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3"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4" style:family="graphic" style:parent-style-name="standard">
      <style:graphic-properties draw:stroke="none" draw:fill="none" draw:fill-color="#00e4a8" draw:textarea-horizontal-align="left" draw:textarea-vertical-align="top" draw:auto-grow-height="false" fo:min-height="0cm" fo:min-width="0cm" fo:padding-top="0.13cm" fo:padding-bottom="0.13cm" fo:padding-left="0.25cm" fo:padding-right="0.25cm" fo:wrap-option="wrap" draw:shadow="hidden" draw:shadow-color="#1c1c1c"/>
    </style:style>
    <style:style style:name="gr5" style:family="graphic" style:parent-style-name="standard">
      <style:graphic-properties svg:stroke-width="0.051cm" svg:stroke-color="#000000" draw:marker-start-width="0.276cm" draw:marker-end-width="0.276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fill="none" draw:fill-color="#ffffff" draw:textarea-horizontal-align="left" draw:auto-grow-height="true" draw:auto-grow-width="true" fo:min-height="0.767cm" fo:min-width="0.353cm" fo:padding-top="0.15cm" fo:padding-bottom="0.15cm" fo:padding-left="0.275cm" fo:padding-right="0.275cm"/>
    </style:style>
    <style:style style:name="gr8" style:family="graphic" style:parent-style-name="standard">
      <style:graphic-properties draw:stroke="none" svg:stroke-width="0.051cm" svg:stroke-color="#000000" draw:fill="none" draw:fill-color="#ffffff" draw:textarea-horizontal-align="left" draw:auto-grow-height="true" draw:auto-grow-width="true" fo:min-height="0.767cm" fo:min-width="0.705cm" fo:padding-top="0.15cm" fo:padding-bottom="0.15cm" fo:padding-left="0.275cm" fo:padding-right="0.275cm"/>
    </style:style>
    <style:style style:name="gr9" style:family="graphic" style:parent-style-name="standard">
      <style:graphic-properties svg:stroke-width="0.051cm" svg:stroke-color="#ff0000" draw:textarea-horizontal-align="center" draw:textarea-vertical-align="middle" fo:padding-top="0.15cm" fo:padding-bottom="0.15cm" fo:padding-left="0.275cm" fo:padding-right="0.275cm"/>
    </style:style>
    <style:style style:name="gr10" style:family="graphic" style:parent-style-name="standard">
      <style:graphic-properties svg:stroke-width="0.051cm" svg:stroke-color="#00ff00" draw:textarea-horizontal-align="center" draw:textarea-vertical-align="middle" fo:padding-top="0.15cm" fo:padding-bottom="0.15cm" fo:padding-left="0.275cm" fo:padding-right="0.275cm"/>
    </style:style>
    <style:style style:name="gr11" style:family="graphic" style:parent-style-name="standard">
      <style:graphic-properties draw:ole-draw-aspect="1" style:protect="size"/>
    </style:style>
    <style:style style:name="gr12" style:family="graphic" style:parent-style-name="standard">
      <style:graphic-properties draw:stroke="solid" svg:stroke-width="0.053cm" svg:stroke-color="#3333cc" svg:stroke-opacity="100%" draw:stroke-linejoin="miter" draw:fill="none" draw:fill-color="#00e4a8" draw:textarea-horizontal-align="left" draw:textarea-vertical-align="top" draw:auto-grow-height="false" fo:min-height="0cm" fo:min-width="0cm" fo:padding-top="0.127cm" fo:padding-bottom="0.127cm" fo:padding-left="0.254cm" fo:padding-right="0.254cm" fo:wrap-option="no-wrap" draw:shadow="hidden" draw:shadow-offset-x="0.071cm" draw:shadow-offset-y="0.071cm" draw:shadow-color="#1c1c1c" draw:shadow-opacity="100%"/>
    </style:style>
    <style:style style:name="gr13" style:family="graphic" style:parent-style-name="standard" style:list-style-name="L8">
      <style:graphic-properties draw:stroke="none" draw:fill="none" draw:fill-color="#00e4a8" draw:textarea-horizontal-align="left" draw:textarea-vertical-align="top" draw:auto-grow-height="true" fo:min-height="1.191cm" fo:min-width="5.237cm" fo:padding-top="0.13cm" fo:padding-bottom="0.13cm" fo:padding-left="0.25cm" fo:padding-right="0.25cm" fo:wrap-option="no-wrap" draw:shadow="hidden" draw:shadow-color="#1c1c1c"/>
    </style:style>
    <style:style style:name="gr14" style:family="graphic" style:parent-style-name="standard">
      <style:graphic-properties draw:stroke="solid" svg:stroke-width="0.071cm" svg:stroke-color="#ff0000" draw:stroke-linejoin="miter" draw:fill="none" draw:fill-color="#00e4a8"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gr15"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1c1c1c" draw:start-line-spacing-horizontal="0cm" draw:start-line-spacing-vertical="0cm" draw:end-line-spacing-horizontal="0cm" draw:end-line-spacing-vertical="0cm"/>
    </style:style>
    <style:style style:name="gr1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17"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18" style:family="graphic" style:parent-style-name="standard">
      <style:graphic-properties draw:stroke="solid" svg:stroke-width="0.071cm" svg:stroke-color="#3333cc" draw:stroke-linejoin="miter" draw:fill="none" draw:fill-color="#00e4a8"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gr19" style:family="graphic" style:parent-style-name="standard" style:list-style-name="L8">
      <style:graphic-properties draw:stroke="none" draw:fill="none" draw:fill-color="#00e4a8" draw:textarea-horizontal-align="left" draw:textarea-vertical-align="top" draw:auto-grow-height="true" fo:min-height="1.191cm" fo:min-width="0.562cm" fo:padding-top="0.13cm" fo:padding-bottom="0.13cm" fo:padding-left="0.25cm" fo:padding-right="0.25cm" fo:wrap-option="no-wrap" draw:shadow="hidden" draw:shadow-color="#1c1c1c"/>
    </style:style>
    <style:style style:name="gr20" style:family="graphic" style:parent-style-name="standard" style:list-style-name="L8">
      <style:graphic-properties draw:stroke="none" draw:fill="none" draw:fill-color="#00e4a8" draw:textarea-horizontal-align="left" draw:textarea-vertical-align="top" draw:auto-grow-height="true" fo:min-height="1.191cm" fo:min-width="0.505cm" fo:padding-top="0.13cm" fo:padding-bottom="0.13cm" fo:padding-left="0.25cm" fo:padding-right="0.25cm" fo:wrap-option="no-wrap" draw:shadow="hidden" draw:shadow-color="#1c1c1c"/>
    </style:style>
    <style:style style:name="gr21" style:family="graphic" style:parent-style-name="standard" style:list-style-name="L8">
      <style:graphic-properties draw:stroke="none" draw:fill="none" draw:fill-color="#00e4a8" draw:textarea-horizontal-align="left" draw:textarea-vertical-align="top" draw:auto-grow-height="true" fo:min-height="1.191cm" fo:min-width="2.569cm" fo:padding-top="0.13cm" fo:padding-bottom="0.13cm" fo:padding-left="0.25cm" fo:padding-right="0.25cm" fo:wrap-option="no-wrap" draw:shadow="hidden" draw:shadow-color="#1c1c1c"/>
    </style:style>
    <style:style style:name="gr22" style:family="graphic" style:parent-style-name="standard" style:list-style-name="L8">
      <style:graphic-properties draw:stroke="none" draw:fill="none" draw:fill-color="#00e4a8" draw:textarea-horizontal-align="left" draw:textarea-vertical-align="top" draw:auto-grow-height="true" fo:min-height="1.191cm" fo:min-width="8.704cm" fo:padding-top="0.13cm" fo:padding-bottom="0.13cm" fo:padding-left="0.25cm" fo:padding-right="0.25cm" fo:wrap-option="no-wrap" draw:shadow="hidden" draw:shadow-color="#1c1c1c"/>
    </style:style>
    <style:style style:name="gr2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1c1c1c" draw:start-line-spacing-horizontal="0cm" draw:start-line-spacing-vertical="0cm" draw:end-line-spacing-horizontal="0cm" draw:end-line-spacing-vertical="0cm"/>
    </style:style>
    <style:style style:name="gr24"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25" style:family="graphic" style:parent-style-name="standard">
      <style:graphic-properties draw:stroke="dash" draw:stroke-dash="Dash_20_2"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26" style:family="graphic" style:parent-style-name="standard" style:list-style-name="L8">
      <style:graphic-properties draw:stroke="none" draw:fill="none" draw:fill-color="#00e4a8" draw:textarea-horizontal-align="left" draw:textarea-vertical-align="top" draw:auto-grow-height="true" fo:min-height="1.022cm" fo:min-width="0.483cm" fo:padding-top="0.13cm" fo:padding-bottom="0.13cm" fo:padding-left="0.25cm" fo:padding-right="0.25cm" fo:wrap-option="no-wrap" draw:shadow="hidden" draw:shadow-color="#1c1c1c"/>
    </style:style>
    <style:style style:name="gr27" style:family="graphic" style:parent-style-name="standard" style:list-style-name="L8">
      <style:graphic-properties draw:stroke="none" draw:fill="none" draw:fill-color="#00e4a8" draw:textarea-horizontal-align="left" draw:textarea-vertical-align="top" draw:auto-grow-height="true" fo:min-height="1.022cm" fo:min-width="0.435cm" fo:padding-top="0.13cm" fo:padding-bottom="0.13cm" fo:padding-left="0.25cm" fo:padding-right="0.25cm" fo:wrap-option="no-wrap" draw:shadow="hidden" draw:shadow-color="#1c1c1c"/>
    </style:style>
    <style:style style:name="gr28" style:family="graphic" style:parent-style-name="standard" style:list-style-name="L8">
      <style:graphic-properties draw:stroke="none" draw:fill="none" draw:fill-color="#00e4a8" draw:textarea-horizontal-align="left" draw:textarea-vertical-align="top" draw:auto-grow-height="true" fo:min-height="1.022cm" fo:min-width="0.431cm" fo:padding-top="0.13cm" fo:padding-bottom="0.13cm" fo:padding-left="0.25cm" fo:padding-right="0.25cm" fo:wrap-option="no-wrap" draw:shadow="hidden" draw:shadow-color="#1c1c1c"/>
    </style:style>
    <style:style style:name="gr29" style:family="graphic" style:parent-style-name="standard" style:list-style-name="L8">
      <style:graphic-properties draw:stroke="none" draw:fill="none" draw:fill-color="#00e4a8" draw:textarea-horizontal-align="left" draw:textarea-vertical-align="top" draw:auto-grow-height="true" fo:min-height="1.022cm" fo:min-width="0.435cm" fo:padding-top="0.13cm" fo:padding-bottom="0.13cm" fo:padding-left="0.25cm" fo:padding-right="0.25cm" fo:wrap-option="no-wrap" draw:shadow="hidden" draw:shadow-color="#1c1c1c"/>
    </style:style>
    <style:style style:name="gr30" style:family="graphic" style:parent-style-name="standard" style:list-style-name="L9">
      <style:graphic-properties draw:stroke="none" draw:fill="none" draw:fill-color="#00e4a8" draw:textarea-horizontal-align="left" draw:textarea-vertical-align="top" draw:auto-grow-height="true" fo:min-height="1.191cm" fo:min-width="0.658cm" fo:padding-top="0.13cm" fo:padding-bottom="0.13cm" fo:padding-left="0.25cm" fo:padding-right="0.25cm" fo:wrap-option="no-wrap" draw:shadow="hidden" draw:shadow-color="#1c1c1c"/>
    </style:style>
    <style:style style:name="gr31" style:family="graphic" style:parent-style-name="standard" style:list-style-name="L9">
      <style:graphic-properties draw:stroke="none" draw:fill="none" draw:fill-color="#00e4a8" draw:textarea-horizontal-align="left" draw:textarea-vertical-align="top" draw:auto-grow-height="true" fo:min-height="1.191cm" fo:min-width="1.645cm" fo:padding-top="0.13cm" fo:padding-bottom="0.13cm" fo:padding-left="0.25cm" fo:padding-right="0.25cm" fo:wrap-option="no-wrap" draw:shadow="hidden" draw:shadow-color="#1c1c1c"/>
    </style:style>
    <style:style style:name="gr32" style:family="graphic" style:parent-style-name="standard">
      <style:graphic-properties draw:stroke="none" draw:fill="none" draw:fill-color="#00e4a8" draw:textarea-horizontal-align="left" draw:textarea-vertical-align="top" draw:auto-grow-height="true" fo:min-height="0.586cm" fo:min-width="0cm" fo:padding-top="0.13cm" fo:padding-bottom="0.13cm" fo:padding-left="0.25cm" fo:padding-right="0.25cm" fo:wrap-option="wrap" draw:shadow="hidden" draw:shadow-color="#1c1c1c"/>
    </style:style>
    <style:style style:name="gr33" style:family="graphic" style:parent-style-name="standard">
      <style:graphic-properties draw:stroke="none" draw:fill="none" draw:fill-color="#00e4a8" draw:textarea-horizontal-align="left" draw:textarea-vertical-align="top" draw:auto-grow-height="false" fo:min-height="0cm" fo:min-width="0cm" fo:padding-top="0.13cm" fo:padding-bottom="0.13cm" fo:padding-left="0.25cm" fo:padding-right="0.25cm" fo:wrap-option="wrap" draw:shadow="hidden" draw:shadow-color="#1c1c1c"/>
    </style:style>
    <style:style style:name="gr34" style:family="graphic" style:parent-style-name="standard">
      <style:graphic-properties draw:stroke="solid" svg:stroke-width="0.035cm" svg:stroke-color="#000000" draw:stroke-linejoin="miter" draw:fill="solid" draw:fill-color="#ffffff" draw:textarea-horizontal-align="left" draw:textarea-vertical-align="top" draw:auto-grow-height="false" fo:min-height="0cm" fo:min-width="0cm" fo:padding-top="0.13cm" fo:padding-bottom="0.13cm" fo:padding-left="0.25cm" fo:padding-right="0.25cm" fo:wrap-option="wrap" draw:shadow="visible" draw:shadow-offset-x="0.212cm" draw:shadow-offset-y="0.212cm" draw:shadow-color="#1c1c1c"/>
    </style:style>
    <style:style style:name="gr35" style:family="graphic" style:parent-style-name="standard">
      <style:graphic-properties draw:stroke="solid" svg:stroke-width="0.035cm" svg:stroke-color="#000000" draw:stroke-linejoin="miter" draw:fill="solid" draw:fill-color="#ffcc00"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gr36" style:family="graphic" style:parent-style-name="standard">
      <style:graphic-properties draw:stroke="none" draw:fill="none" draw:fill-color="#00e4a8" draw:textarea-horizontal-align="left" draw:textarea-vertical-align="top" draw:auto-grow-height="true" fo:min-height="2.033cm" fo:min-width="0cm" fo:padding-top="0.13cm" fo:padding-bottom="0.13cm" fo:padding-left="0.25cm" fo:padding-right="0.25cm" fo:wrap-option="wrap" draw:shadow="hidden" draw:shadow-color="#1c1c1c"/>
    </style:style>
    <style:style style:name="gr37"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8"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9"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0"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41"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1c1c1c" draw:start-line-spacing-horizontal="0cm" draw:start-line-spacing-vertical="0cm" draw:end-line-spacing-horizontal="0cm" draw:end-line-spacing-vertical="0cm"/>
    </style:style>
    <style:style style:name="gr42"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3"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4"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45"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46"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8"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1"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5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8"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59"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60"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61" style:family="graphic" style:parent-style-name="standard" style:list-style-name="L6">
      <style:graphic-properties draw:stroke="none" draw:fill="none" draw:fill-color="#00e4a8" draw:textarea-horizontal-align="left" draw:textarea-vertical-align="top" draw:auto-grow-height="true" fo:min-height="0.677cm" fo:min-width="4.8cm" fo:padding-top="0.13cm" fo:padding-bottom="0.13cm" fo:padding-left="0.25cm" fo:padding-right="0.25cm" fo:wrap-option="no-wrap" draw:shadow="hidden" draw:shadow-color="#1c1c1c"/>
    </style:style>
    <style:style style:name="gr62" style:family="graphic" style:parent-style-name="standard">
      <style:graphic-properties draw:stroke="none" svg:stroke-color="#000000" draw:fill="none" draw:fill-color="#ffffff" draw:textarea-horizontal-align="left" draw:auto-grow-height="true" draw:auto-grow-width="true" fo:min-height="3.061cm" fo:min-width="20.038cm"/>
    </style:style>
    <style:style style:name="gr63"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64" style:family="graphic" style:parent-style-name="standard">
      <style:graphic-properties draw:stroke="solid" svg:stroke-width="0.079cm" svg:stroke-color="#ff0000" draw:stroke-linejoin="miter" draw:fill="none" draw:fill-color="#00e4a8"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gr65"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6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67"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68" style:family="graphic" style:parent-style-name="standard">
      <style:graphic-properties draw:stroke="solid" svg:stroke-width="0.212cm" svg:stroke-color="#ff0000" draw:stroke-linejoin="miter" draw:fill="none" draw:fill-color="#00e4a8"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gr69"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70"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71"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72"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73"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1c1c1c" draw:start-line-spacing-horizontal="0cm" draw:start-line-spacing-vertical="0cm" draw:end-line-spacing-horizontal="0cm" draw:end-line-spacing-vertical="0cm"/>
    </style:style>
    <style:style style:name="gr74"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75"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76"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7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7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79"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8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8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8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8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8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8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86"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8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88"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89" style:family="graphic" style:parent-style-name="standard">
      <style:graphic-properties draw:stroke="solid" svg:stroke-width="0.026cm" svg:stroke-color="#000000" draw:marker-start="" draw:marker-start-width="0.21cm" draw:marker-start-center="false" draw:marker-end="" draw:marker-end-width="0.21cm" draw:marker-end-center="false" svg:stroke-opacity="100%" draw:stroke-linejoin="miter" draw:fill="none" draw:fill-color="#00e4a8" draw:textarea-horizontal-align="left" draw:textarea-vertical-align="top" draw:auto-grow-height="false" fo:min-height="0cm" fo:min-width="0cm" fo:padding-top="0.127cm" fo:padding-bottom="0.127cm" fo:padding-left="0.254cm" fo:padding-right="0.254cm" fo:wrap-option="no-wrap" draw:shadow="hidden" draw:shadow-offset-x="0.071cm" draw:shadow-offset-y="0.071cm" draw:shadow-color="#1c1c1c" draw:shadow-opacity="100%"/>
    </style:style>
    <style:style style:name="gr90" style:family="graphic" style:parent-style-name="standard">
      <style:graphic-properties draw:stroke="none" svg:stroke-color="#000000" draw:fill="none" draw:fill-color="#ffffff" draw:textarea-horizontal-align="left" draw:auto-grow-height="true" draw:auto-grow-width="true" fo:min-height="3.061cm" fo:min-width="18.277cm"/>
    </style:style>
    <style:style style:name="gr91"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92"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93"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94"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95"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9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97"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98"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99" style:family="graphic" style:parent-style-name="standard">
      <style:graphic-properties draw:stroke="solid" svg:stroke-width="0.212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1c1c1c" draw:start-line-spacing-horizontal="0cm" draw:start-line-spacing-vertical="0cm" draw:end-line-spacing-horizontal="0cm" draw:end-line-spacing-vertical="0cm"/>
    </style:style>
    <style:style style:name="gr10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01"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02"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0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0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05"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10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0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0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0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1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1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12"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113"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14"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115" style:family="graphic" style:parent-style-name="standard">
      <style:graphic-properties draw:stroke="none" svg:stroke-color="#000000" draw:fill="none" draw:fill-color="#ffffff" draw:textarea-horizontal-align="left" draw:auto-grow-height="true" draw:auto-grow-width="true" fo:min-height="3.061cm" fo:min-width="14.506cm"/>
    </style:style>
    <style:style style:name="gr11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17"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18"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19"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12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21"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22"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123"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124"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25"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26"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2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2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29"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13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3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3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3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3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3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36"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13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38"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139" style:family="graphic" style:parent-style-name="standard">
      <style:graphic-properties draw:stroke="none" svg:stroke-color="#000000" draw:fill="none" draw:fill-color="#ffffff" draw:textarea-horizontal-align="left" draw:auto-grow-height="true" draw:auto-grow-width="true" fo:min-height="2.041cm" fo:min-width="20.284cm"/>
    </style:style>
    <style:style style:name="gr140"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41"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42"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43"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144"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45"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46"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147"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148"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49"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50"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5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5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53"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15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5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5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5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5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5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60"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161"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62"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163" style:family="graphic" style:parent-style-name="standard">
      <style:graphic-properties draw:stroke="none" svg:stroke-color="#000000" draw:fill="none" draw:fill-color="#ffffff" draw:textarea-horizontal-align="left" draw:auto-grow-height="true" draw:auto-grow-width="true" fo:min-height="2.041cm" fo:min-width="16.389cm"/>
    </style:style>
    <style:style style:name="gr164"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65"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6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67"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168"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69"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70"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171"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172"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73"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74"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7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7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77"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17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7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8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8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8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8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184"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185"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86"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187" style:family="graphic" style:parent-style-name="standard">
      <style:graphic-properties draw:stroke="none" svg:stroke-color="#000000" draw:fill="none" draw:fill-color="#ffffff" draw:textarea-horizontal-align="left" draw:auto-grow-height="true" draw:auto-grow-width="true" fo:min-height="2.041cm" fo:min-width="15.7cm"/>
    </style:style>
    <style:style style:name="gr188"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89"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90"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91"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192"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93"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194"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195"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196"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19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98"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19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0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01"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20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0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0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0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0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0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08"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209"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10"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211" style:family="graphic" style:parent-style-name="standard">
      <style:graphic-properties draw:stroke="none" svg:stroke-color="#000000" draw:fill="none" draw:fill-color="#ffffff" draw:textarea-horizontal-align="left" draw:auto-grow-height="true" draw:auto-grow-width="true" fo:min-height="2.041cm" fo:min-width="18.307cm"/>
    </style:style>
    <style:style style:name="gr212"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13"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14"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15"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216"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17"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18"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219"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22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21"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22"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2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2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25"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22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2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2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2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3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3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32"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233"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34"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235" style:family="graphic" style:parent-style-name="standard">
      <style:graphic-properties draw:stroke="none" svg:stroke-color="#000000" draw:fill="none" draw:fill-color="#ffffff" draw:textarea-horizontal-align="left" draw:auto-grow-height="true" draw:auto-grow-width="true" fo:min-height="2.041cm" fo:min-width="20.737cm"/>
    </style:style>
    <style:style style:name="gr23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37"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38"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39"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24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41"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42"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243"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244" style:family="graphic" style:parent-style-name="standard">
      <style:graphic-properties draw:stroke="solid" svg:stroke-width="0.203cm" svg:stroke-color="#3333cc" draw:marker-start-width="0.397cm" draw:marker-end-width="0.397cm" draw:stroke-linejoin="miter" draw:fill="none" draw:fill-color="#ffffff" draw:textarea-horizontal-align="left" draw:textarea-vertical-align="top" draw:auto-grow-height="false" fo:padding-top="0.195cm" fo:padding-bottom="0.195cm" fo:padding-left="0.315cm" fo:padding-right="0.315cm" fo:wrap-option="no-wrap" draw:shadow="hidden" draw:shadow-color="#1c1c1c" draw:start-line-spacing-horizontal="0cm" draw:start-line-spacing-vertical="0cm" draw:end-line-spacing-horizontal="0cm" draw:end-line-spacing-vertical="0cm"/>
    </style:style>
    <style:style style:name="gr245"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46"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4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4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4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50"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25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5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5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5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5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5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57"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258"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59"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260" style:family="graphic" style:parent-style-name="standard">
      <style:graphic-properties draw:stroke="none" svg:stroke-color="#000000" draw:fill="none" draw:fill-color="#ffffff" draw:textarea-horizontal-align="left" draw:auto-grow-height="true" draw:auto-grow-width="true" fo:min-height="3.061cm" fo:min-width="18.782cm"/>
    </style:style>
    <style:style style:name="gr261"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62"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63"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64"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265"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6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67"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268"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269" style:family="graphic" style:parent-style-name="standard">
      <style:graphic-properties draw:stroke="solid" svg:stroke-width="0.203cm" svg:stroke-color="#3333cc" draw:marker-start-width="0.398cm" draw:marker-end-width="0.398cm" draw:stroke-linejoin="miter" draw:fill="none" draw:fill-color="#ffffff" draw:textarea-horizontal-align="left" draw:textarea-vertical-align="top" draw:auto-grow-height="false" fo:padding-top="0.196cm" fo:padding-bottom="0.196cm" fo:padding-left="0.316cm" fo:padding-right="0.316cm" fo:wrap-option="no-wrap" draw:shadow="hidden" draw:shadow-color="#1c1c1c" draw:start-line-spacing-horizontal="0cm" draw:start-line-spacing-vertical="0cm" draw:end-line-spacing-horizontal="0cm" draw:end-line-spacing-vertical="0cm"/>
    </style:style>
    <style:style style:name="gr27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71"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72"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7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7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75"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27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7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7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7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8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8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82"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283"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84"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28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28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287"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88"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89"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90"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291"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92"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293"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294"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295"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296"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9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29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29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00"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0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0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0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0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0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0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07"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08"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09"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310" style:family="graphic" style:parent-style-name="standard">
      <style:graphic-properties draw:stroke="solid" svg:stroke-width="0.026cm" svg:stroke-color="#000000" svg:stroke-opacity="100%" draw:stroke-linejoin="miter" draw:fill="none" draw:fill-color="#00e4a8" draw:textarea-horizontal-align="left" draw:textarea-vertical-align="top" draw:auto-grow-height="false" fo:min-height="0cm" fo:min-width="0cm" fo:padding-top="0.127cm" fo:padding-bottom="0.127cm" fo:padding-left="0.254cm" fo:padding-right="0.254cm" fo:wrap-option="no-wrap" draw:shadow="hidden" draw:shadow-offset-x="0.071cm" draw:shadow-offset-y="0.071cm" draw:shadow-color="#1c1c1c" draw:shadow-opacity="100%"/>
    </style:style>
    <style:style style:name="gr311" style:family="graphic" style:parent-style-name="standard">
      <style:graphic-properties draw:stroke="none" svg:stroke-color="#000000" draw:fill="none" draw:fill-color="#ffffff" draw:textarea-horizontal-align="left" draw:auto-grow-height="true" draw:auto-grow-width="true" fo:min-height="2.041cm" fo:min-width="19.492cm"/>
    </style:style>
    <style:style style:name="gr312"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13"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14"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15"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316"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17"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18"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319"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32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21"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22"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2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2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25"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2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2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2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2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3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3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32"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33"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34"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335" style:family="graphic" style:parent-style-name="standard">
      <style:graphic-properties draw:stroke="none" svg:stroke-color="#000000" draw:fill="none" draw:fill-color="#ffffff" draw:textarea-horizontal-align="left" draw:auto-grow-height="true" draw:auto-grow-width="true" fo:min-height="2.041cm" fo:min-width="18.04cm"/>
    </style:style>
    <style:style style:name="gr33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37"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38"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39"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34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41"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42"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343"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344"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45"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46"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4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4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49"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5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5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5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5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5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5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56"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5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58"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359" style:family="graphic" style:parent-style-name="standard">
      <style:graphic-properties draw:stroke="none" svg:stroke-color="#000000" draw:fill="none" draw:fill-color="#ffffff" draw:textarea-horizontal-align="left" draw:auto-grow-height="true" draw:auto-grow-width="true" fo:min-height="2.041cm" fo:min-width="16.995cm"/>
    </style:style>
    <style:style style:name="gr360"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61"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62"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63"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364"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65"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66"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367"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368"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69"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70"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7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7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73"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7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7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7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7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7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7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80"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81"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82"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383" style:family="graphic" style:parent-style-name="standard">
      <style:graphic-properties draw:stroke="none" svg:stroke-color="#000000" draw:fill="none" draw:fill-color="#ffffff" draw:textarea-horizontal-align="left" draw:auto-grow-height="true" draw:auto-grow-width="true" fo:min-height="2.041cm" fo:min-width="15.716cm"/>
    </style:style>
    <style:style style:name="gr384"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85"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8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87"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388"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89"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390"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391"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392"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393"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94"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39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9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97"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39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39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0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0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0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0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04"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405"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06"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407" style:family="graphic" style:parent-style-name="standard">
      <style:graphic-properties draw:stroke="none" svg:stroke-color="#000000" draw:fill="none" draw:fill-color="#ffffff" draw:textarea-horizontal-align="left" draw:auto-grow-height="true" draw:auto-grow-width="true" fo:min-height="2.041cm" fo:min-width="14.493cm"/>
    </style:style>
    <style:style style:name="gr408"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09"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10"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11"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412"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13"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14"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415"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416"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1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18"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1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2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21"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42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2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2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2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2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2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28"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429"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30"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431" style:family="graphic" style:parent-style-name="standard">
      <style:graphic-properties draw:stroke="none" svg:stroke-color="#000000" draw:fill="none" draw:fill-color="#ffffff" draw:textarea-horizontal-align="left" draw:auto-grow-height="true" draw:auto-grow-width="true" fo:min-height="2.041cm" fo:min-width="13.202cm"/>
    </style:style>
    <style:style style:name="gr432"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33"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34"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35"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436"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37"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38"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439"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44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41"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42"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4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4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45"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44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4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4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4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5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5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52"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453"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54"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455" style:family="graphic" style:parent-style-name="standard">
      <style:graphic-properties draw:stroke="none" svg:stroke-color="#000000" draw:fill="none" draw:fill-color="#ffffff" draw:textarea-horizontal-align="left" draw:auto-grow-height="true" draw:auto-grow-width="true" fo:min-height="2.041cm" fo:min-width="10.704cm"/>
    </style:style>
    <style:style style:name="gr456"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57"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58"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59"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460"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61"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62"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463"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464"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65"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66"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6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6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69"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470"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7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7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73"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7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7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76"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477"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78"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479" style:family="graphic" style:parent-style-name="standard">
      <style:graphic-properties draw:stroke="none" svg:stroke-color="#000000" draw:fill="none" draw:fill-color="#ffffff" draw:textarea-horizontal-align="left" draw:auto-grow-height="true" draw:auto-grow-width="true" fo:min-height="2.041cm" fo:min-width="9.421cm"/>
    </style:style>
    <style:style style:name="gr480"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81"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82"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83" style:family="graphic" style:parent-style-name="standard" style:list-style-name="L8">
      <style:graphic-properties draw:stroke="none" draw:fill="none" draw:fill-color="#00e4a8" draw:textarea-horizontal-align="left" draw:textarea-vertical-align="top" draw:auto-grow-height="true" fo:min-height="0.767cm" fo:min-width="0.25cm" fo:padding-top="0.13cm" fo:padding-bottom="0.13cm" fo:padding-left="0.25cm" fo:padding-right="0.25cm" fo:wrap-option="no-wrap" draw:shadow="hidden" draw:shadow-color="#1c1c1c"/>
    </style:style>
    <style:style style:name="gr484"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85" style:family="graphic" style:parent-style-name="standard" style:list-style-name="L8">
      <style:graphic-properties draw:stroke="none" draw:fill="none" draw:fill-color="#00e4a8" draw:textarea-horizontal-align="left" draw:textarea-vertical-align="top" draw:auto-grow-height="true" fo:min-height="0.767cm" fo:min-width="0.459cm" fo:padding-top="0.13cm" fo:padding-bottom="0.13cm" fo:padding-left="0.25cm" fo:padding-right="0.25cm" fo:wrap-option="no-wrap" draw:shadow="hidden" draw:shadow-color="#1c1c1c"/>
    </style:style>
    <style:style style:name="gr486" style:family="graphic" style:parent-style-name="standard" style:list-style-name="L8">
      <style:graphic-properties draw:stroke="none" draw:fill="none" draw:fill-color="#00e4a8" draw:textarea-horizontal-align="left" draw:textarea-vertical-align="top" draw:auto-grow-height="true" fo:min-height="0.767cm" fo:min-width="0.497cm" fo:padding-top="0.13cm" fo:padding-bottom="0.13cm" fo:padding-left="0.25cm" fo:padding-right="0.25cm" fo:wrap-option="no-wrap" draw:shadow="hidden" draw:shadow-color="#1c1c1c"/>
    </style:style>
    <style:style style:name="gr487" style:family="graphic" style:parent-style-name="standard" style:list-style-name="L8">
      <style:graphic-properties draw:stroke="none" draw:fill="none" draw:fill-color="#00e4a8" draw:textarea-horizontal-align="left" draw:textarea-vertical-align="top" draw:auto-grow-height="true" fo:min-height="0.767cm" fo:min-width="0.391cm" fo:padding-top="0.13cm" fo:padding-bottom="0.13cm" fo:padding-left="0.25cm" fo:padding-right="0.25cm" fo:wrap-option="no-wrap" draw:shadow="hidden" draw:shadow-color="#1c1c1c"/>
    </style:style>
    <style:style style:name="gr488" style:family="graphic" style:parent-style-name="standard" style:list-style-name="L8">
      <style:graphic-properties draw:stroke="none" draw:fill="none" draw:fill-color="#00e4a8" draw:textarea-horizontal-align="left" draw:textarea-vertical-align="top" draw:auto-grow-height="true" fo:min-height="0.767cm" fo:min-width="0.425cm" fo:padding-top="0.13cm" fo:padding-bottom="0.13cm" fo:padding-left="0.25cm" fo:padding-right="0.25cm" fo:wrap-option="no-wrap" draw:shadow="hidden" draw:shadow-color="#1c1c1c"/>
    </style:style>
    <style:style style:name="gr489"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90"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491"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92"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93"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494"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95"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96"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97"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98"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499" style:family="graphic" style:parent-style-name="standard" style:list-style-name="L8">
      <style:graphic-properties draw:stroke="none" draw:fill="none" draw:fill-color="#00e4a8" draw:textarea-horizontal-align="left" draw:textarea-vertical-align="top" draw:auto-grow-height="true" fo:min-height="0.767cm" fo:min-width="0.36cm" fo:padding-top="0.13cm" fo:padding-bottom="0.13cm" fo:padding-left="0.25cm" fo:padding-right="0.25cm" fo:wrap-option="no-wrap" draw:shadow="hidden" draw:shadow-color="#1c1c1c"/>
    </style:style>
    <style:style style:name="gr500" style:family="graphic" style:parent-style-name="standard" style:list-style-name="L8">
      <style:graphic-properties draw:stroke="none" draw:fill="none" draw:fill-color="#00e4a8" draw:textarea-horizontal-align="left" draw:textarea-vertical-align="top" draw:auto-grow-height="true" fo:min-height="0.767cm" fo:min-width="0.708cm" fo:padding-top="0.13cm" fo:padding-bottom="0.13cm" fo:padding-left="0.25cm" fo:padding-right="0.25cm" fo:wrap-option="no-wrap" draw:shadow="hidden" draw:shadow-color="#1c1c1c"/>
    </style:style>
    <style:style style:name="gr501" style:family="graphic" style:parent-style-name="standard" style:list-style-name="L8">
      <style:graphic-properties draw:stroke="none" draw:fill="none" draw:fill-color="#00e4a8" draw:textarea-horizontal-align="left" draw:textarea-vertical-align="top" draw:auto-grow-height="true" fo:min-height="0.767cm" fo:min-width="0.359cm" fo:padding-top="0.13cm" fo:padding-bottom="0.13cm" fo:padding-left="0.25cm" fo:padding-right="0.25cm" fo:wrap-option="no-wrap" draw:shadow="hidden" draw:shadow-color="#1c1c1c"/>
    </style:style>
    <style:style style:name="gr502" style:family="graphic" style:parent-style-name="standard" style:list-style-name="L8">
      <style:graphic-properties draw:stroke="none" draw:fill="none" draw:fill-color="#00e4a8" draw:textarea-horizontal-align="left" draw:textarea-vertical-align="top" draw:auto-grow-height="true" fo:min-height="0.767cm" fo:min-width="0.709cm" fo:padding-top="0.13cm" fo:padding-bottom="0.13cm" fo:padding-left="0.25cm" fo:padding-right="0.25cm" fo:wrap-option="no-wrap" draw:shadow="hidden" draw:shadow-color="#1c1c1c"/>
    </style:style>
    <style:style style:name="gr503" style:family="graphic" style:parent-style-name="standard">
      <style:graphic-properties draw:stroke="none" svg:stroke-color="#000000" draw:fill="none" draw:fill-color="#ffffff" draw:textarea-horizontal-align="left" draw:auto-grow-height="true" draw:auto-grow-width="true" fo:min-height="2.041cm" fo:min-width="7.792cm"/>
    </style:style>
    <style:style style:name="gr504"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1c1c1c"/>
    </style:style>
    <style:style style:name="gr505" style:family="graphic" style:parent-style-name="standard">
      <style:graphic-properties draw:stroke="solid" svg:stroke-width="0.035cm" svg:stroke-color="#000000" draw:marker-start="" draw:marker-start-width="0.21cm" draw:marker-start-center="false" draw:marker-end="msArrowEnd_20_5" draw:marker-end-width="0.21cm" draw:marker-end-center="false" svg:stroke-opacity="100%" draw:stroke-linejoin="miter" draw:fill="none" draw:fill-color="#00e4a8" draw:textarea-horizontal-align="left" draw:textarea-vertical-align="top" draw:auto-grow-height="false" fo:min-height="0cm" fo:min-width="0cm" fo:padding-top="0.127cm" fo:padding-bottom="0.127cm" fo:padding-left="0.254cm" fo:padding-right="0.254cm" fo:wrap-option="no-wrap" draw:shadow="hidden" draw:shadow-offset-x="0.071cm" draw:shadow-offset-y="0.071cm" draw:shadow-color="#1c1c1c" draw:shadow-opacity="100%"/>
    </style:style>
    <style:style style:name="gr506" style:family="graphic" style:parent-style-name="standard" style:list-style-name="L10">
      <style:graphic-properties draw:stroke="none" draw:fill="none" draw:fill-color="#00e4a8" draw:textarea-horizontal-align="left" draw:textarea-vertical-align="top" draw:auto-grow-height="true" fo:min-height="0.653cm" fo:min-width="0.417cm" fo:padding-top="0.13cm" fo:padding-bottom="0.13cm" fo:padding-left="0.25cm" fo:padding-right="0.25cm" fo:wrap-option="no-wrap" draw:shadow="hidden" draw:shadow-color="#1c1c1c"/>
    </style:style>
    <style:style style:name="gr507" style:family="graphic" style:parent-style-name="standard" style:list-style-name="L10">
      <style:graphic-properties draw:stroke="none" draw:fill="none" draw:fill-color="#00e4a8" draw:textarea-horizontal-align="left" draw:textarea-vertical-align="top" draw:auto-grow-height="true" fo:min-height="0.653cm" fo:min-width="0.417cm" fo:padding-top="0.13cm" fo:padding-bottom="0.13cm" fo:padding-left="0.25cm" fo:padding-right="0.25cm" fo:wrap-option="no-wrap" draw:shadow="hidden" draw:shadow-color="#1c1c1c"/>
    </style:style>
    <style:style style:name="gr508" style:family="graphic" style:parent-style-name="standard" style:list-style-name="L10">
      <style:graphic-properties draw:stroke="none" draw:fill="none" draw:fill-color="#00e4a8" draw:textarea-horizontal-align="left" draw:textarea-vertical-align="top" draw:auto-grow-height="true" fo:min-height="0.653cm" fo:min-width="0.417cm" fo:padding-top="0.13cm" fo:padding-bottom="0.13cm" fo:padding-left="0.25cm" fo:padding-right="0.25cm" fo:wrap-option="no-wrap" draw:shadow="hidden" draw:shadow-color="#1c1c1c"/>
    </style:style>
    <style:style style:name="gr509" style:family="graphic" style:parent-style-name="standard">
      <style:graphic-properties draw:textarea-horizontal-align="center" draw:textarea-vertical-align="middle"/>
    </style:style>
    <style:style style:name="gr510" style:family="graphic" style:parent-style-name="standard">
      <style:graphic-properties draw:fill="none" draw:textarea-horizontal-align="justify" draw:textarea-vertical-align="middle" draw:auto-grow-height="false" fo:min-height="0cm" fo:min-width="0cm"/>
    </style:style>
    <style:style style:name="gr5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12" style:family="graphic" style:parent-style-name="standard">
      <style:graphic-properties draw:visible-area-left="0cm" draw:visible-area-top="0cm" draw:visible-area-width="76.2cm" draw:visible-area-height="22.86cm" draw:ole-draw-aspect="1"/>
    </style:style>
    <style:style style:name="gr513" style:family="graphic" style:parent-style-name="standard">
      <style:graphic-properties draw:visible-area-left="0cm" draw:visible-area-top="0cm" draw:visible-area-width="3.492cm" draw:visible-area-height="1.199cm" draw:ole-draw-aspect="1"/>
    </style:style>
    <style:style style:name="gr514" style:family="graphic" style:parent-style-name="standard">
      <style:graphic-properties draw:visible-area-left="0cm" draw:visible-area-top="0cm" draw:visible-area-width="16.746cm" draw:visible-area-height="1.772cm" draw:ole-draw-aspect="1"/>
    </style:style>
    <style:style style:name="gr515" style:family="graphic" style:parent-style-name="standard">
      <style:graphic-properties draw:textarea-horizontal-align="justify" draw:textarea-vertical-align="middle" draw:auto-grow-height="false"/>
    </style:style>
    <style:style style:name="gr516" style:family="graphic" style:parent-style-name="standard">
      <style:graphic-properties svg:stroke-color="#ff0000" draw:marker-end="Arrow" draw:marker-end-width="0.3cm" draw:textarea-horizontal-align="center" draw:textarea-vertical-align="middle"/>
    </style:style>
    <style:style style:name="gr517" style:family="graphic" style:parent-style-name="standard">
      <style:graphic-properties draw:marker-end="Arrow" draw:marker-end-width="0.3cm" draw:textarea-horizontal-align="center" draw:textarea-vertical-align="middle"/>
    </style:style>
    <style:style style:name="gr518" style:family="graphic" style:parent-style-name="standard">
      <style:graphic-properties draw:stroke="none" svg:stroke-color="#000000" draw:fill="none" draw:fill-color="#ffffff" draw:textarea-horizontal-align="left" draw:auto-grow-height="true" draw:auto-grow-width="false" fo:min-height="0cm" fo:min-width="0.135cm"/>
    </style:style>
    <style:style style:name="gr519" style:family="graphic" style:parent-style-name="standard">
      <style:graphic-properties draw:stroke="none" svg:stroke-color="#000000" draw:fill="none" draw:fill-color="#ffffff" draw:textarea-horizontal-align="left" draw:auto-grow-height="true" draw:auto-grow-width="false" fo:min-height="0cm" fo:min-width="0.823cm"/>
    </style:style>
    <style:style style:name="gr520" style:family="graphic" style:parent-style-name="standard">
      <style:graphic-properties draw:stroke="solid" svg:stroke-width="0.035cm" svg:stroke-color="#000000" draw:stroke-linejoin="miter" draw:fill="solid" draw:fill-color="#dddddd" draw:textarea-horizontal-align="justify" draw:textarea-vertical-align="middle" draw:auto-grow-height="false" fo:min-height="0cm" fo:min-width="0cm" fo:padding-top="0.13cm" fo:padding-bottom="0.13cm" fo:padding-left="0.25cm" fo:padding-right="0.25cm" fo:wrap-option="no-wrap" draw:shadow="hidden" draw:shadow-color="#1c1c1c"/>
    </style:style>
    <style:style style:name="gr521" style:family="graphic" style:parent-style-name="standard">
      <style:graphic-properties draw:stroke="solid" svg:stroke-width="0.035cm" svg:stroke-color="#000000" draw:marker-end="msArrowEnd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1c1c1c" draw:start-line-spacing-horizontal="0cm" draw:start-line-spacing-vertical="0cm" draw:end-line-spacing-horizontal="0cm" draw:end-line-spacing-vertical="0cm"/>
    </style:style>
    <style:style style:name="gr522" style:family="graphic" style:parent-style-name="standard">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2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2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25" style:family="graphic" style:parent-style-name="standard">
      <style:graphic-properties draw:stroke="solid" svg:stroke-width="0.176cm" svg:stroke-color="#1c1c1c" draw:marker-end="msArrowEnd_20_1" draw:marker-end-width="0.352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1c1c1c"/>
    </style:style>
    <style:style style:name="gr52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2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2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2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30" style:family="graphic" style:parent-style-name="standard">
      <style:graphic-properties draw:stroke="solid" svg:stroke-width="0.035cm" svg:stroke-color="#000000" draw:stroke-linejoin="miter" draw:fill="none" draw:fill-color="#00e4a8" draw:textarea-horizontal-align="justify" draw:textarea-vertical-align="top" draw:auto-grow-height="false" fo:min-height="0cm" fo:min-width="0cm" fo:padding-top="0.128cm" fo:padding-bottom="0.128cm" fo:padding-left="0.256cm" fo:padding-right="0.256cm" fo:wrap-option="wrap" draw:shadow="hidden" draw:shadow-color="#1c1c1c"/>
    </style:style>
    <style:style style:name="gr531" style:family="graphic" style:parent-style-name="standard">
      <style:graphic-properties draw:stroke="solid" svg:stroke-width="0.035cm" svg:stroke-color="#000000" draw:stroke-linejoin="miter" draw:fill="solid" draw:fill-color="#ffffcc"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gr532" style:family="graphic" style:parent-style-name="standard">
      <style:graphic-properties draw:stroke="none" draw:fill="none" draw:fill-color="#00e4a8" draw:textarea-horizontal-align="justify" draw:textarea-vertical-align="top" draw:auto-grow-height="false" fo:min-height="0cm" fo:min-width="0cm" fo:padding-top="0.128cm" fo:padding-bottom="0.128cm" fo:padding-left="0.256cm" fo:padding-right="0.256cm" fo:wrap-option="wrap" draw:shadow="hidden" draw:shadow-color="#1c1c1c"/>
    </style:style>
    <style:style style:name="gr533" style:family="graphic" style:parent-style-name="standard">
      <style:graphic-properties draw:stroke="solid" svg:stroke-width="0.035cm" svg:stroke-color="#000000" draw:stroke-linejoin="miter" draw:fill="none" draw:fill-color="#00e4a8" draw:textarea-horizontal-align="justify" draw:textarea-vertical-align="middle" draw:auto-grow-height="false" fo:min-height="0cm" fo:min-width="0cm" fo:padding-top="0.13cm" fo:padding-bottom="0.13cm" fo:padding-left="0.25cm" fo:padding-right="0.25cm" fo:wrap-option="no-wrap" draw:shadow="hidden" draw:shadow-color="#1c1c1c"/>
    </style:style>
    <style:style style:name="gr534" style:family="graphic" style:parent-style-name="standard">
      <style:graphic-properties draw:stroke="solid" svg:stroke-width="0.035cm" svg:stroke-color="#000000" draw:stroke-linejoin="miter" draw:fill="solid" draw:fill-color="#c0c0c0" draw:textarea-horizontal-align="justify" draw:textarea-vertical-align="middle" draw:auto-grow-height="false" fo:min-height="0cm" fo:min-width="0cm" fo:padding-top="0.13cm" fo:padding-bottom="0.13cm" fo:padding-left="0.25cm" fo:padding-right="0.25cm" fo:wrap-option="no-wrap" draw:shadow="hidden" draw:shadow-color="#1c1c1c"/>
    </style:style>
    <style:style style:name="gr535" style:family="graphic" style:parent-style-name="standard">
      <style:graphic-properties draw:stroke="solid" svg:stroke-width="0.035cm" svg:stroke-color="#000000" draw:stroke-linejoin="miter" draw:fill="none" draw:fill-color="#c0c0c0" draw:textarea-horizontal-align="justify" draw:textarea-vertical-align="middle" draw:auto-grow-height="false" fo:min-height="0cm" fo:min-width="0cm" fo:padding-top="0.13cm" fo:padding-bottom="0.13cm" fo:padding-left="0.25cm" fo:padding-right="0.25cm" fo:wrap-option="no-wrap" draw:shadow="hidden" draw:shadow-color="#1c1c1c"/>
    </style:style>
    <style:style style:name="gr536" style:family="graphic" style:parent-style-name="standard">
      <style:graphic-properties draw:stroke="solid" svg:stroke-width="0.035cm" svg:stroke-color="#ffffff" draw:stroke-linejoin="miter" draw:fill="solid" draw:fill-color="#000000" draw:textarea-horizontal-align="justify" draw:textarea-vertical-align="middle" draw:auto-grow-height="false" fo:min-height="0cm" fo:min-width="0cm" fo:padding-top="0.13cm" fo:padding-bottom="0.13cm" fo:padding-left="0.25cm" fo:padding-right="0.25cm" fo:wrap-option="no-wrap" draw:shadow="hidden" draw:shadow-color="#1c1c1c"/>
    </style:style>
    <style:style style:name="gr537" style:family="graphic" style:parent-style-name="standard">
      <style:graphic-properties draw:stroke="solid" svg:stroke-width="0.025cm" svg:stroke-color="#000000" draw:marker-start-width="0.185cm" draw:marker-end="msArrowEnd_20_6" draw:marker-end-width="0.195cm" draw:marker-end-center="false" draw:stroke-linejoin="miter" draw:fill="none" draw:fill-color="#ffffff" draw:textarea-horizontal-align="left" draw:textarea-vertical-align="top" draw:auto-grow-height="false" fo:padding-top="0.125cm" fo:padding-bottom="0.125cm" fo:padding-left="0.245cm" fo:padding-right="0.245cm" fo:wrap-option="wrap" draw:shadow="hidden" draw:shadow-color="#1c1c1c" draw:start-line-spacing-horizontal="0cm" draw:start-line-spacing-vertical="0cm" draw:end-line-spacing-horizontal="0cm" draw:end-line-spacing-vertical="0cm"/>
    </style:style>
    <style:style style:name="gr538" style:family="graphic" style:parent-style-name="standard">
      <style:graphic-properties draw:stroke="solid" svg:stroke-width="0.178cm" svg:stroke-color="#000080" draw:marker-start-width="0.413cm" draw:marker-end="msArrowEnd_20_6" draw:marker-end-width="0.423cm" draw:marker-end-center="false" draw:stroke-linejoin="miter" draw:fill="none" draw:fill-color="#ffffff" draw:textarea-horizontal-align="left" draw:textarea-vertical-align="top" draw:auto-grow-height="false" fo:padding-top="0.2cm" fo:padding-bottom="0.2cm" fo:padding-left="0.32cm" fo:padding-right="0.32cm" fo:wrap-option="wrap" draw:shadow="hidden" draw:shadow-color="#1c1c1c" draw:start-line-spacing-horizontal="0cm" draw:start-line-spacing-vertical="0cm" draw:end-line-spacing-horizontal="0cm" draw:end-line-spacing-vertical="0cm"/>
    </style:style>
    <style:style style:name="gr53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49" style:family="graphic" style:parent-style-name="standard">
      <style:graphic-properties draw:stroke="solid" svg:stroke-width="0.035cm" svg:stroke-color="#ffffff" draw:stroke-linejoin="miter" draw:fill="solid" draw:fill-color="#c0c0c0" draw:textarea-horizontal-align="justify" draw:textarea-vertical-align="middle" draw:auto-grow-height="false" fo:min-height="0cm" fo:min-width="0cm" fo:padding-top="0.13cm" fo:padding-bottom="0.13cm" fo:padding-left="0.25cm" fo:padding-right="0.25cm" fo:wrap-option="no-wrap" draw:shadow="hidden" draw:shadow-color="#1c1c1c"/>
    </style:style>
    <style:style style:name="gr55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5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60" style:family="graphic" style:parent-style-name="standard">
      <style:graphic-properties draw:stroke="solid" svg:stroke-width="0.035cm" svg:stroke-color="#000000" draw:stroke-linejoin="miter" draw:fill="solid" draw:fill-color="#000000" draw:textarea-horizontal-align="justify" draw:textarea-vertical-align="middle" draw:auto-grow-height="false" fo:min-height="0cm" fo:min-width="0cm" fo:padding-top="0.13cm" fo:padding-bottom="0.13cm" fo:padding-left="0.25cm" fo:padding-right="0.25cm" fo:wrap-option="no-wrap" draw:shadow="hidden" draw:shadow-color="#1c1c1c"/>
    </style:style>
    <style:style style:name="gr561" style:family="graphic" style:parent-style-name="standard">
      <style:graphic-properties draw:stroke="solid" svg:stroke-width="0.127cm" svg:stroke-color="#000080" draw:marker-start-width="0.337cm" draw:marker-end="msArrowEnd_20_6" draw:marker-end-width="0.347cm" draw:marker-end-center="false" draw:stroke-linejoin="miter" draw:fill="none" draw:fill-color="#ffffff" draw:textarea-horizontal-align="left" draw:textarea-vertical-align="top" draw:auto-grow-height="false" fo:padding-top="0.175cm" fo:padding-bottom="0.175cm" fo:padding-left="0.295cm" fo:padding-right="0.295cm" fo:wrap-option="wrap" draw:shadow="hidden" draw:shadow-color="#1c1c1c" draw:start-line-spacing-horizontal="0cm" draw:start-line-spacing-vertical="0cm" draw:end-line-spacing-horizontal="0cm" draw:end-line-spacing-vertical="0cm"/>
    </style:style>
    <style:style style:name="gr562" style:family="graphic" style:parent-style-name="standard">
      <style:graphic-properties draw:stroke="solid" svg:stroke-width="0.178cm" svg:stroke-color="#000000" draw:marker-start-width="0.413cm" draw:marker-end="msArrowEnd_20_6" draw:marker-end-width="0.423cm" draw:marker-end-center="false" draw:stroke-linejoin="miter" draw:fill="none" draw:fill-color="#ffffff" draw:textarea-horizontal-align="left" draw:textarea-vertical-align="top" draw:auto-grow-height="false" fo:padding-top="0.2cm" fo:padding-bottom="0.2cm" fo:padding-left="0.32cm" fo:padding-right="0.32cm" fo:wrap-option="wrap" draw:shadow="hidden" draw:shadow-color="#1c1c1c" draw:start-line-spacing-horizontal="0cm" draw:start-line-spacing-vertical="0cm" draw:end-line-spacing-horizontal="0cm" draw:end-line-spacing-vertical="0cm"/>
    </style:style>
    <style:style style:name="gr56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6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6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6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6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6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6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3" style:family="graphic" style:parent-style-name="standard">
      <style:graphic-properties draw:stroke="solid" svg:stroke-width="0.127cm" svg:stroke-color="#000000" draw:marker-start-width="0.337cm" draw:marker-end="msArrowEnd_20_6" draw:marker-end-width="0.347cm" draw:marker-end-center="false" draw:stroke-linejoin="miter" draw:fill="none" draw:fill-color="#ffffff" draw:textarea-horizontal-align="left" draw:textarea-vertical-align="top" draw:auto-grow-height="false" fo:padding-top="0.175cm" fo:padding-bottom="0.175cm" fo:padding-left="0.295cm" fo:padding-right="0.295cm" fo:wrap-option="wrap" draw:shadow="hidden" draw:shadow-color="#1c1c1c" draw:start-line-spacing-horizontal="0cm" draw:start-line-spacing-vertical="0cm" draw:end-line-spacing-horizontal="0cm" draw:end-line-spacing-vertical="0cm"/>
    </style:style>
    <style:style style:name="gr57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7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8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59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0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0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0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0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04" style:family="graphic" style:parent-style-name="standard">
      <style:graphic-properties draw:visible-area-left="0cm" draw:visible-area-top="0cm" draw:visible-area-width="11.643cm" draw:visible-area-height="5.821cm" draw:ole-draw-aspect="1"/>
    </style:style>
    <style:style style:name="gr605" style:family="graphic" style:parent-style-name="standard">
      <style:graphic-properties draw:stroke="solid" svg:stroke-width="0.035cm" svg:stroke-color="#000000" draw:stroke-linejoin="miter" draw:fill="solid" draw:fill-color="#ccccff"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gr606" style:family="graphic" style:parent-style-name="standard">
      <style:graphic-properties draw:stroke="none" draw:fill="none" draw:fill-color="#00e4a8" draw:textarea-horizontal-align="left" draw:textarea-vertical-align="top" draw:auto-grow-height="true" fo:min-height="1.98cm" fo:min-width="0cm" fo:padding-top="0.13cm" fo:padding-bottom="0.13cm" fo:padding-left="0.25cm" fo:padding-right="0.25cm" fo:wrap-option="wrap" draw:shadow="hidden" draw:shadow-color="#1c1c1c"/>
    </style:style>
    <style:style style:name="gr607" style:family="graphic" style:parent-style-name="standard">
      <style:graphic-properties draw:stroke="none" draw:fill="none" draw:fill-color="#00e4a8" draw:textarea-horizontal-align="left" draw:textarea-vertical-align="top" draw:auto-grow-height="true" fo:min-height="2.554cm" fo:min-width="0cm" fo:padding-top="0.13cm" fo:padding-bottom="0.13cm" fo:padding-left="0.25cm" fo:padding-right="0.25cm" fo:wrap-option="wrap" draw:shadow="hidden" draw:shadow-color="#1c1c1c"/>
    </style:style>
    <style:style style:name="gr60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0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1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2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39" style:family="graphic" style:parent-style-name="standard">
      <style:graphic-properties draw:stroke="solid" svg:stroke-width="0cm" svg:stroke-color="#000000" draw:marker-start-width="0.148cm" draw:marker-end="msArrowEnd_20_6" draw:marker-end-width="0.158cm" draw:marker-end-center="false" draw:stroke-linejoin="miter" draw:fill="none" draw:fill-color="#ffffff" draw:textarea-horizontal-align="left" draw:textarea-vertical-align="top" draw:auto-grow-height="false" fo:padding-top="0.113cm" fo:padding-bottom="0.113cm" fo:padding-left="0.233cm" fo:padding-right="0.233cm" fo:wrap-option="wrap" draw:shadow="hidden" draw:shadow-color="#1c1c1c" draw:start-line-spacing-horizontal="0cm" draw:start-line-spacing-vertical="0cm" draw:end-line-spacing-horizontal="0cm" draw:end-line-spacing-vertical="0cm"/>
    </style:style>
    <style:style style:name="gr64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4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0"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1"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2"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3"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4"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5"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6"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7"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8"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gr659" style:family="graphic" style:parent-style-name="standard" style:list-style-name="L11">
      <style:graphic-properties draw:stroke="none" draw:fill="none" draw:fill-color="#00e4a8" draw:textarea-horizontal-align="left" draw:textarea-vertical-align="top" draw:auto-grow-height="true" fo:min-height="0.848cm" fo:min-width="0cm" fo:padding-top="0.13cm" fo:padding-bottom="0.13cm" fo:padding-left="0.25cm" fo:padding-right="0.25cm" fo:wrap-option="wrap" draw:shadow="hidden" draw:shadow-color="#1c1c1c"/>
    </style:style>
    <style:style style:name="pr1" style:family="presentation" style:parent-style-name="template-title">
      <style:graphic-properties fo:min-height="3.182cm"/>
    </style:style>
    <style:style style:name="pr2" style:family="presentation" style:parent-style-name="template-subtitle">
      <style:graphic-properties draw:fill-color="#ffffff" fo:min-height="12.003cm"/>
    </style:style>
    <style:style style:name="pr3" style:family="presentation" style:parent-style-name="template-notes">
      <style:graphic-properties draw:fill-color="#ffffff" fo:min-height="10.736cm"/>
    </style:style>
    <style:style style:name="pr4" style:family="presentation" style:parent-style-name="dac03-title">
      <style:graphic-properties draw:stroke="none" draw:fill="none" draw:fill-color="#00e4a8" draw:textarea-horizontal-align="left" draw:textarea-vertical-align="bottom" draw:auto-grow-height="true" draw:auto-grow-width="false" fo:min-height="3.182cm" fo:min-width="0cm" fo:padding-top="0.13cm" fo:padding-bottom="0.13cm" fo:padding-left="0.25cm" fo:padding-right="0.25cm" fo:wrap-option="wrap" draw:shadow="hidden" draw:shadow-color="#1c1c1c"/>
    </style:style>
    <style:style style:name="pr5" style:family="presentation" style:parent-style-name="dac03-outline1" style:list-style-name="L3">
      <style:graphic-properties draw:stroke="none" draw:fill="none" draw:fill-color="#00e4a8" draw:textarea-horizontal-align="left" draw:textarea-vertical-align="top" draw:auto-grow-height="true" draw:auto-grow-width="false" fo:min-height="12.003cm" fo:min-width="0cm" fo:padding-top="0.13cm" fo:padding-bottom="0.13cm" fo:padding-left="0.25cm" fo:padding-right="0.25cm" fo:wrap-option="wrap" draw:shadow="hidden" draw:shadow-color="#1c1c1c"/>
    </style:style>
    <style:style style:name="pr6" style:family="presentation" style:parent-style-name="dac03-notes">
      <style:graphic-properties draw:fill-color="#ffffff" draw:auto-grow-height="true" fo:min-height="7.32cm"/>
    </style:style>
    <style:style style:name="pr7" style:family="presentation" style:parent-style-name="dac03-outline1" style:list-style-name="L3">
      <style:graphic-properties draw:stroke="none" draw:fill="none" draw:fill-color="#00e4a8" draw:textarea-horizontal-align="left" draw:textarea-vertical-align="top" draw:auto-grow-height="true" draw:auto-grow-width="false" fo:min-height="12.003cm" fo:min-width="0cm" fo:padding-top="0.13cm" fo:padding-bottom="0.13cm" fo:padding-left="0.25cm" fo:padding-right="0.25cm" fo:wrap-option="wrap" draw:shadow="hidden" draw:shadow-color="#1c1c1c"/>
    </style:style>
    <style:style style:name="pr8" style:family="presentation" style:parent-style-name="dac03-outline1">
      <style:graphic-properties draw:stroke="none" draw:fill="none" draw:fill-color="#00e4a8" draw:textarea-horizontal-align="left" draw:textarea-vertical-align="top" draw:auto-grow-height="true" draw:auto-grow-width="false" fo:min-height="12.003cm" fo:min-width="0cm" fo:padding-top="0.13cm" fo:padding-bottom="0.13cm" fo:padding-left="0.25cm" fo:padding-right="0.25cm" fo:wrap-option="wrap" draw:shadow="hidden" draw:shadow-color="#1c1c1c"/>
    </style:style>
    <style:style style:name="pr9" style:family="presentation" style:parent-style-name="dac03-outline1">
      <style:graphic-properties draw:stroke="none" draw:fill="none" draw:fill-color="#00e4a8" draw:textarea-horizontal-align="left" draw:textarea-vertical-align="top" draw:auto-grow-height="true" draw:auto-grow-width="false" fo:min-height="12.74cm" fo:min-width="0cm" fo:padding-top="0.13cm" fo:padding-bottom="0.13cm" fo:padding-left="0.25cm" fo:padding-right="0.25cm" fo:wrap-option="wrap" draw:shadow="hidden" draw:shadow-color="#1c1c1c"/>
    </style:style>
    <style:style style:name="pr10" style:family="presentation" style:parent-style-name="dac03-outline1">
      <style:graphic-properties draw:stroke="none" draw:fill="none" draw:fill-color="#00e4a8" draw:textarea-horizontal-align="left" draw:textarea-vertical-align="top" draw:auto-grow-height="true" draw:auto-grow-width="false" fo:min-height="4.234cm" fo:min-width="0cm" fo:padding-top="0.13cm" fo:padding-bottom="0.13cm" fo:padding-left="0.25cm" fo:padding-right="0.25cm" fo:wrap-option="wrap" draw:shadow="hidden" draw:shadow-color="#1c1c1c"/>
    </style:style>
    <style:style style:name="pr11" style:family="presentation" style:parent-style-name="dac03-outline1">
      <style:graphic-properties draw:stroke="none" draw:fill="none" draw:fill-color="#00e4a8" draw:textarea-horizontal-align="left" draw:textarea-vertical-align="top" draw:auto-grow-height="true" draw:auto-grow-width="false" fo:min-height="13.902cm" fo:min-width="0cm" fo:padding-top="0.13cm" fo:padding-bottom="0.13cm" fo:padding-left="0.25cm" fo:padding-right="0.25cm" fo:wrap-option="wrap" draw:shadow="hidden" draw:shadow-color="#1c1c1c"/>
    </style:style>
    <style:style style:name="pr12" style:family="presentation" style:parent-style-name="dac03-outline1" style:list-style-name="L3">
      <style:graphic-properties draw:stroke="none" draw:fill="none" draw:fill-color="#00e4a8" draw:textarea-horizontal-align="left" draw:textarea-vertical-align="top" draw:auto-grow-height="true" draw:auto-grow-width="false" fo:min-height="12.003cm" fo:min-width="0cm" fo:padding-top="0.13cm" fo:padding-bottom="0.13cm" fo:padding-left="0.25cm" fo:padding-right="0.25cm" fo:wrap-option="wrap" draw:shadow="hidden" draw:shadow-color="#1c1c1c"/>
    </style:style>
    <style:style style:name="pr13" style:family="presentation" style:parent-style-name="dac03-title">
      <style:graphic-properties draw:stroke="none" draw:fill="none" draw:fill-color="#00e4a8" draw:textarea-horizontal-align="left" draw:textarea-vertical-align="bottom" draw:auto-grow-height="true" draw:auto-grow-width="false" fo:min-height="2.921cm" fo:min-width="0cm" fo:padding-top="0.13cm" fo:padding-bottom="0.13cm" fo:padding-left="0.25cm" fo:padding-right="0.25cm" fo:wrap-option="wrap" draw:shadow="hidden" draw:shadow-color="#1c1c1c"/>
    </style:style>
    <style:style style:name="pr14" style:family="presentation" style:parent-style-name="dac03-outline1">
      <style:graphic-properties draw:stroke="none" draw:fill="none" draw:fill-color="#00e4a8" draw:textarea-horizontal-align="left" draw:textarea-vertical-align="top" draw:auto-grow-height="true" draw:auto-grow-width="false" fo:min-height="13.106cm" fo:min-width="0cm" fo:padding-top="0.13cm" fo:padding-bottom="0.13cm" fo:padding-left="0.25cm" fo:padding-right="0.25cm" fo:wrap-option="wrap" draw:shadow="hidden" draw:shadow-color="#1c1c1c"/>
    </style:style>
    <style:style style:name="pr15" style:family="presentation" style:parent-style-name="dac03-outline1" style:list-style-name="L12">
      <style:graphic-properties draw:stroke="solid" svg:stroke-width="0.035cm" svg:stroke-color="#000000" draw:stroke-linejoin="miter" draw:fill="solid" draw:fill-color="#ffffff" draw:textarea-horizontal-align="left" draw:textarea-vertical-align="top" draw:auto-grow-height="true" draw:auto-grow-width="false" fo:min-height="4.203cm" fo:min-width="0cm" fo:padding-top="0.127cm" fo:padding-bottom="0.127cm" fo:padding-left="0.254cm" fo:padding-right="0.254cm" fo:wrap-option="wrap" draw:shadow="visible" draw:shadow-offset-x="0.212cm" draw:shadow-offset-y="0.212cm" draw:shadow-color="#1c1c1c"/>
    </style:style>
    <style:style style:name="pr16" style:family="presentation" style:parent-style-name="dac03-outline1">
      <style:graphic-properties draw:stroke="none" draw:fill="none" draw:fill-color="#00e4a8" draw:textarea-horizontal-align="justify" draw:textarea-vertical-align="top" draw:auto-grow-height="true" draw:auto-grow-width="false" fo:min-height="10.15cm" fo:min-width="0cm" fo:padding-top="0.128cm" fo:padding-bottom="0.128cm" fo:padding-left="0.256cm" fo:padding-right="0.256cm" fo:wrap-option="wrap" draw:shadow="hidden" draw:shadow-color="#1c1c1c"/>
    </style:style>
    <style:style style:name="pr17" style:family="presentation" style:parent-style-name="dac03-outline1">
      <style:graphic-properties draw:stroke="none" draw:fill="none" draw:fill-color="#00e4a8" draw:textarea-horizontal-align="justify" draw:textarea-vertical-align="top" draw:auto-grow-height="true" draw:auto-grow-width="false" fo:min-height="11.246cm" fo:min-width="0cm" fo:padding-top="0.128cm" fo:padding-bottom="0.128cm" fo:padding-left="0.256cm" fo:padding-right="0.256cm" fo:wrap-option="wrap" draw:shadow="hidden" draw:shadow-color="#1c1c1c"/>
    </style:style>
    <style:style style:name="pr18" style:family="presentation" style:parent-style-name="dac03-outline1">
      <style:graphic-properties draw:stroke="none" draw:fill="none" draw:fill-color="#00e4a8" draw:textarea-horizontal-align="left" draw:textarea-vertical-align="top" draw:auto-grow-height="true" draw:auto-grow-width="false" fo:min-height="12.655cm" fo:min-width="0cm" fo:padding-top="0.13cm" fo:padding-bottom="0.13cm" fo:padding-left="0.25cm" fo:padding-right="0.25cm" fo:wrap-option="wrap" draw:shadow="hidden" draw:shadow-color="#1c1c1c"/>
    </style:style>
    <style:style style:name="pr19" style:family="presentation" style:parent-style-name="dac03-outline1">
      <style:graphic-properties draw:stroke="none" draw:fill="none" draw:fill-color="#00e4a8" draw:textarea-horizontal-align="left" draw:textarea-vertical-align="top" draw:auto-grow-height="true" draw:auto-grow-width="false" fo:min-height="12.75cm" fo:min-width="0cm" fo:padding-top="0.13cm" fo:padding-bottom="0.13cm" fo:padding-left="0.25cm" fo:padding-right="0.25cm" fo:wrap-option="wrap" draw:shadow="hidden" draw:shadow-color="#1c1c1c"/>
    </style:style>
    <style:style style:name="pr20" style:family="presentation" style:parent-style-name="dac03-outline1">
      <style:graphic-properties draw:stroke="none" draw:fill="none" draw:fill-color="#00e4a8" draw:textarea-horizontal-align="left" draw:textarea-vertical-align="top" draw:auto-grow-height="true" draw:auto-grow-width="false" fo:min-height="12.026cm" fo:min-width="0cm" fo:padding-top="0.13cm" fo:padding-bottom="0.13cm" fo:padding-left="0.25cm" fo:padding-right="0.25cm" fo:wrap-option="wrap" draw:shadow="hidden" draw:shadow-color="#1c1c1c"/>
    </style:style>
    <style:style style:name="pr21" style:family="presentation" style:parent-style-name="dac03-outline1">
      <style:graphic-properties draw:stroke="none" draw:fill="none" draw:fill-color="#00e4a8" draw:textarea-horizontal-align="left" draw:textarea-vertical-align="top" draw:auto-grow-height="true" draw:auto-grow-width="false" fo:min-height="12.805cm" fo:min-width="0cm" fo:padding-top="0.13cm" fo:padding-bottom="0.13cm" fo:padding-left="0.25cm" fo:padding-right="0.25cm" fo:wrap-option="wrap" draw:shadow="hidden" draw:shadow-color="#1c1c1c"/>
    </style:style>
    <style:style style:name="pr22" style:family="presentation" style:parent-style-name="template-title">
      <style:graphic-properties draw:auto-grow-height="true" fo:min-height="3.182cm"/>
    </style:style>
    <style:style style:name="pr23" style:family="presentation" style:parent-style-name="template-outline1">
      <style:graphic-properties draw:auto-grow-height="true" fo:min-height="12.003cm"/>
    </style:style>
    <style:style style:name="pr24" style:family="presentation" style:parent-style-name="dac03-outline1" style:list-style-name="L3">
      <style:graphic-properties draw:stroke="none" draw:fill="none" draw:fill-color="#00e4a8" draw:textarea-horizontal-align="left" draw:textarea-vertical-align="top" draw:auto-grow-height="true" draw:auto-grow-width="false" fo:min-height="12.003cm" fo:min-width="0cm" fo:padding-top="0.13cm" fo:padding-bottom="0.13cm" fo:padding-left="0.25cm" fo:padding-right="0.25cm" fo:wrap-option="wrap" draw:shadow="hidden" draw:shadow-color="#1c1c1c"/>
    </style:style>
    <style:style style:name="pr25" style:family="presentation" style:parent-style-name="dac03-outline1">
      <style:graphic-properties draw:stroke="none" draw:fill="none" draw:fill-color="#00e4a8" draw:textarea-horizontal-align="left" draw:textarea-vertical-align="top" draw:auto-grow-height="true" draw:auto-grow-width="false" fo:min-height="12.475cm" fo:min-width="0cm" fo:padding-top="0.13cm" fo:padding-bottom="0.13cm" fo:padding-left="0.25cm" fo:padding-right="0.25cm" fo:wrap-option="wrap" draw:shadow="hidden" draw:shadow-color="#1c1c1c"/>
    </style:style>
    <style:style style:name="pr26" style:family="presentation" style:parent-style-name="dac03-outline1">
      <style:graphic-properties draw:stroke="none" draw:fill="none" draw:fill-color="#00e4a8" draw:textarea-horizontal-align="left" draw:textarea-vertical-align="top" draw:auto-grow-height="true" draw:auto-grow-width="false" fo:min-height="14.003cm" fo:min-width="0cm" fo:padding-top="0.13cm" fo:padding-bottom="0.13cm" fo:padding-left="0.25cm" fo:padding-right="0.25cm" fo:wrap-option="wrap" draw:shadow="hidden" draw:shadow-color="#1c1c1c"/>
    </style:style>
    <style:style style:name="pr27" style:family="presentation" style:parent-style-name="dac03-outline1">
      <style:graphic-properties draw:stroke="none" draw:fill="none" draw:fill-color="#00e4a8" draw:textarea-horizontal-align="justify" draw:textarea-vertical-align="top" draw:auto-grow-height="true" draw:auto-grow-width="false" fo:min-height="11.184cm" fo:min-width="0cm" fo:padding-top="0.127cm" fo:padding-bottom="0.127cm" fo:padding-left="0.254cm" fo:padding-right="0.254cm" fo:wrap-option="wrap" draw:shadow="hidden" draw:shadow-color="#1c1c1c"/>
    </style:style>
    <style:style style:name="pr28" style:family="presentation" style:parent-style-name="dac03-outline1">
      <style:graphic-properties draw:stroke="none" draw:fill="none" draw:fill-color="#00e4a8" draw:textarea-horizontal-align="left" draw:textarea-vertical-align="top" draw:auto-grow-height="true" draw:auto-grow-width="false" fo:min-height="4.653cm" fo:min-width="0cm" fo:padding-top="0.13cm" fo:padding-bottom="0.13cm" fo:padding-left="0.25cm" fo:padding-right="0.25cm" fo:wrap-option="wrap" draw:shadow="hidden" draw:shadow-color="#1c1c1c"/>
    </style:style>
    <style:style style:name="pr29" style:family="presentation" style:parent-style-name="dac03-outline1">
      <style:graphic-properties draw:stroke="none" draw:fill="none" draw:fill-color="#00e4a8" draw:textarea-horizontal-align="left" draw:textarea-vertical-align="top" draw:auto-grow-height="true" draw:auto-grow-width="false" fo:min-height="12.693cm" fo:min-width="0cm" fo:padding-top="0.13cm" fo:padding-bottom="0.13cm" fo:padding-left="0.25cm" fo:padding-right="0.25cm" fo:wrap-option="wrap" draw:shadow="hidden" draw:shadow-color="#1c1c1c"/>
    </style:style>
    <style:style style:name="pr30" style:family="presentation" style:parent-style-name="dac03-notes" style:list-style-name="L13">
      <style:graphic-properties draw:fill-color="#ffffff" draw:auto-grow-height="true" fo:min-height="7.32cm"/>
    </style:style>
    <style:style style:name="P1" style:family="paragraph">
      <style:text-properties fo:font-size="32pt"/>
    </style:style>
    <style:style style:name="P2" style:family="paragraph">
      <style:text-properties fo:font-size="24pt"/>
    </style:style>
    <style:style style:name="P3" style:family="paragraph">
      <style:text-properties fo:font-size="20pt" style:font-size-asian="20pt" style:font-size-complex="20pt"/>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82cm" fo:margin-bottom="0cm" fo:text-indent="0cm"/>
    </style:style>
    <style:style style:name="P7" style:family="paragraph">
      <style:paragraph-properties fo:margin-left="0cm" fo:margin-right="0cm" fo:margin-top="0.246cm" fo:margin-bottom="0cm" fo:text-indent="0cm"/>
    </style:style>
    <style:style style:name="P8" style:family="paragraph">
      <style:paragraph-properties text:enable-numbering="true" fo:margin-left="1.2cm" fo:margin-right="0cm" fo:margin-top="0.282cm" fo:margin-bottom="0cm" fo:text-indent="-0.9cm" style:writing-mode="lr-tb"/>
    </style:style>
    <style:style style:name="P9" style:family="paragraph">
      <style:paragraph-properties fo:margin-left="0cm" fo:margin-right="0cm" fo:text-indent="0cm"/>
      <style:text-properties fo:font-size="24pt"/>
    </style:style>
    <style:style style:name="P10" style:family="paragraph">
      <style:paragraph-properties fo:margin-left="0cm" fo:margin-right="0cm" fo:text-align="center" fo:text-indent="0cm"/>
      <style:text-properties fo:font-family="'Bitstream Charter'" style:font-pitch="variable" fo:font-size="18pt"/>
    </style:style>
    <style:style style:name="P11" style:family="paragraph">
      <style:paragraph-properties fo:text-align="center"/>
    </style:style>
    <style:style style:name="P12" style:family="paragraph">
      <style:paragraph-properties text:enable-numbering="true" fo:margin-left="1.2cm" fo:margin-right="0cm" fo:margin-top="0.246cm" fo:margin-bottom="0cm" fo:text-indent="-0.9cm" style:writing-mode="lr-tb"/>
      <style:text-properties fo:font-family="'Bitstream Charter'" style:font-pitch="variable"/>
    </style:style>
    <style:style style:name="P13" style:family="paragraph">
      <style:paragraph-properties style:writing-mode="lr-tb"/>
    </style:style>
    <style:style style:name="P14" style:family="paragraph">
      <style:text-properties fo:font-family="'Bitstream Charter'" style:font-pitch="variable" fo:font-size="18pt"/>
    </style:style>
    <style:style style:name="P15" style:family="paragraph">
      <style:paragraph-properties fo:margin-left="0cm" fo:margin-right="0cm" fo:margin-top="0.211cm" fo:margin-bottom="0cm" fo:text-indent="0cm"/>
    </style:style>
    <style:style style:name="P16" style:family="paragraph">
      <style:paragraph-properties text:enable-numbering="true" fo:margin-left="1.2cm" fo:margin-right="0cm" fo:margin-top="0.246cm" fo:margin-bottom="0cm" fo:text-indent="-0.9cm" style:writing-mode="lr-tb"/>
    </style:style>
    <style:style style:name="P17" style:family="paragraph">
      <style:paragraph-properties fo:margin-left="0cm" fo:margin-right="0cm" fo:line-height="100%" fo:text-indent="0cm" style:punctuation-wrap="hanging" style:line-break="strict"/>
    </style:style>
    <style:style style:name="P18" style:family="paragraph">
      <style:paragraph-properties text:enable-numbering="false" fo:margin-left="0cm" fo:margin-right="0cm" fo:line-height="100%" fo:text-indent="0cm" style:punctuation-wrap="hanging" style:line-break="strict" style:writing-mode="lr-tb"/>
    </style:style>
    <style:style style:name="P19" style:family="paragraph">
      <style:paragraph-properties fo:text-align="center" style:writing-mode="lr-tb"/>
      <style:text-properties fo:font-size="24pt"/>
    </style:style>
    <style:style style:name="P20" style:family="paragraph">
      <style:paragraph-properties fo:margin-left="0cm" fo:margin-right="0cm" fo:margin-top="0.282cm" fo:margin-bottom="0cm" fo:line-height="90%" fo:text-indent="0cm"/>
    </style:style>
    <style:style style:name="P21" style:family="paragraph">
      <style:paragraph-properties fo:margin-left="0cm" fo:margin-right="0cm" fo:margin-top="0.246cm" fo:margin-bottom="0cm" fo:line-height="90%" fo:text-indent="0cm"/>
    </style:style>
    <style:style style:name="P22" style:family="paragraph">
      <style:paragraph-properties fo:margin-left="1.2cm" fo:margin-right="0cm" fo:margin-top="0.282cm" fo:margin-bottom="0cm" fo:line-height="90%" fo:text-indent="-0.9cm"/>
    </style:style>
    <style:style style:name="P23" style:family="paragraph">
      <style:paragraph-properties text:enable-numbering="true" fo:margin-left="1.2cm" fo:margin-right="0cm" fo:margin-top="0.282cm" fo:margin-bottom="0cm" fo:line-height="90%" fo:text-indent="-0.9cm" style:writing-mode="lr-tb"/>
    </style:style>
    <style:style style:name="P24" style:family="paragraph">
      <style:paragraph-properties fo:margin-left="2.4cm" fo:margin-right="0cm" fo:margin-top="0.246cm" fo:margin-bottom="0cm" fo:line-height="90%" fo:text-align="start" fo:text-indent="-0.8cm" style:text-autospace="ideograph-alpha" style:punctuation-wrap="simple" style:line-break="strict" style:writing-mode="lr-tb">
        <style:tab-stops/>
      </style:paragraph-properties>
      <style:text-properties fo:hyphenate="false"/>
    </style:style>
    <style:style style:name="P25" style:family="paragraph">
      <style:paragraph-properties fo:margin-left="0cm" fo:margin-right="0cm" fo:margin-top="0.211cm" fo:margin-bottom="0cm" fo:line-height="90%" fo:text-indent="0cm"/>
    </style:style>
    <style:style style:name="P26" style:family="paragraph">
      <style:paragraph-properties text:enable-numbering="true" fo:margin-left="1.2cm" fo:margin-right="0cm" fo:margin-top="0.246cm" fo:margin-bottom="0cm" fo:line-height="90%" fo:text-indent="-0.9cm" style:writing-mode="lr-tb"/>
    </style:style>
    <style:style style:name="P27" style:family="paragraph">
      <style:paragraph-properties fo:margin-left="1.693cm" fo:margin-right="0cm" fo:margin-top="0cm" fo:margin-bottom="0cm" fo:line-height="80%" fo:text-indent="-1.693cm" style:punctuation-wrap="simple" style:line-break="normal"/>
    </style:style>
    <style:style style:name="P28" style:family="paragraph">
      <style:paragraph-properties text:enable-numbering="false" fo:margin-left="1.693cm" fo:margin-right="0cm" fo:margin-top="0cm" fo:margin-bottom="0cm" fo:line-height="80%" fo:text-indent="-1.693cm" style:punctuation-wrap="simple" style:line-break="normal" style:writing-mode="lr-tb"/>
    </style:style>
    <style:style style:name="P29" style:family="paragraph">
      <style:paragraph-properties fo:margin-left="0.952cm" fo:margin-right="0cm" fo:margin-top="0.211cm" fo:margin-bottom="0cm" fo:line-height="90%" fo:text-indent="-0.952cm" style:punctuation-wrap="hanging" style:line-break="strict"/>
    </style:style>
    <style:style style:name="P30" style:family="paragraph">
      <style:paragraph-properties style:writing-mode="lr-tb"/>
      <style:text-properties fo:font-family="'Bitstream Charter'" style:font-family-generic="roman" style:font-pitch="variable"/>
    </style:style>
    <style:style style:name="P31" style:family="paragraph">
      <style:paragraph-properties fo:margin-left="1.693cm" fo:margin-right="0cm" fo:line-height="100%" fo:text-indent="-1.693cm"/>
    </style:style>
    <style:style style:name="P32" style:family="paragraph">
      <style:paragraph-properties fo:margin-left="1.481cm" fo:margin-right="0cm" fo:margin-top="0.176cm" fo:margin-bottom="0cm" fo:line-height="90%" fo:text-align="justify" fo:text-indent="-1.481cm"/>
    </style:style>
    <style:style style:name="P33" style:family="paragraph">
      <style:paragraph-properties fo:margin-left="1.481cm" fo:margin-right="0cm" fo:margin-top="0.158cm" fo:margin-bottom="0cm" fo:line-height="90%" fo:text-align="justify" fo:text-indent="-1.481cm"/>
    </style:style>
    <style:style style:name="P34" style:family="paragraph">
      <style:paragraph-properties fo:margin-left="1.481cm" fo:margin-right="0cm" fo:margin-top="0cm" fo:margin-bottom="0cm" fo:line-height="100%" fo:text-align="justify" fo:text-indent="-1.481cm" style:punctuation-wrap="simple" style:line-break="normal"/>
    </style:style>
    <style:style style:name="P35" style:family="paragraph">
      <style:paragraph-properties fo:margin-left="0cm" fo:margin-right="0cm" fo:margin-top="0cm" fo:margin-bottom="0cm" fo:line-height="100%" fo:text-align="justify" fo:text-indent="0cm" style:punctuation-wrap="simple" style:line-break="normal"/>
    </style:style>
    <style:style style:name="P36" style:family="paragraph">
      <style:paragraph-properties fo:margin-left="1.2cm" fo:margin-right="0cm" fo:text-indent="-0.9cm" style:writing-mode="lr-tb"/>
    </style:style>
    <style:style style:name="P37" style:family="paragraph">
      <style:paragraph-properties fo:margin-left="0cm" fo:margin-right="0cm" fo:margin-top="0.529cm" fo:margin-bottom="0cm" fo:text-indent="0cm"/>
    </style:style>
    <style:style style:name="P38" style:family="paragraph">
      <style:paragraph-properties text:enable-numbering="false" fo:margin-left="0cm" fo:margin-right="0cm" fo:margin-top="0.529cm" fo:margin-bottom="0cm" fo:text-indent="0cm" style:writing-mode="lr-tb"/>
      <style:text-properties fo:font-family="'Bitstream Charter'" style:font-family-generic="roman" style:font-pitch="variable"/>
    </style:style>
    <style:style style:name="P39" style:family="paragraph">
      <style:paragraph-properties fo:margin-left="0cm" fo:margin-right="0cm" fo:text-indent="0cm" style:punctuation-wrap="hanging" style:line-break="strict"/>
    </style:style>
    <style:style style:name="P40" style:family="paragraph">
      <style:paragraph-properties text:enable-numbering="false" fo:margin-left="0cm" fo:margin-right="0cm" fo:text-indent="0cm" style:punctuation-wrap="hanging" style:line-break="strict" style:writing-mode="lr-tb"/>
    </style:style>
    <style:style style:name="P41" style:family="paragraph">
      <style:text-properties fo:font-family="'Bitstream Charter'" style:font-pitch="variable"/>
    </style:style>
    <style:style style:name="P42" style:family="paragraph">
      <style:paragraph-properties fo:margin-left="1.481cm" fo:margin-right="0cm" fo:margin-top="0.211cm" fo:margin-bottom="0cm" fo:line-height="90%" fo:text-align="justify" fo:text-indent="-1.481cm"/>
    </style:style>
    <style:style style:name="P43" style:family="paragraph">
      <style:paragraph-properties fo:margin-left="0cm" fo:margin-right="0cm" fo:margin-top="0.176cm" fo:margin-bottom="0cm" fo:line-height="100%" fo:text-align="justify" fo:text-indent="0cm"/>
    </style:style>
    <style:style style:name="P44" style:family="paragraph">
      <style:paragraph-properties fo:margin-left="1.2cm" fo:margin-right="0cm" fo:margin-top="0.246cm" fo:margin-bottom="0cm" fo:text-indent="-0.9cm"/>
    </style:style>
    <style:style style:name="P45" style:family="paragraph">
      <style:paragraph-properties text:enable-numbering="true" fo:margin-left="1.2cm" fo:margin-right="0cm" fo:margin-top="0.246cm" fo:margin-bottom="0cm" fo:text-indent="-0.9cm" style:writing-mode="lr-tb"/>
      <style:text-properties fo:font-family="'Bitstream Charter'" style:font-family-generic="roman" style:font-pitch="variable"/>
    </style:style>
    <style:style style:name="P46" style:family="paragraph">
      <style:paragraph-properties fo:margin-left="0cm" fo:margin-right="0cm" fo:margin-top="0.211cm" fo:margin-bottom="0cm" fo:line-height="100%" fo:text-indent="0cm"/>
    </style:style>
    <style:style style:name="P47" style:family="paragraph">
      <style:paragraph-properties fo:margin-left="0cm" fo:margin-right="0cm" fo:margin-top="0.176cm" fo:margin-bottom="0cm" fo:text-indent="0cm"/>
    </style:style>
    <style:style style:name="P48" style:family="paragraph">
      <style:paragraph-properties fo:margin-left="0.952cm" fo:margin-right="0cm" fo:line-height="100%" fo:text-indent="-0.952cm"/>
    </style:style>
    <style:style style:name="P49" style:family="paragraph">
      <style:paragraph-properties fo:margin-left="0cm" fo:margin-right="0cm" fo:margin-top="0.246cm" fo:margin-bottom="0cm" fo:line-height="80%" fo:text-indent="0cm"/>
    </style:style>
    <style:style style:name="P50" style:family="paragraph">
      <style:paragraph-properties text:enable-numbering="true" fo:margin-left="1.2cm" fo:margin-right="0cm" fo:margin-top="0.246cm" fo:margin-bottom="0cm" fo:line-height="80%" fo:text-indent="-0.9cm" style:writing-mode="lr-tb"/>
    </style:style>
    <style:style style:name="P51" style:family="paragraph">
      <style:text-properties fo:font-family="'Bitstream Vera Sans Mono'" style:font-family-generic="swiss" style:font-pitch="fixed" fo:font-size="20pt" fo:font-weight="bold"/>
    </style:style>
    <style:style style:name="P52" style:family="paragraph">
      <style:paragraph-properties fo:margin-left="1.2cm" fo:margin-right="0cm" fo:margin-top="0.246cm" fo:margin-bottom="0cm" fo:line-height="90%" fo:text-indent="-0.9cm"/>
    </style:style>
    <style:style style:name="P5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4" style:family="paragraph">
      <style:paragraph-properties text:enable-numbering="false" fo:margin-left="0cm" fo:margin-right="0cm"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top="0.211cm" fo:margin-bottom="0cm" fo:line-height="90%"/>
    </style:style>
    <style:style style:name="P56" style:family="paragraph">
      <style:paragraph-properties fo:margin-left="0cm" fo:margin-right="0cm" fo:line-height="100%" fo:text-align="center" fo:text-indent="0cm"/>
    </style:style>
    <style:style style:name="P57" style:family="paragraph">
      <style:paragraph-properties fo:margin-left="0cm" fo:margin-right="0cm" fo:margin-top="0.44cm" fo:margin-bottom="0cm" fo:text-indent="0cm"/>
    </style:style>
    <style:style style:name="P58" style:family="paragraph">
      <style:paragraph-properties text:enable-numbering="false" fo:margin-left="0cm" fo:margin-right="0cm" fo:margin-top="0.44cm" fo:margin-bottom="0cm" fo:text-indent="0cm" style:writing-mode="lr-tb"/>
    </style:style>
    <style:style style:name="P59" style:family="paragraph">
      <style:paragraph-properties fo:margin-left="0.952cm" fo:margin-right="0cm" fo:margin-top="0.176cm" fo:margin-bottom="0cm" fo:line-height="100%" fo:text-align="justify" fo:text-indent="-0.952cm" style:punctuation-wrap="hanging" style:line-break="strict"/>
    </style:style>
    <style:style style:name="P60" style:family="paragraph">
      <style:paragraph-properties fo:margin-left="0.952cm" fo:margin-right="0cm" fo:margin-top="0.158cm" fo:margin-bottom="0cm" fo:line-height="100%" fo:text-indent="-0.952cm" style:punctuation-wrap="hanging" style:line-break="strict"/>
    </style:style>
    <style:style style:name="P61" style:family="paragraph">
      <style:paragraph-properties fo:margin-left="1.2cm" fo:margin-right="0cm" fo:margin-top="0.211cm" fo:margin-bottom="0cm" fo:line-height="90%" fo:text-indent="-0.9cm"/>
    </style:style>
    <style:style style:name="P62" style:family="paragraph">
      <style:paragraph-properties fo:margin-left="1.2cm" fo:margin-right="0cm" fo:margin-top="0.282cm" fo:margin-bottom="0cm" fo:text-indent="-0.9cm"/>
    </style:style>
    <style:style style:name="P63" style:family="paragraph">
      <style:paragraph-properties fo:margin-left="0cm" fo:margin-right="0cm" fo:margin-top="0cm" fo:margin-bottom="0cm" fo:text-indent="0cm"/>
    </style:style>
    <style:style style:name="P64" style:family="paragraph">
      <style:paragraph-properties fo:margin-left="1.473cm" fo:margin-right="0cm" fo:margin-top="0.176cm" fo:margin-bottom="0cm" fo:line-height="90%" fo:text-indent="0cm" style:punctuation-wrap="hanging" style:line-break="strict"/>
    </style:style>
    <style:style style:name="P65" style:family="paragraph">
      <style:paragraph-properties fo:margin-left="1.473cm" fo:margin-right="0cm" fo:margin-top="0.158cm" fo:margin-bottom="0cm" fo:line-height="90%" fo:text-indent="0cm" style:punctuation-wrap="hanging" style:line-break="strict"/>
    </style:style>
    <style:style style:name="P66" style:family="paragraph">
      <style:paragraph-properties fo:margin-left="1.473cm" fo:margin-right="0cm" fo:line-height="100%" fo:text-indent="0cm"/>
    </style:style>
    <style:style style:name="P67" style:family="paragraph">
      <style:paragraph-properties text:enable-numbering="false" fo:margin-left="0cm" fo:margin-right="0cm" fo:margin-top="0.529cm" fo:margin-bottom="0cm" fo:text-indent="0cm" style:writing-mode="lr-tb"/>
      <style:text-properties fo:font-family="'Bitstream Charter'" style:font-family-generic="roman" style:font-pitch="variable" fo:font-size="20pt" style:font-size-asian="20pt" style:font-size-complex="20pt"/>
    </style:style>
    <style:style style:name="P68" style:family="paragraph">
      <style:paragraph-properties fo:margin-left="1.481cm" fo:margin-right="0cm" fo:margin-top="0.176cm" fo:margin-bottom="0cm" fo:line-height="90%" fo:text-align="justify" fo:text-indent="-1.481cm" style:punctuation-wrap="hanging" style:line-break="strict"/>
    </style:style>
    <style:style style:name="P69" style:family="paragraph">
      <style:paragraph-properties fo:margin-left="1.481cm" fo:margin-right="0cm" fo:margin-top="0.158cm" fo:margin-bottom="0cm" fo:line-height="90%" fo:text-align="justify" fo:text-indent="-1.481cm" style:punctuation-wrap="hanging" style:line-break="strict"/>
    </style:style>
    <style:style style:name="P70" style:family="paragraph">
      <style:paragraph-properties fo:margin-left="1.481cm" fo:margin-right="0cm" fo:line-height="100%" fo:text-align="justify" fo:text-indent="-1.481cm"/>
    </style:style>
    <style:style style:name="P71" style:family="paragraph">
      <style:paragraph-properties text:enable-numbering="false" fo:margin-left="0cm" fo:margin-right="0cm" fo:line-height="100%" fo:text-align="center" fo:text-indent="0cm" style:writing-mode="lr-tb"/>
      <style:text-properties style:use-window-font-color="true" fo:font-family="'Bitstream Charter'" style:font-family-generic="roman" style:font-pitch="variable"/>
    </style:style>
    <style:style style:name="P72" style:family="paragraph">
      <style:paragraph-properties text:enable-numbering="false" fo:margin-left="0cm" fo:margin-right="0cm" fo:line-height="100%" fo:text-align="center" fo:text-indent="0cm" style:writing-mode="lr-tb"/>
      <style:text-properties fo:font-family="'Bitstream Charter'" style:font-family-generic="roman" style:font-pitch="variable"/>
    </style:style>
    <style:style style:name="P73" style:family="paragraph">
      <style:paragraph-properties text:enable-numbering="false" fo:margin-left="0cm" fo:margin-right="0cm" fo:line-height="100%" fo:text-align="center" fo:text-indent="0cm" style:writing-mode="lr-tb"/>
      <style:text-properties fo:color="#ffffff" fo:font-family="'Bitstream Charter'" style:font-family-generic="roman" style:font-pitch="variable" fo:font-size="24pt" style:font-size-asian="24pt" style:font-size-complex="24pt"/>
    </style:style>
    <style:style style:name="P74" style:family="paragraph">
      <style:paragraph-properties text:enable-numbering="false" fo:margin-left="0cm" fo:margin-right="0cm" fo:line-height="100%" fo:text-align="center" fo:text-indent="0cm" style:writing-mode="lr-tb"/>
      <style:text-properties style:use-window-font-color="true" fo:font-family="'Bitstream Charter'" style:font-family-generic="roman" style:font-pitch="variable" fo:font-size="24pt" style:font-size-asian="24pt" style:font-size-complex="24pt"/>
    </style:style>
    <style:style style:name="P75" style:family="paragraph">
      <style:paragraph-properties text:enable-numbering="false" fo:margin-left="0cm" fo:margin-right="0cm" fo:line-height="100%" fo:text-align="center" fo:text-indent="0cm" style:writing-mode="lr-tb"/>
      <style:text-properties fo:color="#ffffff" fo:font-family="'Bitstream Charter'" style:font-family-generic="roman" style:font-pitch="variable"/>
    </style:style>
    <style:style style:name="P76" style:family="paragraph">
      <style:paragraph-properties text:enable-numbering="false" fo:margin-left="1.2cm" fo:margin-right="0cm" fo:margin-top="0.246cm" fo:margin-bottom="0cm" fo:text-indent="-0.9cm" style:writing-mode="lr-tb"/>
    </style:style>
    <style:style style:name="P77"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8" style:family="paragraph">
      <style:paragraph-properties fo:margin-left="2.063cm" fo:margin-right="0cm" fo:margin-top="0.158cm" fo:margin-bottom="0cm" fo:line-height="90%" fo:text-indent="-0.793cm"/>
    </style:style>
    <style:style style:name="P79" style:family="paragraph">
      <style:paragraph-properties fo:margin-left="2.063cm" fo:margin-right="0cm" fo:margin-top="0.246cm" fo:margin-bottom="0cm" fo:line-height="90%" fo:text-align="start" fo:text-indent="-0.793cm" style:text-autospace="ideograph-alpha" style:punctuation-wrap="simple" style:line-break="strict" style:writing-mode="lr-tb">
        <style:tab-stops/>
      </style:paragraph-properties>
      <style:text-properties fo:hyphenate="false"/>
    </style:style>
    <style:style style:name="P80" style:family="paragraph">
      <style:paragraph-properties fo:margin-left="0.952cm" fo:margin-right="0cm" fo:margin-top="0.211cm" fo:margin-bottom="0cm" fo:line-height="90%" fo:text-align="justify" fo:text-indent="-0.952cm"/>
    </style:style>
    <style:style style:name="P81" style:family="paragraph">
      <style:paragraph-properties fo:margin-left="0.952cm" fo:margin-right="0cm" fo:margin-top="0.176cm" fo:margin-bottom="0cm" fo:line-height="90%" fo:text-align="justify" fo:text-indent="-0.952cm"/>
    </style:style>
    <style:style style:name="P82" style:family="paragraph">
      <style:paragraph-properties fo:margin-left="0.952cm" fo:margin-right="0cm" fo:margin-top="0cm" fo:margin-bottom="0cm" fo:line-height="90%" fo:text-align="justify" fo:text-indent="-0.952cm" style:punctuation-wrap="simple" style:line-break="normal"/>
    </style:style>
    <style:style style:name="P83" style:family="paragraph">
      <style:paragraph-properties fo:margin-left="0.952cm" fo:margin-right="0cm" fo:margin-top="0.176cm" fo:margin-bottom="0cm" fo:line-height="80%" fo:text-align="justify" fo:text-indent="-0.952cm"/>
    </style:style>
    <style:style style:name="P84" style:family="paragraph">
      <style:paragraph-properties fo:margin-left="0.952cm" fo:margin-right="0cm" fo:margin-top="0.176cm" fo:margin-bottom="0cm" fo:line-height="80%" fo:text-align="justify" fo:text-indent="-0.952cm">
        <style:tab-stops>
          <style:tab-stop style:position="0cm"/>
          <style:tab-stop style:position="0.246cm"/>
          <style:tab-stop style:position="0.846cm"/>
          <style:tab-stop style:position="1.446cm"/>
          <style:tab-stop style:position="2.046cm"/>
          <style:tab-stop style:position="2.645cm"/>
          <style:tab-stop style:position="3.245cm"/>
          <style:tab-stop style:position="3.849cm"/>
          <style:tab-stop style:position="4.449cm"/>
          <style:tab-stop style:position="5.049cm"/>
          <style:tab-stop style:position="5.648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5" style:family="paragraph">
      <style:paragraph-properties fo:margin-left="0cm" fo:margin-right="0cm" fo:line-height="100%" fo:text-align="center" fo:text-indent="0cm" style:writing-mode="lr-tb"/>
    </style:style>
    <style:style style:name="P86" style:family="paragraph">
      <style:paragraph-properties text:enable-numbering="false" fo:margin-left="0cm" fo:margin-right="0cm" fo:margin-top="0.44cm" fo:margin-bottom="0cm" fo:text-indent="0cm" style:writing-mode="lr-tb"/>
      <style:text-properties fo:font-size="24pt"/>
    </style:style>
    <style:style style:name="P87" style:family="paragraph">
      <style:paragraph-properties fo:margin-left="0cm" fo:margin-right="0cm" fo:margin-top="0.176cm" fo:margin-bottom="0cm" fo:line-height="90%" fo:text-indent="0cm"/>
    </style:style>
    <style:style style:name="P88" style:family="paragraph">
      <style:paragraph-properties fo:margin-left="3.6cm" fo:margin-right="0cm" fo:margin-top="0.176cm" fo:margin-bottom="0cm" fo:line-height="90%" fo:text-align="start" fo:text-indent="-0.6cm" style:text-autospace="ideograph-alpha" style:punctuation-wrap="simple" style:line-break="strict" style:writing-mode="lr-tb">
        <style:tab-stops/>
      </style:paragraph-properties>
      <style:text-properties fo:hyphenate="false"/>
    </style:style>
    <style:style style:name="P89" style:family="paragraph">
      <style:paragraph-properties text:enable-numbering="true" fo:margin-left="1.2cm" fo:margin-right="0cm" fo:margin-top="0.282cm" fo:margin-bottom="0cm" fo:line-height="90%" fo:text-indent="-0.9cm" style:writing-mode="lr-tb"/>
      <style:text-properties fo:font-size="28pt"/>
    </style:style>
    <style:style style:name="P90" style:family="paragraph">
      <style:paragraph-properties fo:margin-left="0.94cm" fo:margin-right="0cm" fo:margin-top="0cm" fo:margin-bottom="0cm" fo:line-height="100%" fo:text-indent="-0.889cm" style:punctuation-wrap="hanging" style:line-break="strict"/>
    </style:style>
    <style:style style:name="P91" style:family="paragraph">
      <style:paragraph-properties fo:margin-left="0.952cm" fo:margin-right="0cm" fo:margin-top="0.211cm" fo:margin-bottom="0cm" fo:line-height="100%" fo:text-indent="-0.952cm" style:punctuation-wrap="hanging" style:line-break="strict"/>
    </style:style>
    <style:style style:name="P92" style:family="paragraph">
      <style:paragraph-properties fo:margin-left="0.952cm" fo:margin-right="0cm" fo:margin-top="0.176cm" fo:margin-bottom="0cm" fo:line-height="90%" fo:text-indent="-0.952cm" style:punctuation-wrap="hanging" style:line-break="strict"/>
    </style:style>
    <style:style style:name="P93" style:family="paragraph">
      <style:paragraph-properties fo:margin-left="0.952cm" fo:margin-right="0cm" fo:line-height="90%" fo:text-indent="-0.952cm"/>
    </style:style>
    <style:style style:name="P94" style:family="paragraph">
      <style:paragraph-properties fo:margin-left="0.952cm" fo:margin-right="0cm" fo:margin-top="0.246cm" fo:margin-bottom="0cm" fo:line-height="90%" fo:text-indent="-0.952cm"/>
    </style:style>
    <style:style style:name="P95" style:family="paragraph">
      <style:paragraph-properties fo:margin-left="0cm" fo:margin-right="0cm" fo:margin-top="0.246cm" fo:margin-bottom="0cm" fo:line-height="100%" fo:text-indent="0cm"/>
    </style:style>
    <style:style style:name="P96" style:family="paragraph">
      <style:paragraph-properties text:enable-numbering="true" fo:margin-left="1.2cm" fo:margin-right="0cm" fo:margin-top="0.282cm" fo:margin-bottom="0cm" fo:text-indent="-0.9cm" style:writing-mode="lr-tb"/>
      <style:text-properties fo:font-size="28pt"/>
    </style:style>
    <style:style style:name="P97" style:family="paragraph">
      <style:paragraph-properties fo:margin-left="0.6cm" fo:margin-right="0cm" fo:text-indent="-0.6cm"/>
      <style:text-properties fo:font-size="24pt"/>
    </style:style>
    <style:style style:name="T1" style:family="text">
      <style:text-properties fo:font-size="40pt" style:font-size-asian="40pt" style:font-size-complex="40pt"/>
    </style:style>
    <style:style style:name="T2" style:family="text">
      <style:text-properties fo:font-size="28pt" style:font-size-asian="28pt" style:font-size-complex="28pt"/>
    </style:style>
    <style:style style:name="T3" style:family="text">
      <style:text-properties fo:font-size="32pt"/>
    </style:style>
    <style:style style:name="T4" style:family="text">
      <style:text-properties fo:font-size="24pt" style:font-size-asian="24pt" style:font-size-complex="24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fo:language="en" fo:country="US"/>
    </style:style>
    <style:style style:name="T8" style:family="text">
      <style:text-properties fo:font-size="32pt" fo:language="en" fo:country="US"/>
    </style:style>
    <style:style style:name="T9" style:family="text">
      <style:text-properties fo:language="da" fo:country="DK"/>
    </style:style>
    <style:style style:name="T10" style:family="text">
      <style:text-properties fo:color="#ff0000" fo:language="da" fo:country="DK"/>
    </style:style>
    <style:style style:name="T11" style:family="text">
      <style:text-properties fo:language="da" fo:country="DK" fo:font-weight="bold"/>
    </style:style>
    <style:style style:name="T12" style:family="text">
      <style:text-properties fo:color="#000000" fo:language="da" fo:country="DK"/>
    </style:style>
    <style:style style:name="T13" style:family="text">
      <style:text-properties fo:color="#000000" fo:language="da" fo:country="DK" fo:font-weight="bold"/>
    </style:style>
    <style:style style:name="T14" style:family="text">
      <style:text-properties fo:color="#000000" fo:font-family="Tahoma" style:font-family-generic="swiss" style:font-pitch="variable" fo:font-size="28pt" fo:language="da" fo:country="DK" fo:font-weight="normal" style:font-size-asian="28pt" style:font-size-complex="28pt"/>
    </style:style>
    <style:style style:name="T15" style:family="text">
      <style:text-properties fo:color="#000000" fo:font-family="Tahoma" style:font-family-generic="swiss" style:font-pitch="variable" fo:font-size="28pt" fo:language="da" fo:country="DK" fo:font-style="italic" fo:font-weight="normal" style:font-size-asian="28pt" style:font-size-complex="28pt"/>
    </style:style>
    <style:style style:name="T16" style:family="text">
      <style:text-properties fo:font-family="'Bitstream Charter'" style:font-pitch="variable" fo:font-size="28pt" fo:language="en" fo:country="US" style:font-size-asian="28pt" style:font-size-complex="28pt"/>
    </style:style>
    <style:style style:name="T17" style:family="text">
      <style:text-properties fo:font-family="'Bitstream Charter'" style:font-pitch="variable" fo:font-size="28pt" fo:language="en" fo:country="US" fo:font-style="italic" style:font-size-asian="28pt" style:font-size-complex="28pt"/>
    </style:style>
    <style:style style:name="T18" style:family="text">
      <style:text-properties fo:font-family="'Bitstream Charter'" style:font-pitch="variable" fo:font-size="28pt" fo:language="en" fo:country="US" fo:font-weight="bold" style:font-size-asian="28pt" style:font-size-complex="28pt"/>
    </style:style>
    <style:style style:name="T19" style:family="text">
      <style:text-properties fo:font-family="Symbol" style:font-family-generic="decorative" style:font-pitch="variable" style:font-charset="x-symbol" fo:font-size="28pt" fo:language="en" fo:country="GB" style:font-size-asian="28pt" style:font-size-complex="28pt"/>
    </style:style>
    <style:style style:name="T20" style:family="text">
      <style:text-properties fo:color="#000000" fo:font-family="'Bitstream Charter'" style:font-pitch="variable" fo:font-size="28pt" fo:language="en" fo:country="US" style:font-size-asian="28pt" style:font-size-complex="28pt"/>
    </style:style>
    <style:style style:name="T21" style:family="text">
      <style:text-properties fo:color="#000000" fo:font-family="'Bitstream Charter'" style:font-pitch="variable" fo:font-size="28pt" fo:language="en" fo:country="US" fo:font-weight="bold" style:font-size-asian="28pt" style:font-size-complex="28pt"/>
    </style:style>
    <style:style style:name="T22" style:family="text">
      <style:text-properties fo:color="#000000" fo:font-family="'Bitstream Charter'" style:font-pitch="variable" fo:font-size="28pt" fo:language="en" fo:country="US" fo:font-style="italic" style:font-size-asian="28pt" style:font-size-complex="28pt"/>
    </style:style>
    <style:style style:name="T23" style:family="text">
      <style:text-properties fo:font-family="'Bitstream Charter'" style:font-pitch="variable" fo:font-size="18pt"/>
    </style:style>
    <style:style style:name="T24" style:family="text">
      <style:text-properties fo:font-size="28pt" fo:language="da" fo:country="DK" style:font-size-asian="28pt" style:font-size-complex="28pt"/>
    </style:style>
    <style:style style:name="T25" style:family="text">
      <style:text-properties fo:font-size="24pt" fo:language="da" fo:country="DK" style:font-size-asian="24pt" style:font-size-complex="24pt"/>
    </style:style>
    <style:style style:name="T26" style:family="text">
      <style:text-properties fo:font-size="24pt" fo:language="da" fo:country="DK" fo:font-style="italic" style:font-size-asian="24pt" style:font-size-complex="24pt"/>
    </style:style>
    <style:style style:name="T27" style:family="text">
      <style:text-properties fo:color="#333399" fo:font-size="24pt" fo:language="da" fo:country="DK" fo:font-style="italic" style:font-size-asian="24pt" style:font-size-complex="24pt"/>
    </style:style>
    <style:style style:name="T28" style:family="text">
      <style:text-properties fo:color="#000000" fo:font-family="Tahoma" style:font-family-generic="swiss" style:font-pitch="variable" fo:font-size="28pt" fo:language="da" fo:country="DK" fo:font-style="italic" style:font-size-asian="28pt" style:font-size-complex="28pt"/>
    </style:style>
    <style:style style:name="T29" style:family="text">
      <style:text-properties fo:color="#ff0000" fo:font-family="Tahoma" style:font-family-generic="swiss" style:font-pitch="variable" fo:font-size="28pt" fo:language="da" fo:country="DK" fo:font-style="italic" style:font-size-asian="28pt" style:font-size-complex="28pt"/>
    </style:style>
    <style:style style:name="T30" style:family="text">
      <style:text-properties fo:language="en" fo:country="US" fo:font-style="italic"/>
    </style:style>
    <style:style style:name="T31" style:family="text">
      <style:text-properties style:use-window-font-color="true" fo:language="da" fo:country="DK"/>
    </style:style>
    <style:style style:name="T32" style:family="text">
      <style:text-properties fo:language="da" fo:country="DK" fo:font-style="italic"/>
    </style:style>
    <style:style style:name="T33" style:family="text">
      <style:text-properties fo:font-family="Symbol" style:font-family-generic="decorative" style:font-pitch="variable" style:font-charset="x-symbol" fo:language="da" fo:country="DK"/>
    </style:style>
    <style:style style:name="T34" style:family="text">
      <style:text-properties fo:color="#000000" style:text-outline="false" style:text-line-through-style="none" style:text-position="0% 100%" fo:font-family="'Bitstream Charter'" style:font-pitch="variable" fo:font-size="28pt" fo:letter-spacing="normal" fo:language="da" fo:country="DK" fo:font-style="italic" fo:text-shadow="none" style:text-underline-style="none" fo:font-weight="normal" style:text-underline-mode="continuous" style:text-overline-mode="continuous" style:text-line-through-mode="continuous" style:letter-kerning="false" style:font-family-asian="'Bitstream Vera San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font-family="Symbol" style:font-family-generic="decorative" style:font-pitch="variable" style:font-charset="x-symbol" fo:font-size="24pt" fo:language="da" fo:country="DK" style:font-size-asian="24pt" style:font-size-complex="24pt"/>
    </style:style>
    <style:style style:name="T36" style:family="text">
      <style:text-properties fo:font-family="Wingdings" style:font-family-generic="decorative" style:font-pitch="variable" style:font-charset="x-symbol" fo:font-size="24pt" fo:language="da" fo:country="DK" fo:font-style="italic" style:font-size-asian="24pt" style:font-size-complex="24pt"/>
    </style:style>
    <style:style style:name="T37" style:family="text">
      <style:text-properties fo:color="#000000" fo:font-family="Tahoma" style:font-family-generic="swiss" style:font-pitch="variable" fo:language="da" fo:country="DK" fo:font-style="italic"/>
    </style:style>
    <style:style style:name="T38" style:family="text">
      <style:text-properties fo:color="#3333cc" fo:font-family="Tahoma" style:font-family-generic="swiss" style:font-pitch="variable" fo:font-size="28pt" fo:language="da" fo:country="DK" fo:font-style="italic" style:font-size-asian="28pt" style:font-size-complex="28pt"/>
    </style:style>
    <style:style style:name="T39" style:family="text">
      <style:text-properties fo:font-family="'Courier New'" style:font-family-generic="modern" style:font-pitch="fixed" fo:font-size="20pt" fo:language="en" fo:country="US" fo:font-weight="bold" style:font-size-asian="20pt" style:font-size-complex="20pt"/>
    </style:style>
    <style:style style:name="T40" style:family="text">
      <style:text-properties fo:font-family="'Courier New'" style:font-family-generic="modern" style:font-pitch="fixed" fo:font-size="20pt" fo:language="en" fo:country="US" style:font-size-asian="20pt" style:font-size-complex="20pt"/>
    </style:style>
    <style:style style:name="T41" style:family="text">
      <style:text-properties fo:font-family="Symbol" style:font-family-generic="decorative" style:font-pitch="variable" style:font-charset="x-symbol" fo:font-size="20pt" fo:language="en" fo:country="GB" style:font-size-asian="20pt" style:font-size-complex="20pt"/>
    </style:style>
    <style:style style:name="T42" style:family="text">
      <style:text-properties fo:font-family="'Courier New'" style:font-family-generic="modern" style:font-pitch="fixed" fo:font-size="20pt" fo:language="en" fo:country="GB" fo:font-style="italic" style:font-size-asian="20pt" style:font-size-complex="20pt"/>
    </style:style>
    <style:style style:name="T43" style:family="text">
      <style:text-properties fo:font-family="'Courier New'" style:font-family-generic="modern" style:font-pitch="fixed" fo:font-size="20pt" fo:language="en" fo:country="GB" style:font-size-asian="20pt" style:font-size-complex="20pt"/>
    </style:style>
    <style:style style:name="T44" style:family="text">
      <style:text-properties fo:font-family="'Courier New'" style:font-family-generic="modern" style:font-pitch="fixed" fo:font-size="20pt" fo:language="en" fo:country="GB" fo:font-weight="bold" style:font-size-asian="20pt" style:font-size-complex="20pt"/>
    </style:style>
    <style:style style:name="T45" style:family="text">
      <style:text-properties fo:font-family="Symbol" style:font-family-generic="decorative" style:font-pitch="variable" style:font-charset="x-symbol" fo:font-size="20pt" fo:language="en" fo:country="US" style:font-size-asian="20pt" style:font-size-complex="20pt"/>
    </style:style>
    <style:style style:name="T46" style:family="text">
      <style:text-properties fo:color="#000000" fo:font-family="'Bitstream Charter'" style:font-family-generic="roman" style:font-pitch="variable" fo:language="da" fo:country="DK" fo:font-style="italic" fo:font-weight="normal" style:font-weight-asian="normal" style:font-weight-complex="normal"/>
    </style:style>
    <style:style style:name="T47" style:family="text">
      <style:text-properties fo:color="#000000" fo:font-family="'Bitstream Charter'" style:font-family-generic="roman" style:font-pitch="variable" fo:language="da" fo:country="DK" fo:font-style="italic" fo:font-weight="bold"/>
    </style:style>
    <style:style style:name="T48" style:family="text">
      <style:text-properties fo:color="#000000" fo:font-family="'Bitstream Charter'" style:font-family-generic="roman" style:font-pitch="variable" fo:language="da" fo:country="DK" fo:font-style="italic"/>
    </style:style>
    <style:style style:name="T49" style:family="text">
      <style:text-properties fo:color="#000000" fo:font-family="'Bitstream Charter'" style:font-family-generic="roman" style:font-pitch="variable" fo:language="da" fo:country="DK" fo:font-weight="bold"/>
    </style:style>
    <style:style style:name="T50" style:family="text">
      <style:text-properties fo:color="#000000" fo:font-family="'Bitstream Charter'" style:font-family-generic="roman" style:font-pitch="variable" fo:language="da" fo:country="DK"/>
    </style:style>
    <style:style style:name="T51" style:family="text">
      <style:text-properties fo:color="#000000" fo:font-family="'Courier New'" style:font-family-generic="modern" style:font-pitch="fixed" fo:font-size="18pt" fo:language="en" fo:country="US" fo:font-weight="bold" style:font-size-asian="18pt" style:font-size-complex="18pt"/>
    </style:style>
    <style:style style:name="T52" style:family="text">
      <style:text-properties fo:color="#000000" fo:font-family="'Courier New'" style:font-family-generic="modern" style:font-pitch="fixed" fo:font-size="18pt" fo:language="en" fo:country="US" style:font-size-asian="18pt" style:font-size-complex="18pt"/>
    </style:style>
    <style:style style:name="T53" style:family="text">
      <style:text-properties fo:color="#000000" fo:font-family="Symbol" style:font-family-generic="decorative" style:font-pitch="variable" style:font-charset="x-symbol" fo:font-size="18pt" fo:language="en" fo:country="GB" style:font-size-asian="18pt" style:font-size-complex="18pt"/>
    </style:style>
    <style:style style:name="T54" style:family="text">
      <style:text-properties fo:color="#000000" fo:font-family="'Courier New'" style:font-family-generic="modern" style:font-pitch="fixed" fo:font-size="18pt" fo:language="en" fo:country="GB" fo:font-style="italic" style:font-size-asian="18pt" style:font-size-complex="18pt"/>
    </style:style>
    <style:style style:name="T55" style:family="text">
      <style:text-properties fo:color="#000000" fo:font-family="'Courier New'" style:font-family-generic="modern" style:font-pitch="fixed" fo:font-size="18pt" fo:language="en" fo:country="GB" style:font-size-asian="18pt" style:font-size-complex="18pt"/>
    </style:style>
    <style:style style:name="T56" style:family="text">
      <style:text-properties fo:color="#000000" fo:font-family="'Courier New'" style:font-family-generic="modern" style:font-pitch="fixed" fo:font-size="18pt" fo:language="en" fo:country="GB" fo:font-weight="bold" style:font-size-asian="18pt" style:font-size-complex="18pt"/>
    </style:style>
    <style:style style:name="T57" style:family="text">
      <style:text-properties fo:color="#000000" fo:font-family="Symbol" style:font-family-generic="decorative" style:font-pitch="variable" style:font-charset="x-symbol" fo:font-size="18pt" fo:language="en" fo:country="US" style:font-size-asian="18pt" style:font-size-complex="18pt"/>
    </style:style>
    <style:style style:name="T58" style:family="text">
      <style:text-properties fo:language="da" fo:country="DK" fo:font-style="italic" fo:font-weight="bold" style:font-weight-asian="bold" style:font-weight-complex="bold"/>
    </style:style>
    <style:style style:name="T59" style:family="text">
      <style:text-properties fo:font-family="'Courier New'" style:font-family-generic="modern" style:font-pitch="fixed" fo:font-size="20pt" fo:language="da" fo:country="DK"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0" style:family="text">
      <style:text-properties fo:font-family="'Courier New'" style:font-family-generic="modern" style:font-pitch="fixed"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1" style:family="text">
      <style:text-properties fo:font-family="'Courier New'" style:font-family-generic="modern" style:font-pitch="fixed" fo:font-size="18pt" fo:language="en" fo:country="US" style:font-family-asian="'Courier New'" style:font-family-generic-asian="modern" style:font-pitch-asian="fixed" style:font-size-asian="18pt" style:font-family-complex="'Courier New'" style:font-family-generic-complex="modern" style:font-pitch-complex="fixed" style:font-size-complex="18pt"/>
    </style:style>
    <style:style style:name="T62" style:family="text">
      <style:text-properties fo:font-family="'Courier New'" style:font-family-generic="modern" style:font-pitch="fixed"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3" style:family="text">
      <style:text-properties fo:font-family="'Courier New'" style:font-family-generic="modern" style:font-pitch="fixed" fo:font-size="18pt" fo:language="da" fo:country="DK"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4" style:family="text">
      <style:text-properties fo:font-family="'Courier New'" style:font-family-generic="modern" style:font-pitch="fixed" fo:font-size="18pt" fo:language="da" fo:country="DK"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5" style:family="text">
      <style:text-properties fo:font-family="Symbol" style:font-family-generic="decorative" style:font-pitch="variable" style:font-charset="x-symbol"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6" style:family="text">
      <style:text-properties fo:font-family="Symbol" style:font-family-generic="decorative" style:font-pitch="variable" style:font-charset="x-symbol" fo:font-size="18pt" fo:language="da" fo:country="DK"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7" style:family="text">
      <style:text-properties fo:font-family="'Courier New'" style:font-family-generic="modern" style:font-pitch="fixed" fo:font-size="18pt" fo:language="da" fo:country="DK" fo:font-style="italic"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8" style:family="text">
      <style:text-properties fo:font-family="'Courier New'" style:font-family-generic="modern" style:font-pitch="fixed" fo:font-size="18pt" fo:language="en" fo:country="US"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69" style:family="text">
      <style:text-properties fo:color="#000000" fo:font-family="'Bitstream Charter'" style:font-family-generic="roman" style:font-pitch="variable" fo:language="en" fo:country="US"/>
    </style:style>
    <style:style style:name="T70" style:family="text">
      <style:text-properties fo:color="#000000" fo:font-family="Tahoma" style:font-family-generic="swiss" style:font-pitch="variable" fo:font-size="18pt" fo:language="en" fo:country="US" style:font-size-asian="18pt" style:font-size-complex="18pt"/>
    </style:style>
    <style:style style:name="T71" style:family="text">
      <style:text-properties fo:color="#000000" fo:font-size="16pt" fo:language="en" fo:country="US" style:font-size-asian="16pt" style:font-size-complex="16pt"/>
    </style:style>
    <style:style style:name="T72" style:family="text">
      <style:text-properties fo:font-family="'Bitstream Charter'" style:font-pitch="variable"/>
    </style:style>
    <style:style style:name="T73" style:family="text">
      <style:text-properties fo:font-family="'Bitstream Charter'" style:font-pitch="variable" style:font-family-asian="OpenSymbol" style:font-pitch-asian="variable" style:font-charset-asian="x-symbol" style:font-family-complex="OpenSymbol" style:font-pitch-complex="variable" style:font-charset-complex="x-symbol"/>
    </style:style>
    <style:style style:name="T74" style:family="text">
      <style:text-properties fo:font-family="'Bitstream Charter'" style:font-pitch="variable" style:font-family-asian="StarSymbol" style:font-pitch-asian="variable" style:font-charset-asian="x-symbol" style:font-family-complex="StarSymbol" style:font-pitch-complex="variable" style:font-charset-complex="x-symbol"/>
    </style:style>
    <style:style style:name="T75" style:family="text">
      <style:text-properties fo:font-family="'Courier New'" style:font-family-generic="modern" style:font-pitch="fixed" fo:font-size="24pt" fo:language="da" fo:country="DK"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76" style:family="text">
      <style:text-properties fo:font-family="'Courier New'" style:font-family-generic="modern" style:font-pitch="fixed" fo:font-size="24pt" fo:language="en" fo:country="U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77" style:family="text">
      <style:text-properties fo:font-family="'Courier New'" style:font-family-generic="modern" style:font-pitch="fixed" fo:font-size="20pt" fo:language="en" fo:country="US" style:font-family-asian="'Courier New'" style:font-family-generic-asian="modern" style:font-pitch-asian="fixed" style:font-size-asian="20pt" style:font-family-complex="'Courier New'" style:font-family-generic-complex="modern" style:font-pitch-complex="fixed" style:font-size-complex="20pt"/>
    </style:style>
    <style:style style:name="T78" style:family="text">
      <style:text-properties fo:font-family="'Courier New'" style:font-family-generic="modern" style:font-pitch="fixed" fo:font-size="20pt" fo:language="da" fo:country="DK"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9" style:family="text">
      <style:text-properties fo:font-family="Symbol" style:font-family-generic="decorative" style:font-pitch="variable" style:font-charset="x-symbol"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0" style:family="text">
      <style:text-properties fo:font-family="'Courier New'" style:font-family-generic="modern" style:font-pitch="fixed" fo:font-size="20pt" fo:language="da" fo:country="DK"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81" style:family="text">
      <style:text-properties fo:font-family="'Courier New'" style:font-family-generic="modern" style:font-pitch="fixed" fo:font-size="20pt" fo:language="da" fo:country="DK"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2" style:family="text">
      <style:text-properties fo:font-family="Symbol" style:font-family-generic="decorative" style:font-pitch="variable" style:font-charset="x-symbol" fo:font-size="20pt" fo:language="da" fo:country="DK"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3" style:family="text">
      <style:text-properties fo:color="#ff0000" fo:font-family="'Courier New'" style:font-family-generic="modern" style:font-pitch="fixed" fo:font-size="20pt" fo:language="da" fo:country="DK"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4" style:family="text">
      <style:text-properties fo:color="#ff0000" fo:font-family="'Courier New'" style:font-family-generic="modern" style:font-pitch="fixed" fo:font-size="20pt" fo:language="da" fo:country="DK"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5" style:family="text">
      <style:text-properties fo:color="#ff0000" fo:font-family="'Courier New'" style:font-family-generic="modern" style:font-pitch="fixed" fo:font-size="20pt" fo:language="da" fo:country="DK"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86" style:family="text">
      <style:text-properties fo:color="#ff0000" fo:font-family="'Courier New'" style:font-family-generic="modern" style:font-pitch="fixed" fo:font-size="20pt" fo:language="da" fo:country="DK"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7" style:family="text">
      <style:text-properties style:use-window-font-color="true" fo:font-family="'Courier New'" style:font-family-generic="modern" style:font-pitch="fixed" fo:font-size="20pt" fo:language="da" fo:country="DK"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88" style:family="text">
      <style:text-properties fo:color="#ff0000" fo:font-family="'Courier New'" style:font-family-generic="modern" style:font-pitch="fixed"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9" style:family="text">
      <style:text-properties fo:color="#ff0000" fo:font-family="'Courier New'" style:font-family-generic="modern" style:font-pitch="fixed" fo:font-size="20pt" fo:language="en" fo:country="US"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0" style:family="text">
      <style:text-properties fo:font-family="'Courier New'" style:font-family-generic="modern" style:font-pitch="fixed" fo:font-size="20pt" fo:language="en" fo:country="US"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1" style:family="text">
      <style:text-properties fo:font-family="'Courier New'" style:font-family-generic="modern" style:font-pitch="fixed" fo:font-size="20pt" fo:language="en" fo:country="US"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92" style:family="text">
      <style:text-properties fo:font-size="28pt" fo:language="en" fo:country="US" style:font-size-asian="28pt" style:font-size-complex="28pt"/>
    </style:style>
    <style:style style:name="T93" style:family="text">
      <style:text-properties fo:font-size="28pt" fo:language="en" fo:country="US" fo:font-style="italic" style:font-size-asian="28pt" style:font-size-complex="28pt"/>
    </style:style>
    <style:style style:name="T94" style:family="text">
      <style:text-properties fo:font-size="24pt" fo:language="en" fo:country="US" fo:font-weight="bold" style:font-size-asian="24pt" style:font-size-complex="24pt"/>
    </style:style>
    <style:style style:name="T95" style:family="text">
      <style:text-properties fo:font-size="24pt" fo:language="en" fo:country="US" style:font-size-asian="24pt" style:font-size-complex="24pt"/>
    </style:style>
    <style:style style:name="T96" style:family="text">
      <style:text-properties fo:font-size="24pt" fo:language="en" fo:country="US" fo:font-style="italic" style:font-size-asian="24pt" style:font-size-complex="24pt"/>
    </style:style>
    <style:style style:name="T97" style:family="text">
      <style:text-properties fo:font-family="'Bitstream Charter'" style:font-family-generic="roman" style:font-pitch="variable" fo:font-size="28pt" fo:language="da" fo:country="DK" style:font-size-asian="28pt" style:font-size-complex="28pt"/>
    </style:style>
    <style:style style:name="T98" style:family="text">
      <style:text-properties fo:font-family="'Bitstream Charter'" style:font-family-generic="roman" style:font-pitch="variable" fo:font-size="28pt" fo:language="da" fo:country="DK" fo:font-style="italic" style:font-size-asian="28pt" style:font-size-complex="28pt"/>
    </style:style>
    <style:style style:name="T99" style:family="text">
      <style:text-properties fo:font-family="OpenSymbol" style:font-style-name="Regular" style:font-pitch="variable" style:font-charset="x-symbol" fo:font-size="28pt" fo:language="en" fo:country="US" style:font-family-asian="OpenSymbol" style:font-style-name-asian="Regular" style:font-pitch-asian="variable" style:font-charset-asian="x-symbol" style:font-size-asian="28pt" style:font-family-complex="OpenSymbol" style:font-style-name-complex="Regular" style:font-pitch-complex="variable" style:font-charset-complex="x-symbol" style:font-size-complex="28pt"/>
    </style:style>
    <style:style style:name="T100" style:family="text">
      <style:text-properties style:text-position="30% 58%" fo:font-family="'Bitstream Charter'" style:font-family-generic="roman" style:font-pitch="variable" fo:font-size="28pt" fo:language="da" fo:country="DK" style:font-size-asian="28pt" style:font-size-complex="28pt"/>
    </style:style>
    <style:style style:name="T101" style:family="text">
      <style:text-properties fo:font-family="'Bitstream Charter'" style:font-family-generic="roman" style:font-pitch="variable" fo:font-size="24pt" fo:language="da" fo:country="DK" style:font-size-asian="24pt" style:font-size-complex="24pt"/>
    </style:style>
    <style:style style:name="T102" style:family="text">
      <style:text-properties fo:font-family="'Bitstream Charter'" style:font-family-generic="roman" style:font-pitch="variable" fo:font-size="24pt" fo:language="da" fo:country="DK" fo:font-style="italic" style:font-size-asian="24pt" style:font-size-complex="24pt"/>
    </style:style>
    <style:style style:name="T103" style:family="text">
      <style:text-properties style:text-position="30% 58%" fo:font-family="'Bitstream Charter'" style:font-family-generic="roman" style:font-pitch="variable" fo:font-size="24pt" fo:language="da" fo:country="DK" style:font-size-asian="24pt" style:font-size-complex="24pt"/>
    </style:style>
    <style:style style:name="T104" style:family="text">
      <style:text-properties fo:color="#000000" fo:font-family="'Bitstream Charter'" style:font-family-generic="roman" style:font-pitch="variable" fo:font-size="24pt" fo:language="da" fo:country="DK" fo:font-style="italic" style:font-size-asian="24pt" style:font-size-complex="24pt"/>
    </style:style>
    <style:style style:name="T105" style:family="text">
      <style:text-properties fo:color="#000000" fo:font-family="'Bitstream Charter'" style:font-family-generic="roman" style:font-pitch="variable" fo:font-size="24pt" fo:language="da" fo:country="DK" style:font-size-asian="24pt" style:font-size-complex="24pt"/>
    </style:style>
    <style:style style:name="T106" style:family="text">
      <style:text-properties fo:color="#000000" style:text-position="30% 58%" fo:font-family="'Bitstream Charter'" style:font-family-generic="roman" style:font-pitch="variable" fo:font-size="24pt" fo:language="da" fo:country="DK" style:font-size-asian="24pt" style:font-size-complex="24pt"/>
    </style:style>
    <style:style style:name="T107" style:family="text">
      <style:text-properties fo:color="#000000" fo:font-family="'Bitstream Charter'" style:font-family-generic="roman" style:font-pitch="variable" fo:font-size="24pt" fo:language="en" fo:country="US" style:font-size-asian="24pt" style:font-size-complex="24pt"/>
    </style:style>
    <style:style style:name="T108" style:family="text">
      <style:text-properties fo:language="en" fo:country="US" fo:font-weight="bold"/>
    </style:style>
    <style:style style:name="T109" style:family="text">
      <style:text-properties fo:color="#000000" style:text-outline="false" style:text-line-through-style="none" style:text-position="0% 100%" fo:font-family="'Bitstream Charter'"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Bitstream Vera Sans'" style:font-pitch-asian="variable" style:font-size-asian="24pt" style:language-asian="zxx" style:country-asian="none" style:font-style-asian="normal" style:font-weight-asian="normal" style:font-family-complex="Tahoma"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10" style:family="text">
      <style:text-properties fo:font-size="28pt" fo:language="da" fo:country="DK" fo:font-style="italic" style:font-size-asian="28pt" style:font-size-complex="28pt"/>
    </style:style>
    <style:style style:name="T111" style:family="text">
      <style:text-properties fo:font-size="24pt" fo:language="da" fo:country="DK" fo:font-weight="bold" style:font-size-asian="24pt" style:font-size-complex="24pt"/>
    </style:style>
    <style:style style:name="T112" style:family="text">
      <style:text-properties fo:font-size="20pt" fo:language="da" fo:country="DK" fo:font-style="italic" style:font-size-asian="20pt" style:font-size-complex="20pt"/>
    </style:style>
    <style:style style:name="T113" style:family="text">
      <style:text-properties fo:font-size="20pt" fo:language="da" fo:country="DK" style:font-size-asian="20pt" style:font-size-complex="20pt"/>
    </style:style>
    <style:style style:name="T114" style:family="text">
      <style:text-properties style:text-position="-25% 58%" fo:font-size="20pt" fo:language="da" fo:country="DK" style:font-size-asian="20pt" style:font-size-complex="20pt"/>
    </style:style>
    <style:style style:name="T115" style:family="text">
      <style:text-properties fo:font-size="20pt" fo:language="da" fo:country="DK" fo:font-weight="bold" style:font-size-asian="20pt" style:font-size-complex="20pt"/>
    </style:style>
    <style:style style:name="T116" style:family="text">
      <style:text-properties fo:color="#000000" fo:font-family="'Courier New'" style:font-family-generic="modern" style:font-pitch="fixed" fo:font-size="20pt" fo:language="da" fo:country="DK"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7" style:family="text">
      <style:text-properties fo:color="#000000" fo:font-family="'Courier New'" style:font-family-generic="modern" style:font-pitch="fixed"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18" style:family="text">
      <style:text-properties fo:color="#000000" fo:font-family="'Courier New'" style:font-family-generic="modern" style:font-pitch="fixed" fo:font-size="18pt" fo:language="en" fo:country="US" style:font-family-asian="'Courier New'" style:font-family-generic-asian="modern" style:font-pitch-asian="fixed" style:font-size-asian="18pt" style:font-family-complex="'Courier New'" style:font-family-generic-complex="modern" style:font-pitch-complex="fixed" style:font-size-complex="18pt"/>
    </style:style>
    <style:style style:name="T119" style:family="text">
      <style:text-properties fo:color="#000000" fo:font-family="'Courier New'" style:font-family-generic="modern" style:font-pitch="fixed"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0" style:family="text">
      <style:text-properties fo:color="#000000" fo:font-family="'Courier New'" style:font-family-generic="modern" style:font-pitch="fixed" fo:font-size="18pt" fo:language="da" fo:country="DK"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1" style:family="text">
      <style:text-properties fo:color="#000000" fo:font-family="Symbol" style:font-family-generic="decorative" style:font-pitch="variable" style:font-charset="x-symbol"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2" style:family="text">
      <style:text-properties fo:color="#ff0000" fo:font-family="'Courier New'" style:font-family-generic="modern" style:font-pitch="fixed" fo:font-size="18pt" fo:language="en" fo:country="US"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3" style:family="text">
      <style:text-properties fo:color="#ff0000" fo:font-family="'Courier New'" style:font-family-generic="modern" style:font-pitch="fixed" fo:font-size="18pt" fo:language="en" fo:country="US"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4" style:family="text">
      <style:text-properties fo:color="#ff0000" fo:font-family="'Courier New'" style:font-family-generic="modern" style:font-pitch="fixed" fo:font-size="18pt" fo:language="en" fo:country="US" fo:font-style="italic"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25" style:family="text">
      <style:text-properties fo:color="#000000" fo:font-family="'Courier New'" style:font-family-generic="modern" style:font-pitch="fixed" fo:font-size="16pt" fo:language="da" fo:country="DK"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26" style:family="text">
      <style:text-properties fo:color="#000000" fo:font-family="'Courier New'" style:font-family-generic="modern" style:font-pitch="fixed" fo:font-size="16pt" fo:language="da" fo:country="DK"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27" style:family="text">
      <style:text-properties fo:color="#000000" fo:font-family="Symbol" style:font-family-generic="decorative" style:font-pitch="variable" style:font-charset="x-symbol" fo:font-size="16pt" fo:language="en" fo:country="US"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28" style:family="text">
      <style:text-properties fo:color="#000000" fo:font-family="'Courier New'" style:font-family-generic="modern" style:font-pitch="fixed" fo:font-size="16pt" fo:language="da" fo:country="DK" fo:font-weight="normal" style:font-family-asian="'Times New Roman'" style:font-family-generic-asian="roman" style:font-pitch-asian="variable" style:font-size-asian="16pt" style:font-weight-asian="normal" style:font-family-complex="'Times New Roman'" style:font-family-generic-complex="roman" style:font-pitch-complex="variable" style:font-size-complex="16pt" style:font-weight-complex="normal"/>
    </style:style>
    <style:style style:name="T129" style:family="text">
      <style:text-properties fo:color="#000000" fo:font-family="'Courier New'" style:font-family-generic="modern" style:font-pitch="fixed" fo:font-size="16pt" fo:language="en" fo:country="US"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30" style:family="text">
      <style:text-properties fo:color="#ff0000" fo:font-family="'Courier New'" style:font-family-generic="modern" style:font-pitch="fixed" fo:font-size="18pt" fo:language="da" fo:country="DK"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1" style:family="text">
      <style:text-properties fo:color="#000000" fo:font-family="'Courier New'" style:font-family-generic="modern" style:font-pitch="fixed" fo:font-size="18pt" fo:language="da" fo:country="DK" fo:font-weight="normal" style:font-family-asian="'Times New Roman'" style:font-family-generic-asian="roman" style:font-pitch-asian="variable" style:font-size-asian="18pt" style:font-weight-asian="normal" style:font-family-complex="'Times New Roman'" style:font-family-generic-complex="roman" style:font-pitch-complex="variable" style:font-size-complex="18pt" style:font-weight-complex="normal"/>
    </style:style>
    <style:style style:name="T132" style:family="text">
      <style:text-properties fo:color="#000000" fo:font-family="'Courier New'" style:font-family-generic="modern" style:font-pitch="fixed" fo:font-size="18pt" fo:language="da" fo:country="DK"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3" style:family="text">
      <style:text-properties fo:color="#ff0000" fo:font-family="'Courier New'" style:font-family-generic="modern" style:font-pitch="fixed" fo:font-size="18pt" fo:language="da" fo:country="DK"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4" style:family="text">
      <style:text-properties fo:color="#000000" fo:font-family="Symbol" style:font-family-generic="decorative" style:font-pitch="variable" style:font-charset="x-symbol" fo:font-size="18pt" fo:language="da" fo:country="DK"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35" style:family="text">
      <style:text-properties fo:color="#000000" fo:font-family="Symbol" style:font-family-generic="decorative" style:font-pitch="variable" style:font-charset="x-symbol" fo:font-size="14pt" fo:language="en" fo:country="US" fo:font-weight="bold" style:font-size-asian="14pt" style:font-size-complex="14pt"/>
    </style:style>
    <style:style style:name="T136" style:family="text">
      <style:text-properties fo:font-family="'Bitstream Vera Sans Mono'" style:font-family-generic="swiss" style:font-pitch="fixed" fo:font-size="20pt" fo:font-weight="bold"/>
    </style:style>
    <style:style style:name="T137" style:family="text">
      <style:text-properties fo:font-family="Symbol" style:font-family-generic="decorative" style:font-pitch="variable" style:font-charset="x-symbol" fo:font-size="28pt" fo:language="da" fo:country="DK" style:font-size-asian="28pt" style:font-size-complex="28pt"/>
    </style:style>
    <style:style style:name="T138" style:family="text">
      <style:text-properties style:text-position="super 58%" fo:font-size="28pt" style:font-size-asian="24pt" style:font-size-complex="24pt"/>
    </style:style>
    <style:style style:name="T139" style:family="text">
      <style:text-properties style:text-position="-25% 58%" fo:font-size="28pt" fo:language="da" fo:country="DK" style:font-size-asian="28pt" style:font-size-complex="28pt"/>
    </style:style>
    <style:style style:name="T140" style:family="text">
      <style:text-properties fo:font-size="28pt" fo:language="da" fo:country="DK" fo:font-weight="bold" style:font-size-asian="28pt" style:font-size-complex="28pt"/>
    </style:style>
    <style:style style:name="T141" style:family="text">
      <style:text-properties fo:color="#000000" fo:font-family="Symbol" style:font-family-generic="decorative" style:font-pitch="variable" style:font-charset="x-symbol" fo:language="en" fo:country="US"/>
    </style:style>
    <style:style style:name="T142" style:family="text">
      <style:text-properties fo:color="#000000" fo:font-size="20pt" fo:language="en" fo:country="US" style:font-size-asian="20pt" style:font-size-complex="20pt"/>
    </style:style>
    <style:style style:name="T143" style:family="text">
      <style:text-properties fo:color="#777777" fo:font-size="20pt" fo:language="en" fo:country="US" style:font-size-asian="20pt" style:font-size-complex="20pt"/>
    </style:style>
    <style:style style:name="T144" style:family="text">
      <style:text-properties fo:color="#000000" fo:font-family="'Courier New'" style:font-family-generic="modern" style:font-pitch="fixed" fo:font-size="18pt" fo:language="en" fo:country="US"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45" style:family="text">
      <style:text-properties fo:font-size="24pt" fo:language="da" fo:country="DK"/>
    </style:style>
    <style:style style:name="T146" style:family="text">
      <style:text-properties fo:font-size="24pt" fo:language="da" fo:country="DK" fo:font-style="italic"/>
    </style:style>
    <style:style style:name="T147" style:family="text">
      <style:text-properties fo:font-size="6pt" fo:language="da" fo:country="DK" fo:font-style="italic"/>
    </style:style>
    <style:style style:name="T148" style:family="text">
      <style:text-properties fo:color="#000000" fo:font-family="'Courier New'" style:font-family-generic="modern" style:font-pitch="fixed" fo:font-size="20pt" fo:language="da" fo:country="DK" fo:font-style="italic"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49" style:family="text">
      <style:text-properties fo:color="#000000" fo:font-family="'Courier New'" style:font-family-generic="modern" style:font-pitch="fixed" fo:font-size="20pt" fo:language="en" fo:country="US"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0" style:family="text">
      <style:text-properties style:use-window-font-color="true" fo:font-family="'Courier New'" style:font-family-generic="modern" style:font-pitch="fixed" fo:font-size="18pt" fo:language="da" fo:country="DK"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51" style:family="text">
      <style:text-properties style:use-window-font-color="true" fo:font-family="'Courier New'" style:font-family-generic="modern" style:font-pitch="fixed" fo:font-size="18pt" fo:language="da" fo:country="DK" fo:font-style="italic"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52" style:family="text">
      <style:text-properties fo:color="#000000" fo:font-family="'Courier New'" style:font-family-generic="modern" style:font-pitch="fixed" fo:font-size="18pt" fo:language="da" fo:country="DK" fo:font-weight="bold" style:font-family-asian="'Times New Roman'" style:font-family-generic-asian="roman" style:font-pitch-asian="variable" style:font-size-asian="18pt" style:font-weight-asian="bold" style:font-family-complex="'Times New Roman'" style:font-family-generic-complex="roman" style:font-pitch-complex="variable" style:font-size-complex="18pt" style:font-weight-complex="bold"/>
    </style:style>
    <style:style style:name="T153" style:family="text">
      <style:text-properties fo:color="#000000" fo:font-family="'Bitstream Charter'" style:font-family-generic="roman" style:font-pitch="variable" fo:font-size="20pt" fo:language="da" fo:country="DK" style:font-size-asian="20pt" style:font-size-complex="20pt"/>
    </style:style>
    <style:style style:name="T154" style:family="text">
      <style:text-properties fo:color="#000000" fo:font-family="'Bitstream Charter'" style:font-family-generic="roman" style:font-pitch="variable"/>
    </style:style>
    <style:style style:name="T155" style:family="text">
      <style:text-properties fo:color="#000000"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56" style:family="text">
      <style:text-properties style:use-window-font-color="true" fo:font-family="'Bitstream Charter'" style:font-family-generic="roman" style:font-pitch="variable"/>
    </style:style>
    <style:style style:name="T157" style:family="text">
      <style:text-properties fo:color="#000000" fo:font-family="StarSymbol" style:font-style-name="Regular" style:font-pitch="variable" style:font-charset="x-symbol" style:font-family-asian="StarSymbol" style:font-style-name-asian="Regular" style:font-pitch-asian="variable" style:font-charset-asian="x-symbol" style:font-family-complex="StarSymbol" style:font-style-name-complex="Regular" style:font-pitch-complex="variable" style:font-charset-complex="x-symbol"/>
    </style:style>
    <style:style style:name="T158" style:family="text">
      <style:text-properties fo:color="#ffffff" fo:font-family="'Bitstream Charter'" style:font-family-generic="roman" style:font-pitch="variable" fo:font-size="24pt" fo:language="en" fo:country="US" style:font-size-asian="24pt" style:font-size-complex="24pt"/>
    </style:style>
    <style:style style:name="T159" style:family="text">
      <style:text-properties style:use-window-font-color="true" fo:font-family="'Bitstream Charter'" style:font-family-generic="roman" style:font-pitch="variable" fo:font-size="24pt" fo:language="en" fo:country="US" style:font-size-asian="24pt" style:font-size-complex="24pt"/>
    </style:style>
    <style:style style:name="T160" style:family="text">
      <style:text-properties fo:color="#ffffff" fo:font-family="'Bitstream Charter'" style:font-family-generic="roman" style:font-pitch="variable"/>
    </style:style>
    <style:style style:name="T161" style:family="text">
      <style:text-properties fo:font-size="28pt" fo:language="da" fo:country="DK" fo:font-style="italic" fo:font-weight="bold" style:font-size-asian="28pt" style:font-size-complex="28pt"/>
    </style:style>
    <style:style style:name="T162" style:family="text">
      <style:text-properties fo:font-family="Symbol" style:font-family-generic="decorative" style:font-pitch="variable" style:font-charset="x-symbol" fo:font-size="24pt" fo:language="en" fo:country="US" style:font-size-asian="24pt" style:font-size-complex="24pt"/>
    </style:style>
    <style:style style:name="T163" style:family="text">
      <style:text-properties fo:font-family="Symbol" style:font-family-generic="decorative" style:font-pitch="variable" style:font-charset="x-symbol" fo:font-size="28pt" fo:language="en" fo:country="US" style:font-size-asian="28pt" style:font-size-complex="28pt"/>
    </style:style>
    <style:style style:name="T164" style:family="text">
      <style:text-properties fo:font-family="'Bitstream Charter'" style:font-family-generic="roman" style:font-pitch="variable" fo:font-size="18pt" fo:language="da" fo:country="DK" fo:font-style="italic" style:font-size-asian="18pt" style:font-size-complex="18pt"/>
    </style:style>
    <style:style style:name="T165" style:family="text">
      <style:text-properties fo:font-family="'Bitstream Charter'" style:font-family-generic="roman" style:font-pitch="variable" fo:font-size="18pt" fo:language="da" fo:country="DK" fo:font-weight="bold" style:font-size-asian="18pt" style:font-size-complex="18pt"/>
    </style:style>
    <style:style style:name="T166" style:family="text">
      <style:text-properties fo:font-family="'Bitstream Charter'" style:font-family-generic="roman" style:font-pitch="variable" fo:font-size="18pt" fo:language="da" fo:country="DK" style:font-size-asian="18pt" style:font-size-complex="18pt"/>
    </style:style>
    <style:style style:name="T167" style:family="text">
      <style:text-properties fo:color="#000000" fo:font-family="Tahoma" style:font-family-generic="swiss" style:font-pitch="variable" fo:font-size="24pt" fo:language="da" fo:country="DK" style:font-size-asian="24pt" style:font-size-complex="24pt"/>
    </style:style>
    <style:style style:name="T168" style:family="text">
      <style:text-properties fo:color="#000000" fo:font-family="Tahoma" style:font-family-generic="swiss" style:font-pitch="variable" fo:font-size="24pt" fo:language="da" fo:country="DK" fo:font-style="italic" style:font-size-asian="24pt" style:font-size-complex="24pt"/>
    </style:style>
    <style:style style:name="T169" style:family="text">
      <style:text-properties fo:color="#000000" style:text-position="30% 58%" fo:font-family="Tahoma" style:font-family-generic="swiss" style:font-pitch="variable" fo:font-size="24pt" fo:language="da" fo:country="DK" style:font-size-asian="24pt" style:font-size-complex="24pt"/>
    </style:style>
    <style:style style:name="T170" style:family="text">
      <style:text-properties fo:font-family="'Courier New'" style:font-family-generic="modern" style:font-pitch="fixed" fo:font-size="24pt" fo:language="en" fo:country="US" fo:font-weight="bold"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171" style:family="text">
      <style:text-properties fo:font-family="'Courier New'" style:font-family-generic="modern" style:font-pitch="fixed" fo:font-size="20pt" fo:language="en" fo:country="US"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72" style:family="text">
      <style:text-properties fo:color="#000000" fo:font-family="Symbol" style:font-family-generic="decorative" style:font-pitch="variable" style:font-charset="x-symbol"/>
    </style:style>
    <style:style style:name="T173" style:family="text">
      <style:text-properties fo:font-family="Symbol" style:font-family-generic="decorative" style:font-pitch="variable" style:font-charset="x-symbol" fo:language="en" fo:country="US"/>
    </style:style>
    <style:style style:name="T174" style:family="text">
      <style:text-properties fo:font-family="Symbol" style:font-family-generic="decorative" style:font-pitch="variable" style:font-charset="x-symbol" fo:font-size="28pt" fo:language="en" fo:country="US" fo:font-style="italic" style:font-size-asian="28pt" style:font-size-complex="28pt"/>
    </style:style>
    <style:style style:name="T175" style:family="text">
      <style:text-properties style:text-position="-25% 58%" fo:font-size="28pt" fo:language="en" fo:country="US" fo:font-style="italic" style:font-size-asian="28pt" style:font-size-complex="28pt"/>
    </style:style>
    <style:style style:name="T176" style:family="text">
      <style:text-properties fo:font-size="28pt" fo:language="en" fo:country="US" fo:font-weight="bold" style:font-size-asian="28pt" style:font-size-complex="28pt"/>
    </style:style>
    <style:style style:name="T177" style:family="text">
      <style:text-properties style:text-position="30% 58%" fo:font-size="28pt" fo:language="en" fo:country="US" fo:font-style="italic" style:font-size-asian="28pt" style:font-size-complex="28pt"/>
    </style:style>
    <style:style style:name="T178" style:family="text">
      <style:text-properties fo:font-family="Symbol" style:font-family-generic="decorative" style:font-pitch="variable" style:font-charset="x-symbol" fo:font-size="24pt" fo:language="en" fo:country="US" fo:font-style="italic" style:font-size-asian="24pt" style:font-size-complex="24pt"/>
    </style:style>
    <style:style style:name="T179" style:family="text">
      <style:text-properties style:text-position="-25% 58%" fo:font-size="24pt" fo:language="en" fo:country="US" fo:font-style="italic" style:font-size-asian="24pt" style:font-size-complex="24pt"/>
    </style:style>
    <style:style style:name="T180" style:family="text">
      <style:text-properties fo:font-size="20pt" fo:language="en" fo:country="US" style:font-size-asian="20pt" style:font-size-complex="20pt"/>
    </style:style>
    <style:style style:name="T181" style:family="text">
      <style:text-properties fo:font-family="Symbol" style:font-family-generic="decorative" style:font-pitch="variable" style:font-charset="x-symbol" fo:font-size="20pt" fo:language="en" fo:country="US" fo:font-style="italic" style:font-size-asian="20pt" style:font-size-complex="20pt"/>
    </style:style>
    <style:style style:name="T182" style:family="text">
      <style:text-properties style:text-position="-25% 58%" fo:font-size="20pt" fo:language="en" fo:country="US" fo:font-style="italic" style:font-size-asian="20pt" style:font-size-complex="20pt"/>
    </style:style>
    <style:style style:name="T183" style:family="text">
      <style:text-properties fo:font-size="20pt" fo:language="en" fo:country="US" fo:font-style="italic" style:font-size-asian="20pt" style:font-size-complex="20pt"/>
    </style:style>
    <style:style style:name="T184" style:family="text">
      <style:text-properties fo:font-size="20pt" fo:language="en" fo:country="US" fo:font-weight="bold" style:font-size-asian="20pt" style:font-size-complex="20pt"/>
    </style:style>
    <style:style style:name="T185" style:family="text">
      <style:text-properties fo:color="#000000" style:text-outline="false" style:text-line-through-style="none" style:text-position="0% 100%" fo:font-family="'Bitstream Charter'" style:font-pitch="variable" fo:font-size="20pt" fo:letter-spacing="normal" fo:language="en" fo:country="US" fo:font-style="italic" fo:text-shadow="none" style:text-underline-style="none" fo:font-weight="normal" style:text-underline-mode="continuous" style:text-overline-mode="continuous" style:text-line-through-mode="continuous" style:letter-kerning="false" style:font-family-asian="'Bitstream Vera Sans'" style:font-pitch-asian="variable" style:font-size-asian="20pt" style:language-asian="zxx" style:country-asian="none" style:font-style-asian="normal" style:font-weight-asian="normal" style:font-family-complex="Tahoma"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86" style:family="text">
      <style:text-properties fo:font-size="28pt" fo:language="en" fo:country="US"/>
    </style:style>
    <style:style style:name="T187" style:family="text">
      <style:text-properties fo:font-size="28pt" fo:language="en" fo:country="US" fo:font-style="italic"/>
    </style:style>
    <style:style style:name="T188" style:family="text">
      <style:text-properties fo:font-size="28pt" fo:language="en" fo:country="US" fo:font-weight="bold"/>
    </style:style>
    <style:style style:name="T189" style:family="text">
      <style:text-properties fo:font-family="Symbol" style:font-family-generic="decorative" style:font-pitch="variable" style:font-charset="x-symbol" fo:font-size="28pt" fo:language="en" fo:country="US" fo:font-style="italic"/>
    </style:style>
    <style:style style:name="T190" style:family="text">
      <style:text-properties style:text-position="-25% 58%" fo:font-size="28pt" fo:language="en" fo:country="US" fo:font-style="italic"/>
    </style:style>
    <style:style style:name="T191" style:family="text">
      <style:text-properties fo:color="#000000" fo:font-family="'Courier New'" style:font-family-generic="modern" style:font-pitch="fixed" fo:font-size="6pt" fo:language="en" fo:country="US"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92" style:family="text">
      <style:text-properties fo:color="#000000" fo:font-family="'Courier New'" style:font-family-generic="modern" style:font-pitch="fixed" fo:font-size="20pt" fo:language="en" fo:country="US" fo:font-weight="bold"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93" style:family="text">
      <style:text-properties fo:color="#000000" fo:font-family="'Courier New'" style:font-family-generic="modern" style:font-pitch="fixed" fo:font-size="20pt" fo:language="en" fo:country="US" style:font-family-asian="'Times New Roman'" style:font-family-generic-asian="roman" style:font-pitch-asian="variable" style:font-size-asian="28pt" style:font-family-complex="'Times New Roman'" style:font-family-generic-complex="roman" style:font-pitch-complex="variable" style:font-size-complex="28pt"/>
    </style:style>
    <style:style style:name="T194" style:family="text">
      <style:text-properties fo:color="#000000" fo:font-family="'Courier New'" style:font-family-generic="modern" style:font-pitch="fixed" fo:font-size="20pt" fo:language="da" fo:country="DK"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5" style:family="text">
      <style:text-properties fo:color="#000000" fo:font-family="Symbol" style:font-family-generic="decorative" style:font-pitch="variable" style:font-charset="x-symbol"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6" style:family="text">
      <style:text-properties fo:color="#000000" fo:font-family="Symbol" style:font-family-generic="decorative" style:font-pitch="variable" style:font-charset="x-symbol" fo:font-size="20pt" fo:language="da" fo:country="DK"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7" style:family="text">
      <style:text-properties fo:color="#000000" fo:font-family="'Courier New'" style:font-family-generic="modern" style:font-pitch="fixed" fo:font-size="20pt" fo:language="en" fo:country="US"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8" style:family="text">
      <style:text-properties fo:font-size="28pt" fo:language="da" fo:country="DK"/>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1">
        <style:list-level-properties text:min-label-width="1.481cm"/>
        <style:text-properties fo:color="#000000" fo:font-size="100%"/>
      </text:list-level-style-number>
      <text:list-level-style-bullet text:level="2" text:bullet-char="">
        <style:list-level-properties text:space-before="1.27cm" text:min-label-width="0.793cm"/>
        <style:text-properties fo:font-family="Wingdings" style:font-family-generic="decorative" style:font-pitch="variable" style:font-charset="x-symbol" fo:color="#a30f54" fo:font-size="55%"/>
      </text:list-level-style-bullet>
      <text:list-level-style-bullet text:level="3" text:bullet-char="">
        <style:list-level-properties text:space-before="2.54cm" text:min-label-width="0.635cm"/>
        <style:text-properties fo:font-family="Wingdings" style:font-family-generic="decorative" style:font-pitch="variable" style:font-charset="x-symbol" fo:color="#000005" fo:font-size="50%"/>
      </text:list-level-style-bullet>
      <text:list-level-style-bullet text:level="4" text:bullet-char="">
        <style:list-level-properties text:space-before="3.81cm" text:min-label-width="0.635cm"/>
        <style:text-properties fo:font-family="Wingdings" style:font-family-generic="decorative" style:font-pitch="variable" style:font-charset="x-symbol" fo:color="#000050" fo:font-size="55%"/>
      </text:list-level-style-bullet>
      <text:list-level-style-bullet text:level="5" text:bullet-char="">
        <style:list-level-properties text:space-before="5.08cm" text:min-label-width="0.635cm"/>
        <style:text-properties fo:font-family="Wingdings" style:font-family-generic="decorative" style:font-pitch="variable" style:font-charset="x-symbol" fo:color="#800400" fo:font-size="50%"/>
      </text:list-level-style-bullet>
      <text:list-level-style-bullet text:level="6" text:bullet-char="">
        <style:list-level-properties text:space-before="5.08cm" text:min-label-width="0.635cm"/>
        <style:text-properties fo:font-family="Wingdings" style:font-family-generic="decorative" style:font-pitch="variable" style:font-charset="x-symbol" fo:color="#800400" fo:font-size="50%"/>
      </text:list-level-style-bullet>
      <text:list-level-style-bullet text:level="7" text:bullet-char="">
        <style:list-level-properties text:space-before="5.08cm" text:min-label-width="0.635cm"/>
        <style:text-properties fo:font-family="Wingdings" style:font-family-generic="decorative" style:font-pitch="variable" style:font-charset="x-symbol" fo:color="#800400" fo:font-size="50%"/>
      </text:list-level-style-bullet>
      <text:list-level-style-bullet text:level="8" text:bullet-char="">
        <style:list-level-properties text:space-before="5.08cm" text:min-label-width="0.635cm"/>
        <style:text-properties fo:font-family="Wingdings" style:font-family-generic="decorative" style:font-pitch="variable" style:font-charset="x-symbol" fo:color="#8004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ahoma"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Symbol" style:font-family-generic="decorative"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777777"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1.693cm"/>
        <style:text-properties fo:font-family="'Courier New'" style:font-family-generic="modern" style:font-pitch="fixed" fo:color="#000000" fo:font-size="60%"/>
      </text:list-level-style-bullet>
      <text:list-level-style-bullet text:level="2" text:bullet-char="">
        <style:list-level-properties text:space-before="1.27cm" text:min-label-width="0.793cm"/>
        <style:text-properties fo:font-family="Wingdings" style:font-family-generic="decorative" style:font-pitch="variable" style:font-charset="x-symbol" fo:color="#a30f54" fo:font-size="55%"/>
      </text:list-level-style-bullet>
      <text:list-level-style-bullet text:level="3" text:bullet-char="">
        <style:list-level-properties text:space-before="2.54cm" text:min-label-width="0.635cm"/>
        <style:text-properties fo:font-family="Wingdings" style:font-family-generic="decorative" style:font-pitch="variable" style:font-charset="x-symbol" fo:color="#000005" fo:font-size="50%"/>
      </text:list-level-style-bullet>
      <text:list-level-style-bullet text:level="4" text:bullet-char="">
        <style:list-level-properties text:space-before="3.81cm" text:min-label-width="0.635cm"/>
        <style:text-properties fo:font-family="Wingdings" style:font-family-generic="decorative" style:font-pitch="variable" style:font-charset="x-symbol" fo:color="#000050" fo:font-size="55%"/>
      </text:list-level-style-bullet>
      <text:list-level-style-bullet text:level="5" text:bullet-char="">
        <style:list-level-properties text:space-before="5.08cm" text:min-label-width="0.635cm"/>
        <style:text-properties fo:font-family="Wingdings" style:font-family-generic="decorative" style:font-pitch="variable" style:font-charset="x-symbol" fo:color="#800400" fo:font-size="50%"/>
      </text:list-level-style-bullet>
      <text:list-level-style-bullet text:level="6" text:bullet-char="">
        <style:list-level-properties text:space-before="5.08cm" text:min-label-width="0.635cm"/>
        <style:text-properties fo:font-family="Wingdings" style:font-family-generic="decorative" style:font-pitch="variable" style:font-charset="x-symbol" fo:color="#800400" fo:font-size="50%"/>
      </text:list-level-style-bullet>
      <text:list-level-style-bullet text:level="7" text:bullet-char="">
        <style:list-level-properties text:space-before="5.08cm" text:min-label-width="0.635cm"/>
        <style:text-properties fo:font-family="Wingdings" style:font-family-generic="decorative" style:font-pitch="variable" style:font-charset="x-symbol" fo:color="#800400" fo:font-size="50%"/>
      </text:list-level-style-bullet>
      <text:list-level-style-bullet text:level="8" text:bullet-char="">
        <style:list-level-properties text:space-before="5.08cm" text:min-label-width="0.635cm"/>
        <style:text-properties fo:font-family="Wingdings" style:font-family-generic="decorative" style:font-pitch="variable" style:font-charset="x-symbol" fo:color="#800400"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M. Böhlen and R. Sebastiani</presentation:footer-decl>
      <presentation:date-time-decl presentation:name="dtd1" presentation:source="current-date" style:data-style-name="D3"/>
      <draw:page draw:name="page1" draw:style-name="dp1" draw:master-page-name="template" presentation:presentation-page-layout-name="AL1T0" presentation:use-footer-name="ftr1" presentation:use-date-time-name="dtd1">
        <office:forms form:automatic-focus="false" form:apply-design-mode="false"/>
        <draw:frame presentation:style-name="pr1" draw:layer="layout" svg:width="21.692cm" svg:height="3.182cm" svg:x="1.866cm" svg:y="1.399cm" presentation:class="title">
          <draw:text-box>
            <text:p>Data Structures and Algorithms</text:p>
          </draw:text-box>
        </draw:frame>
        <draw:frame presentation:style-name="pr2" draw:text-style-name="P1" draw:layer="layout" svg:width="21.692cm" svg:height="12.003cm" svg:x="1.619cm" svg:y="5.432cm" presentation:class="subtitle" presentation:user-transformed="true">
          <draw:text-box>
            <text:p><text:span text:style-name="T1"/></text:p>
            <text:p><text:span text:style-name="T1">Roberto Sebastiani</text:span></text:p>
            <text:p><text:span text:style-name="T2"><text:a xlink:href="mailto:roberto.sebastiani@disi.unitn.it">roberto.sebastiani@disi.unitn.it</text:a></text:span></text:p>
            <text:p><text:span text:style-name="T2"><text:a xlink:href="http://www.disi.unitn.it/~rseba">http://www.disi.unitn.it/~rseba</text:a></text:span></text:p>
            <text:p><text:span text:style-name="T3"/></text:p>
            <text:p><text:span text:style-name="T4"/></text:p>
            <text:p><text:span text:style-name="T4">- Week 09 -</text:span></text:p>
            <text:p><text:span text:style-name="T4">B.S. In Applied Computer Science</text:span></text:p>
            <text:p><text:span text:style-name="T4">Free University of Bozen/Bolzano</text:span></text:p>
            <text:p><text:span text:style-name="T4">academic year 2010-2011</text:span></text:p>
          </draw:text-box>
        </draw:frame>
        <presentation:notes draw:style-name="dp2">
          <draw:page-thumbnail draw:style-name="gr1" draw:layer="layout" svg:width="14.091cm" svg:height="9.671cm" svg:x="3.748cm" svg:y="2.682cm" draw:page-number="1" presentation:class="page"/>
          <draw:frame presentation:style-name="pr3" draw:text-style-name="P2" draw:layer="layout" svg:width="14.926cm" svg:height="10.736cm" svg:x="3.339cm" svg:y="13.292cm" presentation:class="notes" presentation:placeholder="true">
            <draw:text-box/>
          </draw:frame>
        </presentation:notes>
      </draw:page>
      <draw:page draw:name="page2" draw:style-name="dp1" draw:master-page-name="template" presentation:presentation-page-layout-name="AL1T0" presentation:use-footer-name="ftr1" presentation:use-date-time-name="dtd1">
        <office:forms form:automatic-focus="false" form:apply-design-mode="false"/>
        <draw:frame presentation:style-name="pr1" draw:layer="layout" svg:width="21.692cm" svg:height="3.387cm" svg:x="1.866cm" svg:y="1.297cm" presentation:class="title" presentation:user-transformed="true">
          <draw:text-box>
            <text:p>Acknowledgements <text:line-break/>&amp; Copyright Notice</text:p>
          </draw:text-box>
        </draw:frame>
        <draw:frame presentation:style-name="pr2" draw:text-style-name="P3" draw:layer="layout" svg:width="21.692cm" svg:height="12.003cm" svg:x="1.866cm" svg:y="5.295cm" presentation:class="subtitle" presentation:user-transformed="true">
          <draw:text-box>
            <text:p><text:span text:style-name="T5">These slides are built on top of slides developed by </text:span><text:span text:style-name="T5"><text:a xlink:href="http://www.ifi.uzh.ch/dbtg/Staff/Boehlen/">Michael Boehlen</text:a></text:span><text:span text:style-name="T6">.</text:span><text:span text:style-name="T5"> Moreover, some material (text, figures, examples) displayed in these slides is courtesy of </text:span><text:span text:style-name="T6">Kurt Ranalter</text:span><text:span text:style-name="T5">. Some examples displayed in these slides <text:s/>are taken from <text:s/>[</text:span><text:span text:style-name="T6">Cormen, Leiserson, Rivest and Stein</text:span><text:span text:style-name="T5">, ``Introduction to Algorithms'', MIT Press], and their copyright is detained by the authors. All the other material is copyrighted by </text:span><text:span text:style-name="T6">Roberto Sebastiani</text:span><text:span text:style-name="T5">. Every commercial use of <text:s/>this material is strictly forbidden by the copyright laws without the authorization of the authors. No copy of these slides <text:s/>can be displayed in public or be publicly distributed without containing this copyright notice.</text:span></text:p>
          </draw:text-box>
        </draw:frame>
        <presentation:notes draw:style-name="dp2">
          <draw:page-thumbnail draw:style-name="gr1" draw:layer="layout" svg:width="14.091cm" svg:height="9.671cm" svg:x="3.748cm" svg:y="2.682cm" draw:page-number="2" presentation:class="page"/>
          <draw:frame presentation:style-name="pr3" draw:text-style-name="P2" draw:layer="layout" svg:width="14.926cm" svg:height="10.736cm" svg:x="3.339cm" svg:y="13.292cm" presentation:class="notes" presentation:placeholder="true">
            <draw:text-box/>
          </draw:frame>
        </presentation:notes>
      </draw:page>
      <draw:page draw:name="page3"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Data Structures and Algorithms</text:span><text:span text:style-name="T7"><text:line-break/></text:span><text:span text:style-name="T8">Week 09</text:span></text:p>
          </draw:text-box>
        </draw:frame>
        <draw:frame presentation:style-name="pr5" draw:text-style-name="P8" draw:layer="layout" svg:width="21.692cm" svg:height="12.263cm" svg:x="1.866cm" svg:y="5.295cm" presentation:class="outline" presentation:user-transformed="true">
          <draw:text-box>
            <text:list text:style-name="L3">
              <text:list-item>
                <text:p text:style-name="P6"><text:span text:style-name="T9"><text:s/></text:span><text:span text:style-name="T9">Weighted Graphs</text:span></text:p>
              </text:list-item>
              <text:list-item>
                <text:p text:style-name="P6"><text:span text:style-name="T9"><text:s/></text:span><text:span text:style-name="T9">Minimum Spanning Trees</text:span></text:p>
              </text:list-item>
            </text:list>
            <text:list text:style-name="L4">
              <text:list-item>
                <text:list>
                  <text:list-item>
                    <text:p text:style-name="P7"><text:span text:style-name="T9">Greedy Choice Theorem</text:span></text:p>
                  </text:list-item>
                  <text:list-item>
                    <text:p text:style-name="P7"><text:span text:style-name="T9">Kruskal’s algorithm</text:span></text:p>
                  </text:list-item>
                  <text:list-item>
                    <text:p text:style-name="P7"><text:span text:style-name="T9">Prim’s algorithm</text:span></text:p>
                  </text:list-item>
                </text:list>
              </text:list-item>
            </text:list>
            <text:list text:style-name="L3">
              <text:list-item>
                <text:p text:style-name="P6"><text:span text:style-name="T9"><text:s/></text:span><text:span text:style-name="T9">Shortest Paths</text:span></text:p>
              </text:list-item>
            </text:list>
            <text:list text:style-name="L4">
              <text:list-item>
                <text:list>
                  <text:list-item>
                    <text:p text:style-name="P7"><text:span text:style-name="T9">Dijkstra’s algorithm</text:span></text:p>
                  </text:list-item>
                  <text:list-item>
                    <text:p text:style-name="P7"><text:span text:style-name="T9">Bellman-Ford's algorithm</text:span></text:p>
                  </text:list-item>
                </text:list>
              </text:list-item>
            </text:list>
          </draw:text-box>
        </draw:frame>
        <presentation:notes draw:style-name="dp2">
          <draw:page-thumbnail draw:style-name="gr1" draw:layer="layout" svg:width="16.578cm" svg:height="6.594cm" svg:x="4.411cm" svg:y="1.829cm" draw:page-number="3" presentation:class="page"/>
          <draw:frame presentation:style-name="pr6" draw:text-style-name="P9" draw:layer="layout" svg:width="17.56cm" svg:height="7.32cm" svg:x="3.929cm" svg:y="9.063cm" presentation:class="notes" presentation:placeholder="true">
            <draw:text-box/>
          </draw:frame>
        </presentation:notes>
      </draw:page>
      <draw:page draw:name="This Lecture"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Data Structures and Algorithms</text:span><text:span text:style-name="T7"><text:line-break/></text:span><text:span text:style-name="T8">Week 09</text:span></text:p>
          </draw:text-box>
        </draw:frame>
        <draw:frame presentation:style-name="pr7" draw:text-style-name="P8" draw:layer="layout" svg:width="21.692cm" svg:height="12.263cm" svg:x="1.866cm" svg:y="5.295cm" presentation:class="outline" presentation:user-transformed="true">
          <draw:text-box>
            <text:list text:style-name="L3">
              <text:list-item>
                <text:p text:style-name="P6"><text:span text:style-name="T9"><text:s/></text:span><text:span text:style-name="T10">Weighted Graphs</text:span></text:p>
              </text:list-item>
              <text:list-item>
                <text:p text:style-name="P6"><text:span text:style-name="T9"><text:s/></text:span><text:span text:style-name="T9">Minimum Spanning Trees</text:span></text:p>
              </text:list-item>
            </text:list>
            <text:list text:style-name="L4">
              <text:list-item>
                <text:list>
                  <text:list-item>
                    <text:p text:style-name="P7"><text:span text:style-name="T9">Greedy Choice Theorem</text:span></text:p>
                  </text:list-item>
                  <text:list-item>
                    <text:p text:style-name="P7"><text:span text:style-name="T9">Kruskal’s algorithm</text:span></text:p>
                  </text:list-item>
                  <text:list-item>
                    <text:p text:style-name="P7"><text:span text:style-name="T9">Prim’s algorithm</text:span></text:p>
                  </text:list-item>
                </text:list>
              </text:list-item>
            </text:list>
            <text:list text:style-name="L3">
              <text:list-item>
                <text:p text:style-name="P6"><text:span text:style-name="T9"><text:s/></text:span><text:span text:style-name="T9">Shortest Paths</text:span></text:p>
              </text:list-item>
            </text:list>
            <text:list text:style-name="L4">
              <text:list-item>
                <text:list>
                  <text:list-item>
                    <text:p text:style-name="P7"><text:span text:style-name="T9">Dijkstra’s algorithm</text:span></text:p>
                  </text:list-item>
                  <text:list-item>
                    <text:p text:style-name="P7"><text:span text:style-name="T9">Bellman-Ford's algorithm</text:span></text:p>
                  </text:list-item>
                </text:list>
              </text:list-item>
            </text:list>
          </draw:text-box>
        </draw:frame>
        <presentation:notes draw:style-name="dp2">
          <draw:page-thumbnail draw:style-name="gr1" draw:layer="layout" svg:width="16.578cm" svg:height="6.594cm" svg:x="4.411cm" svg:y="1.829cm" draw:page-number="4" presentation:class="page"/>
          <draw:frame presentation:style-name="pr6" draw:text-style-name="P4" draw:layer="layout" svg:width="17.56cm" svg:height="7.32cm" svg:x="3.929cm" svg:y="9.063cm" presentation:class="notes" presentation:placeholder="true">
            <draw:text-box/>
          </draw:frame>
        </presentation:notes>
      </draw:page>
      <draw:page draw:name="Spanning Tree"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Spanning Tree</text:span></text:p>
          </draw:text-box>
        </draw:frame>
        <draw:frame presentation:style-name="pr8" draw:text-style-name="P8" draw:layer="layout" svg:width="22.747cm" svg:height="12.263cm" svg:x="1.866cm" svg:y="5.295cm" presentation:class="outline" presentation:user-transformed="true">
          <draw:text-box>
            <text:list text:style-name="L5">
              <text:list-item>
                <text:p text:style-name="P6"><text:span text:style-name="T9">A </text:span><text:span text:style-name="T11">spanning tree </text:span><text:span text:style-name="T9">of </text:span><text:span text:style-name="T11">G </text:span><text:span text:style-name="T9">is a subgraph which</text:span></text:p>
                <text:list>
                  <text:list-item>
                    <text:p text:style-name="P7"><text:span text:style-name="T12">contains all vertices of </text:span><text:span text:style-name="T13">G</text:span></text:p>
                  </text:list-item>
                  <text:list-item>
                    <text:p text:style-name="P7"><text:span text:style-name="T12">is a tree</text:span></text:p>
                  </text:list-item>
                </text:list>
              </text:list-item>
              <text:list-item>
                <text:p text:style-name="P7"><text:span text:style-name="T14">How many edges </text:span><text:span text:style-name="T14"><text:line-break/></text:span><text:span text:style-name="T14">are there in a </text:span><text:span text:style-name="T14"><text:line-break/></text:span><text:span text:style-name="T14">spanning tree, </text:span><text:span text:style-name="T14"><text:line-break/></text:span><text:span text:style-name="T14">if there are </text:span><text:span text:style-name="T14"><text:line-break/></text:span><text:span text:style-name="T15">V </text:span><text:span text:style-name="T14">vertices?</text:span></text:p>
              </text:list-item>
            </text:list>
          </draw:text-box>
        </draw:frame>
        <draw:ellipse draw:style-name="gr2" draw:text-style-name="P10" draw:layer="layout" svg:width="1.031cm" svg:height="0.966cm" svg:x="19.329cm" svg:y="9.637cm">
          <text:p/>
        </draw:ellipse>
        <draw:ellipse draw:style-name="gr2" draw:text-style-name="P10" draw:layer="layout" svg:width="1.031cm" svg:height="0.966cm" svg:x="21.029cm" svg:y="9.037cm">
          <text:p/>
        </draw:ellipse>
        <draw:ellipse draw:style-name="gr2" draw:text-style-name="P10" draw:layer="layout" svg:width="1.031cm" svg:height="0.966cm" svg:x="22.729cm" svg:y="9.937cm">
          <text:p/>
        </draw:ellipse>
        <draw:ellipse draw:style-name="gr2" draw:text-style-name="P10" draw:layer="layout" svg:width="1.031cm" svg:height="0.966cm" svg:x="20.729cm" svg:y="10.537cm">
          <text:p/>
        </draw:ellipse>
        <draw:ellipse draw:style-name="gr2" draw:text-style-name="P10" draw:layer="layout" svg:width="1.031cm" svg:height="0.966cm" svg:x="18.929cm" svg:y="11.437cm">
          <text:p/>
        </draw:ellipse>
        <draw:ellipse draw:style-name="gr2" draw:text-style-name="P10" draw:layer="layout" svg:width="1.031cm" svg:height="0.966cm" svg:x="22.229cm" svg:y="12.037cm">
          <text:p/>
        </draw:ellipse>
        <draw:ellipse draw:style-name="gr2" draw:text-style-name="P10" draw:layer="layout" svg:width="1.031cm" svg:height="0.966cm" svg:x="20.529cm" svg:y="12.537cm">
          <text:p/>
        </draw:ellipse>
        <draw:ellipse draw:style-name="gr2" draw:text-style-name="P10" draw:layer="layout" svg:width="1.031cm" svg:height="0.966cm" svg:x="19.829cm" svg:y="13.837cm">
          <text:p/>
        </draw:ellipse>
        <draw:ellipse draw:style-name="gr2" draw:text-style-name="P10" draw:layer="layout" svg:width="1.031cm" svg:height="0.966cm" svg:x="18.729cm" svg:y="15.137cm">
          <text:p/>
        </draw:ellipse>
        <draw:ellipse draw:style-name="gr2" draw:text-style-name="P10" draw:layer="layout" svg:width="1.031cm" svg:height="0.966cm" svg:x="21.029cm" svg:y="14.537cm">
          <text:p/>
        </draw:ellipse>
        <draw:ellipse draw:style-name="gr2" draw:text-style-name="P10" draw:layer="layout" svg:width="1.031cm" svg:height="0.966cm" svg:x="21.629cm" svg:y="15.937cm">
          <text:p/>
        </draw:ellipse>
        <draw:ellipse draw:style-name="gr2" draw:text-style-name="P10" draw:layer="layout" svg:width="1.031cm" svg:height="0.966cm" svg:x="22.429cm" svg:y="13.637cm">
          <text:p/>
        </draw:ellipse>
        <draw:ellipse draw:style-name="gr2" draw:text-style-name="P10" draw:layer="layout" svg:width="1.031cm" svg:height="0.966cm" svg:x="22.929cm" svg:y="15.237cm">
          <text:p/>
        </draw:ellipse>
        <draw:ellipse draw:style-name="gr2" draw:text-style-name="P10" draw:layer="layout" svg:width="1.031cm" svg:height="0.966cm" svg:x="12.729cm" svg:y="9.637cm">
          <text:p/>
        </draw:ellipse>
        <draw:ellipse draw:style-name="gr2" draw:text-style-name="P10" draw:layer="layout" svg:width="1.031cm" svg:height="0.966cm" svg:x="14.429cm" svg:y="9.037cm">
          <text:p/>
        </draw:ellipse>
        <draw:ellipse draw:style-name="gr2" draw:text-style-name="P10" draw:layer="layout" svg:width="1.031cm" svg:height="0.966cm" svg:x="16.129cm" svg:y="9.937cm">
          <text:p/>
        </draw:ellipse>
        <draw:ellipse draw:style-name="gr2" draw:text-style-name="P10" draw:layer="layout" svg:width="1.031cm" svg:height="0.966cm" svg:x="14.129cm" svg:y="10.537cm">
          <text:p/>
        </draw:ellipse>
        <draw:ellipse draw:style-name="gr2" draw:text-style-name="P10" draw:layer="layout" svg:width="1.031cm" svg:height="0.966cm" svg:x="12.329cm" svg:y="11.437cm">
          <text:p/>
        </draw:ellipse>
        <draw:ellipse draw:style-name="gr2" draw:text-style-name="P10" draw:layer="layout" svg:width="1.031cm" svg:height="0.966cm" svg:x="15.629cm" svg:y="12.037cm">
          <text:p/>
        </draw:ellipse>
        <draw:ellipse draw:style-name="gr2" draw:text-style-name="P10" draw:layer="layout" svg:width="1.031cm" svg:height="0.966cm" svg:x="13.929cm" svg:y="12.537cm">
          <text:p/>
        </draw:ellipse>
        <draw:ellipse draw:style-name="gr2" draw:text-style-name="P10" draw:layer="layout" svg:width="1.031cm" svg:height="0.966cm" svg:x="13.229cm" svg:y="13.837cm">
          <text:p/>
        </draw:ellipse>
        <draw:ellipse draw:style-name="gr2" draw:text-style-name="P10" draw:layer="layout" svg:width="1.031cm" svg:height="0.966cm" svg:x="12.129cm" svg:y="15.137cm">
          <text:p/>
        </draw:ellipse>
        <draw:ellipse draw:style-name="gr2" draw:text-style-name="P10" draw:layer="layout" svg:width="1.031cm" svg:height="0.966cm" svg:x="14.429cm" svg:y="14.537cm">
          <text:p/>
        </draw:ellipse>
        <draw:ellipse draw:style-name="gr2" draw:text-style-name="P10" draw:layer="layout" svg:width="1.031cm" svg:height="0.966cm" svg:x="15.029cm" svg:y="15.937cm">
          <text:p/>
        </draw:ellipse>
        <draw:ellipse draw:style-name="gr2" draw:text-style-name="P10" draw:layer="layout" svg:width="1.031cm" svg:height="0.966cm" svg:x="15.829cm" svg:y="13.637cm">
          <text:p/>
        </draw:ellipse>
        <draw:ellipse draw:style-name="gr2" draw:text-style-name="P10" draw:layer="layout" svg:width="1.031cm" svg:height="0.966cm" svg:x="16.329cm" svg:y="15.237cm">
          <text:p/>
        </draw:ellipse>
        <draw:line draw:style-name="gr3" draw:text-style-name="P11" draw:layer="layout" svg:x1="19.721cm" svg:y1="10.583cm" svg:x2="19.567cm" svg:y2="11.444cm">
          <text:p/>
        </draw:line>
        <draw:line draw:style-name="gr3" draw:text-style-name="P11" draw:layer="layout" svg:x1="19.567cm" svg:y1="12.398cm" svg:x2="20.121cm" svg:y2="13.936cm">
          <text:p/>
        </draw:line>
        <draw:line draw:style-name="gr3" draw:text-style-name="P11" draw:layer="layout" svg:x1="20.029cm" svg:y1="14.613cm" svg:x2="19.536cm" svg:y2="15.259cm">
          <text:p/>
        </draw:line>
        <draw:line draw:style-name="gr3" draw:text-style-name="P11" draw:layer="layout" svg:x1="19.782cm" svg:y1="15.629cm" svg:x2="21.105cm" svg:y2="15.229cm">
          <text:p/>
        </draw:line>
        <draw:line draw:style-name="gr3" draw:text-style-name="P11" draw:layer="layout" svg:x1="21.69cm" svg:y1="15.536cm" svg:x2="21.998cm" svg:y2="15.998cm">
          <text:p/>
        </draw:line>
        <draw:line draw:style-name="gr3" draw:text-style-name="P11" draw:layer="layout" svg:x1="22.213cm" svg:y1="15.936cm" svg:x2="22.674cm" svg:y2="14.552cm">
          <text:p/>
        </draw:line>
        <draw:line draw:style-name="gr3" draw:text-style-name="P11" draw:layer="layout" svg:x1="23.074cm" svg:y1="14.644cm" svg:x2="23.32cm" svg:y2="15.29cm">
          <text:p/>
        </draw:line>
        <draw:line draw:style-name="gr3" draw:text-style-name="P11" draw:layer="layout" svg:x1="22.49cm" svg:y1="13.936cm" svg:x2="21.536cm" svg:y2="13.321cm">
          <text:p/>
        </draw:line>
        <draw:line draw:style-name="gr3" draw:text-style-name="P11" draw:layer="layout" svg:x1="19.506cm" svg:y1="11.475cm" svg:x2="19.721cm" svg:y2="10.614cm">
          <text:p/>
        </draw:line>
        <draw:line draw:style-name="gr3" draw:text-style-name="P11" draw:layer="layout" svg:x1="19.998cm" svg:y1="11.998cm" svg:x2="22.274cm" svg:y2="12.429cm">
          <text:p/>
        </draw:line>
        <draw:line draw:style-name="gr3" draw:text-style-name="P11" draw:layer="layout" svg:x1="22.828cm" svg:y1="12.06cm" svg:x2="23.167cm" svg:y2="10.891cm">
          <text:p/>
        </draw:line>
        <draw:line draw:style-name="gr3" draw:text-style-name="P11" draw:layer="layout" svg:x1="22.674cm" svg:y1="10.552cm" svg:x2="21.813cm" svg:y2="10.891cm">
          <text:p/>
        </draw:line>
        <draw:line draw:style-name="gr3" draw:text-style-name="P11" draw:layer="layout" svg:x1="22.859cm" svg:y1="10.152cm" svg:x2="22.028cm" svg:y2="9.752cm">
          <text:p/>
        </draw:line>
        <draw:line draw:style-name="gr3" draw:text-style-name="P11" draw:layer="layout" svg:x1="13.752cm" svg:y1="9.968cm" svg:x2="14.429cm" svg:y2="9.783cm">
          <text:p/>
        </draw:line>
        <draw:line draw:style-name="gr3" draw:text-style-name="P11" draw:layer="layout" svg:x1="15.352cm" svg:y1="9.845cm" svg:x2="16.152cm" svg:y2="10.183cm">
          <text:p/>
        </draw:line>
        <draw:line draw:style-name="gr3" draw:text-style-name="P11" draw:layer="layout" svg:x1="16.152cm" svg:y1="10.645cm" svg:x2="15.137cm" svg:y2="10.921cm">
          <text:p/>
        </draw:line>
        <draw:line draw:style-name="gr3" draw:text-style-name="P11" draw:layer="layout" svg:x1="14.675cm" svg:y1="10.522cm" svg:x2="14.798cm" svg:y2="9.968cm">
          <text:p/>
        </draw:line>
        <draw:line draw:style-name="gr3" draw:text-style-name="P11" draw:layer="layout" svg:x1="16.583cm" svg:y1="10.891cm" svg:x2="16.183cm" svg:y2="12.029cm">
          <text:p/>
        </draw:line>
        <draw:line draw:style-name="gr3" draw:text-style-name="P11" draw:layer="layout" svg:x1="13.353cm" svg:y1="11.937cm" svg:x2="15.598cm" svg:y2="12.337cm">
          <text:p/>
        </draw:line>
        <draw:line draw:style-name="gr3" draw:text-style-name="P11" draw:layer="layout" svg:x1="14.983cm" svg:y1="12.89cm" svg:x2="15.598cm" svg:y2="12.706cm">
          <text:p/>
        </draw:line>
        <draw:line draw:style-name="gr3" draw:text-style-name="P11" draw:layer="layout" svg:x1="14.922cm" svg:y1="13.26cm" svg:x2="15.906cm" svg:y2="13.875cm">
          <text:p/>
        </draw:line>
        <draw:line draw:style-name="gr3" draw:text-style-name="P11" draw:layer="layout" svg:x1="15.845cm" svg:y1="14.183cm" svg:x2="14.275cm" svg:y2="14.336cm">
          <text:p/>
        </draw:line>
        <draw:line draw:style-name="gr3" draw:text-style-name="P11" draw:layer="layout" svg:x1="16.46cm" svg:y1="14.583cm" svg:x2="16.614cm" svg:y2="15.29cm">
          <text:p/>
        </draw:line>
        <draw:line draw:style-name="gr3" draw:text-style-name="P11" draw:layer="layout" svg:x1="16.06cm" svg:y1="14.552cm" svg:x2="15.691cm" svg:y2="15.967cm">
          <text:p/>
        </draw:line>
        <draw:line draw:style-name="gr3" draw:text-style-name="P11" draw:layer="layout" svg:x1="15.106cm" svg:y1="15.475cm" svg:x2="15.26cm" svg:y2="15.905cm">
          <text:p/>
        </draw:line>
        <draw:line draw:style-name="gr3" draw:text-style-name="P11" draw:layer="layout" svg:x1="14.429cm" svg:y1="15.075cm" svg:x2="13.137cm" svg:y2="15.475cm">
          <text:p/>
        </draw:line>
        <draw:line draw:style-name="gr3" draw:text-style-name="P11" draw:layer="layout" svg:x1="12.799cm" svg:y1="15.106cm" svg:x2="13.322cm" svg:y2="14.675cm">
          <text:p/>
        </draw:line>
        <draw:line draw:style-name="gr3" draw:text-style-name="P11" draw:layer="layout" svg:x1="14.183cm" svg:y1="14.49cm" svg:x2="14.491cm" svg:y2="14.706cm">
          <text:p/>
        </draw:line>
        <draw:line draw:style-name="gr3" draw:text-style-name="P11" draw:layer="layout" svg:x1="13.599cm" svg:y1="13.844cm" svg:x2="13.076cm" svg:y2="12.337cm">
          <text:p/>
        </draw:line>
        <draw:line draw:style-name="gr3" draw:text-style-name="P11" draw:layer="layout" svg:x1="14.429cm" svg:y1="12.46cm" svg:x2="14.583cm" svg:y2="11.506cm">
          <text:p/>
        </draw:line>
        <draw:line draw:style-name="gr3" draw:text-style-name="P11" draw:layer="layout" svg:x1="12.829cm" svg:y1="11.383cm" svg:x2="13.076cm" svg:y2="10.552cm">
          <text:p/>
        </draw:line>
        <presentation:notes draw:style-name="dp2">
          <draw:page-thumbnail draw:style-name="gr1" draw:layer="layout" svg:width="16.578cm" svg:height="6.594cm" svg:x="4.411cm" svg:y="1.829cm" draw:page-number="5" presentation:class="page"/>
          <draw:frame presentation:style-name="pr6" draw:text-style-name="P9" draw:layer="layout" svg:width="17.56cm" svg:height="7.32cm" svg:x="3.929cm" svg:y="9.063cm" presentation:class="notes" presentation:placeholder="true">
            <draw:text-box/>
          </draw:frame>
        </presentation:notes>
      </draw:page>
      <draw:page draw:name="Minimum Spanning Trees"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Minimum Spanning Trees</text:span></text:p>
          </draw:text-box>
        </draw:frame>
        <draw:frame presentation:style-name="pr9" draw:text-style-name="P12" draw:layer="layout" svg:width="14.101cm" svg:height="13cm" svg:x="1.366cm" svg:y="4.995cm" presentation:class="outline" presentation:user-transformed="true">
          <draw:text-box>
            <text:list text:style-name="L5">
              <text:list-item>
                <text:p text:style-name="P7"><text:span text:style-name="T16">Undirected, connected graph </text:span><text:span text:style-name="T17">G</text:span><text:span text:style-name="T16"> = (</text:span><text:span text:style-name="T17">V</text:span><text:span text:style-name="T16">,</text:span><text:span text:style-name="T17">E</text:span><text:span text:style-name="T16">)</text:span></text:p>
              </text:list-item>
              <text:list-item>
                <text:p text:style-name="P7"><text:span text:style-name="T18">Weight</text:span><text:span text:style-name="T16"> function </text:span><text:span text:style-name="T17">W</text:span><text:span text:style-name="T16">: </text:span><text:span text:style-name="T17">E</text:span><text:span text:style-name="T16"> </text:span><text:span text:style-name="T19"></text:span><text:span text:style-name="T16"> </text:span><text:span text:style-name="T17">R</text:span><text:span text:style-name="T16"> </text:span><text:span text:style-name="T17"><text:s/></text:span><text:span text:style-name="T16">(assigning cost or length or other values to edges)</text:span></text:p>
              </text:list-item>
              <text:list-item>
                <text:p text:style-name="P7"><text:span text:style-name="T20">Spanning tree: tree that connects all vertexes</text:span></text:p>
              </text:list-item>
              <text:list-item>
                <text:p text:style-name="P7"><text:span text:style-name="T21">Minimum spanning tree</text:span><text:span text:style-name="T20"> (MST): spanning tree </text:span><text:span text:style-name="T22">T</text:span><text:span text:style-name="T20"> <text:s/>that minimizes</text:span></text:p>
              </text:list-item>
            </text:list>
          </draw:text-box>
        </draw:frame>
        <draw:custom-shape draw:style-name="gr4" draw:text-style-name="P13" draw:layer="layout" svg:width="23.217cm" svg:height="4.105cm" svg:x="1.658cm" svg:y="12.33cm">
          <text:p/>
          <draw:enhanced-geometry svg:viewBox="0 0 21600 21600" draw:type="rectangle" draw:enhanced-path="M 0 0 L 21600 0 21600 21600 0 21600 0 0 Z N"/>
        </draw:custom-shape>
        <draw:ellipse draw:style-name="gr5" draw:text-style-name="P10" draw:layer="layout" svg:width="1.031cm" svg:height="0.966cm" svg:x="18.529cm" svg:y="9.737cm">
          <text:p/>
        </draw:ellipse>
        <draw:ellipse draw:style-name="gr5" draw:text-style-name="P10" draw:layer="layout" svg:width="1.031cm" svg:height="0.966cm" svg:x="16.529cm" svg:y="8.737cm">
          <text:p/>
        </draw:ellipse>
        <draw:ellipse draw:style-name="gr5" draw:text-style-name="P10" draw:layer="layout" svg:width="1.031cm" svg:height="0.966cm" svg:x="16.429cm" svg:y="6.537cm">
          <text:p/>
        </draw:ellipse>
        <draw:ellipse draw:style-name="gr5" draw:text-style-name="P10" draw:layer="layout" svg:width="1.031cm" svg:height="0.966cm" svg:x="18.429cm" svg:y="4.937cm">
          <text:p/>
        </draw:ellipse>
        <draw:ellipse draw:style-name="gr5" draw:text-style-name="P10" draw:layer="layout" svg:width="1.031cm" svg:height="0.966cm" svg:x="20.429cm" svg:y="6.537cm">
          <text:p/>
        </draw:ellipse>
        <draw:ellipse draw:style-name="gr5" draw:text-style-name="P10" draw:layer="layout" svg:width="1.031cm" svg:height="0.966cm" svg:x="20.429cm" svg:y="8.537cm">
          <text:p/>
        </draw:ellipse>
        <draw:ellipse draw:style-name="gr5" draw:text-style-name="P10" draw:layer="layout" svg:width="1.031cm" svg:height="0.966cm" svg:x="23.029cm" svg:y="8.437cm">
          <text:p/>
        </draw:ellipse>
        <draw:ellipse draw:style-name="gr5" draw:text-style-name="P10" draw:layer="layout" svg:width="1.031cm" svg:height="0.966cm" svg:x="23.029cm" svg:y="6.437cm">
          <text:p/>
        </draw:ellipse>
        <draw:line draw:style-name="gr6" draw:text-style-name="P11" draw:layer="layout" svg:x1="17.26cm" svg:y1="6.614cm" svg:x2="18.521cm" svg:y2="5.722cm">
          <text:p/>
        </draw:line>
        <draw:line draw:style-name="gr6" draw:text-style-name="P11" draw:layer="layout" svg:x1="16.921cm" svg:y1="7.476cm" svg:x2="17.014cm" svg:y2="8.737cm">
          <text:p/>
        </draw:line>
        <draw:line draw:style-name="gr6" draw:text-style-name="P11" draw:layer="layout" svg:x1="17.567cm" svg:y1="9.475cm" svg:x2="18.583cm" svg:y2="9.998cm">
          <text:p/>
        </draw:line>
        <draw:line draw:style-name="gr6" draw:text-style-name="P11" draw:layer="layout" svg:x1="17.352cm" svg:y1="7.353cm" svg:x2="18.767cm" svg:y2="9.845cm">
          <text:p/>
        </draw:line>
        <draw:line draw:style-name="gr6" draw:text-style-name="P11" draw:layer="layout" svg:x1="19.506cm" svg:y1="9.968cm" svg:x2="20.521cm" svg:y2="9.322cm">
          <text:p/>
        </draw:line>
        <draw:line draw:style-name="gr6" draw:text-style-name="P11" draw:layer="layout" svg:x1="17.506cm" svg:y1="6.983cm" svg:x2="20.459cm" svg:y2="6.983cm">
          <text:p/>
        </draw:line>
        <draw:line draw:style-name="gr6" draw:text-style-name="P11" draw:layer="layout" svg:x1="19.444cm" svg:y1="5.691cm" svg:x2="20.675cm" svg:y2="6.676cm">
          <text:p/>
        </draw:line>
        <draw:line draw:style-name="gr6" draw:text-style-name="P11" draw:layer="layout" svg:x1="21.444cm" svg:y1="6.922cm" svg:x2="23.074cm" svg:y2="6.922cm">
          <text:p/>
        </draw:line>
        <draw:line draw:style-name="gr6" draw:text-style-name="P11" draw:layer="layout" svg:x1="21.505cm" svg:y1="8.983cm" svg:x2="23.044cm" svg:y2="8.983cm">
          <text:p/>
        </draw:line>
        <draw:line draw:style-name="gr6" draw:text-style-name="P11" draw:layer="layout" svg:x1="20.982cm" svg:y1="7.506cm" svg:x2="20.982cm" svg:y2="8.553cm">
          <text:p/>
        </draw:line>
        <draw:ellipse draw:style-name="gr5" draw:text-style-name="P10" draw:layer="layout" svg:width="1.031cm" svg:height="0.966cm" svg:x="18.529cm" svg:y="16.137cm">
          <text:p/>
        </draw:ellipse>
        <draw:ellipse draw:style-name="gr5" draw:text-style-name="P10" draw:layer="layout" svg:width="1.031cm" svg:height="0.966cm" svg:x="16.529cm" svg:y="15.137cm">
          <text:p/>
        </draw:ellipse>
        <draw:ellipse draw:style-name="gr5" draw:text-style-name="P10" draw:layer="layout" svg:width="1.031cm" svg:height="0.966cm" svg:x="16.429cm" svg:y="12.937cm">
          <text:p/>
        </draw:ellipse>
        <draw:ellipse draw:style-name="gr5" draw:text-style-name="P10" draw:layer="layout" svg:width="1.031cm" svg:height="0.966cm" svg:x="18.429cm" svg:y="11.337cm">
          <text:p/>
        </draw:ellipse>
        <draw:ellipse draw:style-name="gr5" draw:text-style-name="P10" draw:layer="layout" svg:width="1.031cm" svg:height="0.966cm" svg:x="20.429cm" svg:y="12.937cm">
          <text:p/>
        </draw:ellipse>
        <draw:ellipse draw:style-name="gr5" draw:text-style-name="P10" draw:layer="layout" svg:width="1.031cm" svg:height="0.966cm" svg:x="20.429cm" svg:y="14.937cm">
          <text:p/>
        </draw:ellipse>
        <draw:ellipse draw:style-name="gr5" draw:text-style-name="P10" draw:layer="layout" svg:width="1.031cm" svg:height="0.966cm" svg:x="23.029cm" svg:y="14.837cm">
          <text:p/>
        </draw:ellipse>
        <draw:ellipse draw:style-name="gr5" draw:text-style-name="P10" draw:layer="layout" svg:width="1.031cm" svg:height="0.966cm" svg:x="23.029cm" svg:y="12.837cm">
          <text:p/>
        </draw:ellipse>
        <draw:frame draw:style-name="gr7" draw:text-style-name="P14" draw:layer="layout" svg:width="0.903cm" svg:height="1.067cm" svg:x="17.26cm" svg:y="5.384cm">
          <draw:text-box>
            <text:p text:style-name="P4"><text:span text:style-name="T23">6</text:span></text:p>
          </draw:text-box>
        </draw:frame>
        <draw:frame draw:style-name="gr8" draw:text-style-name="P14" draw:layer="layout" svg:width="1.255cm" svg:height="1.067cm" svg:x="15.961cm" svg:y="7.685cm">
          <draw:text-box>
            <text:p text:style-name="P4"><text:span text:style-name="T23">14</text:span></text:p>
          </draw:text-box>
        </draw:frame>
        <draw:frame draw:style-name="gr7" draw:text-style-name="P14" draw:layer="layout" svg:width="0.903cm" svg:height="1.067cm" svg:x="17.862cm" svg:y="7.986cm">
          <draw:text-box>
            <text:p text:style-name="P4"><text:span text:style-name="T23">7</text:span></text:p>
          </draw:text-box>
        </draw:frame>
        <draw:frame draw:style-name="gr7" draw:text-style-name="P14" draw:layer="layout" svg:width="0.903cm" svg:height="1.067cm" svg:x="17.463cm" svg:y="9.487cm">
          <draw:text-box>
            <text:p text:style-name="P4"><text:span text:style-name="T23">3</text:span></text:p>
          </draw:text-box>
        </draw:frame>
        <draw:frame draw:style-name="gr8" draw:text-style-name="P14" draw:layer="layout" svg:width="1.255cm" svg:height="1.067cm" svg:x="19.664cm" svg:y="9.488cm">
          <draw:text-box>
            <text:p text:style-name="P4"><text:span text:style-name="T23">10</text:span></text:p>
          </draw:text-box>
        </draw:frame>
        <draw:frame draw:style-name="gr7" draw:text-style-name="P14" draw:layer="layout" svg:width="0.903cm" svg:height="1.067cm" svg:x="18.665cm" svg:y="6.189cm">
          <draw:text-box>
            <text:p text:style-name="P4"><text:span text:style-name="T23">5</text:span></text:p>
          </draw:text-box>
        </draw:frame>
        <draw:frame draw:style-name="gr8" draw:text-style-name="P14" draw:layer="layout" svg:width="1.255cm" svg:height="1.067cm" svg:x="19.766cm" svg:y="5.29cm">
          <draw:text-box>
            <text:p text:style-name="P4"><text:span text:style-name="T23">12</text:span></text:p>
          </draw:text-box>
        </draw:frame>
        <draw:frame draw:style-name="gr7" draw:text-style-name="P14" draw:layer="layout" svg:width="0.903cm" svg:height="1.067cm" svg:x="21.867cm" svg:y="6.091cm">
          <draw:text-box>
            <text:p text:style-name="P4"><text:span text:style-name="T23">9</text:span></text:p>
          </draw:text-box>
        </draw:frame>
        <draw:frame draw:style-name="gr8" draw:text-style-name="P14" draw:layer="layout" svg:width="1.255cm" svg:height="1.067cm" svg:x="21.568cm" svg:y="8.192cm">
          <draw:text-box>
            <text:p text:style-name="P4"><text:span text:style-name="T23">15</text:span></text:p>
          </draw:text-box>
        </draw:frame>
        <draw:frame draw:style-name="gr7" draw:text-style-name="P14" draw:layer="layout" svg:width="0.903cm" svg:height="1.067cm" svg:x="20.868cm" svg:y="7.492cm">
          <draw:text-box>
            <text:p text:style-name="P4"><text:span text:style-name="T23">8</text:span></text:p>
          </draw:text-box>
        </draw:frame>
        <draw:line draw:style-name="gr9" draw:text-style-name="P11" draw:layer="layout" svg:x1="17.075cm" svg:y1="15.659cm" svg:x2="19.075cm" svg:y2="16.675cm">
          <text:p/>
        </draw:line>
        <draw:line draw:style-name="gr9" draw:text-style-name="P11" draw:layer="layout" svg:x1="17.014cm" svg:y1="13.383cm" svg:x2="19.106cm" svg:y2="16.675cm">
          <text:p/>
        </draw:line>
        <draw:line draw:style-name="gr9" draw:text-style-name="P11" draw:layer="layout" svg:x1="19.013cm" svg:y1="11.875cm" svg:x2="17.014cm" svg:y2="13.383cm">
          <text:p/>
        </draw:line>
        <draw:line draw:style-name="gr9" draw:text-style-name="P11" draw:layer="layout" svg:x1="20.951cm" svg:y1="13.444cm" svg:x2="19.044cm" svg:y2="11.875cm">
          <text:p/>
        </draw:line>
        <draw:line draw:style-name="gr9" draw:text-style-name="P11" draw:layer="layout" svg:x1="23.536cm" svg:y1="13.352cm" svg:x2="20.982cm" svg:y2="13.506cm">
          <text:p/>
        </draw:line>
        <draw:line draw:style-name="gr9" draw:text-style-name="P11" draw:layer="layout" svg:x1="19.106cm" svg:y1="16.675cm" svg:x2="21.013cm" svg:y2="15.413cm">
          <text:p/>
        </draw:line>
        <draw:line draw:style-name="gr9" draw:text-style-name="P11" draw:layer="layout" svg:x1="23.567cm" svg:y1="15.352cm" svg:x2="21.075cm" svg:y2="15.413cm">
          <text:p/>
        </draw:line>
        <draw:line draw:style-name="gr10" draw:text-style-name="P11" draw:layer="layout" svg:x1="16.921cm" svg:y1="15.721cm" svg:x2="19.136cm" svg:y2="16.828cm">
          <text:p/>
        </draw:line>
        <draw:line draw:style-name="gr10" draw:text-style-name="P11" draw:layer="layout" svg:x1="16.86cm" svg:y1="13.352cm" svg:x2="19.136cm" svg:y2="16.828cm">
          <text:p/>
        </draw:line>
        <draw:line draw:style-name="gr10" draw:text-style-name="P11" draw:layer="layout" svg:x1="18.952cm" svg:y1="11.752cm" svg:x2="16.86cm" svg:y2="13.352cm">
          <text:p/>
        </draw:line>
        <draw:line draw:style-name="gr10" draw:text-style-name="P11" draw:layer="layout" svg:x1="20.951cm" svg:y1="13.598cm" svg:x2="16.921cm" svg:y2="13.352cm">
          <text:p/>
        </draw:line>
        <draw:line draw:style-name="gr10" draw:text-style-name="P11" draw:layer="layout" svg:x1="21.044cm" svg:y1="15.321cm" svg:x2="20.982cm" svg:y2="13.598cm">
          <text:p/>
        </draw:line>
        <draw:line draw:style-name="gr10" draw:text-style-name="P11" draw:layer="layout" svg:x1="23.567cm" svg:y1="15.229cm" svg:x2="21.044cm" svg:y2="15.352cm">
          <text:p/>
        </draw:line>
        <draw:line draw:style-name="gr10" draw:text-style-name="P11" draw:layer="layout" svg:x1="23.628cm" svg:y1="13.475cm" svg:x2="21.013cm" svg:y2="13.598cm">
          <text:p/>
        </draw:line>
        <draw:frame draw:style-name="gr11" draw:layer="layout" svg:width="5.661cm" svg:height="1.249cm" svg:x="7.506cm" svg:y="16.706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6.578cm" svg:height="6.594cm" svg:x="4.411cm" svg:y="1.829cm" draw:page-number="6" presentation:class="page"/>
          <draw:frame presentation:style-name="pr6" draw:text-style-name="P4" draw:layer="layout" svg:width="17.56cm" svg:height="7.32cm" svg:x="3.929cm" svg:y="9.063cm" presentation:class="notes" presentation:placeholder="true">
            <draw:text-box/>
          </draw:frame>
        </presentation:notes>
      </draw:page>
      <draw:page draw:name="Optimal Substructure"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Optimal Substructure</text:span></text:p>
          </draw:text-box>
        </draw:frame>
        <draw:frame presentation:style-name="pr10" draw:text-style-name="P16" draw:layer="layout" svg:width="21.692cm" svg:height="4.494cm" svg:x="1.866cm" svg:y="13.936cm" presentation:class="outline" presentation:user-transformed="true">
          <draw:text-box>
            <text:list text:style-name="L5">
              <text:list-item>
                <text:p text:style-name="P7"><text:span text:style-name="T24">Rationale:</text:span></text:p>
                <text:list>
                  <text:list-item>
                    <text:p text:style-name="P15"><text:span text:style-name="T25">If </text:span><text:span text:style-name="T26">G’</text:span><text:span text:style-name="T25"> <text:s/>had a cheaper ST </text:span><text:span text:style-name="T27">T’</text:span><text:span text:style-name="T26">, </text:span><text:span text:style-name="T25">then we would get a cheaper ST of </text:span><text:span text:style-name="T26">G</text:span><text:span text:style-name="T25">: </text:span><text:span text:style-name="T27">T’</text:span><text:span text:style-name="T25"> + (</text:span><text:span text:style-name="T26">u,v</text:span><text:span text:style-name="T25">)</text:span></text:p>
                  </text:list-item>
                </text:list>
              </text:list-item>
            </text:list>
          </draw:text-box>
        </draw:frame>
        <draw:custom-shape draw:style-name="gr12" draw:text-style-name="P13" draw:layer="layout" svg:width="6.897cm" svg:height="5.46cm" svg:x="3.81cm" svg:y="7.796cm">
          <text:p/>
          <draw:enhanced-geometry svg:viewBox="0 0 2449 1302" draw:type="non-primitive" draw:enhanced-path="M 304 168 C 504 84 930 0 1234 52 1538 104 1926 320 2126 478 2326 636 2436 863 2436 999 2436 1135 2449 1282 2126 1292 1803 1302 846 1183 497 1060 148 937 64 704 32 556 0 408 104 252 304 168 Z N"/>
        </draw:custom-shape>
        <draw:custom-shape draw:style-name="gr13" draw:text-style-name="P18" draw:layer="layout" svg:width="6.17cm" svg:height="1.451cm" svg:x="2.456cm" svg:y="4.873cm">
          <text:p text:style-name="P17"><text:span text:style-name="T28">MST(G) = </text:span><text:span text:style-name="T29">T</text:span></text:p>
          <draw:enhanced-geometry svg:viewBox="0 0 21600 21600" draw:type="mso-spt202" draw:enhanced-path="M 0 0 L 21600 0 21600 21600 0 21600 0 0 Z N"/>
        </draw:custom-shape>
        <draw:custom-shape draw:style-name="gr14" draw:text-style-name="P13" draw:layer="layout" svg:width="0.424cm" svg:height="0.424cm" svg:x="9.013cm" svg:y="7.267cm">
          <draw:glue-point draw:id="12" svg:x="4.988cm" svg:y="0cm"/>
          <draw:glue-point draw:id="13" svg:x="1.458cm" svg:y="1.458cm"/>
          <draw:glue-point draw:id="14" svg:x="0cm" svg:y="4.988cm"/>
          <draw:glue-point draw:id="15" svg:x="1.458cm" svg:y="8.517cm"/>
          <draw:glue-point draw:id="16" svg:x="4.988cm" svg:y="10cm"/>
          <draw:glue-point draw:id="17" svg:x="8.517cm" svg:y="8.517cm"/>
          <draw:glue-point draw:id="18" svg:x="10cm" svg:y="4.988cm"/>
          <draw:glue-point draw:id="19" svg:x="8.517cm" svg:y="1.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onnector draw:style-name="gr15" draw:text-style-name="P19" draw:layer="layout" draw:type="line" svg:x1="5.464cm" svg:y1="9.693cm" svg:x2="7.563cm" svg:y2="10.557cm" svg:d="m5464 9693 2099 864">
            <text:p/>
          </draw:connector>
          <draw:connector draw:style-name="gr15" draw:text-style-name="P19" draw:layer="layout" draw:type="line" svg:x1="7.563cm" svg:y1="10.557cm" svg:x2="8.357cm" svg:y2="9.622cm" svg:d="m7563 10557 794-935">
            <text:p/>
          </draw:connector>
          <draw:connector draw:style-name="gr15" draw:text-style-name="P19" draw:layer="layout" draw:type="line" svg:x1="8.322cm" svg:y1="9.622cm" svg:x2="9.309cm" svg:y2="10.363cm" svg:d="m8322 9622 987 741">
            <text:p/>
          </draw:connector>
          <draw:connector draw:style-name="gr15" draw:text-style-name="P19" draw:layer="layout" draw:type="line" svg:x1="7.581cm" svg:y1="10.557cm" svg:x2="8.569cm" svg:y2="11.298cm" svg:d="m7581 10557 988 741">
            <text:p/>
          </draw:connector>
          <draw:connector draw:style-name="gr15" draw:text-style-name="P19" draw:layer="layout" draw:type="line" svg:x1="7.546cm" svg:y1="10.504cm" svg:x2="7.299cm" svg:y2="9.27cm" svg:d="m7546 10504-247-1234">
            <text:p/>
          </draw:connector>
          <draw:connector draw:style-name="gr15" draw:text-style-name="P19" draw:layer="layout" draw:type="line" svg:x1="8.763cm" svg:y1="12.656cm" svg:x2="8.569cm" svg:y2="11.298cm" svg:d="m8763 12656-194-1358">
            <text:p/>
          </draw:connector>
          <draw:connector draw:style-name="gr15" draw:text-style-name="P19" draw:layer="layout" draw:type="line" svg:x1="7.316cm" svg:y1="9.27cm" svg:x2="8.057cm" svg:y2="8.652cm" svg:d="m7316 9270 741-618">
            <text:p/>
          </draw:connector>
          <draw:connector draw:style-name="gr15" draw:text-style-name="P19" draw:layer="layout" draw:type="line" svg:x1="8.375cm" svg:y1="9.64cm" svg:x2="9.115cm" svg:y2="9.446cm" svg:d="m8375 9640 740-194">
            <text:p/>
          </draw:connector>
          <draw:connector draw:style-name="gr15" draw:text-style-name="P19" draw:layer="layout" draw:type="line" svg:x1="5.482cm" svg:y1="9.693cm" svg:x2="5.976cm" svg:y2="11.298cm" svg:d="m5482 9693 494 1605">
            <text:p/>
          </draw:connector>
          <draw:connector draw:style-name="gr15" draw:text-style-name="P19" draw:layer="layout" draw:type="curve" svg:x1="5.482cm" svg:y1="9.693cm" svg:x2="6.152cm" svg:y2="8.705cm" svg:d="m5482 9693c0-741 670-247 670-988">
            <text:p/>
          </draw:connector>
          <draw:connector draw:style-name="gr15" draw:text-style-name="P19" draw:layer="layout" draw:type="curve" svg:x1="5.976cm" svg:y1="11.297cm" svg:x2="4.794cm" svg:y2="11.668cm" svg:d="m5976 11297c-886 0-296 371-1182 371">
            <text:p/>
          </draw:connector>
          <draw:connector draw:style-name="gr15" draw:text-style-name="P19" draw:layer="layout" draw:type="curve" svg:x1="5.993cm" svg:y1="11.245cm" svg:x2="7.157cm" svg:y2="12.656cm" svg:d="m5993 11245c0 1059 1164 354 1164 1411">
            <text:p/>
          </draw:connector>
          <draw:line draw:style-name="gr16" draw:text-style-name="P19" draw:layer="layout" svg:x1="7.581cm" svg:y1="10.487cm" svg:x2="5.993cm" svg:y2="11.267cm">
            <text:p/>
          </draw:line>
          <draw:line draw:style-name="gr16" draw:text-style-name="P19" draw:layer="layout" svg:x1="7.298cm" svg:y1="9.323cm" svg:x2="5.459cm" svg:y2="9.675cm">
            <text:p/>
          </draw:line>
          <draw:line draw:style-name="gr16" draw:text-style-name="P19" draw:layer="layout" svg:x1="5.516cm" svg:y1="9.6cm" svg:x2="4.731cm" svg:y2="11.691cm">
            <text:p/>
          </draw:line>
        </draw:g>
        <draw:custom-shape draw:style-name="gr14" draw:text-style-name="P13" draw:layer="layout" svg:width="0.423cm" svg:height="0.423cm" svg:x="10.416cm" svg:y="8.396cm">
          <draw:glue-point draw:id="12" svg:x="5cm" svg:y="0cm"/>
          <draw:glue-point draw:id="13" svg:x="1.462cm" svg:y="1.462cm"/>
          <draw:glue-point draw:id="14" svg:x="0cm" svg:y="5cm"/>
          <draw:glue-point draw:id="15" svg:x="1.462cm" svg:y="8.514cm"/>
          <draw:glue-point draw:id="16" svg:x="5cm" svg:y="10cm"/>
          <draw:glue-point draw:id="17" svg:x="8.514cm" svg:y="8.514cm"/>
          <draw:glue-point draw:id="18" svg:x="10cm" svg:y="5cm"/>
          <draw:glue-point draw:id="19" svg:x="8.514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7" draw:text-style-name="P19" draw:layer="layout" svg:x1="9.393cm" svg:y1="7.624cm" svg:x2="10.535cm" svg:y2="8.405cm">
          <text:p/>
        </draw:line>
        <draw:line draw:style-name="gr17" draw:text-style-name="P19" draw:layer="layout" svg:x1="9.115cm" svg:y1="9.484cm" svg:x2="9.177cm" svg:y2="7.725cm">
          <text:p/>
        </draw:line>
        <draw:line draw:style-name="gr16" draw:text-style-name="P19" draw:layer="layout" svg:x1="10.424cm" svg:y1="8.683cm" svg:x2="9.251cm" svg:y2="10.442cm">
          <text:p/>
        </draw:line>
        <draw:line draw:style-name="gr16" draw:text-style-name="P19" draw:layer="layout" svg:x1="10.597cm" svg:y1="8.855cm" svg:x2="8.793cm" svg:y2="12.651cm">
          <text:p/>
        </draw:line>
        <draw:line draw:style-name="gr16" draw:text-style-name="P19" draw:layer="layout" svg:x1="9.008cm" svg:y1="7.594cm" svg:x2="7.985cm" svg:y2="8.731cm">
          <text:p/>
        </draw:line>
        <draw:line draw:style-name="gr16" draw:text-style-name="P19" draw:layer="layout" svg:x1="9.079cm" svg:y1="7.488cm" svg:x2="6.12cm" svg:y2="8.727cm">
          <text:p/>
        </draw:line>
        <draw:custom-shape draw:style-name="gr12" draw:text-style-name="P13" draw:layer="layout" svg:width="6.897cm" svg:height="5.459cm" svg:x="13.666cm" svg:y="8.132cm">
          <text:p/>
          <draw:enhanced-geometry svg:viewBox="0 0 2449 1302" draw:type="non-primitive" draw:enhanced-path="M 304 168 C 504 84 930 0 1234 52 1538 104 1926 320 2126 478 2326 636 2436 863 2436 999 2436 1135 2449 1282 2126 1292 1803 1302 846 1183 497 1060 148 937 64 704 32 556 0 408 104 252 304 168 Z N"/>
        </draw:custom-shape>
        <draw:custom-shape draw:style-name="gr18" draw:text-style-name="P13" draw:layer="layout" svg:width="0.754cm" svg:height="0.776cm" svg:x="19.747cm" svg:y="7.602cm">
          <draw:glue-point draw:id="12" svg:x="4.993cm" svg:y="0cm"/>
          <draw:glue-point draw:id="13" svg:x="1.456cm" svg:y="1.454cm"/>
          <draw:glue-point draw:id="14" svg:x="0cm" svg:y="4.993cm"/>
          <draw:glue-point draw:id="15" svg:x="1.456cm" svg:y="8.532cm"/>
          <draw:glue-point draw:id="16" svg:x="4.993cm" svg:y="10cm"/>
          <draw:glue-point draw:id="17" svg:x="8.529cm" svg:y="8.532cm"/>
          <draw:glue-point draw:id="18" svg:x="10cm" svg:y="4.993cm"/>
          <draw:glue-point draw:id="19" svg:x="8.529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onnector draw:style-name="gr15" draw:text-style-name="P19" draw:layer="layout" draw:type="line" svg:x1="15.319cm" svg:y1="10.028cm" svg:x2="17.418cm" svg:y2="10.892cm" svg:d="m15319 10028 2099 864">
            <text:p/>
          </draw:connector>
          <draw:connector draw:style-name="gr15" draw:text-style-name="P19" draw:layer="layout" draw:type="line" svg:x1="17.418cm" svg:y1="10.892cm" svg:x2="18.212cm" svg:y2="9.957cm" svg:d="m17418 10892 794-935">
            <text:p/>
          </draw:connector>
          <draw:connector draw:style-name="gr15" draw:text-style-name="P19" draw:layer="layout" draw:type="line" svg:x1="18.177cm" svg:y1="9.957cm" svg:x2="19.164cm" svg:y2="10.698cm" svg:d="m18177 9957 987 741">
            <text:p/>
          </draw:connector>
          <draw:connector draw:style-name="gr15" draw:text-style-name="P19" draw:layer="layout" draw:type="line" svg:x1="17.436cm" svg:y1="10.892cm" svg:x2="18.424cm" svg:y2="11.633cm" svg:d="m17436 10892 988 741">
            <text:p/>
          </draw:connector>
          <draw:connector draw:style-name="gr15" draw:text-style-name="P19" draw:layer="layout" draw:type="line" svg:x1="17.401cm" svg:y1="10.839cm" svg:x2="17.154cm" svg:y2="9.605cm" svg:d="m17401 10839-247-1234">
            <text:p/>
          </draw:connector>
          <draw:connector draw:style-name="gr15" draw:text-style-name="P19" draw:layer="layout" draw:type="line" svg:x1="18.618cm" svg:y1="12.991cm" svg:x2="18.424cm" svg:y2="11.633cm" svg:d="m18618 12991-194-1358">
            <text:p/>
          </draw:connector>
          <draw:connector draw:style-name="gr15" draw:text-style-name="P19" draw:layer="layout" draw:type="line" svg:x1="17.171cm" svg:y1="9.605cm" svg:x2="17.912cm" svg:y2="8.987cm" svg:d="m17171 9605 741-618">
            <text:p/>
          </draw:connector>
          <draw:connector draw:style-name="gr15" draw:text-style-name="P19" draw:layer="layout" draw:type="line" svg:x1="18.23cm" svg:y1="9.975cm" svg:x2="18.97cm" svg:y2="9.781cm" svg:d="m18230 9975 740-194">
            <text:p/>
          </draw:connector>
          <draw:connector draw:style-name="gr15" draw:text-style-name="P19" draw:layer="layout" draw:type="line" svg:x1="15.337cm" svg:y1="10.028cm" svg:x2="15.831cm" svg:y2="11.633cm" svg:d="m15337 10028 494 1605">
            <text:p/>
          </draw:connector>
          <draw:connector draw:style-name="gr15" draw:text-style-name="P19" draw:layer="layout" draw:type="curve" svg:x1="15.337cm" svg:y1="10.028cm" svg:x2="16.007cm" svg:y2="9.04cm" svg:d="m15337 10028c0-741 670-247 670-988">
            <text:p/>
          </draw:connector>
          <draw:connector draw:style-name="gr15" draw:text-style-name="P19" draw:layer="layout" draw:type="curve" svg:x1="15.831cm" svg:y1="11.632cm" svg:x2="14.649cm" svg:y2="12.003cm" svg:d="m15831 11632c-886 0-296 371-1182 371">
            <text:p/>
          </draw:connector>
          <draw:connector draw:style-name="gr15" draw:text-style-name="P19" draw:layer="layout" draw:type="curve" svg:x1="15.848cm" svg:y1="11.58cm" svg:x2="17.012cm" svg:y2="12.991cm" svg:d="m15848 11580c0 1059 1164 354 1164 1411">
            <text:p/>
          </draw:connector>
          <draw:line draw:style-name="gr16" draw:text-style-name="P19" draw:layer="layout" svg:x1="17.436cm" svg:y1="10.822cm" svg:x2="15.848cm" svg:y2="11.602cm">
            <text:p/>
          </draw:line>
          <draw:line draw:style-name="gr16" draw:text-style-name="P19" draw:layer="layout" svg:x1="17.153cm" svg:y1="9.658cm" svg:x2="15.314cm" svg:y2="10.01cm">
            <text:p/>
          </draw:line>
          <draw:line draw:style-name="gr16" draw:text-style-name="P19" draw:layer="layout" svg:x1="15.371cm" svg:y1="9.935cm" svg:x2="14.586cm" svg:y2="12.026cm">
            <text:p/>
          </draw:line>
        </draw:g>
        <draw:line draw:style-name="gr17" draw:text-style-name="P19" draw:layer="layout" svg:x1="18.971cm" svg:y1="9.82cm" svg:x2="19.888cm" svg:y2="8.312cm">
          <text:p/>
        </draw:line>
        <draw:line draw:style-name="gr16" draw:text-style-name="P19" draw:layer="layout" svg:x1="20.183cm" svg:y1="8.312cm" svg:x2="19.209cm" svg:y2="10.676cm">
          <text:p/>
        </draw:line>
        <draw:line draw:style-name="gr16" draw:text-style-name="P19" draw:layer="layout" svg:x1="20.355cm" svg:y1="8.312cm" svg:x2="18.649cm" svg:y2="12.987cm">
          <text:p/>
        </draw:line>
        <draw:line draw:style-name="gr16" draw:text-style-name="P19" draw:layer="layout" svg:x1="19.822cm" svg:y1="8.277cm" svg:x2="17.842cm" svg:y2="9.066cm">
          <text:p/>
        </draw:line>
        <draw:line draw:style-name="gr16" draw:text-style-name="P19" draw:layer="layout" svg:x1="19.816cm" svg:y1="8.074cm" svg:x2="15.975cm" svg:y2="9.062cm">
          <text:p/>
        </draw:line>
        <draw:custom-shape draw:style-name="gr18" draw:text-style-name="P13" draw:layer="layout" svg:width="1.411cm" svg:height="1.385cm" svg:x="11.752cm" svg:y="8.744cm">
          <text:p/>
          <draw:enhanced-geometry svg:viewBox="0 0 21600 21600" draw:text-areas="0 ?f0 ?f5 ?f2" draw:type="right-arrow" draw:modifiers="12353 543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8" draw:layer="layout" svg:width="1.129cm" svg:height="1.451cm" svg:x="9.102cm" svg:y="6.099cm">
          <text:p text:style-name="P17"><text:span text:style-name="T28">u</text:span></text:p>
          <draw:enhanced-geometry svg:viewBox="0 0 21600 21600" draw:type="mso-spt202" draw:enhanced-path="M 0 0 L 21600 0 21600 21600 0 21600 0 0 Z N"/>
        </draw:custom-shape>
        <draw:custom-shape draw:style-name="gr20" draw:text-style-name="P18" draw:layer="layout" svg:width="1.086cm" svg:height="1.451cm" svg:x="10.579cm" svg:y="7.303cm">
          <text:p text:style-name="P17"><text:span text:style-name="T28">v</text:span></text:p>
          <draw:enhanced-geometry svg:viewBox="0 0 21600 21600" draw:type="mso-spt202" draw:enhanced-path="M 0 0 L 21600 0 21600 21600 0 21600 0 0 Z N"/>
        </draw:custom-shape>
        <draw:custom-shape draw:style-name="gr21" draw:text-style-name="P18" draw:layer="layout" svg:width="3.562cm" svg:height="1.451cm" svg:x="18.865cm" svg:y="6.204cm">
          <text:p text:style-name="P17"><text:span text:style-name="T28">”</text:span><text:span text:style-name="T28">u+v”</text:span></text:p>
          <draw:enhanced-geometry svg:viewBox="0 0 21600 21600" draw:type="mso-spt202" draw:enhanced-path="M 0 0 L 21600 0 21600 21600 0 21600 0 0 Z N"/>
        </draw:custom-shape>
        <draw:custom-shape draw:style-name="gr22" draw:text-style-name="P18" draw:layer="layout" svg:width="9.9cm" svg:height="1.451cm" svg:x="13.167cm" svg:y="4.794cm">
          <text:p text:style-name="P17"><text:span text:style-name="T28">MST(G’) = </text:span><text:span text:style-name="T29">T </text:span><text:span text:style-name="T28">– (u,v)</text:span></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7" presentation:class="page"/>
          <draw:frame presentation:style-name="pr6" draw:text-style-name="P4" draw:layer="layout" svg:width="17.56cm" svg:height="7.32cm" svg:x="3.929cm" svg:y="9.063cm" presentation:class="notes" presentation:placeholder="true">
            <draw:text-box/>
          </draw:frame>
        </presentation:notes>
      </draw:page>
      <draw:page draw:name="Idea for an Algorithm"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Idea for an Algorithm</text:span></text:p>
          </draw:text-box>
        </draw:frame>
        <draw:frame presentation:style-name="pr11" draw:text-style-name="P23" draw:layer="layout" svg:width="23.023cm" svg:height="14.162cm" svg:x="1.566cm" svg:y="5.295cm" presentation:class="outline" presentation:user-transformed="true">
          <draw:text-box>
            <text:list text:style-name="L5">
              <text:list-item>
                <text:p text:style-name="P20"><text:span text:style-name="T7">We have to make </text:span><text:span text:style-name="T30">V–</text:span><text:span text:style-name="T7">1 choices (edges of the MST) to arrive at the optimization goal</text:span></text:p>
              </text:list-item>
              <text:list-item>
                <text:p text:style-name="P20"><text:span text:style-name="T7">After each choice we have a sub-problem that is one vertex smaller than the original problem.</text:span></text:p>
                <text:list>
                  <text:list-item>
                    <text:p text:style-name="P21"><text:span text:style-name="T7">A dynamic programming algorithm would consider all possible choices (edges) at each vertex.</text:span></text:p>
                  </text:list-item>
                  <text:list-item>
                    <text:p text:style-name="P21"><text:span text:style-name="T7">Goal: at each vertex cheaply determine an edge that definitely belongs to an MST <text:s/></text:span></text:p>
                  </text:list-item>
                </text:list>
              </text:list-item>
            </text:list>
            <text:p text:style-name="P22"><text:span text:style-name="T7"/></text:p>
          </draw:text-box>
        </draw:frame>
        <presentation:notes draw:style-name="dp2">
          <draw:page-thumbnail draw:style-name="gr1" draw:layer="layout" svg:width="16.578cm" svg:height="6.594cm" svg:x="4.411cm" svg:y="1.829cm" draw:page-number="8" presentation:class="page"/>
          <draw:frame presentation:style-name="pr6" draw:text-style-name="P4" draw:layer="layout" svg:width="17.56cm" svg:height="7.32cm" svg:x="3.929cm" svg:y="9.063cm" presentation:class="notes" presentation:placeholder="true">
            <draw:text-box/>
          </draw:frame>
        </presentation:notes>
      </draw:page>
      <draw:page draw:name="page9"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Data Structures and Algorithms</text:span><text:span text:style-name="T7"><text:line-break/></text:span><text:span text:style-name="T8">Week 09</text:span></text:p>
          </draw:text-box>
        </draw:frame>
        <draw:frame presentation:style-name="pr12" draw:text-style-name="P8" draw:layer="layout" svg:width="21.692cm" svg:height="12.263cm" svg:x="1.866cm" svg:y="5.295cm" presentation:class="outline" presentation:user-transformed="true">
          <draw:text-box>
            <text:list text:style-name="L3">
              <text:list-item>
                <text:p text:style-name="P6"><text:span text:style-name="T9"><text:s/></text:span><text:span text:style-name="T9">Weighted Graphs</text:span></text:p>
              </text:list-item>
              <text:list-item>
                <text:p text:style-name="P6"><text:span text:style-name="T9"><text:s/></text:span><text:span text:style-name="T10">Minimum Spanning Trees</text:span></text:p>
              </text:list-item>
            </text:list>
            <text:list text:style-name="L4">
              <text:list-item>
                <text:list>
                  <text:list-item>
                    <text:p text:style-name="P7"><text:span text:style-name="T31">Greedy Choice Theorem</text:span></text:p>
                  </text:list-item>
                  <text:list-item>
                    <text:p text:style-name="P7"><text:span text:style-name="T9">Kruskal’s algorithm</text:span></text:p>
                  </text:list-item>
                  <text:list-item>
                    <text:p text:style-name="P7"><text:span text:style-name="T9">Prim’s algorithm</text:span></text:p>
                  </text:list-item>
                </text:list>
              </text:list-item>
            </text:list>
            <text:list text:style-name="L3">
              <text:list-item>
                <text:p text:style-name="P6"><text:span text:style-name="T9"><text:s/></text:span><text:span text:style-name="T9">Shortest Paths</text:span></text:p>
              </text:list-item>
            </text:list>
            <text:list text:style-name="L4">
              <text:list-item>
                <text:list>
                  <text:list-item>
                    <text:p text:style-name="P7"><text:span text:style-name="T9">Dijkstra’s algorithm</text:span></text:p>
                  </text:list-item>
                  <text:list-item>
                    <text:p text:style-name="P7"><text:span text:style-name="T9">Bellman-Ford's algorithm</text:span></text:p>
                  </text:list-item>
                </text:list>
              </text:list-item>
            </text:list>
          </draw:text-box>
        </draw:frame>
        <presentation:notes draw:style-name="dp2">
          <draw:page-thumbnail draw:style-name="gr1" draw:layer="layout" svg:width="16.578cm" svg:height="6.594cm" svg:x="4.411cm" svg:y="1.829cm" draw:page-number="9" presentation:class="page"/>
          <draw:frame presentation:style-name="pr6" draw:text-style-name="P9" draw:layer="layout" svg:width="17.56cm" svg:height="7.32cm" svg:x="3.929cm" svg:y="9.063cm" presentation:class="notes" presentation:placeholder="true">
            <draw:text-box/>
          </draw:frame>
        </presentation:notes>
      </draw:page>
      <draw:page draw:name="Greedy Choice" draw:style-name="dp3" draw:master-page-name="dac03" presentation:use-footer-name="ftr1" presentation:use-date-time-name="dtd1">
        <office:forms form:automatic-focus="false" form:apply-design-mode="false"/>
        <draw:frame presentation:style-name="pr13" draw:text-style-name="P5" draw:layer="layout" svg:width="21.692cm" svg:height="3.181cm" svg:x="1.866cm" svg:y="1.399cm" presentation:class="title" presentation:user-transformed="true">
          <draw:text-box>
            <text:p text:style-name="P4"><text:span text:style-name="T9">Greedy Choice</text:span></text:p>
          </draw:text-box>
        </draw:frame>
        <draw:frame presentation:style-name="pr14" draw:text-style-name="P23" draw:layer="layout" svg:width="23.116cm" svg:height="13.366cm" svg:x="1.866cm" svg:y="5.295cm" presentation:class="outline" presentation:user-transformed="true">
          <draw:text-box>
            <text:list text:style-name="L5">
              <text:list-item>
                <text:p text:style-name="P20"><text:span text:style-name="T9">Greedy choice property: locally optimal (greedy) choice yields a globally optimal solution.</text:span></text:p>
              </text:list-item>
              <text:list-item>
                <text:p text:style-name="P20"><text:span text:style-name="T9">Theorem </text:span></text:p>
                <text:list>
                  <text:list-item>
                    <text:p text:style-name="P21"><text:span text:style-name="T9">Let </text:span><text:span text:style-name="T32">G=(V, E)</text:span><text:span text:style-name="T9"> and </text:span><text:span text:style-name="T32">S</text:span><text:span text:style-name="T9"> </text:span><text:span text:style-name="T33"></text:span><text:span text:style-name="T32">V</text:span></text:p>
                  </text:list-item>
                  <text:list-item>
                    <text:p text:style-name="P21"><text:span text:style-name="T9">S is a </text:span><text:span text:style-name="T11">cut</text:span><text:span text:style-name="T9"> of G (it splits G into parts S and V-S)</text:span></text:p>
                  </text:list-item>
                  <text:list-item>
                    <text:p text:style-name="P21"><text:span text:style-name="T9">(</text:span><text:span text:style-name="T32">u</text:span><text:span text:style-name="T9">,</text:span><text:span text:style-name="T32">v</text:span><text:span text:style-name="T9">) is a </text:span><text:span text:style-name="T11">light</text:span><text:span text:style-name="T9"> edge if it is a </text:span><text:span text:style-name="T32">min</text:span><text:span text:style-name="T9">-weight edge of </text:span><text:span text:style-name="T32">G</text:span><text:span text:style-name="T9"> that connects </text:span><text:span text:style-name="T32">S</text:span><text:span text:style-name="T9"> and </text:span><text:span text:style-name="T32">V-S</text:span></text:p>
                  </text:list-item>
                  <text:list-item>
                    <text:p text:style-name="P21"><text:span text:style-name="T9">Then (</text:span><text:span text:style-name="T32">u</text:span><text:span text:style-name="T9">,</text:span><text:span text:style-name="T32">v</text:span><text:span text:style-name="T9">) belongs to</text:span><text:span text:style-name="T32"> a </text:span><text:span text:style-name="T9">MST</text:span><text:span text:style-name="T32"> T </text:span><text:span text:style-name="T9">of </text:span><text:span text:style-name="T32">G</text:span></text:p>
                  </text:list-item>
                </text:list>
              </text:list-item>
            </text:list>
            <text:p text:style-name="P24"><text:span text:style-name="T34"/></text:p>
          </draw:text-box>
        </draw:frame>
        <presentation:notes draw:style-name="dp2">
          <draw:page-thumbnail draw:style-name="gr1" draw:layer="layout" svg:width="16.578cm" svg:height="6.594cm" svg:x="4.411cm" svg:y="1.829cm" draw:page-number="10" presentation:class="page"/>
          <draw:frame presentation:style-name="pr6" draw:text-style-name="P4" draw:layer="layout" svg:width="17.56cm" svg:height="7.32cm" svg:x="3.929cm" svg:y="9.063cm" presentation:class="notes" presentation:placeholder="true">
            <draw:text-box/>
          </draw:frame>
        </presentation:notes>
      </draw:page>
      <draw:page draw:name="Greedy Choice/2"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Greedy Choice/2</text:span></text:p>
          </draw:text-box>
        </draw:frame>
        <draw:frame presentation:style-name="pr8" draw:text-style-name="P26" draw:layer="layout" svg:width="23.32cm" svg:height="12.263cm" svg:x="1.108cm" svg:y="5.295cm" presentation:class="outline" presentation:user-transformed="true">
          <draw:text-box>
            <text:list text:style-name="L5">
              <text:list-item>
                <text:p text:style-name="P21"><text:span text:style-name="T24">Proof</text:span></text:p>
                <text:list>
                  <text:list-item>
                    <text:p text:style-name="P25"><text:span text:style-name="T25">Suppose (u,v) is light but (</text:span><text:span text:style-name="T26">u</text:span><text:span text:style-name="T25">,</text:span><text:span text:style-name="T26">v</text:span><text:span text:style-name="T25">) </text:span><text:span text:style-name="T35"></text:span><text:span text:style-name="T25"> any MST</text:span></text:p>
                  </text:list-item>
                  <text:list-item>
                    <text:p text:style-name="P25"><text:span text:style-name="T25">look at path from </text:span><text:span text:style-name="T26">u</text:span><text:span text:style-name="T25"> to </text:span><text:span text:style-name="T26">v</text:span><text:span text:style-name="T25"> in some MST</text:span><text:span text:style-name="T26"> T</text:span></text:p>
                  </text:list-item>
                  <text:list-item>
                    <text:p text:style-name="P25"><text:span text:style-name="T25">Let (</text:span><text:span text:style-name="T26">x, y</text:span><text:span text:style-name="T25">) be the first edge on a path from </text:span><text:span text:style-name="T26">u</text:span><text:span text:style-name="T25"> to </text:span><text:span text:style-name="T26">v</text:span><text:span text:style-name="T25"> in </text:span><text:span text:style-name="T26">T</text:span><text:span text:style-name="T25"> that crosses from </text:span><text:span text:style-name="T26">S</text:span><text:span text:style-name="T25"> to </text:span><text:span text:style-name="T26">V</text:span><text:span text:style-name="T25">–</text:span><text:span text:style-name="T26">S. </text:span><text:span text:style-name="T25">Swap (</text:span><text:span text:style-name="T26">x, y</text:span><text:span text:style-name="T25">) with (</text:span><text:span text:style-name="T26">u,v</text:span><text:span text:style-name="T25">) in </text:span><text:span text:style-name="T26">T.</text:span></text:p>
                  </text:list-item>
                  <text:list-item>
                    <text:p text:style-name="P25"><text:span text:style-name="T25">this improves <text:s/>cost of </text:span><text:span text:style-name="T26">T </text:span><text:span text:style-name="T36"></text:span><text:span text:style-name="T25"> contradiction (</text:span><text:span text:style-name="T26">T</text:span><text:span text:style-name="T25"> is supposed to be an MST)</text:span><text:span text:style-name="T26"> </text:span></text:p>
                  </text:list-item>
                </text:list>
              </text:list-item>
            </text:list>
          </draw:text-box>
        </draw:frame>
        <draw:connector draw:style-name="gr23" draw:text-style-name="P19" draw:layer="layout" draw:type="line" svg:x1="11.991cm" svg:y1="14.317cm" svg:x2="14.09cm" svg:y2="15.181cm" svg:d="m11991 14317 2099 864">
          <text:p/>
        </draw:connector>
        <draw:connector draw:style-name="gr23" draw:text-style-name="P19" draw:layer="layout" draw:type="line" svg:x1="14.09cm" svg:y1="15.181cm" svg:x2="14.884cm" svg:y2="14.246cm" svg:d="m14090 15181 794-935">
          <text:p/>
        </draw:connector>
        <draw:connector draw:style-name="gr23" draw:text-style-name="P19" draw:layer="layout" draw:type="line" svg:x1="14.848cm" svg:y1="14.246cm" svg:x2="15.836cm" svg:y2="14.987cm" svg:d="m14848 14246 988 741">
          <text:p/>
        </draw:connector>
        <draw:connector draw:style-name="gr23" draw:text-style-name="P19" draw:layer="layout" draw:type="line" svg:x1="14.108cm" svg:y1="15.181cm" svg:x2="15.095cm" svg:y2="15.922cm" svg:d="m14108 15181 987 741">
          <text:p/>
        </draw:connector>
        <draw:connector draw:style-name="gr23" draw:text-style-name="P19" draw:layer="layout" draw:type="line" svg:x1="14.072cm" svg:y1="15.128cm" svg:x2="13.825cm" svg:y2="13.894cm" svg:d="m14072 15128-247-1234">
          <text:p/>
        </draw:connector>
        <draw:connector draw:style-name="gr23" draw:text-style-name="P19" draw:layer="layout" draw:type="line" svg:x1="15.289cm" svg:y1="17.28cm" svg:x2="15.095cm" svg:y2="15.922cm" svg:d="m15289 17280-194-1358">
          <text:p/>
        </draw:connector>
        <draw:connector draw:style-name="gr23" draw:text-style-name="P19" draw:layer="layout" draw:type="line" svg:x1="13.843cm" svg:y1="13.894cm" svg:x2="14.584cm" svg:y2="13.276cm" svg:d="m13843 13894 741-618">
          <text:p/>
        </draw:connector>
        <draw:connector draw:style-name="gr23" draw:text-style-name="P19" draw:layer="layout" draw:type="line" svg:x1="14.901cm" svg:y1="14.264cm" svg:x2="15.642cm" svg:y2="14.07cm" svg:d="m14901 14264 741-194">
          <text:p/>
        </draw:connector>
        <draw:connector draw:style-name="gr23" draw:text-style-name="P19" draw:layer="layout" draw:type="line" svg:x1="12.008cm" svg:y1="14.317cm" svg:x2="12.502cm" svg:y2="15.922cm" svg:d="m12008 14317 494 1605">
          <text:p/>
        </draw:connector>
        <draw:connector draw:style-name="gr23" draw:text-style-name="P19" draw:layer="layout" draw:type="curve" svg:x1="12.008cm" svg:y1="14.317cm" svg:x2="12.679cm" svg:y2="13.329cm" svg:d="m12008 14317c0-741 671-247 671-988">
          <text:p/>
        </draw:connector>
        <draw:connector draw:style-name="gr23" draw:text-style-name="P19" draw:layer="layout" draw:type="curve" svg:x1="12.501cm" svg:y1="15.921cm" svg:x2="11.32cm" svg:y2="16.292cm" svg:d="m12501 15921c-885 0-295 371-1181 371">
          <text:p/>
        </draw:connector>
        <draw:connector draw:style-name="gr23" draw:text-style-name="P19" draw:layer="layout" draw:type="curve" svg:x1="12.52cm" svg:y1="15.869cm" svg:x2="13.684cm" svg:y2="17.28cm" svg:d="m12520 15869c0 1059 1164 354 1164 1411">
          <text:p/>
        </draw:connector>
        <draw:connector draw:style-name="gr23" draw:text-style-name="P19" draw:layer="layout" draw:type="line" svg:x1="19.329cm" svg:y1="14.864cm" svg:x2="21.428cm" svg:y2="15.728cm" svg:d="m19329 14864 2099 864">
          <text:p/>
        </draw:connector>
        <draw:connector draw:style-name="gr23" draw:text-style-name="P19" draw:layer="layout" draw:type="line" svg:x1="21.428cm" svg:y1="15.728cm" svg:x2="22.221cm" svg:y2="14.793cm" svg:d="m21428 15728 793-935">
          <text:p/>
        </draw:connector>
        <draw:connector draw:style-name="gr23" draw:text-style-name="P19" draw:layer="layout" draw:type="line" svg:x1="22.186cm" svg:y1="14.793cm" svg:x2="23.174cm" svg:y2="15.534cm" svg:d="m22186 14793 988 741">
          <text:p/>
        </draw:connector>
        <draw:connector draw:style-name="gr23" draw:text-style-name="P19" draw:layer="layout" draw:type="line" svg:x1="21.445cm" svg:y1="15.728cm" svg:x2="22.433cm" svg:y2="16.469cm" svg:d="m21445 15728 988 741">
          <text:p/>
        </draw:connector>
        <draw:connector draw:style-name="gr23" draw:text-style-name="P19" draw:layer="layout" draw:type="line" svg:x1="21.41cm" svg:y1="15.675cm" svg:x2="21.163cm" svg:y2="14.44cm" svg:d="m21410 15675-247-1235">
          <text:p/>
        </draw:connector>
        <draw:connector draw:style-name="gr23" draw:text-style-name="P19" draw:layer="layout" draw:type="line" svg:x1="23.174cm" svg:y1="17.28cm" svg:x2="22.433cm" svg:y2="16.469cm" svg:d="m23174 17280-741-811">
          <text:p/>
        </draw:connector>
        <draw:connector draw:style-name="gr23" draw:text-style-name="P19" draw:layer="layout" draw:type="line" svg:x1="22.433cm" svg:y1="16.539cm" svg:x2="23.174cm" svg:y2="15.922cm" svg:d="m22433 16539 741-617">
          <text:p/>
        </draw:connector>
        <draw:connector draw:style-name="gr23" draw:text-style-name="P19" draw:layer="layout" draw:type="line" svg:x1="20.687cm" svg:y1="15.904cm" svg:x2="21.428cm" svg:y2="15.71cm" svg:d="m20687 15904 741-194">
          <text:p/>
        </draw:connector>
        <draw:connector draw:style-name="gr23" draw:text-style-name="P19" draw:layer="layout" draw:type="line" svg:x1="19.346cm" svg:y1="14.864cm" svg:x2="19.84cm" svg:y2="16.469cm" svg:d="m19346 14864 494 1605">
          <text:p/>
        </draw:connector>
        <draw:connector draw:style-name="gr23" draw:text-style-name="P19" draw:layer="layout" draw:type="curve" svg:x1="19.346cm" svg:y1="14.864cm" svg:x2="20.334cm" svg:y2="14.246cm" svg:d="m19346 14864c741 0 247-618 988-618">
          <text:p/>
        </draw:connector>
        <draw:connector draw:style-name="gr23" draw:text-style-name="P19" draw:layer="layout" draw:type="curve" svg:x1="19.839cm" svg:y1="16.469cm" svg:x2="19.028cm" svg:y2="17.28cm" svg:d="m19839 16469c0 609-811 204-811 811">
          <text:p/>
        </draw:connector>
        <draw:connector draw:style-name="gr23" draw:text-style-name="P19" draw:layer="layout" draw:type="curve" svg:x1="19.858cm" svg:y1="16.416cm" svg:x2="21.198cm" svg:y2="17.28cm" svg:d="m19858 16416c1005 0 335 864 1340 864">
          <text:p/>
        </draw:connector>
        <draw:connector draw:style-name="gr23" draw:text-style-name="P19" draw:layer="layout" draw:type="curve" svg:x1="19.329cm" svg:y1="14.88cm" svg:x2="19.505cm" svg:y2="13.769cm" svg:d="m19329 14880c0-832 176-277 176-1111">
          <text:p/>
        </draw:connector>
        <draw:connector draw:style-name="gr23" draw:text-style-name="P19" draw:layer="layout" draw:type="line" svg:x1="19.505cm" svg:y1="13.77cm" svg:x2="18.764cm" svg:y2="14.264cm" svg:d="m19505 13770-741 494">
          <text:p/>
        </draw:connector>
        <draw:connector draw:style-name="gr23" draw:text-style-name="P19" draw:layer="layout" draw:type="line" svg:x1="19.523cm" svg:y1="13.77cm" svg:x2="18.535cm" svg:y2="13.4cm" svg:d="m19523 13770-988-370">
          <text:p/>
        </draw:connector>
        <draw:connector draw:style-name="gr23" draw:text-style-name="P19" draw:layer="layout" draw:type="line" svg:x1="20.316cm" svg:y1="14.264cm" svg:x2="20.563cm" svg:y2="12.465cm" svg:d="m20316 14264 247-1799">
          <text:p/>
        </draw:connector>
        <draw:custom-shape draw:style-name="gr12" draw:text-style-name="P13" draw:layer="layout" svg:width="6.337cm" svg:height="5.557cm" svg:x="10.355cm" svg:y="12.557cm">
          <text:p/>
          <draw:enhanced-geometry svg:viewBox="0 0 1437 1260" draw:type="non-primitive" draw:enhanced-path="M 1279 1143 C 1370 1048 1437 835 1435 667 1433 499 1377 245 1267 135 1157 25 946 0 775 7 604 14 371 74 243 175 115 276 14 448 7 611 0 774 56 1050 203 1155 350 1260 708 1241 887 1239 1066 1237 1188 1238 1279 1143 Z N"/>
        </draw:custom-shape>
        <draw:custom-shape draw:style-name="gr12" draw:text-style-name="P13" draw:layer="layout" svg:width="6.429cm" svg:height="5.82cm" svg:x="17.684cm" svg:y="12.214cm">
          <text:p/>
          <draw:enhanced-geometry svg:viewBox="0 0 1458 1530" draw:type="non-primitive" draw:enhanced-path="M 261 163 C 140 216 102 187 65 343 28 499 0 910 37 1099 74 1288 84 1428 289 1479 494 1530 1080 1486 1269 1407 1458 1328 1439 1187 1425 1003 1411 819 1290 466 1185 303 1080 140 949 46 793 23 637 0 382 110 261 163 Z N"/>
        </draw:custom-shape>
        <draw:line draw:style-name="gr17" draw:text-style-name="P19" draw:layer="layout" svg:x1="15.289cm" svg:y1="17.28cm" svg:x2="19.046cm" svg:y2="17.28cm">
          <text:p/>
        </draw:line>
        <draw:line draw:style-name="gr24" draw:text-style-name="P19" draw:layer="layout" svg:x1="15.836cm" svg:y1="15.004cm" svg:x2="18.799cm" svg:y2="14.263cm">
          <text:p/>
        </draw:line>
        <draw:line draw:style-name="gr25" draw:text-style-name="P19" draw:layer="layout" svg:x1="15.589cm" svg:y1="14.07cm" svg:x2="18.5cm" svg:y2="13.4cm">
          <text:p/>
        </draw:line>
        <draw:line draw:style-name="gr25" draw:text-style-name="P19" draw:layer="layout" svg:x1="14.584cm" svg:y1="13.258cm" svg:x2="20.599cm" svg:y2="12.517cm">
          <text:p/>
        </draw:line>
        <draw:custom-shape draw:style-name="gr26" draw:text-style-name="P18" draw:layer="layout" svg:width="1.04cm" svg:height="1.282cm" svg:x="15.122cm" svg:y="16.143cm">
          <text:p text:style-name="P17"><text:span text:style-name="T37">u</text:span></text:p>
          <draw:enhanced-geometry svg:viewBox="0 0 21600 21600" draw:type="mso-spt202" draw:enhanced-path="M 0 0 L 21600 0 21600 21600 0 21600 0 0 Z N"/>
        </draw:custom-shape>
        <draw:custom-shape draw:style-name="gr27" draw:text-style-name="P18" draw:layer="layout" svg:width="1.002cm" svg:height="1.282cm" svg:x="18.257cm" svg:y="16.169cm">
          <text:p text:style-name="P17"><text:span text:style-name="T37">v</text:span></text:p>
          <draw:enhanced-geometry svg:viewBox="0 0 21600 21600" draw:type="mso-spt202" draw:enhanced-path="M 0 0 L 21600 0 21600 21600 0 21600 0 0 Z N"/>
        </draw:custom-shape>
        <draw:custom-shape draw:style-name="gr28" draw:text-style-name="P18" draw:layer="layout" svg:width="1.002cm" svg:height="1.282cm" svg:x="15.536cm" svg:y="14.679cm">
          <text:p text:style-name="P17"><text:span text:style-name="T37">x</text:span></text:p>
          <draw:enhanced-geometry svg:viewBox="0 0 21600 21600" draw:type="mso-spt202" draw:enhanced-path="M 0 0 L 21600 0 21600 21600 0 21600 0 0 Z N"/>
        </draw:custom-shape>
        <draw:custom-shape draw:style-name="gr29" draw:text-style-name="P18" draw:layer="layout" svg:width="1.002cm" svg:height="1.282cm" svg:x="18.147cm" svg:y="14.035cm">
          <text:p text:style-name="P17"><text:span text:style-name="T37">y</text:span></text:p>
          <draw:enhanced-geometry svg:viewBox="0 0 21600 21600" draw:type="mso-spt202" draw:enhanced-path="M 0 0 L 21600 0 21600 21600 0 21600 0 0 Z N"/>
        </draw:custom-shape>
        <draw:custom-shape draw:style-name="gr30" draw:text-style-name="P18" draw:layer="layout" svg:width="1.158cm" svg:height="1.451cm" svg:x="9.557cm" svg:y="12.946cm">
          <text:p text:style-name="P17"><text:span text:style-name="T38">S</text:span></text:p>
          <draw:enhanced-geometry svg:viewBox="0 0 21600 21600" draw:type="mso-spt202" draw:enhanced-path="M 0 0 L 21600 0 21600 21600 0 21600 0 0 Z N"/>
        </draw:custom-shape>
        <draw:custom-shape draw:style-name="gr31" draw:text-style-name="P18" draw:layer="layout" svg:width="2.157cm" svg:height="1.451cm" svg:x="23.095cm" svg:y="12.608cm">
          <text:p text:style-name="P17"><text:span text:style-name="T38">V-S</text:span></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11" presentation:class="page"/>
          <draw:frame presentation:style-name="pr6" draw:text-style-name="P4" draw:layer="layout" svg:width="17.56cm" svg:height="7.32cm" svg:x="3.929cm" svg:y="9.063cm" presentation:class="notes" presentation:placeholder="true">
            <draw:text-box/>
          </draw:frame>
        </presentation:notes>
      </draw:page>
      <draw:page draw:name="Generic MST Algorithm"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Generic MST Algorithm</text:span></text:p>
          </draw:text-box>
        </draw:frame>
        <draw:frame presentation:style-name="pr15" draw:text-style-name="P28" draw:layer="layout" svg:width="22.516cm" svg:height="4.457cm" svg:x="1.658cm" svg:y="5.147cm" presentation:class="outline" presentation:user-transformed="true">
          <draw:text-box>
            <text:p text:style-name="P27"><text:span text:style-name="T39">Generic-MST</text:span><text:span text:style-name="T40">(G, w)</text:span></text:p>
            <text:p text:style-name="P27"><text:span text:style-name="T40">1</text:span><text:span text:style-name="T39"> </text:span><text:span text:style-name="T40">A := </text:span><text:span text:style-name="T41"></text:span><text:span text:style-name="T42">// Contains edges that belong to a MST</text:span></text:p>
            <text:p text:style-name="P27"><text:span text:style-name="T40">2 </text:span><text:span text:style-name="T39">while (</text:span><text:span text:style-name="T40">A does not form a spanning tree) </text:span><text:span text:style-name="T39">do</text:span></text:p>
            <text:p text:style-name="P27"><text:span text:style-name="T43">3 <text:s text:c="3"/>Find an edge (u,v) that is safe for A </text:span></text:p>
            <text:p text:style-name="P27"><text:span text:style-name="T43">4</text:span><text:span text:style-name="T44"> <text:s text:c="3"/></text:span><text:span text:style-name="T40">A := </text:span><text:span text:style-name="T43">A </text:span><text:span text:style-name="T45"></text:span><text:span text:style-name="T43">{(u,v)}</text:span></text:p>
            <text:p text:style-name="P27"><text:span text:style-name="T43">5 </text:span><text:span text:style-name="T44">return </text:span><text:span text:style-name="T43">A <text:s/></text:span></text:p>
          </draw:text-box>
        </draw:frame>
        <draw:custom-shape draw:style-name="gr32" draw:text-style-name="P13" draw:layer="layout" svg:width="20.831cm" svg:height="0.846cm" svg:x="1.632cm" svg:y="10.059cm">
          <text:p/>
          <draw:enhanced-geometry svg:viewBox="0 0 21600 21600" draw:type="mso-spt202" draw:enhanced-path="M 0 0 L 21600 0 21600 21600 0 21600 0 0 Z N"/>
        </draw:custom-shape>
        <draw:custom-shape draw:style-name="gr33" draw:text-style-name="P30" draw:layer="layout" svg:width="22.836cm" svg:height="1.606cm" svg:x="1.683cm" svg:y="10.083cm">
          <text:p text:style-name="P29"><text:span text:style-name="T46">A</text:span><text:span text:style-name="T47"> </text:span><text:span text:style-name="T48">safe edge</text:span><text:span text:style-name="T49"> </text:span><text:span text:style-name="T50">is an</text:span><text:span text:style-name="T49"> </text:span><text:span text:style-name="T50">edge that does not destroy </text:span><text:span text:style-name="T48">A</text:span><text:span text:style-name="T50">’s property.</text:span><text:span text:style-name="T48"> </text:span></text:p>
          <draw:enhanced-geometry svg:viewBox="0 0 21600 21600" draw:type="rectangle" draw:enhanced-path="M 0 0 L 21600 0 21600 21600 0 21600 0 0 Z N"/>
        </draw:custom-shape>
        <draw:custom-shape draw:style-name="gr34" draw:text-style-name="P13" draw:id="id284" draw:layer="layout" svg:width="22.676cm" svg:height="5.569cm" svg:x="1.69cm" svg:y="11.691cm">
          <text:p text:style-name="P31"><text:span text:style-name="T51">MoreSpecific-MST</text:span><text:span text:style-name="T52">(G, w)</text:span></text:p>
          <text:p text:style-name="P31"><text:span text:style-name="T52">1</text:span><text:span text:style-name="T51"> <text:s text:c="2"/></text:span><text:span text:style-name="T52">A := </text:span><text:span text:style-name="T53"></text:span><text:span text:style-name="T54">// Contains edges that belong to a MST</text:span></text:p>
          <text:p text:style-name="P31"><text:span text:style-name="T52">2 <text:s text:c="2"/></text:span><text:span text:style-name="T51">while </text:span><text:span text:style-name="T52">A does not form a spanning tree </text:span><text:span text:style-name="T51">do</text:span></text:p>
          <text:p text:style-name="P31"><text:span text:style-name="T55">3.1 <text:s text:c="3"/>Make a cut (S, V-S) of G that respects A </text:span></text:p>
          <text:p text:style-name="P31"><text:span text:style-name="T55">3.2 <text:s text:c="3"/>Take the min-weight edge (u,v) connecting S to V-S <text:s/></text:span></text:p>
          <text:p text:style-name="P31"><text:span text:style-name="T55">4</text:span><text:span text:style-name="T56"> <text:s text:c="5"/></text:span><text:span text:style-name="T52">A := </text:span><text:span text:style-name="T55">A </text:span><text:span text:style-name="T57"></text:span><text:span text:style-name="T55">{(u,v)}</text:span></text:p>
          <text:p text:style-name="P31"><text:span text:style-name="T55">5 </text:span><text:span text:style-name="T56">return </text:span><text:span text:style-name="T55">A <text: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84" smil:attributeName="visibility" smil:to="visible"/>
                </anim:par>
              </anim:par>
            </anim:par>
          </anim:seq>
        </anim:par>
        <presentation:notes draw:style-name="dp2">
          <draw:page-thumbnail draw:style-name="gr1" draw:layer="layout" svg:width="16.578cm" svg:height="6.594cm" svg:x="4.411cm" svg:y="1.829cm" draw:page-number="12" presentation:class="page"/>
          <draw:frame presentation:style-name="pr6" draw:text-style-name="P4" draw:layer="layout" svg:width="17.56cm" svg:height="7.32cm" svg:x="3.929cm" svg:y="9.063cm" presentation:class="notes" presentation:placeholder="true">
            <draw:text-box/>
          </draw:frame>
        </presentation:notes>
      </draw:page>
      <draw:page draw:name="Prim-Jarnik Algorithm"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 Algorithm</text:span></text:p>
          </draw:text-box>
        </draw:frame>
        <draw:frame presentation:style-name="pr8" draw:text-style-name="P8" draw:layer="layout" svg:width="22.839cm" svg:height="12.263cm" svg:x="1.866cm" svg:y="5.295cm" presentation:class="outline" presentation:user-transformed="true">
          <draw:text-box>
            <text:list text:style-name="L5">
              <text:list-item>
                <text:p text:style-name="P6"><text:span text:style-name="T9">Vertex-based algorithm</text:span></text:p>
              </text:list-item>
              <text:list-item>
                <text:p text:style-name="P6"><text:span text:style-name="T9">Grows a single MST T one vertex at a time</text:span></text:p>
              </text:list-item>
              <text:list-item>
                <text:p text:style-name="P6"><text:span text:style-name="T9">The set </text:span><text:span text:style-name="T32">A</text:span><text:span text:style-name="T9"> covers the portion of T that was already computed</text:span></text:p>
              </text:list-item>
              <text:list-item>
                <text:p text:style-name="P6"><text:span text:style-name="T9">Annotate all vertices </text:span><text:span text:style-name="T58">v</text:span><text:span text:style-name="T32"> </text:span><text:span text:style-name="T9">outside of the set </text:span><text:span text:style-name="T32">A</text:span><text:span text:style-name="T9"> with </text:span><text:span text:style-name="T58">v</text:span><text:span text:style-name="T9">.</text:span><text:span text:style-name="T11">key,</text:span><text:span text:style-name="T9"> the current minimum weight of an edge that connects </text:span><text:span text:style-name="T32">v </text:span><text:span text:style-name="T9">to a vertex in </text:span><text:span text:style-name="T32">A</text:span><text:span text:style-name="T32"><text:line-break/></text:span><text:span text:style-name="T32">(</text:span><text:span text:style-name="T58">v</text:span><text:span text:style-name="T9">.</text:span><text:span text:style-name="T11">key</text:span><text:span text:style-name="T9"> = </text:span><text:span text:style-name="T33"></text:span><text:span text:style-name="T9"> if no such edge exists)</text:span></text:p>
              </text:list-item>
            </text:list>
          </draw:text-box>
        </draw:frame>
        <presentation:notes draw:style-name="dp2">
          <draw:page-thumbnail draw:style-name="gr1" draw:layer="layout" svg:width="16.578cm" svg:height="6.594cm" svg:x="4.411cm" svg:y="1.829cm" draw:page-number="13" presentation:class="page"/>
          <draw:frame presentation:style-name="pr6" draw:text-style-name="P4" draw:layer="layout" svg:width="17.56cm" svg:height="7.32cm" svg:x="3.929cm" svg:y="9.063cm" presentation:class="notes" presentation:placeholder="true">
            <draw:text-box/>
          </draw:frame>
        </presentation:notes>
      </draw:page>
      <draw:page draw:name="Prim-Jarnik Algorithm/2" draw:style-name="dp3" draw:master-page-name="dac03" presentation:presentation-page-layout-name="AL3T19" presentation:use-footer-name="ftr1" presentation:use-date-time-name="dtd1">
        <office:forms form:automatic-focus="false" form:apply-design-mode="false"/>
        <draw:custom-shape draw:style-name="gr35" draw:text-style-name="P13" draw:layer="layout" svg:width="19.182cm" svg:height="4.24cm" svg:x="1.657cm" svg:y="11.43cm">
          <text:p/>
          <draw:enhanced-geometry svg:viewBox="0 0 21600 21600" draw:type="rectangle" draw:enhanced-path="M 0 0 L 21600 0 21600 21600 0 21600 0 0 Z N"/>
        </draw:custom-shape>
        <draw:frame presentation:style-name="pr16" draw:text-style-name="P36" draw:layer="layout" svg:width="23.217cm" svg:height="10.406cm" svg:x="1.657cm" svg:y="5.264cm" presentation:class="outline" presentation:user-transformed="true">
          <draw:text-box>
            <text:p text:style-name="P32"><text:span text:style-name="T59">MST-Prim</text:span><text:span text:style-name="T60">(G,s)</text:span></text:p>
            <text:p text:style-name="P33"><text:span text:style-name="T61">01</text:span><text:span text:style-name="T62"> </text:span><text:span text:style-name="T63">for</text:span><text:span text:style-name="T64"> </text:span><text:span text:style-name="T63">each</text:span><text:span text:style-name="T64"> vertex u </text:span><text:span text:style-name="T65"></text:span><text:span text:style-name="T64"> G.</text:span><text:span text:style-name="T63">V</text:span></text:p>
            <text:p text:style-name="P34"><text:span text:style-name="T64">02 <text:s text:c="2"/>u.</text:span><text:span text:style-name="T63">key </text:span><text:span text:style-name="T64">:=</text:span><text:span text:style-name="T63"> </text:span><text:span text:style-name="T66"></text:span></text:p>
            <text:p text:style-name="P34"><text:span text:style-name="T64">03 <text:s text:c="2"/>u.</text:span><text:span text:style-name="T63">pred</text:span><text:span text:style-name="T64"> := NIL</text:span></text:p>
            <text:p text:style-name="P34"><text:span text:style-name="T64">04 s.</text:span><text:span text:style-name="T63">key</text:span><text:span text:style-name="T64"> := 0</text:span></text:p>
            <text:p text:style-name="P34"><text:span text:style-name="T64">05 </text:span><text:span text:style-name="T63">init</text:span><text:span text:style-name="T64">(Q, G.</text:span><text:span text:style-name="T63">V</text:span><text:span text:style-name="T64">) // Q is a </text:span><text:span text:style-name="T67">priority queue</text:span></text:p>
            <text:p text:style-name="P34"><text:span text:style-name="T64">06 </text:span><text:span text:style-name="T63">while</text:span><text:span text:style-name="T64"> </text:span><text:span text:style-name="T63">not</text:span><text:span text:style-name="T64"> </text:span><text:span text:style-name="T63">isEmpty</text:span><text:span text:style-name="T64">(Q)</text:span></text:p>
            <text:p text:style-name="P33"><text:span text:style-name="T62">07 <text:s text:c="2"/>u := </text:span><text:span text:style-name="T68">extractMin</text:span><text:span text:style-name="T62">(Q) // add u to T</text:span></text:p>
            <text:p text:style-name="P34"><text:span text:style-name="T64">08 <text:s text:c="2"/></text:span><text:span text:style-name="T63">for</text:span><text:span text:style-name="T64"> </text:span><text:span text:style-name="T63">each</text:span><text:span text:style-name="T64"> v </text:span><text:span text:style-name="T65"></text:span><text:span text:style-name="T64"> u.</text:span><text:span text:style-name="T63">adj</text:span><text:span text:style-name="T64"> </text:span><text:span text:style-name="T63">do</text:span></text:p>
            <text:p text:style-name="P33"><text:span text:style-name="T62">09 <text:s text:c="4"/></text:span><text:span text:style-name="T68">if</text:span><text:span text:style-name="T62"> v </text:span><text:span text:style-name="T65"></text:span><text:span text:style-name="T62"> Q </text:span><text:span text:style-name="T68">and</text:span><text:span text:style-name="T62"> </text:span><text:span text:style-name="T68">w</text:span><text:span text:style-name="T62">(u,v) &lt; v.</text:span><text:span text:style-name="T68">key</text:span><text:span text:style-name="T62"> </text:span><text:span text:style-name="T68">then</text:span></text:p>
            <text:list text:style-name="L7">
              <text:list-item>
                <text:p text:style-name="P35"><text:span text:style-name="T64"><text:s text:c="5"/></text:span><text:span text:style-name="T64">v.</text:span><text:span text:style-name="T63">key</text:span><text:span text:style-name="T64"> := </text:span><text:span text:style-name="T63">w</text:span><text:span text:style-name="T64">(u,v)</text:span></text:p>
              </text:list-item>
            </text:list>
            <text:p text:style-name="P34"><text:span text:style-name="T64">11 <text:s text:c="6"/></text:span><text:span text:style-name="T63">modifyKey</text:span><text:span text:style-name="T64">(Q,v)</text:span></text:p>
            <text:p text:style-name="P34"><text:span text:style-name="T64">12 <text:s text:c="6"/>v.</text:span><text:span text:style-name="T63">pred</text:span><text:span text:style-name="T64"> := u</text:span></text:p>
          </draw:text-box>
        </draw:frame>
        <draw:frame presentation:style-name="pr4" draw:text-style-name="P5" draw:layer="layout" svg:width="21.692cm" svg:height="3.442cm" svg:x="1.866cm" svg:y="1.138cm" presentation:class="title" presentation:user-transformed="true">
          <draw:text-box>
            <text:p text:style-name="P4"><text:span text:style-name="T9">Prim-Jarnik Algorithm/2</text:span></text:p>
          </draw:text-box>
        </draw:frame>
        <draw:custom-shape draw:style-name="gr36" draw:text-style-name="P38" draw:layer="layout" svg:width="4.233cm" svg:height="2.301cm" svg:x="20.967cm" svg:y="12.453cm">
          <text:p text:style-name="P37"><text:span text:style-name="T69">updating keys</text:span></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14"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text:span></text:p>
          </draw:text-box>
        </draw:frame>
        <draw:g>
          <draw:custom-shape draw:style-name="gr14"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18" draw:id="id1" draw:layer="layout" svg:width="0.98cm" svg:height="1.027cm" svg:x="7.113cm" svg:y="9.224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 draw:text-style-name="P18" draw:id="id2" draw:layer="layout" svg:width="0.938cm" svg:height="1.027cm" svg:x="7.148cm" svg:y="6.543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5"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18" draw:id="id3" draw:layer="layout" svg:width="0.959cm" svg:height="1.027cm" svg:x="11.033cm" svg:y="6.199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10"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 draw:text-style-name="P18" draw:id="id4" draw:layer="layout" svg:width="0.75cm" svg:height="1.027cm" svg:x="11.117cm" svg:y="8.611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9.224cm" svg:x2="7.617cm" svg:y2="7.57cm" draw:start-shape="id1" draw:start-glue-point="0" draw:end-shape="id2" draw:end-glue-point="2" svg:d="m7603 9224 14-1654">
          <text:p/>
        </draw:connector>
        <draw:connector draw:style-name="gr41" draw:text-style-name="P19" draw:layer="layout" draw:type="line" svg:x1="11.512cm" svg:y1="7.226cm" svg:x2="11.492cm" svg:y2="8.611cm" draw:start-shape="id3" draw:start-glue-point="2" draw:end-shape="id4" draw:end-glue-point="0" svg:d="m11512 7226-20 1385">
          <text:p/>
        </draw:connector>
        <draw:connector draw:style-name="gr41" draw:text-style-name="P19" draw:layer="layout" draw:type="line" svg:x1="11.097cm" svg:y1="7.082cm" svg:x2="8.086cm" svg:y2="7.056cm" draw:start-shape="id5" draw:start-glue-point="7" draw:end-shape="id2" draw:end-glue-point="1" svg:d="m11097 7082-3011-26">
          <text:p/>
        </draw:connector>
        <draw:g>
          <draw:custom-shape draw:style-name="gr14"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18" draw:id="id7" draw:layer="layout" svg:width="0.938cm" svg:height="1.027cm" svg:x="3.479cm" svg:y="7.681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18" draw:id="id12" draw:layer="layout" svg:width="0.993cm" svg:height="1.027cm" svg:x="15.663cm" svg:y="5.948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8"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 draw:text-style-name="P18" draw:id="id9" draw:layer="layout" svg:width="0.997cm" svg:height="1.027cm" svg:x="11.015cm" svg:y="11.103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18" draw:id="id6" draw:layer="layout" svg:width="0.891cm" svg:height="1.027cm" svg:x="14.371cm" svg:y="9.626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712cm" svg:x2="14.816cm" svg:y2="9.626cm" draw:start-shape="id3" draw:start-glue-point="1" draw:end-shape="id6" draw:end-glue-point="0" svg:d="m11992 6712 2824 2914">
          <text:p/>
        </draw:connector>
        <draw:connector draw:style-name="gr41" draw:text-style-name="P19" draw:layer="layout" draw:type="line" svg:x1="4.417cm" svg:y1="8.194cm" svg:x2="7.113cm" svg:y2="9.737cm" draw:start-shape="id7" draw:start-glue-point="1" draw:end-shape="id1" draw:end-glue-point="3" svg:d="m4417 8194 2696 1543">
          <text:p/>
        </draw:connector>
        <draw:connector draw:style-name="gr41" draw:text-style-name="P19" draw:layer="layout" draw:type="line" svg:x1="8.093cm" svg:y1="9.737cm" svg:x2="11.079cm" svg:y2="11.986cm" draw:start-shape="id1" draw:start-glue-point="1" draw:end-shape="id8" draw:end-glue-point="7" svg:d="m8093 9737 2986 2249">
          <text:p/>
        </draw:connector>
        <draw:connector draw:style-name="gr41" draw:text-style-name="P19" draw:layer="layout" draw:type="line" svg:x1="11.513cm" svg:y1="11.103cm" svg:x2="11.492cm" svg:y2="9.638cm" draw:start-shape="id9" draw:start-glue-point="0" draw:end-shape="id4" draw:end-glue-point="2" svg:d="m11513 11103-21-1465">
          <text:p/>
        </draw:connector>
        <draw:connector draw:style-name="gr41" draw:text-style-name="P19" draw:layer="layout" draw:type="line" svg:x1="4.417cm" svg:y1="8.194cm" svg:x2="7.148cm" svg:y2="7.056cm" draw:start-shape="id7" draw:start-glue-point="1" draw:end-shape="id2" draw:end-glue-point="3" svg:d="m4417 8194 2731-1138">
          <text:p/>
        </draw:connector>
        <draw:connector draw:style-name="gr41" draw:text-style-name="P19" draw:layer="layout" draw:type="line" svg:x1="8.093cm" svg:y1="9.737cm" svg:x2="11.181cm" svg:y2="9.494cm" draw:start-shape="id1" draw:start-glue-point="1" draw:end-shape="id10" draw:end-glue-point="7" svg:d="m8093 9737 3088-243">
          <text:p/>
        </draw:connector>
        <draw:g>
          <draw:custom-shape draw:style-name="gr14" draw:text-style-name="P13" draw:id="id11"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616cm" svg:x2="14.371cm" svg:y2="10.139cm" draw:start-shape="id9" draw:start-glue-point="1" draw:end-shape="id6" draw:end-glue-point="3" svg:d="m12012 11616 2359-1477">
          <text:p/>
        </draw:connector>
        <draw:connector draw:style-name="gr41" draw:text-style-name="P19" draw:layer="layout" draw:type="line" svg:x1="15.262cm" svg:y1="10.139cm" svg:x2="17.434cm" svg:y2="10.367cm" draw:start-shape="id6" draw:start-glue-point="1" draw:end-shape="id11" draw:end-glue-point="7" svg:d="m15262 10139 2172 228">
          <text:p/>
        </draw:connector>
        <draw:connector draw:style-name="gr41" draw:text-style-name="P19" draw:layer="layout" draw:type="line" svg:x1="15.663cm" svg:y1="6.461cm" svg:x2="11.992cm" svg:y2="6.712cm" draw:start-shape="id12" draw:start-glue-point="3" draw:end-shape="id3" draw:end-glue-point="1" svg:d="m15663 6461-3671 251">
          <text:p/>
        </draw:connector>
        <draw:connector draw:style-name="gr41" draw:text-style-name="P19" draw:layer="layout" draw:type="line" svg:x1="16.159cm" svg:y1="6.975cm" svg:x2="14.816cm" svg:y2="9.626cm" draw:start-shape="id12" draw:start-glue-point="2" draw:end-shape="id6" draw:end-glue-point="0" svg:d="m16159 6975-1343 2651">
          <text:p/>
        </draw:connector>
        <draw:connector draw:style-name="gr41" draw:text-style-name="P19" draw:layer="layout" draw:type="line" svg:x1="16.656cm" svg:y1="6.461cm" svg:x2="17.434cm" svg:y2="9.618cm" draw:start-shape="id12" draw:start-glue-point="1" draw:end-shape="id11" draw:end-glue-point="5" svg:d="m16656 6461 778 3157">
          <text:p/>
        </draw:connector>
        <draw:custom-shape draw:style-name="gr47"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48"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49"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50"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51"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52"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53"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54"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55"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56"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57"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58"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59"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60"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61" draw:text-style-name="P40" draw:layer="layout" svg:width="5.3cm" svg:height="0.937cm" svg:x="2.073cm" svg:y="10.826cm">
          <text:p text:style-name="P39"><text:span text:style-name="T71">MST-Prim(Graph,A)</text:span></text:p>
          <draw:enhanced-geometry svg:viewBox="0 0 21600 21600" draw:type="mso-spt202" draw:enhanced-path="M 0 0 L 21600 0 21600 21600 0 21600 0 0 Z N"/>
        </draw:custom-shape>
        <draw:frame draw:style-name="gr62" draw:text-style-name="P41" draw:layer="layout" svg:width="20.624cm" svg:height="3.311cm" svg:x="2.346cm" svg:y="13.275cm">
          <draw:text-box>
            <text:p text:style-name="P4"><text:span text:style-name="T72">A = {}</text:span></text:p>
            <text:p text:style-name="P4"><text:span text:style-name="T72">Q = A-NIL/0, B-NIL/</text:span><text:span text:style-name="T73">∞, C-NIL/</text:span><text:span text:style-name="T74">∞, D-NIL/∞, E-NIL/∞, </text:span></text:p>
            <text:p text:style-name="P4"><text:span text:style-name="T74"><text:s text:c="8"/></text:span><text:span text:style-name="T74">F-NIL/∞, G-NIL/∞, H-NIL/∞, I-NIL/∞</text:span></text:p>
          </draw:text-box>
        </draw:frame>
        <presentation:notes draw:style-name="dp2">
          <draw:page-thumbnail draw:style-name="gr1" draw:layer="layout" svg:width="16.578cm" svg:height="6.594cm" svg:x="4.411cm" svg:y="1.829cm" draw:page-number="15"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2"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2</text:span></text:p>
          </draw:text-box>
        </draw:frame>
        <draw:g>
          <draw:custom-shape draw:style-name="gr14"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8" draw:id="id13" draw:layer="layout" svg:width="0.98cm" svg:height="1.027cm" svg:x="7.113cm" svg:y="9.224cm">
            <text:p text:style-name="P17"><text:span text:style-name="T70">H</text:span></text:p>
            <draw:enhanced-geometry svg:viewBox="0 0 21600 21600" draw:type="mso-spt202" draw:enhanced-path="M 0 0 L 21600 0 21600 21600 0 21600 0 0 Z N"/>
          </draw:custom-shape>
        </draw:g>
        <draw:custom-shape draw:style-name="gr64"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5" draw:text-style-name="P18" draw:id="id14" draw:layer="layout" svg:width="0.938cm" svg:height="1.027cm" svg:x="7.148cm" svg:y="6.544cm">
          <text:p text:style-name="P17"><text:span text:style-name="T70">B</text:span></text:p>
          <draw:enhanced-geometry svg:viewBox="0 0 21600 21600" draw:type="mso-spt202" draw:enhanced-path="M 0 0 L 21600 0 21600 21600 0 21600 0 0 Z N"/>
        </draw:custom-shape>
        <draw:g>
          <draw:custom-shape draw:style-name="gr14" draw:text-style-name="P13" draw:id="id17"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8" draw:id="id15" draw:layer="layout" svg:width="0.959cm" svg:height="1.027cm" svg:x="11.033cm" svg:y="6.199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22"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7" draw:text-style-name="P18" draw:id="id16" draw:layer="layout" svg:width="0.75cm" svg:height="1.027cm" svg:x="11.117cm" svg:y="8.611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9.224cm" svg:x2="7.617cm" svg:y2="7.571cm" draw:start-shape="id13" draw:start-glue-point="0" draw:end-shape="id14" draw:end-glue-point="2" svg:d="m7603 9224 14-1653">
          <text:p/>
        </draw:connector>
        <draw:connector draw:style-name="gr41" draw:text-style-name="P19" draw:layer="layout" draw:type="line" svg:x1="11.512cm" svg:y1="7.226cm" svg:x2="11.492cm" svg:y2="8.611cm" draw:start-shape="id15" draw:start-glue-point="2" draw:end-shape="id16" draw:end-glue-point="0" svg:d="m11512 7226-20 1385">
          <text:p/>
        </draw:connector>
        <draw:connector draw:style-name="gr41" draw:text-style-name="P19" draw:layer="layout" draw:type="line" svg:x1="11.097cm" svg:y1="7.082cm" svg:x2="8.086cm" svg:y2="7.057cm" draw:start-shape="id17" draw:start-glue-point="7" draw:end-shape="id14" draw:end-glue-point="1" svg:d="m11097 7082-3011-25">
          <text:p/>
        </draw:connector>
        <draw:g>
          <draw:custom-shape draw:style-name="gr68" draw:text-style-name="P13" draw:layer="layout" svg:width="0.983cm" svg:height="1.058cm" svg:x="3.378cm" svg:y="7.72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9" draw:text-style-name="P18" draw:id="id19" draw:layer="layout" svg:width="0.938cm" svg:height="1.027cm" svg:x="3.457cm" svg:y="7.747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18" draw:id="id24" draw:layer="layout" svg:width="0.993cm" svg:height="1.027cm" svg:x="15.663cm" svg:y="5.948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20"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1" draw:text-style-name="P18" draw:id="id21" draw:layer="layout" svg:width="0.997cm" svg:height="1.027cm" svg:x="11.015cm" svg:y="11.103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2" draw:text-style-name="P18" draw:id="id18" draw:layer="layout" svg:width="0.891cm" svg:height="1.027cm" svg:x="14.371cm" svg:y="9.626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712cm" svg:x2="14.816cm" svg:y2="9.626cm" draw:start-shape="id15" draw:start-glue-point="1" draw:end-shape="id18" draw:end-glue-point="0" svg:d="m11992 6712 2824 2914">
          <text:p/>
        </draw:connector>
        <draw:connector draw:style-name="gr73" draw:text-style-name="P19" draw:layer="layout" draw:type="line" svg:x1="4.395cm" svg:y1="8.26cm" svg:x2="7.113cm" svg:y2="9.737cm" draw:start-shape="id19" draw:start-glue-point="1" draw:end-shape="id13" draw:end-glue-point="3" svg:d="m4395 8260 2718 1477">
          <text:p/>
        </draw:connector>
        <draw:connector draw:style-name="gr41" draw:text-style-name="P19" draw:layer="layout" draw:type="line" svg:x1="8.093cm" svg:y1="9.737cm" svg:x2="11.079cm" svg:y2="11.986cm" draw:start-shape="id13" draw:start-glue-point="1" draw:end-shape="id20" draw:end-glue-point="7" svg:d="m8093 9737 2986 2249">
          <text:p/>
        </draw:connector>
        <draw:connector draw:style-name="gr41" draw:text-style-name="P19" draw:layer="layout" draw:type="line" svg:x1="11.513cm" svg:y1="11.103cm" svg:x2="11.492cm" svg:y2="9.638cm" draw:start-shape="id21" draw:start-glue-point="0" draw:end-shape="id16" draw:end-glue-point="2" svg:d="m11513 11103-21-1465">
          <text:p/>
        </draw:connector>
        <draw:connector draw:style-name="gr73" draw:text-style-name="P19" draw:layer="layout" draw:type="line" svg:x1="4.395cm" svg:y1="8.26cm" svg:x2="7.148cm" svg:y2="7.057cm" draw:start-shape="id19" draw:start-glue-point="1" draw:end-shape="id14" draw:end-glue-point="3" svg:d="m4395 8260 2753-1203">
          <text:p/>
        </draw:connector>
        <draw:connector draw:style-name="gr41" draw:text-style-name="P19" draw:layer="layout" draw:type="line" svg:x1="8.093cm" svg:y1="9.737cm" svg:x2="11.181cm" svg:y2="9.494cm" draw:start-shape="id13" draw:start-glue-point="1" draw:end-shape="id22" draw:end-glue-point="7" svg:d="m8093 9737 3088-243">
          <text:p/>
        </draw:connector>
        <draw:g>
          <draw:custom-shape draw:style-name="gr14" draw:text-style-name="P13" draw:id="id23"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4"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616cm" svg:x2="14.371cm" svg:y2="10.139cm" draw:start-shape="id21" draw:start-glue-point="1" draw:end-shape="id18" draw:end-glue-point="3" svg:d="m12012 11616 2359-1477">
          <text:p/>
        </draw:connector>
        <draw:connector draw:style-name="gr41" draw:text-style-name="P19" draw:layer="layout" draw:type="line" svg:x1="15.262cm" svg:y1="10.139cm" svg:x2="17.434cm" svg:y2="10.367cm" draw:start-shape="id18" draw:start-glue-point="1" draw:end-shape="id23" draw:end-glue-point="7" svg:d="m15262 10139 2172 228">
          <text:p/>
        </draw:connector>
        <draw:connector draw:style-name="gr41" draw:text-style-name="P19" draw:layer="layout" draw:type="line" svg:x1="15.663cm" svg:y1="6.461cm" svg:x2="11.992cm" svg:y2="6.712cm" draw:start-shape="id24" draw:start-glue-point="3" draw:end-shape="id15" draw:end-glue-point="1" svg:d="m15663 6461-3671 251">
          <text:p/>
        </draw:connector>
        <draw:connector draw:style-name="gr41" draw:text-style-name="P19" draw:layer="layout" draw:type="line" svg:x1="16.159cm" svg:y1="6.975cm" svg:x2="14.816cm" svg:y2="9.626cm" draw:start-shape="id24" draw:start-glue-point="2" draw:end-shape="id18" draw:end-glue-point="0" svg:d="m16159 6975-1343 2651">
          <text:p/>
        </draw:connector>
        <draw:connector draw:style-name="gr41" draw:text-style-name="P19" draw:layer="layout" draw:type="line" svg:x1="16.656cm" svg:y1="6.461cm" svg:x2="17.434cm" svg:y2="9.618cm" draw:start-shape="id24" draw:start-glue-point="1" draw:end-shape="id23" draw:end-glue-point="5" svg:d="m16656 6461 778 3157">
          <text:p/>
        </draw:connector>
        <draw:custom-shape draw:style-name="gr75"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76"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77"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78"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79"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80"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81"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82"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83"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84"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85"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86"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87"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88"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89" draw:text-style-name="P13" draw:layer="layout" svg:width="1.512cm" svg:height="4.89cm" svg:x="4.604cm" svg:y="6.028cm">
          <text:p/>
          <draw:enhanced-geometry svg:viewBox="0 0 343 1109" draw:type="non-primitive" draw:enhanced-path="M 0 0 C 3 28 10 127 43 146 50 150 70 161 76 167 119 206 91 195 124 205 147 221 173 229 200 237 216 242 248 253 248 253 264 264 286 296 286 296 296 331 302 366 318 399 343 504 318 557 243 614 231 645 213 673 194 700 190 705 183 716 183 716 175 741 159 761 151 786 145 832 122 866 108 910 105 932 97 991 97 1007 97 1025 103 1061 103 1061 L 124 1109 N"/>
        </draw:custom-shape>
        <draw:frame draw:style-name="gr90" draw:text-style-name="P41" draw:layer="layout" svg:width="18.913cm" svg:height="3.311cm" svg:x="2.347cm" svg:y="13.276cm">
          <draw:text-box>
            <text:p text:style-name="P4"><text:span text:style-name="T72">A = A-NIL/0</text:span></text:p>
            <text:p text:style-name="P4"><text:span text:style-name="T72">Q = B-A/4</text:span><text:span text:style-name="T73">, H-A/8, C-NIL/</text:span><text:span text:style-name="T74">∞, D-NIL/∞, E-NIL/∞, </text:span></text:p>
            <text:p text:style-name="P4"><text:span text:style-name="T74"><text:s text:c="8"/></text:span><text:span text:style-name="T74">F-NIL/∞, G-NIL/∞, I-NIL/∞</text:span></text:p>
          </draw:text-box>
        </draw:frame>
        <presentation:notes draw:style-name="dp2">
          <draw:page-thumbnail draw:style-name="gr1" draw:layer="layout" svg:width="16.578cm" svg:height="6.594cm" svg:x="4.411cm" svg:y="1.829cm" draw:page-number="16"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3"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3</text:span></text:p>
          </draw:text-box>
        </draw:frame>
        <draw:custom-shape draw:style-name="gr14"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1" draw:text-style-name="P18" draw:id="id25" draw:layer="layout" svg:width="0.98cm" svg:height="1.027cm" svg:x="7.113cm" svg:y="9.225cm">
          <text:p text:style-name="P17"><text:span text:style-name="T70">H</text:span></text:p>
          <draw:enhanced-geometry svg:viewBox="0 0 21600 21600" draw:type="mso-spt202" draw:enhanced-path="M 0 0 L 21600 0 21600 21600 0 21600 0 0 Z N"/>
        </draw:custom-shape>
        <draw:custom-shape draw:style-name="gr68"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2" draw:text-style-name="P18" draw:id="id26" draw:layer="layout" svg:width="0.938cm" svg:height="1.027cm" svg:x="7.148cm" svg:y="6.544cm">
          <text:p text:style-name="P17"><text:span text:style-name="T70">B</text:span></text:p>
          <draw:enhanced-geometry svg:viewBox="0 0 21600 21600" draw:type="mso-spt202" draw:enhanced-path="M 0 0 L 21600 0 21600 21600 0 21600 0 0 Z N"/>
        </draw:custom-shape>
        <draw:custom-shape draw:style-name="gr14" draw:text-style-name="P13" draw:id="id29"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3" draw:text-style-name="P18" draw:id="id27" draw:layer="layout" svg:width="0.959cm" svg:height="1.027cm" svg:x="11.033cm" svg:y="6.2cm">
          <text:p text:style-name="P17"><text:span text:style-name="T70">C</text:span></text:p>
          <draw:enhanced-geometry svg:viewBox="0 0 21600 21600" draw:type="mso-spt202" draw:enhanced-path="M 0 0 L 21600 0 21600 21600 0 21600 0 0 Z N"/>
        </draw:custom-shape>
        <draw:custom-shape draw:style-name="gr14" draw:text-style-name="P13" draw:id="id34"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18" draw:id="id28" draw:layer="layout" svg:width="0.75cm" svg:height="1.027cm" svg:x="11.117cm" svg:y="8.612cm">
          <text:p text:style-name="P17"><text:span text:style-name="T70">I</text:span></text:p>
          <draw:enhanced-geometry svg:viewBox="0 0 21600 21600" draw:type="mso-spt202" draw:enhanced-path="M 0 0 L 21600 0 21600 21600 0 21600 0 0 Z N"/>
        </draw:custom-shape>
        <draw:connector draw:style-name="gr41" draw:text-style-name="P19" draw:layer="layout" draw:type="line" svg:x1="7.603cm" svg:y1="9.225cm" svg:x2="7.617cm" svg:y2="7.571cm" draw:start-shape="id25" draw:start-glue-point="0" draw:end-shape="id26" draw:end-glue-point="2" svg:d="m7603 9225 14-1654">
          <text:p/>
        </draw:connector>
        <draw:connector draw:style-name="gr41" draw:text-style-name="P19" draw:layer="layout" draw:type="line" svg:x1="11.512cm" svg:y1="7.227cm" svg:x2="11.492cm" svg:y2="8.612cm" draw:start-shape="id27" draw:start-glue-point="2" draw:end-shape="id28" draw:end-glue-point="0" svg:d="m11512 7227-20 1385">
          <text:p/>
        </draw:connector>
        <draw:connector draw:style-name="gr41" draw:text-style-name="P19" draw:layer="layout" draw:type="line" svg:x1="11.097cm" svg:y1="7.082cm" svg:x2="8.086cm" svg:y2="7.057cm" draw:start-shape="id29" draw:start-glue-point="7" draw:end-shape="id26" draw:end-glue-point="1" svg:d="m11097 7082-3011-25">
          <text:p/>
        </draw:connector>
        <draw:custom-shape draw:style-name="gr68"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18" draw:id="id31" draw:layer="layout" svg:width="0.938cm" svg:height="1.027cm" svg:x="3.479cm" svg:y="7.682cm">
          <text:p text:style-name="P17"><text:span text:style-name="T70">A</text:span></text:p>
          <draw:enhanced-geometry svg:viewBox="0 0 21600 21600" draw:type="mso-spt202" draw:enhanced-path="M 0 0 L 21600 0 21600 21600 0 21600 0 0 Z N"/>
        </draw:custom-shape>
        <draw:custom-shape draw:style-name="gr14"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18" draw:id="id36" draw:layer="layout" svg:width="0.993cm" svg:height="1.027cm" svg:x="15.663cm" svg:y="5.949cm">
          <text:p text:style-name="P17"><text:span text:style-name="T70">D</text:span></text:p>
          <draw:enhanced-geometry svg:viewBox="0 0 21600 21600" draw:type="mso-spt202" draw:enhanced-path="M 0 0 L 21600 0 21600 21600 0 21600 0 0 Z N"/>
        </draw:custom-shape>
        <draw:custom-shape draw:style-name="gr14" draw:text-style-name="P13" draw:id="id32"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7" draw:text-style-name="P18" draw:id="id33" draw:layer="layout" svg:width="0.997cm" svg:height="1.027cm" svg:x="11.015cm" svg:y="11.104cm">
          <text:p text:style-name="P17"><text:span text:style-name="T70">G</text:span></text:p>
          <draw:enhanced-geometry svg:viewBox="0 0 21600 21600" draw:type="mso-spt202" draw:enhanced-path="M 0 0 L 21600 0 21600 21600 0 21600 0 0 Z N"/>
        </draw:custom-shape>
        <draw:custom-shape draw:style-name="gr14"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18" draw:id="id30" draw:layer="layout" svg:width="0.891cm" svg:height="1.027cm" svg:x="14.371cm" svg:y="9.626cm">
          <text:p text:style-name="P17"><text:span text:style-name="T70">F</text:span></text:p>
          <draw:enhanced-geometry svg:viewBox="0 0 21600 21600" draw:type="mso-spt202" draw:enhanced-path="M 0 0 L 21600 0 21600 21600 0 21600 0 0 Z N"/>
        </draw:custom-shape>
        <draw:connector draw:style-name="gr41" draw:text-style-name="P19" draw:layer="layout" draw:type="line" svg:x1="11.992cm" svg:y1="6.713cm" svg:x2="14.816cm" svg:y2="9.626cm" draw:start-shape="id27" draw:start-glue-point="1" draw:end-shape="id30" draw:end-glue-point="0" svg:d="m11992 6713 2824 2913">
          <text:p/>
        </draw:connector>
        <draw:connector draw:style-name="gr41" draw:text-style-name="P19" draw:layer="layout" draw:type="line" svg:x1="4.417cm" svg:y1="8.195cm" svg:x2="7.113cm" svg:y2="9.738cm" draw:start-shape="id31" draw:start-glue-point="1" draw:end-shape="id25" draw:end-glue-point="3" svg:d="m4417 8195 2696 1543">
          <text:p/>
        </draw:connector>
        <draw:connector draw:style-name="gr41" draw:text-style-name="P19" draw:layer="layout" draw:type="line" svg:x1="8.093cm" svg:y1="9.738cm" svg:x2="11.079cm" svg:y2="11.986cm" draw:start-shape="id25" draw:start-glue-point="1" draw:end-shape="id32" draw:end-glue-point="7" svg:d="m8093 9738 2986 2248">
          <text:p/>
        </draw:connector>
        <draw:connector draw:style-name="gr41" draw:text-style-name="P19" draw:layer="layout" draw:type="line" svg:x1="11.513cm" svg:y1="11.104cm" svg:x2="11.492cm" svg:y2="9.639cm" draw:start-shape="id33" draw:start-glue-point="0" draw:end-shape="id28" draw:end-glue-point="2" svg:d="m11513 11104-21-1465">
          <text:p/>
        </draw:connector>
        <draw:connector draw:style-name="gr99" draw:text-style-name="P19" draw:layer="layout" draw:type="line" svg:x1="4.417cm" svg:y1="8.195cm" svg:x2="7.148cm" svg:y2="7.057cm" draw:start-shape="id31" draw:start-glue-point="1" draw:end-shape="id26" draw:end-glue-point="3" svg:d="m4417 8195 2731-1138">
          <text:p/>
        </draw:connector>
        <draw:connector draw:style-name="gr41" draw:text-style-name="P19" draw:layer="layout" draw:type="line" svg:x1="8.093cm" svg:y1="9.738cm" svg:x2="11.181cm" svg:y2="9.494cm" draw:start-shape="id25" draw:start-glue-point="1" draw:end-shape="id34" draw:end-glue-point="7" svg:d="m8093 9738 3088-244">
          <text:p/>
        </draw:connector>
        <draw:custom-shape draw:style-name="gr14" draw:text-style-name="P13" draw:id="id35"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0"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connector draw:style-name="gr41" draw:text-style-name="P19" draw:layer="layout" draw:type="line" svg:x1="12.012cm" svg:y1="11.617cm" svg:x2="14.371cm" svg:y2="10.139cm" draw:start-shape="id33" draw:start-glue-point="1" draw:end-shape="id30" draw:end-glue-point="3" svg:d="m12012 11617 2359-1478">
          <text:p/>
        </draw:connector>
        <draw:connector draw:style-name="gr41" draw:text-style-name="P19" draw:layer="layout" draw:type="line" svg:x1="15.262cm" svg:y1="10.139cm" svg:x2="17.434cm" svg:y2="10.367cm" draw:start-shape="id30" draw:start-glue-point="1" draw:end-shape="id35" draw:end-glue-point="7" svg:d="m15262 10139 2172 228">
          <text:p/>
        </draw:connector>
        <draw:connector draw:style-name="gr41" draw:text-style-name="P19" draw:layer="layout" draw:type="line" svg:x1="15.663cm" svg:y1="6.462cm" svg:x2="11.992cm" svg:y2="6.713cm" draw:start-shape="id36" draw:start-glue-point="3" draw:end-shape="id27" draw:end-glue-point="1" svg:d="m15663 6462-3671 251">
          <text:p/>
        </draw:connector>
        <draw:connector draw:style-name="gr41" draw:text-style-name="P19" draw:layer="layout" draw:type="line" svg:x1="16.159cm" svg:y1="6.976cm" svg:x2="14.816cm" svg:y2="9.626cm" draw:start-shape="id36" draw:start-glue-point="2" draw:end-shape="id30" draw:end-glue-point="0" svg:d="m16159 6976-1343 2650">
          <text:p/>
        </draw:connector>
        <draw:connector draw:style-name="gr41" draw:text-style-name="P19" draw:layer="layout" draw:type="line" svg:x1="16.656cm" svg:y1="6.462cm" svg:x2="17.434cm" svg:y2="9.618cm" draw:start-shape="id36" draw:start-glue-point="1" draw:end-shape="id35" draw:end-glue-point="5" svg:d="m16656 6462 778 3156">
          <text:p/>
        </draw:connector>
        <draw:custom-shape draw:style-name="gr101"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102"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103"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104"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105"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106"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107"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108"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109"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110"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111"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112"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113"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114"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89" draw:text-style-name="P13" draw:layer="layout" svg:width="6.655cm" svg:height="5.248cm" svg:x="2.491cm" svg:y="5.318cm">
          <text:p/>
          <draw:enhanced-geometry svg:viewBox="0 0 1509 1190" draw:type="non-primitive" draw:enhanced-path="M 0 1066 C 17 1082 48 1115 70 1125 133 1153 208 1172 275 1190 322 1188 368 1187 415 1184 449 1182 479 1119 501 1093 517 1074 534 1053 549 1033 557 1023 564 1012 571 1001 575 996 582 985 582 985 591 956 592 929 609 904 627 829 701 788 770 775 811 747 854 732 899 710 919 700 942 681 964 678 1053 666 1143 660 1233 651 1253 645 1267 631 1287 624 1331 580 1364 548 1421 527 1432 490 1450 451 1459 414 1476 346 1485 277 1502 210 1509 148 1504 96 1486 38 1481 3 1481 16 1481 0 N"/>
        </draw:custom-shape>
        <draw:frame draw:style-name="gr115" draw:text-style-name="P41" draw:layer="layout" svg:width="15.192cm" svg:height="3.311cm" svg:x="2.347cm" svg:y="13.277cm">
          <draw:text-box>
            <text:p text:style-name="P4"><text:span text:style-name="T72">A = A-NIL/0, B-A/4</text:span></text:p>
            <text:p text:style-name="P4"><text:span text:style-name="T72">Q = </text:span><text:span text:style-name="T73">H-A/8, C-B/8</text:span><text:span text:style-name="T74">, D-NIL/∞, E-NIL/∞, </text:span></text:p>
            <text:p text:style-name="P4"><text:span text:style-name="T74"><text:s text:c="8"/></text:span><text:span text:style-name="T74">F-NIL/∞, G-NIL/∞, I-NIL/∞</text:span></text:p>
          </draw:text-box>
        </draw:frame>
        <presentation:notes draw:style-name="dp2">
          <draw:page-thumbnail draw:style-name="gr1" draw:layer="layout" svg:width="16.578cm" svg:height="6.594cm" svg:x="4.411cm" svg:y="1.829cm" draw:page-number="17"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4"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4</text:span></text:p>
          </draw:text-box>
        </draw:frame>
        <draw:custom-shape draw:style-name="gr68"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6" draw:text-style-name="P18" draw:id="id37" draw:layer="layout" svg:width="0.98cm" svg:height="1.027cm" svg:x="7.113cm" svg:y="9.225cm">
          <text:p text:style-name="P17"><text:span text:style-name="T70">H</text:span></text:p>
          <draw:enhanced-geometry svg:viewBox="0 0 21600 21600" draw:type="mso-spt202" draw:enhanced-path="M 0 0 L 21600 0 21600 21600 0 21600 0 0 Z N"/>
        </draw:custom-shape>
        <draw:custom-shape draw:style-name="gr68"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7" draw:text-style-name="P18" draw:id="id38" draw:layer="layout" svg:width="0.938cm" svg:height="1.027cm" svg:x="7.148cm" svg:y="6.544cm">
          <text:p text:style-name="P17"><text:span text:style-name="T70">B</text:span></text:p>
          <draw:enhanced-geometry svg:viewBox="0 0 21600 21600" draw:type="mso-spt202" draw:enhanced-path="M 0 0 L 21600 0 21600 21600 0 21600 0 0 Z N"/>
        </draw:custom-shape>
        <draw:g>
          <draw:custom-shape draw:style-name="gr14" draw:text-style-name="P13" draw:id="id41"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8" draw:text-style-name="P18" draw:id="id39" draw:layer="layout" svg:width="0.959cm" svg:height="1.027cm" svg:x="11.033cm" svg:y="6.199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46"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9" draw:text-style-name="P18" draw:id="id40" draw:layer="layout" svg:width="0.75cm" svg:height="1.027cm" svg:x="11.117cm" svg:y="8.611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9.225cm" svg:x2="7.617cm" svg:y2="7.571cm" draw:start-shape="id37" draw:start-glue-point="0" draw:end-shape="id38" draw:end-glue-point="2" svg:d="m7603 9225 14-1654">
          <text:p/>
        </draw:connector>
        <draw:connector draw:style-name="gr41" draw:text-style-name="P19" draw:layer="layout" draw:type="line" svg:x1="11.512cm" svg:y1="7.226cm" svg:x2="11.492cm" svg:y2="8.611cm" draw:start-shape="id39" draw:start-glue-point="2" draw:end-shape="id40" draw:end-glue-point="0" svg:d="m11512 7226-20 1385">
          <text:p/>
        </draw:connector>
        <draw:connector draw:style-name="gr41" draw:text-style-name="P19" draw:layer="layout" draw:type="line" svg:x1="11.097cm" svg:y1="7.082cm" svg:x2="8.086cm" svg:y2="7.057cm" draw:start-shape="id41" draw:start-glue-point="7" draw:end-shape="id38" draw:end-glue-point="1" svg:d="m11097 7082-3011-25">
          <text:p/>
        </draw:connector>
        <draw:custom-shape draw:style-name="gr68"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0" draw:text-style-name="P18" draw:id="id43" draw:layer="layout" svg:width="0.938cm" svg:height="1.027cm" svg:x="3.479cm" svg:y="7.682cm">
          <text:p text:style-name="P17"><text:span text:style-name="T70">A</text:span></text:p>
          <draw:enhanced-geometry svg:viewBox="0 0 21600 21600" draw:type="mso-spt202" draw:enhanced-path="M 0 0 L 21600 0 21600 21600 0 21600 0 0 Z N"/>
        </draw:custom-shape>
        <draw:g>
          <draw:custom-shape draw:style-name="gr14"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18" draw:id="id48" draw:layer="layout" svg:width="0.993cm" svg:height="1.027cm" svg:x="15.663cm" svg:y="5.948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44"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2" draw:text-style-name="P18" draw:id="id45" draw:layer="layout" svg:width="0.997cm" svg:height="1.027cm" svg:x="11.015cm" svg:y="11.103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18" draw:id="id42" draw:layer="layout" svg:width="0.891cm" svg:height="1.027cm" svg:x="14.371cm" svg:y="9.626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712cm" svg:x2="14.816cm" svg:y2="9.626cm" draw:start-shape="id39" draw:start-glue-point="1" draw:end-shape="id42" draw:end-glue-point="0" svg:d="m11992 6712 2824 2914">
          <text:p/>
        </draw:connector>
        <draw:connector draw:style-name="gr99" draw:text-style-name="P19" draw:layer="layout" draw:type="line" svg:x1="4.417cm" svg:y1="8.195cm" svg:x2="7.113cm" svg:y2="9.738cm" draw:start-shape="id43" draw:start-glue-point="1" draw:end-shape="id37" draw:end-glue-point="3" svg:d="m4417 8195 2696 1543">
          <text:p/>
        </draw:connector>
        <draw:connector draw:style-name="gr41" draw:text-style-name="P19" draw:layer="layout" draw:type="line" svg:x1="8.093cm" svg:y1="9.738cm" svg:x2="11.079cm" svg:y2="11.986cm" draw:start-shape="id37" draw:start-glue-point="1" draw:end-shape="id44" draw:end-glue-point="7" svg:d="m8093 9738 2986 2248">
          <text:p/>
        </draw:connector>
        <draw:connector draw:style-name="gr41" draw:text-style-name="P19" draw:layer="layout" draw:type="line" svg:x1="11.513cm" svg:y1="11.103cm" svg:x2="11.492cm" svg:y2="9.638cm" draw:start-shape="id45" draw:start-glue-point="0" draw:end-shape="id40" draw:end-glue-point="2" svg:d="m11513 11103-21-1465">
          <text:p/>
        </draw:connector>
        <draw:connector draw:style-name="gr99" draw:text-style-name="P19" draw:layer="layout" draw:type="line" svg:x1="4.417cm" svg:y1="8.195cm" svg:x2="7.148cm" svg:y2="7.057cm" draw:start-shape="id43" draw:start-glue-point="1" draw:end-shape="id38" draw:end-glue-point="3" svg:d="m4417 8195 2731-1138">
          <text:p/>
        </draw:connector>
        <draw:connector draw:style-name="gr41" draw:text-style-name="P19" draw:layer="layout" draw:type="line" svg:x1="8.093cm" svg:y1="9.738cm" svg:x2="11.181cm" svg:y2="9.494cm" draw:start-shape="id37" draw:start-glue-point="1" draw:end-shape="id46" draw:end-glue-point="7" svg:d="m8093 9738 3088-244">
          <text:p/>
        </draw:connector>
        <draw:g>
          <draw:custom-shape draw:style-name="gr14" draw:text-style-name="P13" draw:id="id47"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4"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616cm" svg:x2="14.371cm" svg:y2="10.139cm" draw:start-shape="id45" draw:start-glue-point="1" draw:end-shape="id42" draw:end-glue-point="3" svg:d="m12012 11616 2359-1477">
          <text:p/>
        </draw:connector>
        <draw:connector draw:style-name="gr41" draw:text-style-name="P19" draw:layer="layout" draw:type="line" svg:x1="15.262cm" svg:y1="10.139cm" svg:x2="17.434cm" svg:y2="10.367cm" draw:start-shape="id42" draw:start-glue-point="1" draw:end-shape="id47" draw:end-glue-point="7" svg:d="m15262 10139 2172 228">
          <text:p/>
        </draw:connector>
        <draw:connector draw:style-name="gr41" draw:text-style-name="P19" draw:layer="layout" draw:type="line" svg:x1="15.663cm" svg:y1="6.461cm" svg:x2="11.992cm" svg:y2="6.712cm" draw:start-shape="id48" draw:start-glue-point="3" draw:end-shape="id39" draw:end-glue-point="1" svg:d="m15663 6461-3671 251">
          <text:p/>
        </draw:connector>
        <draw:connector draw:style-name="gr41" draw:text-style-name="P19" draw:layer="layout" draw:type="line" svg:x1="16.159cm" svg:y1="6.975cm" svg:x2="14.816cm" svg:y2="9.626cm" draw:start-shape="id48" draw:start-glue-point="2" draw:end-shape="id42" draw:end-glue-point="0" svg:d="m16159 6975-1343 2651">
          <text:p/>
        </draw:connector>
        <draw:connector draw:style-name="gr41" draw:text-style-name="P19" draw:layer="layout" draw:type="line" svg:x1="16.656cm" svg:y1="6.461cm" svg:x2="17.434cm" svg:y2="9.618cm" draw:start-shape="id48" draw:start-glue-point="1" draw:end-shape="id47" draw:end-glue-point="5" svg:d="m16656 6461 778 3157">
          <text:p/>
        </draw:connector>
        <draw:custom-shape draw:style-name="gr125"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126"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127"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128"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129"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130"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131"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132"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133"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134"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135"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136"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137"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138"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89" draw:text-style-name="P13" draw:layer="layout" svg:width="1.305cm" svg:height="6.575cm" svg:x="8.026cm" svg:y="5.031cm">
          <text:p/>
          <draw:enhanced-geometry svg:viewBox="0 0 296 1491" draw:type="non-primitive" draw:enhanced-path="M 0 1491 C 35 1483 67 1469 102 1459 112 1452 125 1450 134 1443 177 1410 228 1358 253 1308 261 1273 238 1184 231 1147 238 1092 227 1048 215 996 221 810 202 890 263 792 273 759 284 727 296 695 291 639 282 588 269 533 266 522 232 491 231 490 223 480 209 458 209 458 196 418 187 375 177 334 175 325 174 316 172 307 169 294 161 269 161 269 165 213 162 193 199 156 212 115 203 33 188 0 N"/>
        </draw:custom-shape>
        <draw:frame draw:style-name="gr139" draw:text-style-name="P41" draw:layer="layout" svg:width="20.92cm" svg:height="2.291cm" svg:x="2.348cm" svg:y="13.278cm">
          <draw:text-box>
            <text:p text:style-name="P4"><text:span text:style-name="T72">A = A-NIL/0, B-A/4, </text:span><text:span text:style-name="T74">H-A/8</text:span></text:p>
            <text:p text:style-name="P4"><text:span text:style-name="T72">Q = G-H/1, I-H/6, </text:span><text:span text:style-name="T73">C-B/8</text:span><text:span text:style-name="T74">, D-NIL/∞, E-NIL/∞, F-NIL/∞</text:span></text:p>
          </draw:text-box>
        </draw:frame>
        <presentation:notes draw:style-name="dp2">
          <draw:page-thumbnail draw:style-name="gr1" draw:layer="layout" svg:width="16.578cm" svg:height="6.594cm" svg:x="4.411cm" svg:y="1.829cm" draw:page-number="18"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5"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5</text:span></text:p>
          </draw:text-box>
        </draw:frame>
        <draw:custom-shape draw:style-name="gr68"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0" draw:text-style-name="P18" draw:id="id49" draw:layer="layout" svg:width="0.98cm" svg:height="1.027cm" svg:x="7.113cm" svg:y="9.225cm">
          <text:p text:style-name="P17"><text:span text:style-name="T70">H</text:span></text:p>
          <draw:enhanced-geometry svg:viewBox="0 0 21600 21600" draw:type="mso-spt202" draw:enhanced-path="M 0 0 L 21600 0 21600 21600 0 21600 0 0 Z N"/>
        </draw:custom-shape>
        <draw:custom-shape draw:style-name="gr68"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8" draw:id="id50" draw:layer="layout" svg:width="0.938cm" svg:height="1.027cm" svg:x="7.148cm" svg:y="6.544cm">
          <text:p text:style-name="P17"><text:span text:style-name="T70">B</text:span></text:p>
          <draw:enhanced-geometry svg:viewBox="0 0 21600 21600" draw:type="mso-spt202" draw:enhanced-path="M 0 0 L 21600 0 21600 21600 0 21600 0 0 Z N"/>
        </draw:custom-shape>
        <draw:g>
          <draw:custom-shape draw:style-name="gr14" draw:text-style-name="P13" draw:id="id53"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2" draw:text-style-name="P18" draw:id="id51" draw:layer="layout" svg:width="0.959cm" svg:height="1.027cm" svg:x="11.033cm" svg:y="6.199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58"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3" draw:text-style-name="P18" draw:id="id52" draw:layer="layout" svg:width="0.75cm" svg:height="1.027cm" svg:x="11.117cm" svg:y="8.611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9.225cm" svg:x2="7.617cm" svg:y2="7.571cm" draw:start-shape="id49" draw:start-glue-point="0" draw:end-shape="id50" draw:end-glue-point="2" svg:d="m7603 9225 14-1654">
          <text:p/>
        </draw:connector>
        <draw:connector draw:style-name="gr41" draw:text-style-name="P19" draw:layer="layout" draw:type="line" svg:x1="11.512cm" svg:y1="7.226cm" svg:x2="11.492cm" svg:y2="8.611cm" draw:start-shape="id51" draw:start-glue-point="2" draw:end-shape="id52" draw:end-glue-point="0" svg:d="m11512 7226-20 1385">
          <text:p/>
        </draw:connector>
        <draw:connector draw:style-name="gr41" draw:text-style-name="P19" draw:layer="layout" draw:type="line" svg:x1="11.097cm" svg:y1="7.082cm" svg:x2="8.086cm" svg:y2="7.057cm" draw:start-shape="id53" draw:start-glue-point="7" draw:end-shape="id50" draw:end-glue-point="1" svg:d="m11097 7082-3011-25">
          <text:p/>
        </draw:connector>
        <draw:custom-shape draw:style-name="gr68"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18" draw:id="id55" draw:layer="layout" svg:width="0.938cm" svg:height="1.027cm" svg:x="3.479cm" svg:y="7.682cm">
          <text:p text:style-name="P17"><text:span text:style-name="T70">A</text:span></text:p>
          <draw:enhanced-geometry svg:viewBox="0 0 21600 21600" draw:type="mso-spt202" draw:enhanced-path="M 0 0 L 21600 0 21600 21600 0 21600 0 0 Z N"/>
        </draw:custom-shape>
        <draw:g>
          <draw:custom-shape draw:style-name="gr14"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18" draw:id="id60" draw:layer="layout" svg:width="0.993cm" svg:height="1.027cm" svg:x="15.663cm" svg:y="5.948cm">
            <text:p text:style-name="P17"><text:span text:style-name="T70">D</text:span></text:p>
            <draw:enhanced-geometry svg:viewBox="0 0 21600 21600" draw:type="mso-spt202" draw:enhanced-path="M 0 0 L 21600 0 21600 21600 0 21600 0 0 Z N"/>
          </draw:custom-shape>
        </draw:g>
        <draw:custom-shape draw:style-name="gr68" draw:text-style-name="P13" draw:id="id56"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6" draw:text-style-name="P18" draw:id="id57" draw:layer="layout" svg:width="0.997cm" svg:height="1.027cm" svg:x="11.015cm" svg:y="11.104cm">
          <text:p text:style-name="P17"><text:span text:style-name="T70">G</text:span></text:p>
          <draw:enhanced-geometry svg:viewBox="0 0 21600 21600" draw:type="mso-spt202" draw:enhanced-path="M 0 0 L 21600 0 21600 21600 0 21600 0 0 Z N"/>
        </draw:custom-shape>
        <draw:g>
          <draw:custom-shape draw:style-name="gr14"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7" draw:text-style-name="P18" draw:id="id54" draw:layer="layout" svg:width="0.891cm" svg:height="1.027cm" svg:x="14.371cm" svg:y="9.626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712cm" svg:x2="14.816cm" svg:y2="9.626cm" draw:start-shape="id51" draw:start-glue-point="1" draw:end-shape="id54" draw:end-glue-point="0" svg:d="m11992 6712 2824 2914">
          <text:p/>
        </draw:connector>
        <draw:connector draw:style-name="gr99" draw:text-style-name="P19" draw:layer="layout" draw:type="line" svg:x1="4.417cm" svg:y1="8.195cm" svg:x2="7.113cm" svg:y2="9.738cm" draw:start-shape="id55" draw:start-glue-point="1" draw:end-shape="id49" draw:end-glue-point="3" svg:d="m4417 8195 2696 1543">
          <text:p/>
        </draw:connector>
        <draw:connector draw:style-name="gr99" draw:text-style-name="P19" draw:layer="layout" draw:type="line" svg:x1="8.093cm" svg:y1="9.738cm" svg:x2="11.079cm" svg:y2="11.986cm" draw:start-shape="id49" draw:start-glue-point="1" draw:end-shape="id56" draw:end-glue-point="7" svg:d="m8093 9738 2986 2248">
          <text:p/>
        </draw:connector>
        <draw:connector draw:style-name="gr41" draw:text-style-name="P19" draw:layer="layout" draw:type="line" svg:x1="11.513cm" svg:y1="11.104cm" svg:x2="11.492cm" svg:y2="9.638cm" draw:start-shape="id57" draw:start-glue-point="0" draw:end-shape="id52" draw:end-glue-point="2" svg:d="m11513 11104-21-1466">
          <text:p/>
        </draw:connector>
        <draw:connector draw:style-name="gr99" draw:text-style-name="P19" draw:layer="layout" draw:type="line" svg:x1="4.417cm" svg:y1="8.195cm" svg:x2="7.148cm" svg:y2="7.057cm" draw:start-shape="id55" draw:start-glue-point="1" draw:end-shape="id50" draw:end-glue-point="3" svg:d="m4417 8195 2731-1138">
          <text:p/>
        </draw:connector>
        <draw:connector draw:style-name="gr41" draw:text-style-name="P19" draw:layer="layout" draw:type="line" svg:x1="8.093cm" svg:y1="9.738cm" svg:x2="11.181cm" svg:y2="9.494cm" draw:start-shape="id49" draw:start-glue-point="1" draw:end-shape="id58" draw:end-glue-point="7" svg:d="m8093 9738 3088-244">
          <text:p/>
        </draw:connector>
        <draw:g>
          <draw:custom-shape draw:style-name="gr14" draw:text-style-name="P13" draw:id="id59"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8"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617cm" svg:x2="14.371cm" svg:y2="10.139cm" draw:start-shape="id57" draw:start-glue-point="1" draw:end-shape="id54" draw:end-glue-point="3" svg:d="m12012 11617 2359-1478">
          <text:p/>
        </draw:connector>
        <draw:connector draw:style-name="gr41" draw:text-style-name="P19" draw:layer="layout" draw:type="line" svg:x1="15.262cm" svg:y1="10.139cm" svg:x2="17.434cm" svg:y2="10.367cm" draw:start-shape="id54" draw:start-glue-point="1" draw:end-shape="id59" draw:end-glue-point="7" svg:d="m15262 10139 2172 228">
          <text:p/>
        </draw:connector>
        <draw:connector draw:style-name="gr41" draw:text-style-name="P19" draw:layer="layout" draw:type="line" svg:x1="15.663cm" svg:y1="6.461cm" svg:x2="11.992cm" svg:y2="6.712cm" draw:start-shape="id60" draw:start-glue-point="3" draw:end-shape="id51" draw:end-glue-point="1" svg:d="m15663 6461-3671 251">
          <text:p/>
        </draw:connector>
        <draw:connector draw:style-name="gr41" draw:text-style-name="P19" draw:layer="layout" draw:type="line" svg:x1="16.159cm" svg:y1="6.975cm" svg:x2="14.816cm" svg:y2="9.626cm" draw:start-shape="id60" draw:start-glue-point="2" draw:end-shape="id54" draw:end-glue-point="0" svg:d="m16159 6975-1343 2651">
          <text:p/>
        </draw:connector>
        <draw:connector draw:style-name="gr41" draw:text-style-name="P19" draw:layer="layout" draw:type="line" svg:x1="16.656cm" svg:y1="6.461cm" svg:x2="17.434cm" svg:y2="9.618cm" draw:start-shape="id60" draw:start-glue-point="1" draw:end-shape="id59" draw:end-glue-point="5" svg:d="m16656 6461 778 3157">
          <text:p/>
        </draw:connector>
        <draw:custom-shape draw:style-name="gr149"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150"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151"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152"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153"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154"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155"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156"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157"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158"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159"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160"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161"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162"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89" draw:text-style-name="P13" draw:layer="layout" svg:width="5.539cm" svg:height="7.62cm" svg:x="8.396cm" svg:y="4.82cm">
          <text:p/>
          <draw:enhanced-geometry svg:viewBox="0 0 1256 1728" draw:type="non-primitive" draw:enhanced-path="M 7 32 C 21 92 0 0 18 102 22 126 37 145 45 167 50 201 53 230 72 258 84 297 63 363 39 398 23 450 46 535 77 581 82 599 84 624 93 640 110 670 118 666 131 705 143 784 165 859 185 936 192 964 199 1020 217 1044 228 1058 250 1059 265 1066 285 1076 297 1087 319 1093 393 1140 393 1150 486 1157 526 1197 571 1263 631 1276 669 1284 733 1285 761 1286 788 1290 814 1293 841 1297 858 1299 874 1304 890 1308 897 1310 911 1313 911 1313 929 1325 943 1339 960 1351 985 1389 1019 1406 1046 1442 1052 1464 1059 1484 1073 1502 1085 1518 1111 1550 1111 1550 1123 1590 1105 1540 1132 1582 1139 1594 1141 1608 1148 1620 1155 1631 1170 1652 1170 1652 1182 1692 1190 1694 1229 1706 1249 1720 1240 1712 1256 1728 N"/>
        </draw:custom-shape>
        <draw:frame draw:style-name="gr163" draw:text-style-name="P41" draw:layer="layout" svg:width="17.076cm" svg:height="2.291cm" svg:x="2.349cm" svg:y="13.279cm">
          <draw:text-box>
            <text:p text:style-name="P4"><text:span text:style-name="T72">A = A-NIL/0, B-A/4, </text:span><text:span text:style-name="T74">H-A/8, G-H/1</text:span></text:p>
            <text:p text:style-name="P4"><text:span text:style-name="T72">Q = F-G/3, I-G/5, </text:span><text:span text:style-name="T73">C-B/8</text:span><text:span text:style-name="T74">, D-NIL/∞, E-NIL/∞</text:span></text:p>
          </draw:text-box>
        </draw:frame>
        <presentation:notes draw:style-name="dp2">
          <draw:page-thumbnail draw:style-name="gr1" draw:layer="layout" svg:width="16.578cm" svg:height="6.594cm" svg:x="4.411cm" svg:y="1.829cm" draw:page-number="19"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6"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6</text:span></text:p>
          </draw:text-box>
        </draw:frame>
        <draw:custom-shape draw:style-name="gr68"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4" draw:text-style-name="P18" draw:id="id61" draw:layer="layout" svg:width="0.98cm" svg:height="1.027cm" svg:x="7.113cm" svg:y="9.225cm">
          <text:p text:style-name="P17"><text:span text:style-name="T70">H</text:span></text:p>
          <draw:enhanced-geometry svg:viewBox="0 0 21600 21600" draw:type="mso-spt202" draw:enhanced-path="M 0 0 L 21600 0 21600 21600 0 21600 0 0 Z N"/>
        </draw:custom-shape>
        <draw:custom-shape draw:style-name="gr68"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5" draw:text-style-name="P18" draw:id="id62" draw:layer="layout" svg:width="0.938cm" svg:height="1.027cm" svg:x="7.148cm" svg:y="6.544cm">
          <text:p text:style-name="P17"><text:span text:style-name="T70">B</text:span></text:p>
          <draw:enhanced-geometry svg:viewBox="0 0 21600 21600" draw:type="mso-spt202" draw:enhanced-path="M 0 0 L 21600 0 21600 21600 0 21600 0 0 Z N"/>
        </draw:custom-shape>
        <draw:custom-shape draw:style-name="gr14" draw:text-style-name="P13" draw:id="id65"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6" draw:text-style-name="P18" draw:id="id63" draw:layer="layout" svg:width="0.959cm" svg:height="1.027cm" svg:x="11.033cm" svg:y="6.2cm">
          <text:p text:style-name="P17"><text:span text:style-name="T70">C</text:span></text:p>
          <draw:enhanced-geometry svg:viewBox="0 0 21600 21600" draw:type="mso-spt202" draw:enhanced-path="M 0 0 L 21600 0 21600 21600 0 21600 0 0 Z N"/>
        </draw:custom-shape>
        <draw:custom-shape draw:style-name="gr14" draw:text-style-name="P13" draw:id="id70"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7" draw:text-style-name="P18" draw:id="id64" draw:layer="layout" svg:width="0.75cm" svg:height="1.027cm" svg:x="11.117cm" svg:y="8.612cm">
          <text:p text:style-name="P17"><text:span text:style-name="T70">I</text:span></text:p>
          <draw:enhanced-geometry svg:viewBox="0 0 21600 21600" draw:type="mso-spt202" draw:enhanced-path="M 0 0 L 21600 0 21600 21600 0 21600 0 0 Z N"/>
        </draw:custom-shape>
        <draw:connector draw:style-name="gr41" draw:text-style-name="P19" draw:layer="layout" draw:type="line" svg:x1="7.603cm" svg:y1="9.225cm" svg:x2="7.617cm" svg:y2="7.571cm" draw:start-shape="id61" draw:start-glue-point="0" draw:end-shape="id62" draw:end-glue-point="2" svg:d="m7603 9225 14-1654">
          <text:p/>
        </draw:connector>
        <draw:connector draw:style-name="gr41" draw:text-style-name="P19" draw:layer="layout" draw:type="line" svg:x1="11.512cm" svg:y1="7.227cm" svg:x2="11.492cm" svg:y2="8.612cm" draw:start-shape="id63" draw:start-glue-point="2" draw:end-shape="id64" draw:end-glue-point="0" svg:d="m11512 7227-20 1385">
          <text:p/>
        </draw:connector>
        <draw:connector draw:style-name="gr41" draw:text-style-name="P19" draw:layer="layout" draw:type="line" svg:x1="11.097cm" svg:y1="7.082cm" svg:x2="8.086cm" svg:y2="7.057cm" draw:start-shape="id65" draw:start-glue-point="7" draw:end-shape="id62" draw:end-glue-point="1" svg:d="m11097 7082-3011-25">
          <text:p/>
        </draw:connector>
        <draw:custom-shape draw:style-name="gr68"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8" draw:text-style-name="P18" draw:id="id67" draw:layer="layout" svg:width="0.938cm" svg:height="1.027cm" svg:x="3.479cm" svg:y="7.682cm">
          <text:p text:style-name="P17"><text:span text:style-name="T70">A</text:span></text:p>
          <draw:enhanced-geometry svg:viewBox="0 0 21600 21600" draw:type="mso-spt202" draw:enhanced-path="M 0 0 L 21600 0 21600 21600 0 21600 0 0 Z N"/>
        </draw:custom-shape>
        <draw:g>
          <draw:custom-shape draw:style-name="gr14"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69" draw:text-style-name="P18" draw:id="id72" draw:layer="layout" svg:width="0.993cm" svg:height="1.027cm" svg:x="15.663cm" svg:y="5.948cm">
            <text:p text:style-name="P17"><text:span text:style-name="T70">D</text:span></text:p>
            <draw:enhanced-geometry svg:viewBox="0 0 21600 21600" draw:type="mso-spt202" draw:enhanced-path="M 0 0 L 21600 0 21600 21600 0 21600 0 0 Z N"/>
          </draw:custom-shape>
        </draw:g>
        <draw:custom-shape draw:style-name="gr68" draw:text-style-name="P13" draw:id="id68"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0" draw:text-style-name="P18" draw:id="id69" draw:layer="layout" svg:width="0.997cm" svg:height="1.027cm" svg:x="11.015cm" svg:y="11.104cm">
          <text:p text:style-name="P17"><text:span text:style-name="T70">G</text:span></text:p>
          <draw:enhanced-geometry svg:viewBox="0 0 21600 21600" draw:type="mso-spt202" draw:enhanced-path="M 0 0 L 21600 0 21600 21600 0 21600 0 0 Z N"/>
        </draw:custom-shape>
        <draw:custom-shape draw:style-name="gr68"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1" draw:text-style-name="P18" draw:id="id66" draw:layer="layout" svg:width="0.891cm" svg:height="1.027cm" svg:x="14.371cm" svg:y="9.626cm">
          <text:p text:style-name="P17"><text:span text:style-name="T70">F</text:span></text:p>
          <draw:enhanced-geometry svg:viewBox="0 0 21600 21600" draw:type="mso-spt202" draw:enhanced-path="M 0 0 L 21600 0 21600 21600 0 21600 0 0 Z N"/>
        </draw:custom-shape>
        <draw:connector draw:style-name="gr41" draw:text-style-name="P19" draw:layer="layout" draw:type="line" svg:x1="11.992cm" svg:y1="6.713cm" svg:x2="14.816cm" svg:y2="9.626cm" draw:start-shape="id63" draw:start-glue-point="1" draw:end-shape="id66" draw:end-glue-point="0" svg:d="m11992 6713 2824 2913">
          <text:p/>
        </draw:connector>
        <draw:connector draw:style-name="gr99" draw:text-style-name="P19" draw:layer="layout" draw:type="line" svg:x1="4.417cm" svg:y1="8.195cm" svg:x2="7.113cm" svg:y2="9.738cm" draw:start-shape="id67" draw:start-glue-point="1" draw:end-shape="id61" draw:end-glue-point="3" svg:d="m4417 8195 2696 1543">
          <text:p/>
        </draw:connector>
        <draw:connector draw:style-name="gr99" draw:text-style-name="P19" draw:layer="layout" draw:type="line" svg:x1="8.093cm" svg:y1="9.738cm" svg:x2="11.079cm" svg:y2="11.986cm" draw:start-shape="id61" draw:start-glue-point="1" draw:end-shape="id68" draw:end-glue-point="7" svg:d="m8093 9738 2986 2248">
          <text:p/>
        </draw:connector>
        <draw:connector draw:style-name="gr41" draw:text-style-name="P19" draw:layer="layout" draw:type="line" svg:x1="11.513cm" svg:y1="11.104cm" svg:x2="11.492cm" svg:y2="9.639cm" draw:start-shape="id69" draw:start-glue-point="0" draw:end-shape="id64" draw:end-glue-point="2" svg:d="m11513 11104-21-1465">
          <text:p/>
        </draw:connector>
        <draw:connector draw:style-name="gr99" draw:text-style-name="P19" draw:layer="layout" draw:type="line" svg:x1="4.417cm" svg:y1="8.195cm" svg:x2="7.148cm" svg:y2="7.057cm" draw:start-shape="id67" draw:start-glue-point="1" draw:end-shape="id62" draw:end-glue-point="3" svg:d="m4417 8195 2731-1138">
          <text:p/>
        </draw:connector>
        <draw:connector draw:style-name="gr41" draw:text-style-name="P19" draw:layer="layout" draw:type="line" svg:x1="8.093cm" svg:y1="9.738cm" svg:x2="11.181cm" svg:y2="9.494cm" draw:start-shape="id61" draw:start-glue-point="1" draw:end-shape="id70" draw:end-glue-point="7" svg:d="m8093 9738 3088-244">
          <text:p/>
        </draw:connector>
        <draw:g>
          <draw:custom-shape draw:style-name="gr14" draw:text-style-name="P13" draw:id="id71"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2"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g>
        <draw:connector draw:style-name="gr99" draw:text-style-name="P19" draw:layer="layout" draw:type="line" svg:x1="12.012cm" svg:y1="11.617cm" svg:x2="14.371cm" svg:y2="10.139cm" draw:start-shape="id69" draw:start-glue-point="1" draw:end-shape="id66" draw:end-glue-point="3" svg:d="m12012 11617 2359-1478">
          <text:p/>
        </draw:connector>
        <draw:connector draw:style-name="gr41" draw:text-style-name="P19" draw:layer="layout" draw:type="line" svg:x1="15.262cm" svg:y1="10.139cm" svg:x2="17.434cm" svg:y2="10.367cm" draw:start-shape="id66" draw:start-glue-point="1" draw:end-shape="id71" draw:end-glue-point="7" svg:d="m15262 10139 2172 228">
          <text:p/>
        </draw:connector>
        <draw:connector draw:style-name="gr41" draw:text-style-name="P19" draw:layer="layout" draw:type="line" svg:x1="15.663cm" svg:y1="6.461cm" svg:x2="11.992cm" svg:y2="6.713cm" draw:start-shape="id72" draw:start-glue-point="3" draw:end-shape="id63" draw:end-glue-point="1" svg:d="m15663 6461-3671 252">
          <text:p/>
        </draw:connector>
        <draw:connector draw:style-name="gr41" draw:text-style-name="P19" draw:layer="layout" draw:type="line" svg:x1="16.159cm" svg:y1="6.975cm" svg:x2="14.816cm" svg:y2="9.626cm" draw:start-shape="id72" draw:start-glue-point="2" draw:end-shape="id66" draw:end-glue-point="0" svg:d="m16159 6975-1343 2651">
          <text:p/>
        </draw:connector>
        <draw:connector draw:style-name="gr41" draw:text-style-name="P19" draw:layer="layout" draw:type="line" svg:x1="16.656cm" svg:y1="6.461cm" svg:x2="17.434cm" svg:y2="9.618cm" draw:start-shape="id72" draw:start-glue-point="1" draw:end-shape="id71" draw:end-glue-point="5" svg:d="m16656 6461 778 3157">
          <text:p/>
        </draw:connector>
        <draw:custom-shape draw:style-name="gr173"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174"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175"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176"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177"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178"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179"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180"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181"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182"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183"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184"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185"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186"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89" draw:text-style-name="P13" draw:layer="layout" svg:width="9.543cm" svg:height="7.88cm" svg:x="8.378cm" svg:y="4.723cm">
          <text:p/>
          <draw:enhanced-geometry svg:viewBox="0 0 2164 1787" draw:type="non-primitive" draw:enhanced-path="M 0 0 C 26 36 53 73 81 108 106 139 132 163 151 199 158 436 153 634 221 851 217 897 223 908 194 937 190 948 180 957 178 969 175 986 198 1014 210 1023 247 1050 296 1068 339 1082 363 1097 385 1116 399 1141 403 1148 404 1157 409 1163 419 1175 434 1176 447 1179 488 1207 512 1245 560 1260 597 1284 580 1277 609 1287 639 1285 670 1284 700 1281 718 1279 754 1271 754 1271 792 1251 816 1230 851 1206 866 1184 885 1171 910 1163 931 1149 955 1137 980 1131 1028 1098 1048 1042 1093 1007 1132 976 1176 949 1217 921 1230 912 1273 870 1287 867 1320 859 1351 847 1384 840 1405 842 1427 842 1448 845 1470 848 1480 867 1502 872 1528 890 1515 878 1540 915 1544 921 1551 932 1551 932 1554 943 1571 1005 1578 1012 1587 1021 1610 1034 1610 1034 1631 1013 1635 1010 1664 1018 1689 1058 1732 1089 1755 1131 1776 1170 1782 1212 1814 1244 1835 1300 1845 1353 1911 1373 1936 1406 1953 1442 1965 1481 1970 1533 1962 1547 2008 1561 2046 1635 2058 1672 2132 1723 2148 1747 2164 1759 2164 1787 N"/>
        </draw:custom-shape>
        <draw:frame draw:style-name="gr187" draw:text-style-name="P41" draw:layer="layout" svg:width="16.2cm" svg:height="2.291cm" svg:x="2.35cm" svg:y="13.28cm">
          <draw:text-box>
            <text:p text:style-name="P4"><text:span text:style-name="T72">A = A-NIL/0, B-A/4, </text:span><text:span text:style-name="T74">H-A/8, G-H/1, F-G/3</text:span></text:p>
            <text:p text:style-name="P4"><text:span text:style-name="T72">Q = C-F/4, I-G/5, </text:span><text:span text:style-name="T73">E-F/10, </text:span><text:span text:style-name="T74">D-F/13</text:span></text:p>
          </draw:text-box>
        </draw:frame>
        <presentation:notes draw:style-name="dp2">
          <draw:page-thumbnail draw:style-name="gr1" draw:layer="layout" svg:width="16.578cm" svg:height="6.594cm" svg:x="4.411cm" svg:y="1.829cm" draw:page-number="20"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7"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7</text:span></text:p>
          </draw:text-box>
        </draw:frame>
        <draw:custom-shape draw:style-name="gr68"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8" draw:text-style-name="P18" draw:id="id73" draw:layer="layout" svg:width="0.98cm" svg:height="1.027cm" svg:x="7.113cm" svg:y="9.225cm">
          <text:p text:style-name="P17"><text:span text:style-name="T70">H</text:span></text:p>
          <draw:enhanced-geometry svg:viewBox="0 0 21600 21600" draw:type="mso-spt202" draw:enhanced-path="M 0 0 L 21600 0 21600 21600 0 21600 0 0 Z N"/>
        </draw:custom-shape>
        <draw:custom-shape draw:style-name="gr68"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89" draw:text-style-name="P18" draw:id="id74" draw:layer="layout" svg:width="0.938cm" svg:height="1.027cm" svg:x="7.148cm" svg:y="6.544cm">
          <text:p text:style-name="P17"><text:span text:style-name="T70">B</text:span></text:p>
          <draw:enhanced-geometry svg:viewBox="0 0 21600 21600" draw:type="mso-spt202" draw:enhanced-path="M 0 0 L 21600 0 21600 21600 0 21600 0 0 Z N"/>
        </draw:custom-shape>
        <draw:custom-shape draw:style-name="gr68" draw:text-style-name="P13" draw:id="id77"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0" draw:text-style-name="P18" draw:id="id75" draw:layer="layout" svg:width="0.959cm" svg:height="1.027cm" svg:x="11.033cm" svg:y="6.2cm">
          <text:p text:style-name="P17"><text:span text:style-name="T70">C</text:span></text:p>
          <draw:enhanced-geometry svg:viewBox="0 0 21600 21600" draw:type="mso-spt202" draw:enhanced-path="M 0 0 L 21600 0 21600 21600 0 21600 0 0 Z N"/>
        </draw:custom-shape>
        <draw:g>
          <draw:custom-shape draw:style-name="gr14" draw:text-style-name="P13" draw:id="id82"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1" draw:text-style-name="P18" draw:id="id76" draw:layer="layout" svg:width="0.75cm" svg:height="1.027cm" svg:x="11.117cm" svg:y="8.611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9.225cm" svg:x2="7.617cm" svg:y2="7.571cm" draw:start-shape="id73" draw:start-glue-point="0" draw:end-shape="id74" draw:end-glue-point="2" svg:d="m7603 9225 14-1654">
          <text:p/>
        </draw:connector>
        <draw:connector draw:style-name="gr41" draw:text-style-name="P19" draw:layer="layout" draw:type="line" svg:x1="11.512cm" svg:y1="7.227cm" svg:x2="11.492cm" svg:y2="8.611cm" draw:start-shape="id75" draw:start-glue-point="2" draw:end-shape="id76" draw:end-glue-point="0" svg:d="m11512 7227-20 1384">
          <text:p/>
        </draw:connector>
        <draw:connector draw:style-name="gr41" draw:text-style-name="P19" draw:layer="layout" draw:type="line" svg:x1="11.097cm" svg:y1="7.082cm" svg:x2="8.086cm" svg:y2="7.057cm" draw:start-shape="id77" draw:start-glue-point="7" draw:end-shape="id74" draw:end-glue-point="1" svg:d="m11097 7082-3011-25">
          <text:p/>
        </draw:connector>
        <draw:custom-shape draw:style-name="gr68"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2" draw:text-style-name="P18" draw:id="id79" draw:layer="layout" svg:width="0.938cm" svg:height="1.027cm" svg:x="3.479cm" svg:y="7.682cm">
          <text:p text:style-name="P17"><text:span text:style-name="T70">A</text:span></text:p>
          <draw:enhanced-geometry svg:viewBox="0 0 21600 21600" draw:type="mso-spt202" draw:enhanced-path="M 0 0 L 21600 0 21600 21600 0 21600 0 0 Z N"/>
        </draw:custom-shape>
        <draw:g>
          <draw:custom-shape draw:style-name="gr14"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3" draw:text-style-name="P18" draw:id="id84" draw:layer="layout" svg:width="0.993cm" svg:height="1.027cm" svg:x="15.663cm" svg:y="5.948cm">
            <text:p text:style-name="P17"><text:span text:style-name="T70">D</text:span></text:p>
            <draw:enhanced-geometry svg:viewBox="0 0 21600 21600" draw:type="mso-spt202" draw:enhanced-path="M 0 0 L 21600 0 21600 21600 0 21600 0 0 Z N"/>
          </draw:custom-shape>
        </draw:g>
        <draw:custom-shape draw:style-name="gr68" draw:text-style-name="P13" draw:id="id80"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4" draw:text-style-name="P18" draw:id="id81" draw:layer="layout" svg:width="0.997cm" svg:height="1.027cm" svg:x="11.015cm" svg:y="11.104cm">
          <text:p text:style-name="P17"><text:span text:style-name="T70">G</text:span></text:p>
          <draw:enhanced-geometry svg:viewBox="0 0 21600 21600" draw:type="mso-spt202" draw:enhanced-path="M 0 0 L 21600 0 21600 21600 0 21600 0 0 Z N"/>
        </draw:custom-shape>
        <draw:custom-shape draw:style-name="gr68"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5" draw:text-style-name="P18" draw:id="id78" draw:layer="layout" svg:width="0.891cm" svg:height="1.027cm" svg:x="14.371cm" svg:y="9.626cm">
          <text:p text:style-name="P17"><text:span text:style-name="T70">F</text:span></text:p>
          <draw:enhanced-geometry svg:viewBox="0 0 21600 21600" draw:type="mso-spt202" draw:enhanced-path="M 0 0 L 21600 0 21600 21600 0 21600 0 0 Z N"/>
        </draw:custom-shape>
        <draw:connector draw:style-name="gr99" draw:text-style-name="P19" draw:layer="layout" draw:type="line" svg:x1="11.992cm" svg:y1="6.713cm" svg:x2="14.816cm" svg:y2="9.626cm" draw:start-shape="id75" draw:start-glue-point="1" draw:end-shape="id78" draw:end-glue-point="0" svg:d="m11992 6713 2824 2913">
          <text:p/>
        </draw:connector>
        <draw:connector draw:style-name="gr99" draw:text-style-name="P19" draw:layer="layout" draw:type="line" svg:x1="4.417cm" svg:y1="8.195cm" svg:x2="7.113cm" svg:y2="9.738cm" draw:start-shape="id79" draw:start-glue-point="1" draw:end-shape="id73" draw:end-glue-point="3" svg:d="m4417 8195 2696 1543">
          <text:p/>
        </draw:connector>
        <draw:connector draw:style-name="gr99" draw:text-style-name="P19" draw:layer="layout" draw:type="line" svg:x1="8.093cm" svg:y1="9.738cm" svg:x2="11.079cm" svg:y2="11.986cm" draw:start-shape="id73" draw:start-glue-point="1" draw:end-shape="id80" draw:end-glue-point="7" svg:d="m8093 9738 2986 2248">
          <text:p/>
        </draw:connector>
        <draw:connector draw:style-name="gr41" draw:text-style-name="P19" draw:layer="layout" draw:type="line" svg:x1="11.513cm" svg:y1="11.104cm" svg:x2="11.492cm" svg:y2="9.638cm" draw:start-shape="id81" draw:start-glue-point="0" draw:end-shape="id76" draw:end-glue-point="2" svg:d="m11513 11104-21-1466">
          <text:p/>
        </draw:connector>
        <draw:connector draw:style-name="gr99" draw:text-style-name="P19" draw:layer="layout" draw:type="line" svg:x1="4.417cm" svg:y1="8.195cm" svg:x2="7.148cm" svg:y2="7.057cm" draw:start-shape="id79" draw:start-glue-point="1" draw:end-shape="id74" draw:end-glue-point="3" svg:d="m4417 8195 2731-1138">
          <text:p/>
        </draw:connector>
        <draw:connector draw:style-name="gr41" draw:text-style-name="P19" draw:layer="layout" draw:type="line" svg:x1="8.093cm" svg:y1="9.738cm" svg:x2="11.181cm" svg:y2="9.494cm" draw:start-shape="id73" draw:start-glue-point="1" draw:end-shape="id82" draw:end-glue-point="7" svg:d="m8093 9738 3088-244">
          <text:p/>
        </draw:connector>
        <draw:g>
          <draw:custom-shape draw:style-name="gr14" draw:text-style-name="P13" draw:id="id83"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6"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g>
        <draw:connector draw:style-name="gr99" draw:text-style-name="P19" draw:layer="layout" draw:type="line" svg:x1="12.012cm" svg:y1="11.617cm" svg:x2="14.371cm" svg:y2="10.139cm" draw:start-shape="id81" draw:start-glue-point="1" draw:end-shape="id78" draw:end-glue-point="3" svg:d="m12012 11617 2359-1478">
          <text:p/>
        </draw:connector>
        <draw:connector draw:style-name="gr41" draw:text-style-name="P19" draw:layer="layout" draw:type="line" svg:x1="15.262cm" svg:y1="10.139cm" svg:x2="17.434cm" svg:y2="10.367cm" draw:start-shape="id78" draw:start-glue-point="1" draw:end-shape="id83" draw:end-glue-point="7" svg:d="m15262 10139 2172 228">
          <text:p/>
        </draw:connector>
        <draw:connector draw:style-name="gr41" draw:text-style-name="P19" draw:layer="layout" draw:type="line" svg:x1="15.663cm" svg:y1="6.461cm" svg:x2="11.992cm" svg:y2="6.713cm" draw:start-shape="id84" draw:start-glue-point="3" draw:end-shape="id75" draw:end-glue-point="1" svg:d="m15663 6461-3671 252">
          <text:p/>
        </draw:connector>
        <draw:connector draw:style-name="gr41" draw:text-style-name="P19" draw:layer="layout" draw:type="line" svg:x1="16.159cm" svg:y1="6.975cm" svg:x2="14.816cm" svg:y2="9.626cm" draw:start-shape="id84" draw:start-glue-point="2" draw:end-shape="id78" draw:end-glue-point="0" svg:d="m16159 6975-1343 2651">
          <text:p/>
        </draw:connector>
        <draw:connector draw:style-name="gr41" draw:text-style-name="P19" draw:layer="layout" draw:type="line" svg:x1="16.656cm" svg:y1="6.461cm" svg:x2="17.434cm" svg:y2="9.618cm" draw:start-shape="id84" draw:start-glue-point="1" draw:end-shape="id83" draw:end-glue-point="5" svg:d="m16656 6461 778 3157">
          <text:p/>
        </draw:connector>
        <draw:custom-shape draw:style-name="gr197"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198"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199"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200"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201"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202"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203"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204"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205"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206"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207"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208"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209"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210"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89" draw:text-style-name="P13" draw:layer="layout" svg:width="9.886cm" svg:height="7.951cm" svg:x="8.035cm" svg:y="4.652cm">
          <text:p/>
          <draw:enhanced-geometry svg:viewBox="0 0 2242 1803" draw:type="non-primitive" draw:enhanced-path="M 8 43 C 1 20 0 8 24 0 82 9 85 41 127 70 140 90 161 111 181 124 215 179 225 264 234 328 229 414 229 404 207 463 203 500 199 535 191 571 195 635 193 681 213 738 214 742 222 810 224 813 228 821 239 822 245 829 255 841 272 867 272 867 283 903 305 932 331 958 353 1016 376 1020 417 1061 429 1073 448 1113 466 1120 497 1133 553 1138 584 1141 621 1149 655 1168 692 1179 718 1197 748 1201 773 1222 817 1259 808 1304 875 1319 933 1315 949 1324 988 1297 1008 1264 1022 1233 1031 1195 1026 1124 1031 1049 1010 980 1008 953 1010 925 1004 899 992 851 932 817 891 802 878 783 862 777 843 765 832 767 821 773 810 770 800 768 772 692 767 684 738 640 666 578 617 555 594 532 567 507 536 495 521 456 522 334 568 302 573 298 580 296 584 291 621 249 647 196 703 178 760 139 836 144 902 129 977 132 1028 110 1074 156 1090 199 1110 240 1123 285 1134 325 1145 364 1155 404 1156 409 1157 416 1160 420 1171 434 1185 445 1198 458 1222 482 1193 469 1230 490 1285 521 1357 506 1408 549 1428 566 1434 589 1451 608 1473 632 1501 648 1521 673 1542 699 1553 738 1586 748 1627 792 1684 816 1731 851 1772 881 1803 923 1844 953 1852 980 1847 967 1871 1001 1881 1015 1903 1044 1903 1044 1911 1067 1918 1090 1925 1114 1927 1121 1929 1152 1935 1163 1967 1218 1939 1151 1962 1206 1964 1211 1966 1217 1968 1222 1970 1229 1970 1237 1973 1244 1979 1259 1995 1287 1995 1287 1998 1361 1997 1416 2038 1475 2062 1552 2128 1610 2178 1669 2202 1697 2212 1727 2226 1760 2232 1774 2242 1787 2242 1803 N"/>
        </draw:custom-shape>
        <draw:frame draw:style-name="gr211" draw:text-style-name="P41" draw:layer="layout" svg:width="18.807cm" svg:height="2.291cm" svg:x="2.35cm" svg:y="13.281cm">
          <draw:text-box>
            <text:p text:style-name="P4"><text:span text:style-name="T72">A = A-NIL/0, B-A/4, </text:span><text:span text:style-name="T74">H-A/8, G-H/1, F-G/3, C-F/4</text:span></text:p>
            <text:p text:style-name="P4"><text:span text:style-name="T72">Q = I-C/3</text:span><text:span text:style-name="T74">, D-C/6</text:span><text:span text:style-name="T72">, </text:span><text:span text:style-name="T73">E-F/10</text:span></text:p>
          </draw:text-box>
        </draw:frame>
        <presentation:notes draw:style-name="dp2">
          <draw:page-thumbnail draw:style-name="gr1" draw:layer="layout" svg:width="16.578cm" svg:height="6.594cm" svg:x="4.411cm" svg:y="1.829cm" draw:page-number="21"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8"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8</text:span></text:p>
          </draw:text-box>
        </draw:frame>
        <draw:custom-shape draw:style-name="gr68"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2" draw:text-style-name="P18" draw:id="id85" draw:layer="layout" svg:width="0.98cm" svg:height="1.027cm" svg:x="7.113cm" svg:y="9.225cm">
          <text:p text:style-name="P17"><text:span text:style-name="T70">H</text:span></text:p>
          <draw:enhanced-geometry svg:viewBox="0 0 21600 21600" draw:type="mso-spt202" draw:enhanced-path="M 0 0 L 21600 0 21600 21600 0 21600 0 0 Z N"/>
        </draw:custom-shape>
        <draw:custom-shape draw:style-name="gr68"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3" draw:text-style-name="P18" draw:id="id86" draw:layer="layout" svg:width="0.938cm" svg:height="1.027cm" svg:x="7.148cm" svg:y="6.544cm">
          <text:p text:style-name="P17"><text:span text:style-name="T70">B</text:span></text:p>
          <draw:enhanced-geometry svg:viewBox="0 0 21600 21600" draw:type="mso-spt202" draw:enhanced-path="M 0 0 L 21600 0 21600 21600 0 21600 0 0 Z N"/>
        </draw:custom-shape>
        <draw:custom-shape draw:style-name="gr68" draw:text-style-name="P13" draw:id="id89"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4" draw:text-style-name="P18" draw:id="id87" draw:layer="layout" svg:width="0.959cm" svg:height="1.027cm" svg:x="11.033cm" svg:y="6.2cm">
          <text:p text:style-name="P17"><text:span text:style-name="T70">C</text:span></text:p>
          <draw:enhanced-geometry svg:viewBox="0 0 21600 21600" draw:type="mso-spt202" draw:enhanced-path="M 0 0 L 21600 0 21600 21600 0 21600 0 0 Z N"/>
        </draw:custom-shape>
        <draw:custom-shape draw:style-name="gr68" draw:text-style-name="P13" draw:id="id94"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5" draw:text-style-name="P18" draw:id="id88" draw:layer="layout" svg:width="0.75cm" svg:height="1.027cm" svg:x="11.117cm" svg:y="8.612cm">
          <text:p text:style-name="P17"><text:span text:style-name="T70">I</text:span></text:p>
          <draw:enhanced-geometry svg:viewBox="0 0 21600 21600" draw:type="mso-spt202" draw:enhanced-path="M 0 0 L 21600 0 21600 21600 0 21600 0 0 Z N"/>
        </draw:custom-shape>
        <draw:connector draw:style-name="gr41" draw:text-style-name="P19" draw:layer="layout" draw:type="line" svg:x1="7.603cm" svg:y1="9.225cm" svg:x2="7.617cm" svg:y2="7.571cm" draw:start-shape="id85" draw:start-glue-point="0" draw:end-shape="id86" draw:end-glue-point="2" svg:d="m7603 9225 14-1654">
          <text:p/>
        </draw:connector>
        <draw:connector draw:style-name="gr99" draw:text-style-name="P19" draw:layer="layout" draw:type="line" svg:x1="11.512cm" svg:y1="7.227cm" svg:x2="11.492cm" svg:y2="8.612cm" draw:start-shape="id87" draw:start-glue-point="2" draw:end-shape="id88" draw:end-glue-point="0" svg:d="m11512 7227-20 1385">
          <text:p/>
        </draw:connector>
        <draw:connector draw:style-name="gr41" draw:text-style-name="P19" draw:layer="layout" draw:type="line" svg:x1="11.097cm" svg:y1="7.082cm" svg:x2="8.086cm" svg:y2="7.057cm" draw:start-shape="id89" draw:start-glue-point="7" draw:end-shape="id86" draw:end-glue-point="1" svg:d="m11097 7082-3011-25">
          <text:p/>
        </draw:connector>
        <draw:custom-shape draw:style-name="gr68"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6" draw:text-style-name="P18" draw:id="id91" draw:layer="layout" svg:width="0.938cm" svg:height="1.027cm" svg:x="3.479cm" svg:y="7.682cm">
          <text:p text:style-name="P17"><text:span text:style-name="T70">A</text:span></text:p>
          <draw:enhanced-geometry svg:viewBox="0 0 21600 21600" draw:type="mso-spt202" draw:enhanced-path="M 0 0 L 21600 0 21600 21600 0 21600 0 0 Z N"/>
        </draw:custom-shape>
        <draw:g>
          <draw:custom-shape draw:style-name="gr14"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7" draw:text-style-name="P18" draw:id="id96" draw:layer="layout" svg:width="0.993cm" svg:height="1.027cm" svg:x="15.663cm" svg:y="5.948cm">
            <text:p text:style-name="P17"><text:span text:style-name="T70">D</text:span></text:p>
            <draw:enhanced-geometry svg:viewBox="0 0 21600 21600" draw:type="mso-spt202" draw:enhanced-path="M 0 0 L 21600 0 21600 21600 0 21600 0 0 Z N"/>
          </draw:custom-shape>
        </draw:g>
        <draw:custom-shape draw:style-name="gr68" draw:text-style-name="P13" draw:id="id92"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8" draw:text-style-name="P18" draw:id="id93" draw:layer="layout" svg:width="0.997cm" svg:height="1.027cm" svg:x="11.015cm" svg:y="11.104cm">
          <text:p text:style-name="P17"><text:span text:style-name="T70">G</text:span></text:p>
          <draw:enhanced-geometry svg:viewBox="0 0 21600 21600" draw:type="mso-spt202" draw:enhanced-path="M 0 0 L 21600 0 21600 21600 0 21600 0 0 Z N"/>
        </draw:custom-shape>
        <draw:custom-shape draw:style-name="gr68"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19" draw:text-style-name="P18" draw:id="id90" draw:layer="layout" svg:width="0.891cm" svg:height="1.027cm" svg:x="14.371cm" svg:y="9.626cm">
          <text:p text:style-name="P17"><text:span text:style-name="T70">F</text:span></text:p>
          <draw:enhanced-geometry svg:viewBox="0 0 21600 21600" draw:type="mso-spt202" draw:enhanced-path="M 0 0 L 21600 0 21600 21600 0 21600 0 0 Z N"/>
        </draw:custom-shape>
        <draw:connector draw:style-name="gr99" draw:text-style-name="P19" draw:layer="layout" draw:type="line" svg:x1="11.992cm" svg:y1="6.713cm" svg:x2="14.816cm" svg:y2="9.626cm" draw:start-shape="id87" draw:start-glue-point="1" draw:end-shape="id90" draw:end-glue-point="0" svg:d="m11992 6713 2824 2913">
          <text:p/>
        </draw:connector>
        <draw:connector draw:style-name="gr99" draw:text-style-name="P19" draw:layer="layout" draw:type="line" svg:x1="4.417cm" svg:y1="8.195cm" svg:x2="7.113cm" svg:y2="9.738cm" draw:start-shape="id91" draw:start-glue-point="1" draw:end-shape="id85" draw:end-glue-point="3" svg:d="m4417 8195 2696 1543">
          <text:p/>
        </draw:connector>
        <draw:connector draw:style-name="gr99" draw:text-style-name="P19" draw:layer="layout" draw:type="line" svg:x1="8.093cm" svg:y1="9.738cm" svg:x2="11.079cm" svg:y2="11.986cm" draw:start-shape="id85" draw:start-glue-point="1" draw:end-shape="id92" draw:end-glue-point="7" svg:d="m8093 9738 2986 2248">
          <text:p/>
        </draw:connector>
        <draw:connector draw:style-name="gr41" draw:text-style-name="P19" draw:layer="layout" draw:type="line" svg:x1="11.513cm" svg:y1="11.104cm" svg:x2="11.492cm" svg:y2="9.639cm" draw:start-shape="id93" draw:start-glue-point="0" draw:end-shape="id88" draw:end-glue-point="2" svg:d="m11513 11104-21-1465">
          <text:p/>
        </draw:connector>
        <draw:connector draw:style-name="gr99" draw:text-style-name="P19" draw:layer="layout" draw:type="line" svg:x1="4.417cm" svg:y1="8.195cm" svg:x2="7.148cm" svg:y2="7.057cm" draw:start-shape="id91" draw:start-glue-point="1" draw:end-shape="id86" draw:end-glue-point="3" svg:d="m4417 8195 2731-1138">
          <text:p/>
        </draw:connector>
        <draw:connector draw:style-name="gr41" draw:text-style-name="P19" draw:layer="layout" draw:type="line" svg:x1="8.093cm" svg:y1="9.738cm" svg:x2="11.181cm" svg:y2="9.494cm" draw:start-shape="id85" draw:start-glue-point="1" draw:end-shape="id94" draw:end-glue-point="7" svg:d="m8093 9738 3088-244">
          <text:p/>
        </draw:connector>
        <draw:g>
          <draw:custom-shape draw:style-name="gr14" draw:text-style-name="P13" draw:id="id95"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0"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g>
        <draw:connector draw:style-name="gr99" draw:text-style-name="P19" draw:layer="layout" draw:type="line" svg:x1="12.012cm" svg:y1="11.617cm" svg:x2="14.371cm" svg:y2="10.139cm" draw:start-shape="id93" draw:start-glue-point="1" draw:end-shape="id90" draw:end-glue-point="3" svg:d="m12012 11617 2359-1478">
          <text:p/>
        </draw:connector>
        <draw:connector draw:style-name="gr41" draw:text-style-name="P19" draw:layer="layout" draw:type="line" svg:x1="15.262cm" svg:y1="10.139cm" svg:x2="17.434cm" svg:y2="10.367cm" draw:start-shape="id90" draw:start-glue-point="1" draw:end-shape="id95" draw:end-glue-point="7" svg:d="m15262 10139 2172 228">
          <text:p/>
        </draw:connector>
        <draw:connector draw:style-name="gr41" draw:text-style-name="P19" draw:layer="layout" draw:type="line" svg:x1="15.663cm" svg:y1="6.461cm" svg:x2="11.992cm" svg:y2="6.713cm" draw:start-shape="id96" draw:start-glue-point="3" draw:end-shape="id87" draw:end-glue-point="1" svg:d="m15663 6461-3671 252">
          <text:p/>
        </draw:connector>
        <draw:connector draw:style-name="gr41" draw:text-style-name="P19" draw:layer="layout" draw:type="line" svg:x1="16.159cm" svg:y1="6.975cm" svg:x2="14.816cm" svg:y2="9.626cm" draw:start-shape="id96" draw:start-glue-point="2" draw:end-shape="id90" draw:end-glue-point="0" svg:d="m16159 6975-1343 2651">
          <text:p/>
        </draw:connector>
        <draw:connector draw:style-name="gr41" draw:text-style-name="P19" draw:layer="layout" draw:type="line" svg:x1="16.656cm" svg:y1="6.461cm" svg:x2="17.434cm" svg:y2="9.618cm" draw:start-shape="id96" draw:start-glue-point="1" draw:end-shape="id95" draw:end-glue-point="5" svg:d="m16656 6461 778 3157">
          <text:p/>
        </draw:connector>
        <draw:custom-shape draw:style-name="gr221"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222"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223"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224"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225"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226"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227"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228"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229"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230"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231"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232"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233"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234"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89" draw:text-style-name="P13" draw:layer="layout" svg:width="7.025cm" svg:height="8.498cm" svg:x="11.584cm" svg:y="4.273cm">
          <text:p/>
          <draw:enhanced-geometry svg:viewBox="0 0 1593 1927" draw:type="non-primitive" draw:enhanced-path="M 0 0 C 21 31 50 57 75 86 89 128 114 163 145 194 187 236 175 194 226 269 263 323 302 396 371 409 434 397 405 396 495 420 547 461 597 513 662 533 748 592 823 682 872 775 873 782 883 858 894 867 902 873 912 874 921 877 931 887 944 893 953 904 957 908 955 915 958 920 975 951 992 971 1017 996 1032 1037 1010 981 1039 1034 1048 1050 1050 1066 1060 1082 1092 1200 1147 1311 1174 1432 1180 1501 1186 1549 1217 1610 1233 1696 1267 1811 1362 1841 1443 1899 1480 1897 1583 1911 1586 1916 1593 1927 1593 1927 N"/>
        </draw:custom-shape>
        <draw:frame draw:style-name="gr235" draw:text-style-name="P41" draw:layer="layout" svg:width="21.237cm" svg:height="2.291cm" svg:x="2.351cm" svg:y="13.282cm">
          <draw:text-box>
            <text:p text:style-name="P4"><text:span text:style-name="T72">A = A-NIL/0, B-A/4, </text:span><text:span text:style-name="T74">H-A/8, G-H/1, F-G/3, C-F/4, I-C/3</text:span></text:p>
            <text:p text:style-name="P4"><text:span text:style-name="T72">Q = </text:span><text:span text:style-name="T74">D-C/6</text:span><text:span text:style-name="T72">, </text:span><text:span text:style-name="T73">E-F/10</text:span></text:p>
          </draw:text-box>
        </draw:frame>
        <presentation:notes draw:style-name="dp2">
          <draw:page-thumbnail draw:style-name="gr1" draw:layer="layout" svg:width="16.578cm" svg:height="6.594cm" svg:x="4.411cm" svg:y="1.829cm" draw:page-number="22"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9" draw:style-name="dp3" draw:master-page-name="dac03" presentation:use-footer-name="ftr1" presentation:use-date-time-name="dtd1">
        <office:forms form:automatic-focus="false" form:apply-design-mode="false"/>
        <draw:frame presentation:style-name="pr13" draw:text-style-name="P5" draw:layer="layout" svg:width="21.692cm" svg:height="3.181cm" svg:x="1.866cm" svg:y="1.399cm" presentation:class="title" presentation:user-transformed="true">
          <draw:text-box>
            <text:p text:style-name="P4"><text:span text:style-name="T9">Prim-Jarnik’s Example/9</text:span></text:p>
          </draw:text-box>
        </draw:frame>
        <draw:custom-shape draw:style-name="gr68"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6" draw:text-style-name="P18" draw:id="id97" draw:layer="layout" svg:width="0.98cm" svg:height="1.027cm" svg:x="7.113cm" svg:y="9.225cm">
          <text:p text:style-name="P17"><text:span text:style-name="T70">H</text:span></text:p>
          <draw:enhanced-geometry svg:viewBox="0 0 21600 21600" draw:type="mso-spt202" draw:enhanced-path="M 0 0 L 21600 0 21600 21600 0 21600 0 0 Z N"/>
        </draw:custom-shape>
        <draw:custom-shape draw:style-name="gr68"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7" draw:text-style-name="P18" draw:id="id98" draw:layer="layout" svg:width="0.938cm" svg:height="1.027cm" svg:x="7.148cm" svg:y="6.544cm">
          <text:p text:style-name="P17"><text:span text:style-name="T70">B</text:span></text:p>
          <draw:enhanced-geometry svg:viewBox="0 0 21600 21600" draw:type="mso-spt202" draw:enhanced-path="M 0 0 L 21600 0 21600 21600 0 21600 0 0 Z N"/>
        </draw:custom-shape>
        <draw:custom-shape draw:style-name="gr68" draw:text-style-name="P13" draw:id="id101"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8" draw:text-style-name="P18" draw:id="id99" draw:layer="layout" svg:width="0.959cm" svg:height="1.027cm" svg:x="11.033cm" svg:y="6.2cm">
          <text:p text:style-name="P17"><text:span text:style-name="T70">C</text:span></text:p>
          <draw:enhanced-geometry svg:viewBox="0 0 21600 21600" draw:type="mso-spt202" draw:enhanced-path="M 0 0 L 21600 0 21600 21600 0 21600 0 0 Z N"/>
        </draw:custom-shape>
        <draw:custom-shape draw:style-name="gr68" draw:text-style-name="P13" draw:id="id106"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39" draw:text-style-name="P18" draw:id="id100" draw:layer="layout" svg:width="0.75cm" svg:height="1.027cm" svg:x="11.117cm" svg:y="8.612cm">
          <text:p text:style-name="P17"><text:span text:style-name="T70">I</text:span></text:p>
          <draw:enhanced-geometry svg:viewBox="0 0 21600 21600" draw:type="mso-spt202" draw:enhanced-path="M 0 0 L 21600 0 21600 21600 0 21600 0 0 Z N"/>
        </draw:custom-shape>
        <draw:connector draw:style-name="gr41" draw:text-style-name="P19" draw:layer="layout" draw:type="line" svg:x1="7.603cm" svg:y1="9.225cm" svg:x2="7.617cm" svg:y2="7.571cm" draw:start-shape="id97" draw:start-glue-point="0" draw:end-shape="id98" draw:end-glue-point="2" svg:d="m7603 9225 14-1654">
          <text:p/>
        </draw:connector>
        <draw:connector draw:style-name="gr99" draw:text-style-name="P19" draw:layer="layout" draw:type="line" svg:x1="11.512cm" svg:y1="7.227cm" svg:x2="11.492cm" svg:y2="8.612cm" draw:start-shape="id99" draw:start-glue-point="2" draw:end-shape="id100" draw:end-glue-point="0" svg:d="m11512 7227-20 1385">
          <text:p/>
        </draw:connector>
        <draw:connector draw:style-name="gr41" draw:text-style-name="P19" draw:layer="layout" draw:type="line" svg:x1="11.097cm" svg:y1="7.082cm" svg:x2="8.086cm" svg:y2="7.057cm" draw:start-shape="id101" draw:start-glue-point="7" draw:end-shape="id98" draw:end-glue-point="1" svg:d="m11097 7082-3011-25">
          <text:p/>
        </draw:connector>
        <draw:custom-shape draw:style-name="gr68"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0" draw:text-style-name="P18" draw:id="id103" draw:layer="layout" svg:width="0.938cm" svg:height="1.027cm" svg:x="3.479cm" svg:y="7.682cm">
          <text:p text:style-name="P17"><text:span text:style-name="T70">A</text:span></text:p>
          <draw:enhanced-geometry svg:viewBox="0 0 21600 21600" draw:type="mso-spt202" draw:enhanced-path="M 0 0 L 21600 0 21600 21600 0 21600 0 0 Z N"/>
        </draw:custom-shape>
        <draw:custom-shape draw:style-name="gr68"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1" draw:text-style-name="P18" draw:id="id108" draw:layer="layout" svg:width="0.993cm" svg:height="1.027cm" svg:x="15.663cm" svg:y="5.949cm">
          <text:p text:style-name="P17"><text:span text:style-name="T70">D</text:span></text:p>
          <draw:enhanced-geometry svg:viewBox="0 0 21600 21600" draw:type="mso-spt202" draw:enhanced-path="M 0 0 L 21600 0 21600 21600 0 21600 0 0 Z N"/>
        </draw:custom-shape>
        <draw:custom-shape draw:style-name="gr68" draw:text-style-name="P13" draw:id="id104"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2" draw:text-style-name="P18" draw:id="id105" draw:layer="layout" svg:width="0.997cm" svg:height="1.027cm" svg:x="11.015cm" svg:y="11.104cm">
          <text:p text:style-name="P17"><text:span text:style-name="T70">G</text:span></text:p>
          <draw:enhanced-geometry svg:viewBox="0 0 21600 21600" draw:type="mso-spt202" draw:enhanced-path="M 0 0 L 21600 0 21600 21600 0 21600 0 0 Z N"/>
        </draw:custom-shape>
        <draw:custom-shape draw:style-name="gr68"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3" draw:text-style-name="P18" draw:id="id102" draw:layer="layout" svg:width="0.891cm" svg:height="1.027cm" svg:x="14.371cm" svg:y="9.626cm">
          <text:p text:style-name="P17"><text:span text:style-name="T70">F</text:span></text:p>
          <draw:enhanced-geometry svg:viewBox="0 0 21600 21600" draw:type="mso-spt202" draw:enhanced-path="M 0 0 L 21600 0 21600 21600 0 21600 0 0 Z N"/>
        </draw:custom-shape>
        <draw:connector draw:style-name="gr244" draw:text-style-name="P19" draw:layer="layout" draw:type="line" svg:x1="11.992cm" svg:y1="6.713cm" svg:x2="14.816cm" svg:y2="9.626cm" draw:start-shape="id99" draw:start-glue-point="1" draw:end-shape="id102" draw:end-glue-point="0" svg:d="m11992 6713 2824 2913">
          <text:p/>
        </draw:connector>
        <draw:connector draw:style-name="gr99" draw:text-style-name="P19" draw:layer="layout" draw:type="line" svg:x1="4.417cm" svg:y1="8.195cm" svg:x2="7.113cm" svg:y2="9.738cm" draw:start-shape="id103" draw:start-glue-point="1" draw:end-shape="id97" draw:end-glue-point="3" svg:d="m4417 8195 2696 1543">
          <text:p/>
        </draw:connector>
        <draw:connector draw:style-name="gr99" draw:text-style-name="P19" draw:layer="layout" draw:type="line" svg:x1="8.093cm" svg:y1="9.738cm" svg:x2="11.079cm" svg:y2="11.986cm" draw:start-shape="id97" draw:start-glue-point="1" draw:end-shape="id104" draw:end-glue-point="7" svg:d="m8093 9738 2986 2248">
          <text:p/>
        </draw:connector>
        <draw:connector draw:style-name="gr41" draw:text-style-name="P19" draw:layer="layout" draw:type="line" svg:x1="11.513cm" svg:y1="11.104cm" svg:x2="11.492cm" svg:y2="9.639cm" draw:start-shape="id105" draw:start-glue-point="0" draw:end-shape="id100" draw:end-glue-point="2" svg:d="m11513 11104-21-1465">
          <text:p/>
        </draw:connector>
        <draw:connector draw:style-name="gr99" draw:text-style-name="P19" draw:layer="layout" draw:type="line" svg:x1="4.417cm" svg:y1="8.195cm" svg:x2="7.148cm" svg:y2="7.057cm" draw:start-shape="id103" draw:start-glue-point="1" draw:end-shape="id98" draw:end-glue-point="3" svg:d="m4417 8195 2731-1138">
          <text:p/>
        </draw:connector>
        <draw:connector draw:style-name="gr41" draw:text-style-name="P19" draw:layer="layout" draw:type="line" svg:x1="8.093cm" svg:y1="9.738cm" svg:x2="11.181cm" svg:y2="9.494cm" draw:start-shape="id97" draw:start-glue-point="1" draw:end-shape="id106" draw:end-glue-point="7" svg:d="m8093 9738 3088-244">
          <text:p/>
        </draw:connector>
        <draw:custom-shape draw:style-name="gr14" draw:text-style-name="P13" draw:id="id107"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45"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connector draw:style-name="gr99" draw:text-style-name="P19" draw:layer="layout" draw:type="line" svg:x1="12.012cm" svg:y1="11.617cm" svg:x2="14.371cm" svg:y2="10.139cm" draw:start-shape="id105" draw:start-glue-point="1" draw:end-shape="id102" draw:end-glue-point="3" svg:d="m12012 11617 2359-1478">
          <text:p/>
        </draw:connector>
        <draw:connector draw:style-name="gr41" draw:text-style-name="P19" draw:layer="layout" draw:type="line" svg:x1="15.262cm" svg:y1="10.139cm" svg:x2="17.434cm" svg:y2="10.367cm" draw:start-shape="id102" draw:start-glue-point="1" draw:end-shape="id107" draw:end-glue-point="7" svg:d="m15262 10139 2172 228">
          <text:p/>
        </draw:connector>
        <draw:connector draw:style-name="gr99" draw:text-style-name="P19" draw:layer="layout" draw:type="line" svg:x1="15.663cm" svg:y1="6.462cm" svg:x2="11.992cm" svg:y2="6.713cm" draw:start-shape="id108" draw:start-glue-point="3" draw:end-shape="id99" draw:end-glue-point="1" svg:d="m15663 6462-3671 251">
          <text:p/>
        </draw:connector>
        <draw:connector draw:style-name="gr41" draw:text-style-name="P19" draw:layer="layout" draw:type="line" svg:x1="16.159cm" svg:y1="6.976cm" svg:x2="14.816cm" svg:y2="9.626cm" draw:start-shape="id108" draw:start-glue-point="2" draw:end-shape="id102" draw:end-glue-point="0" svg:d="m16159 6976-1343 2650">
          <text:p/>
        </draw:connector>
        <draw:connector draw:style-name="gr41" draw:text-style-name="P19" draw:layer="layout" draw:type="line" svg:x1="16.656cm" svg:y1="6.462cm" svg:x2="17.434cm" svg:y2="9.618cm" draw:start-shape="id108" draw:start-glue-point="1" draw:end-shape="id107" draw:end-glue-point="5" svg:d="m16656 6462 778 3156">
          <text:p/>
        </draw:connector>
        <draw:custom-shape draw:style-name="gr246"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247"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248"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249"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250"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251"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252"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253"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254"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255"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256"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257"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258"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259"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custom-shape draw:style-name="gr89" draw:text-style-name="P13" draw:layer="layout" svg:width="3.276cm" svg:height="5.415cm" svg:x="15.668cm" svg:y="6.147cm">
          <text:p/>
          <draw:enhanced-geometry svg:viewBox="0 0 743 1228" draw:type="non-primitive" draw:enhanced-path="M 0 1228 C 125 1057 262 863 318 657 315 635 318 614 301 598 290 588 264 571 264 571 251 553 242 546 221 539 188 488 185 421 215 366 246 310 289 267 334 221 407 146 482 56 587 27 626 0 648 9 705 6 718 4 743 0 743 0 N"/>
        </draw:custom-shape>
        <draw:frame draw:style-name="gr260" draw:text-style-name="P41" draw:layer="layout" svg:width="19.282cm" svg:height="3.311cm" svg:x="2.352cm" svg:y="13.283cm">
          <draw:text-box>
            <text:p text:style-name="P4"><text:span text:style-name="T72">A = A-NIL/0, B-A/4, </text:span><text:span text:style-name="T74">H-A/8, G-H/1, F-G/3, C-F/4, </text:span></text:p>
            <text:p text:style-name="P4"><text:span text:style-name="T74"><text:s text:c="8"/></text:span><text:span text:style-name="T74">I-C/3, D-C/6</text:span></text:p>
            <text:p text:style-name="P4"><text:span text:style-name="T72">Q = </text:span><text:span text:style-name="T73">E-D/9</text:span></text:p>
          </draw:text-box>
        </draw:frame>
        <presentation:notes draw:style-name="dp2">
          <draw:page-thumbnail draw:style-name="gr1" draw:layer="layout" svg:width="16.578cm" svg:height="6.594cm" svg:x="4.411cm" svg:y="1.829cm" draw:page-number="23" presentation:class="page"/>
          <draw:frame presentation:style-name="pr6" draw:text-style-name="P4" draw:layer="layout" svg:width="17.56cm" svg:height="7.32cm" svg:x="3.929cm" svg:y="9.063cm" presentation:class="notes" presentation:placeholder="true">
            <draw:text-box/>
          </draw:frame>
        </presentation:notes>
      </draw:page>
      <draw:page draw:name="Prim-Jarnik’s Example/10"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Example/10</text:span></text:p>
          </draw:text-box>
        </draw:frame>
        <draw:custom-shape draw:style-name="gr68" draw:text-style-name="P13" draw:layer="layout" svg:width="0.983cm" svg:height="1.058cm" svg:x="7.034cm" svg:y="9.20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1" draw:text-style-name="P18" draw:id="id109" draw:layer="layout" svg:width="0.98cm" svg:height="1.027cm" svg:x="7.113cm" svg:y="9.225cm">
          <text:p text:style-name="P17"><text:span text:style-name="T70">H</text:span></text:p>
          <draw:enhanced-geometry svg:viewBox="0 0 21600 21600" draw:type="mso-spt202" draw:enhanced-path="M 0 0 L 21600 0 21600 21600 0 21600 0 0 Z N"/>
        </draw:custom-shape>
        <draw:custom-shape draw:style-name="gr68" draw:text-style-name="P13" draw:layer="layout" svg:width="0.983cm" svg:height="1.058cm" svg:x="7.069cm" svg:y="6.52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2" draw:text-style-name="P18" draw:id="id110" draw:layer="layout" svg:width="0.938cm" svg:height="1.027cm" svg:x="7.148cm" svg:y="6.544cm">
          <text:p text:style-name="P17"><text:span text:style-name="T70">B</text:span></text:p>
          <draw:enhanced-geometry svg:viewBox="0 0 21600 21600" draw:type="mso-spt202" draw:enhanced-path="M 0 0 L 21600 0 21600 21600 0 21600 0 0 Z N"/>
        </draw:custom-shape>
        <draw:custom-shape draw:style-name="gr68" draw:text-style-name="P13" draw:id="id113" draw:layer="layout" svg:width="0.983cm" svg:height="1.058cm" svg:x="10.954cm" svg:y="6.17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3" draw:text-style-name="P18" draw:id="id111" draw:layer="layout" svg:width="0.959cm" svg:height="1.027cm" svg:x="11.033cm" svg:y="6.2cm">
          <text:p text:style-name="P17"><text:span text:style-name="T70">C</text:span></text:p>
          <draw:enhanced-geometry svg:viewBox="0 0 21600 21600" draw:type="mso-spt202" draw:enhanced-path="M 0 0 L 21600 0 21600 21600 0 21600 0 0 Z N"/>
        </draw:custom-shape>
        <draw:custom-shape draw:style-name="gr68" draw:text-style-name="P13" draw:id="id118" draw:layer="layout" svg:width="0.983cm" svg:height="1.058cm" svg:x="11.038cm" svg:y="8.59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4" draw:text-style-name="P18" draw:id="id112" draw:layer="layout" svg:width="0.75cm" svg:height="1.027cm" svg:x="11.117cm" svg:y="8.612cm">
          <text:p text:style-name="P17"><text:span text:style-name="T70">I</text:span></text:p>
          <draw:enhanced-geometry svg:viewBox="0 0 21600 21600" draw:type="mso-spt202" draw:enhanced-path="M 0 0 L 21600 0 21600 21600 0 21600 0 0 Z N"/>
        </draw:custom-shape>
        <draw:connector draw:style-name="gr41" draw:text-style-name="P19" draw:layer="layout" draw:type="line" svg:x1="7.603cm" svg:y1="9.225cm" svg:x2="7.617cm" svg:y2="7.571cm" draw:start-shape="id109" draw:start-glue-point="0" draw:end-shape="id110" draw:end-glue-point="2" svg:d="m7603 9225 14-1654">
          <text:p/>
        </draw:connector>
        <draw:connector draw:style-name="gr99" draw:text-style-name="P19" draw:layer="layout" draw:type="line" svg:x1="11.512cm" svg:y1="7.227cm" svg:x2="11.492cm" svg:y2="8.612cm" draw:start-shape="id111" draw:start-glue-point="2" draw:end-shape="id112" draw:end-glue-point="0" svg:d="m11512 7227-20 1385">
          <text:p/>
        </draw:connector>
        <draw:connector draw:style-name="gr41" draw:text-style-name="P19" draw:layer="layout" draw:type="line" svg:x1="11.097cm" svg:y1="7.082cm" svg:x2="8.086cm" svg:y2="7.057cm" draw:start-shape="id113" draw:start-glue-point="7" draw:end-shape="id110" draw:end-glue-point="1" svg:d="m11097 7082-3011-25">
          <text:p/>
        </draw:connector>
        <draw:custom-shape draw:style-name="gr68" draw:text-style-name="P13" draw:layer="layout" svg:width="0.983cm" svg:height="1.058cm" svg:x="3.4cm" svg:y="7.66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5" draw:text-style-name="P18" draw:id="id115" draw:layer="layout" svg:width="0.938cm" svg:height="1.027cm" svg:x="3.479cm" svg:y="7.682cm">
          <text:p text:style-name="P17"><text:span text:style-name="T70">A</text:span></text:p>
          <draw:enhanced-geometry svg:viewBox="0 0 21600 21600" draw:type="mso-spt202" draw:enhanced-path="M 0 0 L 21600 0 21600 21600 0 21600 0 0 Z N"/>
        </draw:custom-shape>
        <draw:custom-shape draw:style-name="gr68" draw:text-style-name="P13" draw:layer="layout" svg:width="0.983cm" svg:height="1.058cm" svg:x="15.584cm" svg:y="5.92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6" draw:text-style-name="P18" draw:id="id120" draw:layer="layout" svg:width="0.993cm" svg:height="1.027cm" svg:x="15.663cm" svg:y="5.949cm">
          <text:p text:style-name="P17"><text:span text:style-name="T70">D</text:span></text:p>
          <draw:enhanced-geometry svg:viewBox="0 0 21600 21600" draw:type="mso-spt202" draw:enhanced-path="M 0 0 L 21600 0 21600 21600 0 21600 0 0 Z N"/>
        </draw:custom-shape>
        <draw:custom-shape draw:style-name="gr68" draw:text-style-name="P13" draw:id="id116" draw:layer="layout" svg:width="0.983cm" svg:height="1.058cm" svg:x="10.936cm" svg:y="11.082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7" draw:text-style-name="P18" draw:id="id117" draw:layer="layout" svg:width="0.997cm" svg:height="1.027cm" svg:x="11.015cm" svg:y="11.104cm">
          <text:p text:style-name="P17"><text:span text:style-name="T70">G</text:span></text:p>
          <draw:enhanced-geometry svg:viewBox="0 0 21600 21600" draw:type="mso-spt202" draw:enhanced-path="M 0 0 L 21600 0 21600 21600 0 21600 0 0 Z N"/>
        </draw:custom-shape>
        <draw:custom-shape draw:style-name="gr68" draw:text-style-name="P13" draw:layer="layout" svg:width="0.983cm" svg:height="1.059cm" svg:x="14.292cm" svg:y="9.604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8" draw:text-style-name="P18" draw:id="id114" draw:layer="layout" svg:width="0.891cm" svg:height="1.027cm" svg:x="14.371cm" svg:y="9.626cm">
          <text:p text:style-name="P17"><text:span text:style-name="T70">F</text:span></text:p>
          <draw:enhanced-geometry svg:viewBox="0 0 21600 21600" draw:type="mso-spt202" draw:enhanced-path="M 0 0 L 21600 0 21600 21600 0 21600 0 0 Z N"/>
        </draw:custom-shape>
        <draw:connector draw:style-name="gr269" draw:text-style-name="P19" draw:layer="layout" draw:type="line" svg:x1="11.992cm" svg:y1="6.713cm" svg:x2="14.816cm" svg:y2="9.626cm" draw:start-shape="id111" draw:start-glue-point="1" draw:end-shape="id114" draw:end-glue-point="0" svg:d="m11992 6713 2824 2913">
          <text:p/>
        </draw:connector>
        <draw:connector draw:style-name="gr99" draw:text-style-name="P19" draw:layer="layout" draw:type="line" svg:x1="4.417cm" svg:y1="8.195cm" svg:x2="7.113cm" svg:y2="9.738cm" draw:start-shape="id115" draw:start-glue-point="1" draw:end-shape="id109" draw:end-glue-point="3" svg:d="m4417 8195 2696 1543">
          <text:p/>
        </draw:connector>
        <draw:connector draw:style-name="gr99" draw:text-style-name="P19" draw:layer="layout" draw:type="line" svg:x1="8.093cm" svg:y1="9.738cm" svg:x2="11.079cm" svg:y2="11.986cm" draw:start-shape="id109" draw:start-glue-point="1" draw:end-shape="id116" draw:end-glue-point="7" svg:d="m8093 9738 2986 2248">
          <text:p/>
        </draw:connector>
        <draw:connector draw:style-name="gr41" draw:text-style-name="P19" draw:layer="layout" draw:type="line" svg:x1="11.513cm" svg:y1="11.104cm" svg:x2="11.492cm" svg:y2="9.639cm" draw:start-shape="id117" draw:start-glue-point="0" draw:end-shape="id112" draw:end-glue-point="2" svg:d="m11513 11104-21-1465">
          <text:p/>
        </draw:connector>
        <draw:connector draw:style-name="gr99" draw:text-style-name="P19" draw:layer="layout" draw:type="line" svg:x1="4.417cm" svg:y1="8.195cm" svg:x2="7.148cm" svg:y2="7.057cm" draw:start-shape="id115" draw:start-glue-point="1" draw:end-shape="id110" draw:end-glue-point="3" svg:d="m4417 8195 2731-1138">
          <text:p/>
        </draw:connector>
        <draw:connector draw:style-name="gr41" draw:text-style-name="P19" draw:layer="layout" draw:type="line" svg:x1="8.093cm" svg:y1="9.738cm" svg:x2="11.181cm" svg:y2="9.494cm" draw:start-shape="id109" draw:start-glue-point="1" draw:end-shape="id118" draw:end-glue-point="7" svg:d="m8093 9738 3088-244">
          <text:p/>
        </draw:connector>
        <draw:custom-shape draw:style-name="gr68" draw:text-style-name="P13" draw:id="id119" draw:layer="layout" svg:width="0.983cm" svg:height="1.059cm" svg:x="17.291cm" svg:y="9.463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0" draw:text-style-name="P18" draw:layer="layout" svg:width="0.925cm" svg:height="1.027cm" svg:x="17.37cm" svg:y="9.485cm">
          <text:p text:style-name="P17"><text:span text:style-name="T70">E</text:span></text:p>
          <draw:enhanced-geometry svg:viewBox="0 0 21600 21600" draw:type="mso-spt202" draw:enhanced-path="M 0 0 L 21600 0 21600 21600 0 21600 0 0 Z N"/>
        </draw:custom-shape>
        <draw:connector draw:style-name="gr99" draw:text-style-name="P19" draw:layer="layout" draw:type="line" svg:x1="12.012cm" svg:y1="11.617cm" svg:x2="14.371cm" svg:y2="10.139cm" draw:start-shape="id117" draw:start-glue-point="1" draw:end-shape="id114" draw:end-glue-point="3" svg:d="m12012 11617 2359-1478">
          <text:p/>
        </draw:connector>
        <draw:connector draw:style-name="gr41" draw:text-style-name="P19" draw:layer="layout" draw:type="line" svg:x1="15.262cm" svg:y1="10.139cm" svg:x2="17.434cm" svg:y2="10.367cm" draw:start-shape="id114" draw:start-glue-point="1" draw:end-shape="id119" draw:end-glue-point="7" svg:d="m15262 10139 2172 228">
          <text:p/>
        </draw:connector>
        <draw:connector draw:style-name="gr99" draw:text-style-name="P19" draw:layer="layout" draw:type="line" svg:x1="15.663cm" svg:y1="6.462cm" svg:x2="11.992cm" svg:y2="6.713cm" draw:start-shape="id120" draw:start-glue-point="3" draw:end-shape="id111" draw:end-glue-point="1" svg:d="m15663 6462-3671 251">
          <text:p/>
        </draw:connector>
        <draw:connector draw:style-name="gr41" draw:text-style-name="P19" draw:layer="layout" draw:type="line" svg:x1="16.159cm" svg:y1="6.976cm" svg:x2="14.816cm" svg:y2="9.626cm" draw:start-shape="id120" draw:start-glue-point="2" draw:end-shape="id114" draw:end-glue-point="0" svg:d="m16159 6976-1343 2650">
          <text:p/>
        </draw:connector>
        <draw:connector draw:style-name="gr99" draw:text-style-name="P19" draw:layer="layout" draw:type="line" svg:x1="16.656cm" svg:y1="6.462cm" svg:x2="17.434cm" svg:y2="9.618cm" draw:start-shape="id120" draw:start-glue-point="1" draw:end-shape="id119" draw:end-glue-point="5" svg:d="m16656 6462 778 3156">
          <text:p/>
        </draw:connector>
        <draw:custom-shape draw:style-name="gr271" draw:text-style-name="P18" draw:layer="layout" svg:width="0.904cm" svg:height="1.027cm" svg:x="9.058cm" svg:y="10.632cm">
          <text:p text:style-name="P17"><text:span text:style-name="T70">1</text:span></text:p>
          <draw:enhanced-geometry svg:viewBox="0 0 21600 21600" draw:type="mso-spt202" draw:enhanced-path="M 0 0 L 21600 0 21600 21600 0 21600 0 0 Z N"/>
        </draw:custom-shape>
        <draw:custom-shape draw:style-name="gr272" draw:text-style-name="P18" draw:layer="layout" svg:width="0.904cm" svg:height="1.027cm" svg:x="9.305cm" svg:y="8.414cm">
          <text:p text:style-name="P17"><text:span text:style-name="T70">6</text:span></text:p>
          <draw:enhanced-geometry svg:viewBox="0 0 21600 21600" draw:type="mso-spt202" draw:enhanced-path="M 0 0 L 21600 0 21600 21600 0 21600 0 0 Z N"/>
        </draw:custom-shape>
        <draw:custom-shape draw:style-name="gr273" draw:text-style-name="P18" draw:layer="layout" svg:width="0.904cm" svg:height="1.027cm" svg:x="5.08cm" svg:y="8.943cm">
          <text:p text:style-name="P17"><text:span text:style-name="T70">8</text:span></text:p>
          <draw:enhanced-geometry svg:viewBox="0 0 21600 21600" draw:type="mso-spt202" draw:enhanced-path="M 0 0 L 21600 0 21600 21600 0 21600 0 0 Z N"/>
        </draw:custom-shape>
        <draw:custom-shape draw:style-name="gr274" draw:text-style-name="P18" draw:layer="layout" svg:width="0.904cm" svg:height="1.027cm" svg:x="5.331cm" svg:y="6.601cm">
          <text:p text:style-name="P17"><text:span text:style-name="T70">4</text:span></text:p>
          <draw:enhanced-geometry svg:viewBox="0 0 21600 21600" draw:type="mso-spt202" draw:enhanced-path="M 0 0 L 21600 0 21600 21600 0 21600 0 0 Z N"/>
        </draw:custom-shape>
        <draw:custom-shape draw:style-name="gr275" draw:text-style-name="P18" draw:layer="layout" svg:width="1.306cm" svg:height="1.027cm" svg:x="6.553cm" svg:y="7.814cm">
          <text:p text:style-name="P17"><text:span text:style-name="T70">12</text:span></text:p>
          <draw:enhanced-geometry svg:viewBox="0 0 21600 21600" draw:type="mso-spt202" draw:enhanced-path="M 0 0 L 21600 0 21600 21600 0 21600 0 0 Z N"/>
        </draw:custom-shape>
        <draw:custom-shape draw:style-name="gr276" draw:text-style-name="P18" draw:layer="layout" svg:width="0.904cm" svg:height="1.027cm" svg:x="9.128cm" svg:y="5.927cm">
          <text:p text:style-name="P17"><text:span text:style-name="T70">8</text:span></text:p>
          <draw:enhanced-geometry svg:viewBox="0 0 21600 21600" draw:type="mso-spt202" draw:enhanced-path="M 0 0 L 21600 0 21600 21600 0 21600 0 0 Z N"/>
        </draw:custom-shape>
        <draw:custom-shape draw:style-name="gr277" draw:text-style-name="P18" draw:layer="layout" svg:width="0.904cm" svg:height="1.027cm" svg:x="10.689cm" svg:y="7.355cm">
          <text:p text:style-name="P17"><text:span text:style-name="T70">3</text:span></text:p>
          <draw:enhanced-geometry svg:viewBox="0 0 21600 21600" draw:type="mso-spt202" draw:enhanced-path="M 0 0 L 21600 0 21600 21600 0 21600 0 0 Z N"/>
        </draw:custom-shape>
        <draw:custom-shape draw:style-name="gr278" draw:text-style-name="P18" draw:layer="layout" svg:width="0.904cm" svg:height="1.027cm" svg:x="13.529cm" svg:y="5.6cm">
          <text:p text:style-name="P17"><text:span text:style-name="T70">6</text:span></text:p>
          <draw:enhanced-geometry svg:viewBox="0 0 21600 21600" draw:type="mso-spt202" draw:enhanced-path="M 0 0 L 21600 0 21600 21600 0 21600 0 0 Z N"/>
        </draw:custom-shape>
        <draw:custom-shape draw:style-name="gr279" draw:text-style-name="P18" draw:layer="layout" svg:width="0.904cm" svg:height="1.027cm" svg:x="10.716cm" svg:y="9.82cm">
          <text:p text:style-name="P17"><text:span text:style-name="T70">5</text:span></text:p>
          <draw:enhanced-geometry svg:viewBox="0 0 21600 21600" draw:type="mso-spt202" draw:enhanced-path="M 0 0 L 21600 0 21600 21600 0 21600 0 0 Z N"/>
        </draw:custom-shape>
        <draw:custom-shape draw:style-name="gr280" draw:text-style-name="P18" draw:layer="layout" svg:width="0.904cm" svg:height="1.027cm" svg:x="12.678cm" svg:y="9.895cm">
          <text:p text:style-name="P17"><text:span text:style-name="T70">3</text:span></text:p>
          <draw:enhanced-geometry svg:viewBox="0 0 21600 21600" draw:type="mso-spt202" draw:enhanced-path="M 0 0 L 21600 0 21600 21600 0 21600 0 0 Z N"/>
        </draw:custom-shape>
        <draw:custom-shape draw:style-name="gr281" draw:text-style-name="P18" draw:layer="layout" svg:width="0.904cm" svg:height="1.027cm" svg:x="13.379cm" svg:y="7.576cm">
          <text:p text:style-name="P17"><text:span text:style-name="T70">4</text:span></text:p>
          <draw:enhanced-geometry svg:viewBox="0 0 21600 21600" draw:type="mso-spt202" draw:enhanced-path="M 0 0 L 21600 0 21600 21600 0 21600 0 0 Z N"/>
        </draw:custom-shape>
        <draw:custom-shape draw:style-name="gr282" draw:text-style-name="P18" draw:layer="layout" svg:width="1.306cm" svg:height="1.027cm" svg:x="14.451cm" svg:y="7.554cm">
          <text:p text:style-name="P17"><text:span text:style-name="T70">13</text:span></text:p>
          <draw:enhanced-geometry svg:viewBox="0 0 21600 21600" draw:type="mso-spt202" draw:enhanced-path="M 0 0 L 21600 0 21600 21600 0 21600 0 0 Z N"/>
        </draw:custom-shape>
        <draw:custom-shape draw:style-name="gr283" draw:text-style-name="P18" draw:layer="layout" svg:width="0.904cm" svg:height="1.027cm" svg:x="17.119cm" svg:y="7.448cm">
          <text:p text:style-name="P17"><text:span text:style-name="T70">9</text:span></text:p>
          <draw:enhanced-geometry svg:viewBox="0 0 21600 21600" draw:type="mso-spt202" draw:enhanced-path="M 0 0 L 21600 0 21600 21600 0 21600 0 0 Z N"/>
        </draw:custom-shape>
        <draw:custom-shape draw:style-name="gr284" draw:text-style-name="P18" draw:layer="layout" svg:width="1.306cm" svg:height="1.027cm" svg:x="15.857cm" svg:y="9.106cm">
          <text:p text:style-name="P17"><text:span text:style-name="T70">10</text:span></text:p>
          <draw:enhanced-geometry svg:viewBox="0 0 21600 21600" draw:type="mso-spt202" draw:enhanced-path="M 0 0 L 21600 0 21600 21600 0 21600 0 0 Z N"/>
        </draw:custom-shape>
        <draw:frame draw:style-name="gr260" draw:text-style-name="P41" draw:layer="layout" svg:width="19.282cm" svg:height="3.311cm" svg:x="2.352cm" svg:y="13.284cm">
          <draw:text-box>
            <text:p text:style-name="P4"><text:span text:style-name="T72">A = A-NIL/0, B-A/4, </text:span><text:span text:style-name="T74">H-A/8, G-H/1, F-G/3, C-F/4, </text:span></text:p>
            <text:p text:style-name="P4"><text:span text:style-name="T74"><text:s text:c="8"/></text:span><text:span text:style-name="T74">I-C/3, D-C/6, E-D/9 </text:span></text:p>
            <text:p text:style-name="P4"><text:span text:style-name="T72">Q = {}</text:span></text:p>
          </draw:text-box>
        </draw:frame>
        <presentation:notes draw:style-name="dp2">
          <draw:page-thumbnail draw:style-name="gr1" draw:layer="layout" svg:width="16.578cm" svg:height="6.594cm" svg:x="4.411cm" svg:y="1.829cm" draw:page-number="24" presentation:class="page"/>
          <draw:frame presentation:style-name="pr6" draw:text-style-name="P4" draw:layer="layout" svg:width="17.56cm" svg:height="7.32cm" svg:x="3.929cm" svg:y="9.063cm" presentation:class="notes" presentation:placeholder="true">
            <draw:text-box/>
          </draw:frame>
        </presentation:notes>
      </draw:page>
      <draw:page draw:name="Implementation Issues" draw:style-name="dp3" draw:master-page-name="dac03" presentation:presentation-page-layout-name="AL3T19" presentation:use-footer-name="ftr1" presentation:use-date-time-name="dtd1">
        <office:forms form:automatic-focus="false" form:apply-design-mode="false"/>
        <draw:frame presentation:style-name="pr17" draw:text-style-name="P36" draw:layer="layout" svg:width="23.217cm" svg:height="11.502cm" svg:x="2.057cm" svg:y="6.165cm" presentation:class="outline" presentation:user-transformed="true">
          <draw:text-box>
            <text:p text:style-name="P42"><text:span text:style-name="T75">MST-Prim</text:span><text:span text:style-name="T76">(G,r)</text:span></text:p>
            <text:p text:style-name="P43"><text:span text:style-name="T77">01</text:span><text:span text:style-name="T60"> </text:span><text:span text:style-name="T59">for</text:span><text:span text:style-name="T78"> u </text:span><text:span text:style-name="T79"></text:span><text:span text:style-name="T78"> G.</text:span><text:span text:style-name="T80">V </text:span><text:span text:style-name="T81">do </text:span><text:span text:style-name="T78">u.</text:span><text:span text:style-name="T80">key</text:span><text:span text:style-name="T59"> </text:span><text:span text:style-name="T78">:=</text:span><text:span text:style-name="T59"> </text:span><text:span text:style-name="T82"></text:span><text:span text:style-name="T78">; u.</text:span><text:span text:style-name="T80">pred</text:span><text:span text:style-name="T78"> := NIL</text:span></text:p>
            <text:p text:style-name="P35"><text:span text:style-name="T78">02 r</text:span><text:span text:style-name="T80">.key</text:span><text:span text:style-name="T78"> := 0</text:span></text:p>
            <text:p text:style-name="P35"><text:span text:style-name="T78">03 </text:span><text:span text:style-name="T83">init</text:span><text:span text:style-name="T84">(Q, G.</text:span><text:span text:style-name="T85">V</text:span><text:span text:style-name="T84">) // Q is a min-</text:span><text:span text:style-name="T86">priority queue</text:span></text:p>
            <text:p text:style-name="P35"><text:span text:style-name="T78">04 </text:span><text:span text:style-name="T59">while</text:span><text:span text:style-name="T78"> </text:span><text:span text:style-name="T59">not</text:span><text:span text:style-name="T78"> </text:span><text:span text:style-name="T83">isEmpty</text:span><text:span text:style-name="T84">(Q) </text:span><text:span text:style-name="T87">do</text:span></text:p>
            <text:p text:style-name="P35"><text:span text:style-name="T60">05 <text:s text:c="2"/></text:span><text:span text:style-name="T88">u := </text:span><text:span text:style-name="T89">extractMin</text:span><text:span text:style-name="T88">(Q) // add u to T</text:span></text:p>
            <text:p text:style-name="P35"><text:span text:style-name="T78">06 <text:s text:c="2"/></text:span><text:span text:style-name="T59">for</text:span><text:span text:style-name="T78"> v </text:span><text:span text:style-name="T79"></text:span><text:span text:style-name="T78"> u.</text:span><text:span text:style-name="T80">adj</text:span><text:span text:style-name="T78"> </text:span><text:span text:style-name="T59">do</text:span></text:p>
            <text:p text:style-name="P35"><text:span text:style-name="T60">07 <text:s text:c="4"/></text:span><text:span text:style-name="T90">if</text:span><text:span text:style-name="T60"> v </text:span><text:span text:style-name="T79"></text:span><text:span text:style-name="T60"> Q </text:span><text:span text:style-name="T90">and</text:span><text:span text:style-name="T60"> </text:span><text:span text:style-name="T91">w</text:span><text:span text:style-name="T60">(u,v) &lt; v.</text:span><text:span text:style-name="T91">key</text:span><text:span text:style-name="T60"> </text:span><text:span text:style-name="T90">then</text:span></text:p>
            <text:p text:style-name="P35"><text:span text:style-name="T91">08</text:span><text:span text:style-name="T78"> <text:s text:c="6"/>v.</text:span><text:span text:style-name="T80">key</text:span><text:span text:style-name="T78"> := </text:span><text:span text:style-name="T80">w</text:span><text:span text:style-name="T78">(u,v)</text:span></text:p>
            <text:p text:style-name="P35"><text:span text:style-name="T78">09 <text:s text:c="6"/></text:span><text:span text:style-name="T83">modifyKey</text:span><text:span text:style-name="T84">(Q,v)</text:span></text:p>
            <text:p text:style-name="P35"><text:span text:style-name="T78">10 <text:s text:c="6"/>v.</text:span><text:span text:style-name="T80">pred</text:span><text:span text:style-name="T78"> := u</text:span></text:p>
          </draw:text-box>
        </draw:frame>
        <draw:frame presentation:style-name="pr4" draw:text-style-name="P5" draw:layer="layout" svg:width="21.692cm" svg:height="3.442cm" svg:x="1.866cm" svg:y="1.138cm" presentation:class="title" presentation:user-transformed="true">
          <draw:text-box>
            <text:p text:style-name="P4"><text:span text:style-name="T9">Implementation Issues</text:span></text:p>
          </draw:text-box>
        </draw:frame>
        <presentation:notes draw:style-name="dp2">
          <draw:page-thumbnail draw:style-name="gr1" draw:layer="layout" svg:width="16.578cm" svg:height="6.594cm" svg:x="4.411cm" svg:y="1.829cm" draw:page-number="25" presentation:class="page"/>
          <draw:frame presentation:style-name="pr6" draw:text-style-name="P4" draw:layer="layout" svg:width="17.56cm" svg:height="7.32cm" svg:x="3.929cm" svg:y="9.063cm" presentation:class="notes" presentation:placeholder="true">
            <draw:text-box/>
          </draw:frame>
        </presentation:notes>
      </draw:page>
      <draw:page draw:name="Priority Queues"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ority Queues</text:span></text:p>
          </draw:text-box>
        </draw:frame>
        <draw:frame presentation:style-name="pr18" draw:text-style-name="P26" draw:layer="layout" svg:width="21.692cm" svg:height="12.915cm" svg:x="1.666cm" svg:y="4.895cm" presentation:class="outline" presentation:user-transformed="true">
          <draw:text-box>
            <text:list text:style-name="L5">
              <text:list-item>
                <text:p text:style-name="P21"><text:span text:style-name="T92">A priority queue maintains a set S of elements, each with an associated key value</text:span><text:span text:style-name="T93">.</text:span></text:p>
              </text:list-item>
              <text:list-item>
                <text:p text:style-name="P21"><text:span text:style-name="T92">We need PQ to support the following operations</text:span></text:p>
                <text:list>
                  <text:list-item>
                    <text:p text:style-name="P25"><text:span text:style-name="T94">init</text:span><text:span text:style-name="T95">(Q:PriorityQueue, </text:span><text:span text:style-name="T96">S</text:span><text:span text:style-name="T95">:</text:span><text:span text:style-name="T96">VertexSet</text:span><text:span text:style-name="T95">) </text:span></text:p>
                  </text:list-item>
                  <text:list-item>
                    <text:p text:style-name="P25"><text:span text:style-name="T94">extractMin</text:span><text:span text:style-name="T95">(Q:PriorityQueue): </text:span><text:span text:style-name="T96">Vertex</text:span><text:span text:style-name="T95"> </text:span></text:p>
                  </text:list-item>
                  <text:list-item>
                    <text:p text:style-name="P25"><text:span text:style-name="T94">modifyKey</text:span><text:span text:style-name="T95">(Q:PriorityQueue, </text:span><text:span text:style-name="T96">v</text:span><text:span text:style-name="T95">:</text:span><text:span text:style-name="T96">Vertex</text:span><text:span text:style-name="T95">) </text:span></text:p>
                  </text:list-item>
                </text:list>
              </text:list-item>
              <text:list-item>
                <text:p text:style-name="P21"><text:span text:style-name="T92">To choose how to implement a PQ, we need to count how many times the operations are performed:</text:span></text:p>
                <text:list>
                  <text:list-item>
                    <text:p text:style-name="P25"><text:span text:style-name="T94">init</text:span><text:span text:style-name="T95"> is performed just once and runs in </text:span><text:span text:style-name="T96">O</text:span><text:span text:style-name="T95">(</text:span><text:span text:style-name="T96">V</text:span><text:span text:style-name="T95">)</text:span></text:p>
                  </text:list-item>
                </text:list>
              </text:list-item>
            </text:list>
          </draw:text-box>
        </draw:frame>
        <presentation:notes draw:style-name="dp2">
          <draw:page-thumbnail draw:style-name="gr1" draw:layer="layout" svg:width="16.578cm" svg:height="6.594cm" svg:x="4.411cm" svg:y="1.829cm" draw:page-number="26" presentation:class="page"/>
          <draw:frame presentation:style-name="pr6" draw:text-style-name="P4" draw:layer="layout" svg:width="17.56cm" svg:height="7.32cm" svg:x="3.929cm" svg:y="9.063cm" presentation:class="notes" presentation:placeholder="true">
            <draw:text-box/>
          </draw:frame>
        </presentation:notes>
      </draw:page>
      <draw:page draw:name="Prim-Jarnik’s Running Time"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Prim-Jarnik’s Running Time</text:span></text:p>
          </draw:text-box>
        </draw:frame>
        <draw:frame presentation:style-name="pr8" draw:text-style-name="P45" draw:layer="layout" svg:width="23.598cm" svg:height="12.263cm" svg:x="1.23cm" svg:y="5.295cm" presentation:class="outline" presentation:user-transformed="true">
          <draw:text-box>
            <text:list text:style-name="L5">
              <text:list-item>
                <text:p text:style-name="P7"><text:span text:style-name="T97">Time = |</text:span><text:span text:style-name="T98">V</text:span><text:span text:style-name="T97">|*</text:span><text:span text:style-name="T98">T</text:span><text:span text:style-name="T97">(extractMin) + </text:span><text:span text:style-name="T98">O</text:span><text:span text:style-name="T97">(</text:span><text:span text:style-name="T98">E</text:span><text:span text:style-name="T97">)*</text:span><text:span text:style-name="T98">T</text:span><text:span text:style-name="T97">(modifyKey)</text:span></text:p>
              </text:list-item>
            </text:list>
            <text:p text:style-name="P44"><text:span text:style-name="T97"/></text:p>
            <text:p text:style-name="P44"><text:span text:style-name="T97"/></text:p>
            <text:p text:style-name="P44"><text:span text:style-name="T97"/></text:p>
            <text:p text:style-name="P44"><text:span text:style-name="T97"/></text:p>
            <text:list text:continue-numbering="true" text:style-name="L5">
              <text:list-item>
                <text:p text:style-name="P7"><text:span text:style-name="T97">E </text:span><text:span text:style-name="T99">≥</text:span><text:span text:style-name="T97"> V-1, E &lt; V</text:span><text:span text:style-name="T100">2</text:span><text:span text:style-name="T97">, E = O(V</text:span><text:span text:style-name="T100">2</text:span><text:span text:style-name="T97">)</text:span></text:p>
              </text:list-item>
              <text:list-item>
                <text:p text:style-name="P7"><text:span text:style-name="T97">Binary heap implementation: </text:span></text:p>
                <text:list>
                  <text:list-item>
                    <text:p text:style-name="P7"><text:span text:style-name="T101">Time = </text:span><text:span text:style-name="T102">O</text:span><text:span text:style-name="T101">(V</text:span><text:span text:style-name="T102"> </text:span><text:span text:style-name="T101">log</text:span><text:span text:style-name="T102">V </text:span><text:span text:style-name="T101">+ </text:span><text:span text:style-name="T102">E </text:span><text:span text:style-name="T101">log</text:span><text:span text:style-name="T102">V</text:span><text:span text:style-name="T101">) = </text:span><text:span text:style-name="T102">O</text:span><text:span text:style-name="T101">(V</text:span><text:span text:style-name="T103">2</text:span><text:span text:style-name="T102"> </text:span><text:span text:style-name="T101">log</text:span><text:span text:style-name="T102">V</text:span><text:span text:style-name="T101">) = </text:span><text:span text:style-name="T102">O</text:span><text:span text:style-name="T101">(</text:span><text:span text:style-name="T102">E </text:span><text:span text:style-name="T101">log</text:span><text:span text:style-name="T102">V</text:span><text:span text:style-name="T101">)</text:span></text:p>
                  </text:list-item>
                </text:list>
              </text:list-item>
            </text:list>
          </draw:text-box>
        </draw:frame>
        <draw:custom-shape draw:style-name="gr33" draw:text-style-name="P30" draw:layer="layout" svg:width="5.958cm" svg:height="1.266cm" svg:x="18.844cm" svg:y="9.802cm">
          <text:p text:style-name="P46"><text:span text:style-name="T104">O</text:span><text:span text:style-name="T105">(</text:span><text:span text:style-name="T104">E</text:span><text:span text:style-name="T105"> log</text:span><text:span text:style-name="T104">V</text:span><text:span text:style-name="T105">)</text:span></text:p>
          <draw:enhanced-geometry svg:viewBox="0 0 21600 21600" draw:type="rectangle" draw:enhanced-path="M 0 0 L 21600 0 21600 21600 0 21600 0 0 Z N"/>
        </draw:custom-shape>
        <draw:custom-shape draw:style-name="gr33" draw:text-style-name="P30" draw:layer="layout" svg:width="6.319cm" svg:height="1.266cm" svg:x="12.525cm" svg:y="9.802cm">
          <text:p text:style-name="P46"><text:span text:style-name="T104">O</text:span><text:span text:style-name="T105">(log </text:span><text:span text:style-name="T104">V</text:span><text:span text:style-name="T105">)</text:span></text:p>
          <draw:enhanced-geometry svg:viewBox="0 0 21600 21600" draw:type="rectangle" draw:enhanced-path="M 0 0 L 21600 0 21600 21600 0 21600 0 0 Z N"/>
        </draw:custom-shape>
        <draw:custom-shape draw:style-name="gr33" draw:text-style-name="P30" draw:layer="layout" svg:width="5.737cm" svg:height="1.266cm" svg:x="6.988cm" svg:y="9.802cm">
          <text:p text:style-name="P46"><text:span text:style-name="T104">O</text:span><text:span text:style-name="T105">(log</text:span><text:span text:style-name="T104"> V</text:span><text:span text:style-name="T105">)</text:span></text:p>
          <draw:enhanced-geometry svg:viewBox="0 0 21600 21600" draw:type="rectangle" draw:enhanced-path="M 0 0 L 21600 0 21600 21600 0 21600 0 0 Z N"/>
        </draw:custom-shape>
        <draw:custom-shape draw:style-name="gr33" draw:text-style-name="P30" draw:layer="layout" svg:width="5.256cm" svg:height="1.266cm" svg:x="1.532cm" svg:y="9.802cm">
          <text:p text:style-name="P46"><text:span text:style-name="T105">binary heap</text:span></text:p>
          <draw:enhanced-geometry svg:viewBox="0 0 21600 21600" draw:type="rectangle" draw:enhanced-path="M 0 0 L 21600 0 21600 21600 0 21600 0 0 Z N"/>
        </draw:custom-shape>
        <draw:custom-shape draw:style-name="gr33" draw:text-style-name="P30" draw:layer="layout" svg:width="5.958cm" svg:height="1.265cm" svg:x="18.844cm" svg:y="8.537cm">
          <text:p text:style-name="P46"><text:span text:style-name="T104">O</text:span><text:span text:style-name="T105">(</text:span><text:span text:style-name="T104">V</text:span><text:span text:style-name="T106">2</text:span><text:span text:style-name="T105">)</text:span></text:p>
          <draw:enhanced-geometry svg:viewBox="0 0 21600 21600" draw:type="rectangle" draw:enhanced-path="M 0 0 L 21600 0 21600 21600 0 21600 0 0 Z N"/>
        </draw:custom-shape>
        <draw:custom-shape draw:style-name="gr33" draw:text-style-name="P30" draw:layer="layout" svg:width="6.319cm" svg:height="1.265cm" svg:x="12.525cm" svg:y="8.537cm">
          <text:p text:style-name="P46"><text:span text:style-name="T104">O</text:span><text:span text:style-name="T105">(1)</text:span></text:p>
          <draw:enhanced-geometry svg:viewBox="0 0 21600 21600" draw:type="rectangle" draw:enhanced-path="M 0 0 L 21600 0 21600 21600 0 21600 0 0 Z N"/>
        </draw:custom-shape>
        <draw:custom-shape draw:style-name="gr33" draw:text-style-name="P30" draw:layer="layout" svg:width="5.737cm" svg:height="1.265cm" svg:x="6.888cm" svg:y="8.537cm">
          <text:p text:style-name="P46"><text:span text:style-name="T104">O</text:span><text:span text:style-name="T105">(</text:span><text:span text:style-name="T104">V</text:span><text:span text:style-name="T105">)</text:span></text:p>
          <draw:enhanced-geometry svg:viewBox="0 0 21600 21600" draw:type="rectangle" draw:enhanced-path="M 0 0 L 21600 0 21600 21600 0 21600 0 0 Z N"/>
        </draw:custom-shape>
        <draw:custom-shape draw:style-name="gr33" draw:text-style-name="P30" draw:layer="layout" svg:width="5.256cm" svg:height="1.265cm" svg:x="1.532cm" svg:y="8.537cm">
          <text:p text:style-name="P46"><text:span text:style-name="T105">array </text:span></text:p>
          <draw:enhanced-geometry svg:viewBox="0 0 21600 21600" draw:type="rectangle" draw:enhanced-path="M 0 0 L 21600 0 21600 21600 0 21600 0 0 Z N"/>
        </draw:custom-shape>
        <draw:custom-shape draw:style-name="gr33" draw:text-style-name="P30" draw:layer="layout" svg:width="5.958cm" svg:height="1.266cm" svg:x="18.844cm" svg:y="7.271cm">
          <text:p text:style-name="P46"><text:span text:style-name="T107">Total</text:span></text:p>
          <draw:enhanced-geometry svg:viewBox="0 0 21600 21600" draw:type="rectangle" draw:enhanced-path="M 0 0 L 21600 0 21600 21600 0 21600 0 0 Z N"/>
        </draw:custom-shape>
        <draw:custom-shape draw:style-name="gr33" draw:text-style-name="P30" draw:layer="layout" svg:width="6.319cm" svg:height="1.266cm" svg:x="12.525cm" svg:y="7.271cm">
          <text:p text:style-name="P46"><text:span text:style-name="T105">T(modifyKey)</text:span></text:p>
          <draw:enhanced-geometry svg:viewBox="0 0 21600 21600" draw:type="rectangle" draw:enhanced-path="M 0 0 L 21600 0 21600 21600 0 21600 0 0 Z N"/>
        </draw:custom-shape>
        <draw:custom-shape draw:style-name="gr33" draw:text-style-name="P30" draw:layer="layout" svg:width="6.618cm" svg:height="1.266cm" svg:x="6.807cm" svg:y="7.271cm">
          <text:p text:style-name="P46"><text:span text:style-name="T105">T(extractMin)</text:span></text:p>
          <draw:enhanced-geometry svg:viewBox="0 0 21600 21600" draw:type="rectangle" draw:enhanced-path="M 0 0 L 21600 0 21600 21600 0 21600 0 0 Z N"/>
        </draw:custom-shape>
        <draw:custom-shape draw:style-name="gr33" draw:text-style-name="P30" draw:layer="layout" svg:width="5.256cm" svg:height="1.266cm" svg:x="1.532cm" svg:y="7.271cm">
          <text:p text:style-name="P46"><text:span text:style-name="T105">Q</text:span></text:p>
          <draw:enhanced-geometry svg:viewBox="0 0 21600 21600" draw:type="rectangle" draw:enhanced-path="M 0 0 L 21600 0 21600 21600 0 21600 0 0 Z N"/>
        </draw:custom-shape>
        <draw:line draw:style-name="gr285" draw:text-style-name="P19" draw:layer="layout" svg:x1="1.532cm" svg:y1="7.271cm" svg:x2="24.802cm" svg:y2="7.271cm">
          <text:p/>
        </draw:line>
        <draw:line draw:style-name="gr286" draw:text-style-name="P19" draw:layer="layout" svg:x1="1.532cm" svg:y1="8.537cm" svg:x2="24.802cm" svg:y2="8.537cm">
          <text:p/>
        </draw:line>
        <draw:line draw:style-name="gr286" draw:text-style-name="P19" draw:layer="layout" svg:x1="1.532cm" svg:y1="9.802cm" svg:x2="24.802cm" svg:y2="9.802cm">
          <text:p/>
        </draw:line>
        <draw:line draw:style-name="gr285" draw:text-style-name="P19" draw:layer="layout" svg:x1="1.532cm" svg:y1="11.068cm" svg:x2="24.802cm" svg:y2="11.068cm">
          <text:p/>
        </draw:line>
        <draw:line draw:style-name="gr285" draw:text-style-name="P19" draw:layer="layout" svg:x1="1.532cm" svg:y1="7.271cm" svg:x2="1.532cm" svg:y2="11.068cm">
          <text:p/>
        </draw:line>
        <draw:line draw:style-name="gr286" draw:text-style-name="P19" draw:layer="layout" svg:x1="6.788cm" svg:y1="7.271cm" svg:x2="6.788cm" svg:y2="11.068cm">
          <text:p/>
        </draw:line>
        <draw:line draw:style-name="gr286" draw:text-style-name="P19" draw:layer="layout" svg:x1="12.525cm" svg:y1="7.271cm" svg:x2="12.525cm" svg:y2="11.068cm">
          <text:p/>
        </draw:line>
        <draw:line draw:style-name="gr286" draw:text-style-name="P19" draw:layer="layout" svg:x1="18.844cm" svg:y1="7.271cm" svg:x2="18.844cm" svg:y2="11.068cm">
          <text:p/>
        </draw:line>
        <draw:line draw:style-name="gr285" draw:text-style-name="P19" draw:layer="layout" svg:x1="24.802cm" svg:y1="7.271cm" svg:x2="24.802cm" svg:y2="11.068cm">
          <text:p/>
        </draw:line>
        <presentation:notes draw:style-name="dp2">
          <draw:page-thumbnail draw:style-name="gr1" draw:layer="layout" svg:width="16.578cm" svg:height="6.594cm" svg:x="4.411cm" svg:y="1.829cm" draw:page-number="27" presentation:class="page"/>
          <draw:frame presentation:style-name="pr6" draw:text-style-name="P4" draw:layer="layout" svg:width="17.56cm" svg:height="7.32cm" svg:x="3.929cm" svg:y="9.063cm" presentation:class="notes" presentation:placeholder="true">
            <draw:text-box/>
          </draw:frame>
        </presentation:notes>
      </draw:page>
      <draw:page draw:name="About Greedy Algorithms"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About Greedy Algorithms</text:span></text:p>
          </draw:text-box>
        </draw:frame>
        <draw:frame presentation:style-name="pr8" draw:text-style-name="P23" draw:layer="layout" svg:width="21.692cm" svg:height="13.352cm" svg:x="1.866cm" svg:y="5.295cm" presentation:class="outline" presentation:user-transformed="true">
          <draw:text-box>
            <text:list text:style-name="L5">
              <text:list-item>
                <text:p text:style-name="P20"><text:span text:style-name="T7">Greedy algorithms make a locally optimal choice (cheapest path, etc).</text:span></text:p>
              </text:list-item>
              <text:list-item>
                <text:p text:style-name="P20"><text:span text:style-name="T7">In general, a locally optimal choice does not give a globally optimal solution.</text:span></text:p>
              </text:list-item>
              <text:list-item>
                <text:p text:style-name="P20"><text:span text:style-name="T108">Greedy </text:span><text:span text:style-name="T7">algorithms can be used to solve optimization problems, if:</text:span></text:p>
                <text:list>
                  <text:list-item>
                    <text:p text:style-name="P21"><text:span text:style-name="T7">There is an </text:span><text:span text:style-name="T30">optimal</text:span><text:span text:style-name="T7"> </text:span><text:span text:style-name="T30">substructure</text:span></text:p>
                  </text:list-item>
                  <text:list-item>
                    <text:p text:style-name="P21"><text:span text:style-name="T7">We can prove that a </text:span><text:span text:style-name="T30">greedy choice</text:span><text:span text:style-name="T7"> at each iteration leads to an optimal solution.</text:span></text:p>
                  </text:list-item>
                </text:list>
              </text:list-item>
            </text:list>
            <text:p text:style-name="P24"><text:span text:style-name="T109"/></text:p>
          </draw:text-box>
        </draw:frame>
        <presentation:notes draw:style-name="dp2">
          <draw:page-thumbnail draw:style-name="gr1" draw:layer="layout" svg:width="16.578cm" svg:height="6.594cm" svg:x="4.411cm" svg:y="1.829cm" draw:page-number="28" presentation:class="page"/>
          <draw:frame presentation:style-name="pr6" draw:text-style-name="P4" draw:layer="layout" svg:width="17.56cm" svg:height="7.32cm" svg:x="3.929cm" svg:y="9.063cm" presentation:class="notes" presentation:placeholder="true">
            <draw:text-box/>
          </draw:frame>
        </presentation:notes>
      </draw:page>
      <draw:page draw:name="Kruskal's Algorithm"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Algorithm</text:span></text:p>
          </draw:text-box>
        </draw:frame>
        <draw:frame presentation:style-name="pr8" draw:text-style-name="P8" draw:layer="layout" svg:width="21.692cm" svg:height="12.263cm" svg:x="1.866cm" svg:y="5.295cm" presentation:class="outline" presentation:user-transformed="true">
          <draw:text-box>
            <text:list text:style-name="L5">
              <text:list-item>
                <text:p text:style-name="P6"><text:span text:style-name="T9">Edge based algorithm</text:span></text:p>
              </text:list-item>
              <text:list-item>
                <text:p text:style-name="P6"><text:span text:style-name="T9">Add edges one at a time in increasing weight order.</text:span></text:p>
              </text:list-item>
              <text:list-item>
                <text:p text:style-name="P6"><text:span text:style-name="T9">The algorithm maintains </text:span><text:span text:style-name="T32">A:</text:span><text:span text:style-name="T9"> a </text:span><text:span text:style-name="T11">forest of trees</text:span><text:span text:style-name="T9">. An edge is accepted it if connects vertices of distinct trees (the cut respects A).</text:span></text:p>
              </text:list-item>
            </text:list>
          </draw:text-box>
        </draw:frame>
        <presentation:notes draw:style-name="dp2">
          <draw:page-thumbnail draw:style-name="gr1" draw:layer="layout" svg:width="16.578cm" svg:height="6.594cm" svg:x="4.411cm" svg:y="1.829cm" draw:page-number="29" presentation:class="page"/>
          <draw:frame presentation:style-name="pr6" draw:text-style-name="P4" draw:layer="layout" svg:width="17.56cm" svg:height="7.32cm" svg:x="3.929cm" svg:y="9.063cm" presentation:class="notes" presentation:placeholder="true">
            <draw:text-box/>
          </draw:frame>
        </presentation:notes>
      </draw:page>
      <draw:page draw:name="Disjoint Sets"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Disjoint Sets</text:span></text:p>
          </draw:text-box>
        </draw:frame>
        <draw:frame presentation:style-name="pr19" draw:text-style-name="P16" draw:layer="layout" svg:width="21.692cm" svg:height="13.01cm" svg:x="1.466cm" svg:y="4.795cm" presentation:class="outline" presentation:user-transformed="true">
          <draw:text-box>
            <text:list text:style-name="L5">
              <text:list-item>
                <text:p text:style-name="P7"><text:span text:style-name="T24">We need to maintain a disjoint partitioning of a set, i.e., a collection </text:span><text:span text:style-name="T110">S</text:span><text:span text:style-name="T24"> of disjoint sets. Operations:</text:span></text:p>
                <text:list>
                  <text:list-item>
                    <text:p text:style-name="P15"><text:span text:style-name="T111">addSingeltonSet</text:span><text:span text:style-name="T25">(S:Set, </text:span><text:span text:style-name="T26">x</text:span><text:span text:style-name="T25">:</text:span><text:span text:style-name="T26">Vertex</text:span><text:span text:style-name="T25">)</text:span></text:p>
                    <text:list>
                      <text:list-item>
                        <text:p text:style-name="P47"><text:span text:style-name="T112">S := S</text:span><text:span text:style-name="T113"> </text:span><text:span text:style-name="T82"></text:span><text:span text:style-name="T113"> {{</text:span><text:span text:style-name="T112">x</text:span><text:span text:style-name="T113">}}</text:span></text:p>
                      </text:list-item>
                    </text:list>
                  </text:list-item>
                  <text:list-item>
                    <text:p text:style-name="P15"><text:span text:style-name="T111">findSet</text:span><text:span text:style-name="T25">(S:Set, </text:span><text:span text:style-name="T26">x</text:span><text:span text:style-name="T25">:</text:span><text:span text:style-name="T26">Vertex</text:span><text:span text:style-name="T25">): </text:span><text:span text:style-name="T26">Set</text:span></text:p>
                    <text:list>
                      <text:list-item>
                        <text:p text:style-name="P47"><text:span text:style-name="T113">returns </text:span><text:span text:style-name="T112">X</text:span><text:span text:style-name="T114"> </text:span><text:span text:style-name="T79"></text:span><text:span text:style-name="T113"> </text:span><text:span text:style-name="T112">S such that</text:span><text:span text:style-name="T113"> </text:span><text:span text:style-name="T112">x</text:span><text:span text:style-name="T113"> </text:span><text:span text:style-name="T79"></text:span><text:span text:style-name="T113"> X</text:span></text:p>
                      </text:list-item>
                    </text:list>
                  </text:list-item>
                  <text:list-item>
                    <text:p text:style-name="P15"><text:span text:style-name="T111">unionSets</text:span><text:span text:style-name="T25">(S:Set, </text:span><text:span text:style-name="T26">x</text:span><text:span text:style-name="T25">:</text:span><text:span text:style-name="T26">Vertex</text:span><text:span text:style-name="T25">, </text:span><text:span text:style-name="T26">y</text:span><text:span text:style-name="T25">:</text:span><text:span text:style-name="T26">Vertex</text:span><text:span text:style-name="T25">)</text:span></text:p>
                    <text:list>
                      <text:list-item>
                        <text:p text:style-name="P47"><text:span text:style-name="T112">X :=</text:span><text:span text:style-name="T113"> </text:span><text:span text:style-name="T115">findSet</text:span><text:span text:style-name="T113">(S:Set, </text:span><text:span text:style-name="T112">x</text:span><text:span text:style-name="T113">)</text:span></text:p>
                      </text:list-item>
                      <text:list-item>
                        <text:p text:style-name="P47"><text:span text:style-name="T112">Y := </text:span><text:span text:style-name="T115">findSet</text:span><text:span text:style-name="T113">(S:Set, y) </text:span></text:p>
                      </text:list-item>
                      <text:list-item>
                        <text:p text:style-name="P47"><text:span text:style-name="T112">S := S</text:span><text:span text:style-name="T113"> – {</text:span><text:span text:style-name="T112">X</text:span><text:span text:style-name="T113">, </text:span><text:span text:style-name="T112">Y</text:span><text:span text:style-name="T113">} </text:span><text:span text:style-name="T82"></text:span><text:span text:style-name="T113"> {</text:span><text:span text:style-name="T112">X</text:span><text:span text:style-name="T113"> </text:span><text:span text:style-name="T82"></text:span><text:span text:style-name="T112">Y</text:span><text:span text:style-name="T113">}</text:span></text:p>
                      </text:list-item>
                    </text:list>
                  </text:list-item>
                </text:list>
              </text:list-item>
            </text:list>
          </draw:text-box>
        </draw:frame>
        <presentation:notes draw:style-name="dp2">
          <draw:page-thumbnail draw:style-name="gr1" draw:layer="layout" svg:width="16.578cm" svg:height="6.594cm" svg:x="4.411cm" svg:y="1.829cm" draw:page-number="30" presentation:class="page"/>
          <draw:frame presentation:style-name="pr6" draw:text-style-name="P4" draw:layer="layout" svg:width="17.56cm" svg:height="7.32cm" svg:x="3.929cm" svg:y="9.063cm" presentation:class="notes" presentation:placeholder="true">
            <draw:text-box/>
          </draw:frame>
        </presentation:notes>
      </draw:page>
      <draw:page draw:name="page31"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Algorithm/2</text:span></text:p>
          </draw:text-box>
        </draw:frame>
        <draw:frame presentation:style-name="pr20" draw:text-style-name="P8" draw:layer="layout" svg:width="22.838cm" svg:height="12.286cm" svg:x="1.866cm" svg:y="5.295cm" presentation:class="outline" presentation:user-transformed="true">
          <draw:text-box>
            <text:list text:style-name="L5">
              <text:list-item>
                <text:p text:style-name="P6"><text:span text:style-name="T9">The algorithm keeps adding the cheapest edge that connects two trees of the forest</text:span></text:p>
              </text:list-item>
            </text:list>
            <text:p text:style-name="P48"><text:span text:style-name="T116"/></text:p>
            <text:p text:style-name="P48"><text:span text:style-name="T116">MST-Kruskal</text:span><text:span text:style-name="T117">(G)</text:span></text:p>
            <text:p text:style-name="P48"><text:span text:style-name="T118">01</text:span><text:span text:style-name="T119"> </text:span><text:span text:style-name="T120">A :=</text:span><text:span text:style-name="T119"> </text:span><text:span text:style-name="T121"></text:span></text:p>
            <text:p text:style-name="P48"><text:span text:style-name="T119">02 </text:span><text:span text:style-name="T122">init</text:span><text:span text:style-name="T123">(S) // Init </text:span><text:span text:style-name="T124">disjoint-set</text:span></text:p>
            <text:p text:style-name="P48"><text:span text:style-name="T119">03 </text:span><text:span text:style-name="T125">for</text:span><text:span text:style-name="T126"> v </text:span><text:span text:style-name="T127"></text:span><text:span text:style-name="T126"> G.</text:span><text:span text:style-name="T128">V</text:span><text:span text:style-name="T125"> do</text:span><text:span text:style-name="T129"> </text:span><text:span text:style-name="T130">addSingletonSet</text:span><text:span text:style-name="T123">(S,v)</text:span></text:p>
            <text:p text:style-name="P48"><text:span text:style-name="T119">05 </text:span><text:span text:style-name="T120">sort edges of G.</text:span><text:span text:style-name="T131">E</text:span><text:span text:style-name="T120"> by non-decreasing </text:span><text:span text:style-name="T131">w</text:span><text:span text:style-name="T120">(u,v)</text:span></text:p>
            <text:p text:style-name="P48"><text:span text:style-name="T119">0</text:span><text:span text:style-name="T120">6 </text:span><text:span text:style-name="T132">for</text:span><text:span text:style-name="T119"> </text:span><text:span text:style-name="T120">(u,v) </text:span><text:span text:style-name="T121"></text:span><text:span text:style-name="T119"> G.</text:span><text:span text:style-name="T120">E in sorted order </text:span><text:span text:style-name="T132">do</text:span></text:p>
            <text:p text:style-name="P48"><text:span text:style-name="T120">07 <text:s text:c="2"/></text:span><text:span text:style-name="T132">if</text:span><text:span text:style-name="T120"> </text:span><text:span text:style-name="T130">findSet</text:span><text:span text:style-name="T133">(S,u)</text:span><text:span text:style-name="T120"> </text:span><text:span text:style-name="T121"></text:span><text:span text:style-name="T120"> </text:span><text:span text:style-name="T130">findSet</text:span><text:span text:style-name="T133">(S,v)</text:span><text:span text:style-name="T120"> </text:span><text:span text:style-name="T132">then</text:span></text:p>
            <text:p text:style-name="P48"><text:span text:style-name="T120">08 <text:s text:c="5"/>A := A </text:span><text:span text:style-name="T134"></text:span><text:span text:style-name="T120"> {(u,v)}</text:span></text:p>
            <text:p text:style-name="P48"><text:span text:style-name="T120">09 <text:s text:c="5"/></text:span><text:span text:style-name="T130">unionSets</text:span><text:span text:style-name="T133">(S,u,v)</text:span></text:p>
            <text:p text:style-name="P48"><text:span text:style-name="T120">10 </text:span><text:span text:style-name="T132">return</text:span><text:span text:style-name="T120"> A</text:span></text:p>
          </draw:text-box>
        </draw:frame>
        <presentation:notes draw:style-name="dp2">
          <draw:page-thumbnail draw:style-name="gr1" draw:layer="layout" svg:width="16.578cm" svg:height="6.594cm" svg:x="4.411cm" svg:y="1.829cm" draw:page-number="31" presentation:class="page"/>
          <draw:frame presentation:style-name="pr6" draw:text-style-name="P4" draw:layer="layout" svg:width="17.56cm" svg:height="7.32cm" svg:x="3.929cm" svg:y="9.063cm" presentation:class="notes" presentation:placeholder="true">
            <draw:text-box/>
          </draw:frame>
        </presentation:notes>
      </draw:page>
      <draw:page draw:name="Kruskal’s Example"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1</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7" draw:text-style-name="P18" draw:id="id121"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8" draw:text-style-name="P18" draw:id="id122"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125"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89" draw:text-style-name="P18" draw:id="id123"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130"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0" draw:text-style-name="P18" draw:id="id124"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121" draw:start-glue-point="0" draw:end-shape="id122" draw:end-glue-point="2" svg:d="m7603 8938 14-1654">
          <text:p/>
        </draw:connector>
        <draw:connector draw:style-name="gr41" draw:text-style-name="P19" draw:layer="layout" draw:type="line" svg:x1="11.512cm" svg:y1="6.94cm" svg:x2="11.492cm" svg:y2="8.325cm" draw:start-shape="id123" draw:start-glue-point="2" draw:end-shape="id124" draw:end-glue-point="0" svg:d="m11512 6940-20 1385">
          <text:p/>
        </draw:connector>
        <draw:connector draw:style-name="gr41" draw:text-style-name="P19" draw:layer="layout" draw:type="line" svg:x1="11.097cm" svg:y1="6.795cm" svg:x2="8.086cm" svg:y2="6.77cm" draw:start-shape="id125" draw:start-glue-point="7" draw:end-shape="id122"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1" draw:text-style-name="P18" draw:id="id127"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2" draw:text-style-name="P18" draw:id="id132"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128"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3" draw:text-style-name="P18" draw:id="id129"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4" draw:text-style-name="P18" draw:id="id126"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426cm" svg:x2="14.816cm" svg:y2="9.339cm" draw:start-shape="id123" draw:start-glue-point="1" draw:end-shape="id126" draw:end-glue-point="0" svg:d="m11992 6426 2824 2913">
          <text:p/>
        </draw:connector>
        <draw:connector draw:style-name="gr41" draw:text-style-name="P19" draw:layer="layout" draw:type="line" svg:x1="4.417cm" svg:y1="7.907cm" svg:x2="7.113cm" svg:y2="9.451cm" draw:start-shape="id127" draw:start-glue-point="1" draw:end-shape="id121" draw:end-glue-point="3" svg:d="m4417 7907 2696 1544">
          <text:p/>
        </draw:connector>
        <draw:connector draw:style-name="gr41" draw:text-style-name="P19" draw:layer="layout" draw:type="line" svg:x1="8.093cm" svg:y1="9.451cm" svg:x2="11.079cm" svg:y2="11.699cm" draw:start-shape="id121" draw:start-glue-point="1" draw:end-shape="id128" draw:end-glue-point="7" svg:d="m8093 9451 2986 2248">
          <text:p/>
        </draw:connector>
        <draw:connector draw:style-name="gr41" draw:text-style-name="P19" draw:layer="layout" draw:type="line" svg:x1="11.513cm" svg:y1="10.816cm" svg:x2="11.492cm" svg:y2="9.352cm" draw:start-shape="id129" draw:start-glue-point="0" draw:end-shape="id124" draw:end-glue-point="2" svg:d="m11513 10816-21-1464">
          <text:p/>
        </draw:connector>
        <draw:connector draw:style-name="gr41" draw:text-style-name="P19" draw:layer="layout" draw:type="line" svg:x1="4.417cm" svg:y1="7.907cm" svg:x2="7.148cm" svg:y2="6.77cm" draw:start-shape="id127" draw:start-glue-point="1" draw:end-shape="id122" draw:end-glue-point="3" svg:d="m4417 7907 2731-1137">
          <text:p/>
        </draw:connector>
        <draw:connector draw:style-name="gr41" draw:text-style-name="P19" draw:layer="layout" draw:type="line" svg:x1="8.093cm" svg:y1="9.451cm" svg:x2="11.181cm" svg:y2="9.208cm" draw:start-shape="id121" draw:start-glue-point="1" draw:end-shape="id130" draw:end-glue-point="7" svg:d="m8093 9451 3088-243">
          <text:p/>
        </draw:connector>
        <draw:g>
          <draw:custom-shape draw:style-name="gr14" draw:text-style-name="P13" draw:id="id131"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95"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329cm" svg:x2="14.371cm" svg:y2="9.852cm" draw:start-shape="id129" draw:start-glue-point="1" draw:end-shape="id126" draw:end-glue-point="3" svg:d="m12012 11329 2359-1477">
          <text:p/>
        </draw:connector>
        <draw:connector draw:style-name="gr41" draw:text-style-name="P19" draw:layer="layout" draw:type="line" svg:x1="15.262cm" svg:y1="9.852cm" svg:x2="17.434cm" svg:y2="10.081cm" draw:start-shape="id126" draw:start-glue-point="1" draw:end-shape="id131" draw:end-glue-point="7" svg:d="m15262 9852 2172 229">
          <text:p/>
        </draw:connector>
        <draw:connector draw:style-name="gr41" draw:text-style-name="P19" draw:layer="layout" draw:type="line" svg:x1="15.663cm" svg:y1="6.174cm" svg:x2="11.992cm" svg:y2="6.426cm" draw:start-shape="id132" draw:start-glue-point="3" draw:end-shape="id123" draw:end-glue-point="1" svg:d="m15663 6174-3671 252">
          <text:p/>
        </draw:connector>
        <draw:connector draw:style-name="gr41" draw:text-style-name="P19" draw:layer="layout" draw:type="line" svg:x1="16.159cm" svg:y1="6.688cm" svg:x2="14.816cm" svg:y2="9.339cm" draw:start-shape="id132" draw:start-glue-point="2" draw:end-shape="id126" draw:end-glue-point="0" svg:d="m16159 6688-1343 2651">
          <text:p/>
        </draw:connector>
        <draw:connector draw:style-name="gr41" draw:text-style-name="P19" draw:layer="layout" draw:type="line" svg:x1="16.656cm" svg:y1="6.174cm" svg:x2="17.434cm" svg:y2="9.331cm" draw:start-shape="id132" draw:start-glue-point="1" draw:end-shape="id131" draw:end-glue-point="5" svg:d="m16656 6174 778 3157">
          <text:p/>
        </draw:connector>
        <draw:custom-shape draw:style-name="gr296" draw:text-style-name="P18" draw:layer="layout" svg:width="0.904cm" svg:height="1.027cm" svg:x="9.058cm" svg:y="10.345cm">
          <text:p text:style-name="P17"><text:span text:style-name="T70">1</text:span></text:p>
          <draw:enhanced-geometry svg:viewBox="0 0 21600 21600" draw:type="mso-spt202" draw:enhanced-path="M 0 0 L 21600 0 21600 21600 0 21600 0 0 Z N"/>
        </draw:custom-shape>
        <draw:custom-shape draw:style-name="gr297" draw:text-style-name="P18" draw:layer="layout" svg:width="0.904cm" svg:height="1.027cm" svg:x="9.305cm" svg:y="8.127cm">
          <text:p text:style-name="P17"><text:span text:style-name="T70">6</text:span></text:p>
          <draw:enhanced-geometry svg:viewBox="0 0 21600 21600" draw:type="mso-spt202" draw:enhanced-path="M 0 0 L 21600 0 21600 21600 0 21600 0 0 Z N"/>
        </draw:custom-shape>
        <draw:custom-shape draw:style-name="gr298"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299"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300"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301" draw:text-style-name="P18" draw:layer="layout" svg:width="0.904cm" svg:height="1.027cm" svg:x="9.128cm" svg:y="5.64cm">
          <text:p text:style-name="P17"><text:span text:style-name="T70">8</text:span></text:p>
          <draw:enhanced-geometry svg:viewBox="0 0 21600 21600" draw:type="mso-spt202" draw:enhanced-path="M 0 0 L 21600 0 21600 21600 0 21600 0 0 Z N"/>
        </draw:custom-shape>
        <draw:custom-shape draw:style-name="gr302"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303"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304"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305"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306"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307"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308"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309"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ustom-shape draw:style-name="gr310" draw:text-style-name="P13" draw:id="id285" draw:layer="layout" svg:width="2.236cm" svg:height="2.117cm" svg:x="2.835cm" svg:y="6.87cm">
          <text:p text:style-name="P4"/>
          <draw:enhanced-geometry svg:viewBox="0 0 507 480" draw:type="non-primitive" draw:enhanced-path="M 72 55 C 52 96 33 132 18 176 9 202 0 255 0 255 2 285 1 316 6 346 10 370 38 374 54 382 77 393 80 410 97 425 114 440 142 442 163 449 187 471 217 469 248 479 276 477 305 480 333 473 378 462 441 388 467 352 478 308 483 264 491 219 488 152 507 79 479 18 475 9 450 3 442 0 389 11 388 11 321 6 221 16 288 0 242 24 225 33 188 43 188 43 153 39 134 36 103 24 89 39 92 55 72 55 Z N"/>
        </draw:custom-shape>
        <draw:custom-shape draw:style-name="gr310" draw:text-style-name="P13" draw:id="id287" draw:layer="layout" svg:width="2.196cm" svg:height="2.02cm" svg:x="6.522cm" svg:y="8.502cm">
          <text:p text:style-name="P4"/>
          <draw:enhanced-geometry svg:viewBox="0 0 498 458" draw:type="non-primitive" draw:enhanced-path="M 67 6 C 49 77 18 146 0 218 6 287 7 336 67 376 107 372 154 363 194 376 221 385 239 414 273 425 301 434 330 440 358 449 364 451 376 455 376 455 456 448 430 458 467 418 469 412 470 406 473 400 476 394 483 389 485 382 490 369 496 314 498 303 493 250 483 211 473 158 471 126 478 92 467 61 464 53 386 3 376 0 358 2 340 2 322 6 291 13 272 45 243 55 215 64 231 60 194 67 177 64 152 65 140 49 123 27 134 16 103 6 93 8 83 10 73 12 52 17 48 25 67 6 Z N"/>
        </draw:custom-shape>
        <draw:custom-shape draw:style-name="gr310" draw:text-style-name="P13" draw:id="id286" draw:layer="layout" svg:width="2.157cm" svg:height="2.059cm" svg:x="6.416cm" svg:y="5.587cm">
          <text:p text:style-name="P4"/>
          <draw:enhanced-geometry svg:viewBox="0 0 489 467" draw:type="non-primitive" draw:enhanced-path="M 121 31 C 96 90 59 146 37 206 27 232 15 252 6 279 4 285 0 297 0 297 6 326 15 354 24 382 32 405 54 416 73 425 116 446 147 458 194 467 246 461 295 455 346 443 368 438 383 425 406 419 426 399 447 385 473 376 489 313 475 229 479 164 471 85 473 18 382 0 332 7 287 31 237 43 200 38 169 30 134 18 120 39 121 45 121 31 Z N"/>
        </draw:custom-shape>
        <draw:custom-shape draw:style-name="gr310" draw:text-style-name="P13" draw:id="id289" draw:layer="layout" svg:width="1.949cm" svg:height="1.605cm" svg:x="10.751cm" svg:y="7.942cm">
          <text:p text:style-name="P4"/>
          <draw:enhanced-geometry svg:viewBox="0 0 442 364" draw:type="non-primitive" draw:enhanced-path="M 48 24 C 39 58 32 92 12 121 0 173 20 218 36 267 41 282 43 298 54 309 84 339 125 349 163 364 200 361 284 358 321 333 373 298 422 204 442 145 415 108 380 77 351 42 346 35 340 28 333 24 322 18 296 12 296 12 229 18 217 23 145 12 132 10 109 0 109 0 103 2 95 2 90 6 72 20 77 53 48 24 Z N"/>
        </draw:custom-shape>
        <draw:custom-shape draw:style-name="gr310" draw:text-style-name="P13" draw:id="id290" draw:layer="layout" svg:width="3.047cm" svg:height="1.817cm" svg:x="9.829cm" svg:y="10.376cm">
          <text:p text:style-name="P4"/>
          <draw:enhanced-geometry svg:viewBox="0 0 691 412" draw:type="non-primitive" draw:enhanced-path="M 257 18 C 233 50 207 63 178 90 153 113 129 139 105 163 84 184 64 207 45 230 36 241 20 266 20 266 16 279 0 289 2 303 11 353 65 401 111 412 262 408 366 400 512 394 567 374 618 334 669 303 691 232 649 182 602 139 592 109 603 129 572 103 554 87 564 86 536 72 498 53 454 56 415 42 390 33 373 19 354 0 336 2 316 0 299 6 292 8 293 19 287 24 282 28 275 28 269 30 248 23 247 28 257 18 Z N"/>
        </draw:custom-shape>
        <draw:custom-shape draw:style-name="gr310" draw:text-style-name="P13" draw:id="id291" draw:layer="layout" svg:width="1.966cm" svg:height="2.223cm" svg:x="13.86cm" svg:y="8.718cm">
          <text:p text:style-name="P4"/>
          <draw:enhanced-geometry svg:viewBox="0 0 446 504" draw:type="non-primitive" draw:enhanced-path="M 95 6 C 77 69 30 114 10 175 12 224 0 388 77 412 127 462 262 489 331 503 345 501 361 504 374 497 424 472 436 392 446 345 444 303 443 260 440 218 437 186 411 164 404 133 398 107 405 77 392 54 384 40 330 37 325 36 292 25 263 9 228 0 204 2 179 2 155 6 121 12 107 41 95 6 Z N"/>
        </draw:custom-shape>
        <draw:custom-shape draw:style-name="gr310" draw:text-style-name="P13" draw:id="id293" draw:layer="layout" svg:width="1.711cm" svg:height="2.033cm" svg:x="16.898cm" svg:y="8.634cm">
          <text:p text:style-name="P4"/>
          <draw:enhanced-geometry svg:viewBox="0 0 388 461" draw:type="non-primitive" draw:enhanced-path="M 303 0 C 230 24 189 82 115 103 84 126 46 129 12 146 0 183 18 225 30 261 37 281 61 316 61 316 80 373 114 440 176 461 271 454 251 461 315 419 328 399 343 383 358 364 368 333 382 312 388 279 384 202 386 135 352 67 336 35 342 10 303 0 Z N"/>
        </draw:custom-shape>
        <draw:custom-shape draw:style-name="gr310" draw:text-style-name="P13" draw:id="id292" draw:layer="layout" svg:width="2.245cm" svg:height="1.993cm" svg:x="14.865cm" svg:y="5.146cm">
          <text:p text:style-name="P4"/>
          <draw:enhanced-geometry svg:viewBox="0 0 509 452" draw:type="non-primitive" draw:enhanced-path="M 140 46 C 122 64 103 82 85 100 66 118 57 145 43 167 39 173 30 185 30 185 23 213 0 242 24 270 34 282 49 290 61 300 74 311 103 331 103 331 122 359 145 371 176 379 221 409 198 400 243 409 275 432 309 440 346 452 396 444 419 419 449 379 464 333 476 286 491 240 493 224 494 207 497 191 500 179 509 155 509 155 501 97 483 47 412 46 122 40 41 0 140 46 Z N"/>
        </draw:custom-shape>
        <draw:custom-shape draw:style-name="gr310" draw:text-style-name="P13" draw:id="id288" draw:layer="layout" svg:width="1.816cm" svg:height="1.817cm" svg:x="10.641cm" svg:y="5.481cm">
          <text:p text:style-name="P4"/>
          <draw:enhanced-geometry svg:viewBox="0 0 412 412" draw:type="non-primitive" draw:enhanced-path="M 67 6 C 36 67 33 129 18 194 15 206 8 218 6 230 4 240 2 251 0 261 2 279 0 298 6 315 20 357 70 399 109 412 177 408 241 401 309 394 353 380 335 389 364 370 394 325 403 270 412 218 406 195 405 167 394 145 385 127 372 110 364 91 341 40 365 69 340 42 331 16 300 7 273 0 205 5 133 6 67 6 Z N"/>
        </draw:custom-shape>
        <draw:frame draw:style-name="gr311" draw:text-style-name="P41" draw:layer="layout" svg:width="19.992cm" svg:height="2.291cm" svg:x="2.352cm" svg:y="13.285cm">
          <draw:text-box>
            <text:p text:style-name="P4"><text:span text:style-name="T72">S = { A B C D E F G H I </text:span><text:span text:style-name="T74">} </text:span></text:p>
            <text:p text:style-name="P4"><text:span text:style-name="T72">E' = { HG CI GF CF AB HI CD BC AH DE EF BH DF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5" smil:attributeName="visibility" smil:to="visible"/>
                </anim:par>
                <anim:par smil:begin="0s" smil:fill="hold" presentation:node-type="with-previous" presentation:preset-class="entrance" presentation:preset-id="ooo-entrance-appear">
                  <anim:set smil:begin="0s" smil:dur="0.001s" smil:fill="hold" smil:targetElement="id286" smil:attributeName="visibility" smil:to="visible"/>
                </anim:par>
                <anim:par smil:begin="0s" smil:fill="hold" presentation:node-type="with-previous" presentation:preset-class="entrance" presentation:preset-id="ooo-entrance-appear">
                  <anim:set smil:begin="0s" smil:dur="0.001s" smil:fill="hold" smil:targetElement="id287" smil:attributeName="visibility" smil:to="visible"/>
                </anim:par>
                <anim:par smil:begin="0s" smil:fill="hold" presentation:node-type="with-previous" presentation:preset-class="entrance" presentation:preset-id="ooo-entrance-appear">
                  <anim:set smil:begin="0s" smil:dur="0.001s" smil:fill="hold" smil:targetElement="id288" smil:attributeName="visibility" smil:to="visible"/>
                </anim:par>
                <anim:par smil:begin="0s" smil:fill="hold" presentation:node-type="with-previous" presentation:preset-class="entrance" presentation:preset-id="ooo-entrance-appear">
                  <anim:set smil:begin="0s" smil:dur="0.001s" smil:fill="hold" smil:targetElement="id289" smil:attributeName="visibility" smil:to="visible"/>
                </anim:par>
                <anim:par smil:begin="0s" smil:fill="hold" presentation:node-type="with-previous" presentation:preset-class="entrance" presentation:preset-id="ooo-entrance-appear">
                  <anim:set smil:begin="0s" smil:dur="0.001s" smil:fill="hold" smil:targetElement="id290" smil:attributeName="visibility" smil:to="visible"/>
                </anim:par>
                <anim:par smil:begin="0s" smil:fill="hold" presentation:node-type="with-previous" presentation:preset-class="entrance" presentation:preset-id="ooo-entrance-appear">
                  <anim:set smil:begin="0s" smil:dur="0.001s" smil:fill="hold" smil:targetElement="id291" smil:attributeName="visibility" smil:to="visible"/>
                </anim:par>
                <anim:par smil:begin="0s" smil:fill="hold" presentation:node-type="with-previous" presentation:preset-class="entrance" presentation:preset-id="ooo-entrance-appear">
                  <anim:set smil:begin="0s" smil:dur="0.001s" smil:fill="hold" smil:targetElement="id292" smil:attributeName="visibility" smil:to="visible"/>
                </anim:par>
                <anim:par smil:begin="0s" smil:fill="hold" presentation:node-type="with-previous" presentation:preset-class="entrance" presentation:preset-id="ooo-entrance-appear">
                  <anim:set smil:begin="0s" smil:dur="0.001s" smil:fill="hold" smil:targetElement="id293" smil:attributeName="visibility" smil:to="visible"/>
                </anim:par>
              </anim:par>
            </anim:par>
          </anim:seq>
        </anim:par>
        <presentation:notes draw:style-name="dp2">
          <draw:page-thumbnail draw:style-name="gr1" draw:layer="layout" svg:width="16.578cm" svg:height="6.594cm" svg:x="4.411cm" svg:y="1.829cm" draw:page-number="32" presentation:class="page"/>
          <draw:frame presentation:style-name="pr6" draw:text-style-name="P4" draw:layer="layout" svg:width="17.56cm" svg:height="7.32cm" svg:x="3.929cm" svg:y="9.063cm" presentation:class="notes" presentation:placeholder="true">
            <draw:text-box/>
          </draw:frame>
        </presentation:notes>
      </draw:page>
      <draw:page draw:name="Kruskal’s Example/2"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2</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2" draw:text-style-name="P18" draw:id="id133"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3" draw:text-style-name="P18" draw:id="id134"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137"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4" draw:text-style-name="P18" draw:id="id135"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142"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5" draw:text-style-name="P18" draw:id="id136"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133" draw:start-glue-point="0" draw:end-shape="id134" draw:end-glue-point="2" svg:d="m7603 8938 14-1654">
          <text:p/>
        </draw:connector>
        <draw:connector draw:style-name="gr41" draw:text-style-name="P19" draw:layer="layout" draw:type="line" svg:x1="11.512cm" svg:y1="6.94cm" svg:x2="11.492cm" svg:y2="8.325cm" draw:start-shape="id135" draw:start-glue-point="2" draw:end-shape="id136" draw:end-glue-point="0" svg:d="m11512 6940-20 1385">
          <text:p/>
        </draw:connector>
        <draw:connector draw:style-name="gr41" draw:text-style-name="P19" draw:layer="layout" draw:type="line" svg:x1="11.097cm" svg:y1="6.795cm" svg:x2="8.086cm" svg:y2="6.77cm" draw:start-shape="id137" draw:start-glue-point="7" draw:end-shape="id134"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6" draw:text-style-name="P18" draw:id="id139"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7" draw:text-style-name="P18" draw:id="id144"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140"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8" draw:text-style-name="P18" draw:id="id141"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19" draw:text-style-name="P18" draw:id="id138"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426cm" svg:x2="14.816cm" svg:y2="9.339cm" draw:start-shape="id135" draw:start-glue-point="1" draw:end-shape="id138" draw:end-glue-point="0" svg:d="m11992 6426 2824 2913">
          <text:p/>
        </draw:connector>
        <draw:connector draw:style-name="gr41" draw:text-style-name="P19" draw:layer="layout" draw:type="line" svg:x1="4.417cm" svg:y1="7.907cm" svg:x2="7.113cm" svg:y2="9.451cm" draw:start-shape="id139" draw:start-glue-point="1" draw:end-shape="id133" draw:end-glue-point="3" svg:d="m4417 7907 2696 1544">
          <text:p/>
        </draw:connector>
        <draw:connector draw:style-name="gr99" draw:text-style-name="P19" draw:layer="layout" draw:type="line" svg:x1="8.093cm" svg:y1="9.451cm" svg:x2="11.079cm" svg:y2="11.699cm" draw:start-shape="id133" draw:start-glue-point="1" draw:end-shape="id140" draw:end-glue-point="7" svg:d="m8093 9451 2986 2248">
          <text:p/>
        </draw:connector>
        <draw:connector draw:style-name="gr41" draw:text-style-name="P19" draw:layer="layout" draw:type="line" svg:x1="11.513cm" svg:y1="10.816cm" svg:x2="11.492cm" svg:y2="9.352cm" draw:start-shape="id141" draw:start-glue-point="0" draw:end-shape="id136" draw:end-glue-point="2" svg:d="m11513 10816-21-1464">
          <text:p/>
        </draw:connector>
        <draw:connector draw:style-name="gr41" draw:text-style-name="P19" draw:layer="layout" draw:type="line" svg:x1="4.417cm" svg:y1="7.907cm" svg:x2="7.148cm" svg:y2="6.77cm" draw:start-shape="id139" draw:start-glue-point="1" draw:end-shape="id134" draw:end-glue-point="3" svg:d="m4417 7907 2731-1137">
          <text:p/>
        </draw:connector>
        <draw:connector draw:style-name="gr41" draw:text-style-name="P19" draw:layer="layout" draw:type="line" svg:x1="8.093cm" svg:y1="9.451cm" svg:x2="11.181cm" svg:y2="9.208cm" draw:start-shape="id133" draw:start-glue-point="1" draw:end-shape="id142" draw:end-glue-point="7" svg:d="m8093 9451 3088-243">
          <text:p/>
        </draw:connector>
        <draw:g>
          <draw:custom-shape draw:style-name="gr14" draw:text-style-name="P13" draw:id="id143"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20"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329cm" svg:x2="14.371cm" svg:y2="9.852cm" draw:start-shape="id141" draw:start-glue-point="1" draw:end-shape="id138" draw:end-glue-point="3" svg:d="m12012 11329 2359-1477">
          <text:p/>
        </draw:connector>
        <draw:connector draw:style-name="gr41" draw:text-style-name="P19" draw:layer="layout" draw:type="line" svg:x1="15.262cm" svg:y1="9.852cm" svg:x2="17.434cm" svg:y2="10.081cm" draw:start-shape="id138" draw:start-glue-point="1" draw:end-shape="id143" draw:end-glue-point="7" svg:d="m15262 9852 2172 229">
          <text:p/>
        </draw:connector>
        <draw:connector draw:style-name="gr41" draw:text-style-name="P19" draw:layer="layout" draw:type="line" svg:x1="15.663cm" svg:y1="6.174cm" svg:x2="11.992cm" svg:y2="6.426cm" draw:start-shape="id144" draw:start-glue-point="3" draw:end-shape="id135" draw:end-glue-point="1" svg:d="m15663 6174-3671 252">
          <text:p/>
        </draw:connector>
        <draw:connector draw:style-name="gr41" draw:text-style-name="P19" draw:layer="layout" draw:type="line" svg:x1="16.159cm" svg:y1="6.688cm" svg:x2="14.816cm" svg:y2="9.339cm" draw:start-shape="id144" draw:start-glue-point="2" draw:end-shape="id138" draw:end-glue-point="0" svg:d="m16159 6688-1343 2651">
          <text:p/>
        </draw:connector>
        <draw:connector draw:style-name="gr41" draw:text-style-name="P19" draw:layer="layout" draw:type="line" svg:x1="16.656cm" svg:y1="6.174cm" svg:x2="17.434cm" svg:y2="9.331cm" draw:start-shape="id144" draw:start-glue-point="1" draw:end-shape="id143" draw:end-glue-point="5" svg:d="m16656 6174 778 3157">
          <text:p/>
        </draw:connector>
        <draw:custom-shape draw:style-name="gr321" draw:text-style-name="P18" draw:layer="layout" svg:width="0.904cm" svg:height="1.027cm" svg:x="9.058cm" svg:y="10.345cm">
          <text:p text:style-name="P17"><text:span text:style-name="T70">1</text:span></text:p>
          <draw:enhanced-geometry svg:viewBox="0 0 21600 21600" draw:type="mso-spt202" draw:enhanced-path="M 0 0 L 21600 0 21600 21600 0 21600 0 0 Z N"/>
        </draw:custom-shape>
        <draw:custom-shape draw:style-name="gr322" draw:text-style-name="P18" draw:layer="layout" svg:width="0.904cm" svg:height="1.027cm" svg:x="9.305cm" svg:y="8.127cm">
          <text:p text:style-name="P17"><text:span text:style-name="T70">6</text:span></text:p>
          <draw:enhanced-geometry svg:viewBox="0 0 21600 21600" draw:type="mso-spt202" draw:enhanced-path="M 0 0 L 21600 0 21600 21600 0 21600 0 0 Z N"/>
        </draw:custom-shape>
        <draw:custom-shape draw:style-name="gr323"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324"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325"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326" draw:text-style-name="P18" draw:layer="layout" svg:width="0.904cm" svg:height="1.027cm" svg:x="9.128cm" svg:y="5.64cm">
          <text:p text:style-name="P17"><text:span text:style-name="T70">8</text:span></text:p>
          <draw:enhanced-geometry svg:viewBox="0 0 21600 21600" draw:type="mso-spt202" draw:enhanced-path="M 0 0 L 21600 0 21600 21600 0 21600 0 0 Z N"/>
        </draw:custom-shape>
        <draw:custom-shape draw:style-name="gr327"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328"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329"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330"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331"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332"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333"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334"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ustom-shape draw:style-name="gr310" draw:text-style-name="P13" draw:layer="layout" svg:width="2.236cm" svg:height="2.117cm" svg:x="2.835cm" svg:y="6.87cm">
          <text:p/>
          <draw:enhanced-geometry svg:viewBox="0 0 507 480" draw:type="non-primitive" draw:enhanced-path="M 72 55 C 52 96 33 132 18 176 9 202 0 255 0 255 2 285 1 316 6 346 10 370 38 374 54 382 77 393 80 410 97 425 114 440 142 442 163 449 187 471 217 469 248 479 276 477 305 480 333 473 378 462 441 388 467 352 478 308 483 264 491 219 488 152 507 79 479 18 475 9 450 3 442 0 389 11 388 11 321 6 221 16 288 0 242 24 225 33 188 43 188 43 153 39 134 36 103 24 89 39 92 55 72 55 Z N"/>
        </draw:custom-shape>
        <draw:custom-shape draw:style-name="gr310" draw:text-style-name="P13" draw:layer="layout" svg:width="2.157cm" svg:height="2.059cm" svg:x="6.416cm" svg:y="5.587cm">
          <text:p/>
          <draw:enhanced-geometry svg:viewBox="0 0 489 467" draw:type="non-primitive" draw:enhanced-path="M 121 31 C 96 90 59 146 37 206 27 232 15 252 6 279 4 285 0 297 0 297 6 326 15 354 24 382 32 405 54 416 73 425 116 446 147 458 194 467 246 461 295 455 346 443 368 438 383 425 406 419 426 399 447 385 473 376 489 313 475 229 479 164 471 85 473 18 382 0 332 7 287 31 237 43 200 38 169 30 134 18 120 39 121 45 121 31 Z N"/>
        </draw:custom-shape>
        <draw:custom-shape draw:style-name="gr310" draw:text-style-name="P13" draw:layer="layout" svg:width="1.949cm" svg:height="1.605cm" svg:x="10.751cm" svg:y="7.942cm">
          <text:p/>
          <draw:enhanced-geometry svg:viewBox="0 0 442 364" draw:type="non-primitive" draw:enhanced-path="M 48 24 C 39 58 32 92 12 121 0 173 20 218 36 267 41 282 43 298 54 309 84 339 125 349 163 364 200 361 284 358 321 333 373 298 422 204 442 145 415 108 380 77 351 42 346 35 340 28 333 24 322 18 296 12 296 12 229 18 217 23 145 12 132 10 109 0 109 0 103 2 95 2 90 6 72 20 77 53 48 24 Z N"/>
        </draw:custom-shape>
        <draw:custom-shape draw:style-name="gr310" draw:text-style-name="P13" draw:layer="layout" svg:width="1.966cm" svg:height="2.223cm" svg:x="13.86cm" svg:y="8.718cm">
          <text:p/>
          <draw:enhanced-geometry svg:viewBox="0 0 446 504" draw:type="non-primitive" draw:enhanced-path="M 95 6 C 77 69 30 114 10 175 12 224 0 388 77 412 127 462 262 489 331 503 345 501 361 504 374 497 424 472 436 392 446 345 444 303 443 260 440 218 437 186 411 164 404 133 398 107 405 77 392 54 384 40 330 37 325 36 292 25 263 9 228 0 204 2 179 2 155 6 121 12 107 41 95 6 Z N"/>
        </draw:custom-shape>
        <draw:custom-shape draw:style-name="gr310" draw:text-style-name="P13" draw:layer="layout" svg:width="1.711cm" svg:height="2.033cm" svg:x="16.898cm" svg:y="8.634cm">
          <text:p/>
          <draw:enhanced-geometry svg:viewBox="0 0 388 461" draw:type="non-primitive" draw:enhanced-path="M 303 0 C 230 24 189 82 115 103 84 126 46 129 12 146 0 183 18 225 30 261 37 281 61 316 61 316 80 373 114 440 176 461 271 454 251 461 315 419 328 399 343 383 358 364 368 333 382 312 388 279 384 202 386 135 352 67 336 35 342 10 303 0 Z N"/>
        </draw:custom-shape>
        <draw:custom-shape draw:style-name="gr310" draw:text-style-name="P13" draw:layer="layout" svg:width="2.245cm" svg:height="1.993cm" svg:x="14.865cm" svg:y="5.146cm">
          <text:p/>
          <draw:enhanced-geometry svg:viewBox="0 0 509 452" draw:type="non-primitive" draw:enhanced-path="M 140 46 C 122 64 103 82 85 100 66 118 57 145 43 167 39 173 30 185 30 185 23 213 0 242 24 270 34 282 49 290 61 300 74 311 103 331 103 331 122 359 145 371 176 379 221 409 198 400 243 409 275 432 309 440 346 452 396 444 419 419 449 379 464 333 476 286 491 240 493 224 494 207 497 191 500 179 509 155 509 155 501 97 483 47 412 46 122 40 41 0 140 46 Z N"/>
        </draw:custom-shape>
        <draw:custom-shape draw:style-name="gr310" draw:text-style-name="P13" draw:layer="layout" svg:width="1.816cm" svg:height="1.817cm" svg:x="10.641cm" svg:y="5.481cm">
          <text:p/>
          <draw:enhanced-geometry svg:viewBox="0 0 412 412" draw:type="non-primitive" draw:enhanced-path="M 67 6 C 36 67 33 129 18 194 15 206 8 218 6 230 4 240 2 251 0 261 2 279 0 298 6 315 20 357 70 399 109 412 177 408 241 401 309 394 353 380 335 389 364 370 394 325 403 270 412 218 406 195 405 167 394 145 385 127 372 110 364 91 341 40 365 69 340 42 331 16 300 7 273 0 205 5 133 6 67 6 Z N"/>
        </draw:custom-shape>
        <draw:custom-shape draw:style-name="gr310" draw:text-style-name="P13" draw:layer="layout" svg:width="6.385cm" svg:height="3.77cm" svg:x="6.368cm" svg:y="8.555cm">
          <text:p/>
          <draw:enhanced-geometry svg:viewBox="0 0 1448 855" draw:type="non-primitive" draw:enhanced-path="M 48 73 C 35 150 0 299 60 352 89 377 121 385 157 394 219 458 252 471 333 497 364 519 381 547 405 576 406 579 446 713 466 740 470 745 478 746 484 746 533 750 581 750 630 752 676 760 723 768 769 776 793 788 809 801 836 807 871 825 907 845 945 855 1069 847 1185 812 1309 801 1329 793 1349 789 1369 782 1381 745 1397 755 1406 710 1403 596 1448 444 1315 400 1281 402 1246 403 1212 406 1176 409 1103 419 1103 419 970 404 972 433 909 376 859 330 872 339 836 303 828 295 811 279 811 279 796 234 748 197 714 164 697 147 686 129 666 115 646 55 603 50 545 43 473 34 395 22 326 0 250 8 178 24 102 31 80 38 65 45 54 67 51 73 52 81 48 85 45 88 48 77 48 73 Z N"/>
        </draw:custom-shape>
        <draw:frame draw:style-name="gr335" draw:text-style-name="P41" draw:layer="layout" svg:width="18.54cm" svg:height="2.291cm" svg:x="2.352cm" svg:y="13.286cm">
          <draw:text-box>
            <text:p text:style-name="P4"><text:span text:style-name="T72">S = { A B C D E F GH I </text:span><text:span text:style-name="T74">} </text:span></text:p>
            <text:p text:style-name="P4"><text:span text:style-name="T72">E' = { CI GF CF AB HI CD BC AH DE EF BH DF }</text:span></text:p>
          </draw:text-box>
        </draw:frame>
        <presentation:notes draw:style-name="dp2">
          <draw:page-thumbnail draw:style-name="gr1" draw:layer="layout" svg:width="16.578cm" svg:height="6.594cm" svg:x="4.411cm" svg:y="1.829cm" draw:page-number="33" presentation:class="page"/>
          <draw:frame presentation:style-name="pr6" draw:text-style-name="P4" draw:layer="layout" svg:width="17.56cm" svg:height="7.32cm" svg:x="3.929cm" svg:y="9.063cm" presentation:class="notes" presentation:placeholder="true">
            <draw:text-box/>
          </draw:frame>
        </presentation:notes>
      </draw:page>
      <draw:page draw:name="Kruskal’s Example/3"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3</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6" draw:text-style-name="P18" draw:id="id145"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7" draw:text-style-name="P18" draw:id="id146"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149"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8" draw:text-style-name="P18" draw:id="id147"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154"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9" draw:text-style-name="P18" draw:id="id148"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145" draw:start-glue-point="0" draw:end-shape="id146" draw:end-glue-point="2" svg:d="m7603 8938 14-1654">
          <text:p/>
        </draw:connector>
        <draw:connector draw:style-name="gr99" draw:text-style-name="P19" draw:layer="layout" draw:type="line" svg:x1="11.512cm" svg:y1="6.94cm" svg:x2="11.492cm" svg:y2="8.325cm" draw:start-shape="id147" draw:start-glue-point="2" draw:end-shape="id148" draw:end-glue-point="0" svg:d="m11512 6940-20 1385">
          <text:p/>
        </draw:connector>
        <draw:connector draw:style-name="gr41" draw:text-style-name="P19" draw:layer="layout" draw:type="line" svg:x1="11.097cm" svg:y1="6.795cm" svg:x2="8.086cm" svg:y2="6.77cm" draw:start-shape="id149" draw:start-glue-point="7" draw:end-shape="id146"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0" draw:text-style-name="P18" draw:id="id151"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1" draw:text-style-name="P18" draw:id="id156"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152"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2" draw:text-style-name="P18" draw:id="id153"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3" draw:text-style-name="P18" draw:id="id150"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426cm" svg:x2="14.816cm" svg:y2="9.339cm" draw:start-shape="id147" draw:start-glue-point="1" draw:end-shape="id150" draw:end-glue-point="0" svg:d="m11992 6426 2824 2913">
          <text:p/>
        </draw:connector>
        <draw:connector draw:style-name="gr41" draw:text-style-name="P19" draw:layer="layout" draw:type="line" svg:x1="4.417cm" svg:y1="7.907cm" svg:x2="7.113cm" svg:y2="9.451cm" draw:start-shape="id151" draw:start-glue-point="1" draw:end-shape="id145" draw:end-glue-point="3" svg:d="m4417 7907 2696 1544">
          <text:p/>
        </draw:connector>
        <draw:connector draw:style-name="gr99" draw:text-style-name="P19" draw:layer="layout" draw:type="line" svg:x1="8.093cm" svg:y1="9.451cm" svg:x2="11.079cm" svg:y2="11.699cm" draw:start-shape="id145" draw:start-glue-point="1" draw:end-shape="id152" draw:end-glue-point="7" svg:d="m8093 9451 2986 2248">
          <text:p/>
        </draw:connector>
        <draw:connector draw:style-name="gr41" draw:text-style-name="P19" draw:layer="layout" draw:type="line" svg:x1="11.513cm" svg:y1="10.816cm" svg:x2="11.492cm" svg:y2="9.352cm" draw:start-shape="id153" draw:start-glue-point="0" draw:end-shape="id148" draw:end-glue-point="2" svg:d="m11513 10816-21-1464">
          <text:p/>
        </draw:connector>
        <draw:connector draw:style-name="gr41" draw:text-style-name="P19" draw:layer="layout" draw:type="line" svg:x1="4.417cm" svg:y1="7.907cm" svg:x2="7.148cm" svg:y2="6.77cm" draw:start-shape="id151" draw:start-glue-point="1" draw:end-shape="id146" draw:end-glue-point="3" svg:d="m4417 7907 2731-1137">
          <text:p/>
        </draw:connector>
        <draw:connector draw:style-name="gr41" draw:text-style-name="P19" draw:layer="layout" draw:type="line" svg:x1="8.093cm" svg:y1="9.451cm" svg:x2="11.181cm" svg:y2="9.208cm" draw:start-shape="id145" draw:start-glue-point="1" draw:end-shape="id154" draw:end-glue-point="7" svg:d="m8093 9451 3088-243">
          <text:p/>
        </draw:connector>
        <draw:g>
          <draw:custom-shape draw:style-name="gr14" draw:text-style-name="P13" draw:id="id155"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4"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329cm" svg:x2="14.371cm" svg:y2="9.852cm" draw:start-shape="id153" draw:start-glue-point="1" draw:end-shape="id150" draw:end-glue-point="3" svg:d="m12012 11329 2359-1477">
          <text:p/>
        </draw:connector>
        <draw:connector draw:style-name="gr41" draw:text-style-name="P19" draw:layer="layout" draw:type="line" svg:x1="15.262cm" svg:y1="9.852cm" svg:x2="17.434cm" svg:y2="10.081cm" draw:start-shape="id150" draw:start-glue-point="1" draw:end-shape="id155" draw:end-glue-point="7" svg:d="m15262 9852 2172 229">
          <text:p/>
        </draw:connector>
        <draw:connector draw:style-name="gr41" draw:text-style-name="P19" draw:layer="layout" draw:type="line" svg:x1="15.663cm" svg:y1="6.174cm" svg:x2="11.992cm" svg:y2="6.426cm" draw:start-shape="id156" draw:start-glue-point="3" draw:end-shape="id147" draw:end-glue-point="1" svg:d="m15663 6174-3671 252">
          <text:p/>
        </draw:connector>
        <draw:connector draw:style-name="gr41" draw:text-style-name="P19" draw:layer="layout" draw:type="line" svg:x1="16.159cm" svg:y1="6.688cm" svg:x2="14.816cm" svg:y2="9.339cm" draw:start-shape="id156" draw:start-glue-point="2" draw:end-shape="id150" draw:end-glue-point="0" svg:d="m16159 6688-1343 2651">
          <text:p/>
        </draw:connector>
        <draw:connector draw:style-name="gr41" draw:text-style-name="P19" draw:layer="layout" draw:type="line" svg:x1="16.656cm" svg:y1="6.174cm" svg:x2="17.434cm" svg:y2="9.331cm" draw:start-shape="id156" draw:start-glue-point="1" draw:end-shape="id155" draw:end-glue-point="5" svg:d="m16656 6174 778 3157">
          <text:p/>
        </draw:connector>
        <draw:custom-shape draw:style-name="gr345" draw:text-style-name="P18" draw:layer="layout" svg:width="0.904cm" svg:height="1.027cm" svg:x="9.058cm" svg:y="10.345cm">
          <text:p text:style-name="P17"><text:span text:style-name="T70">1</text:span></text:p>
          <draw:enhanced-geometry svg:viewBox="0 0 21600 21600" draw:type="mso-spt202" draw:enhanced-path="M 0 0 L 21600 0 21600 21600 0 21600 0 0 Z N"/>
        </draw:custom-shape>
        <draw:custom-shape draw:style-name="gr346" draw:text-style-name="P18" draw:layer="layout" svg:width="0.904cm" svg:height="1.027cm" svg:x="9.305cm" svg:y="8.127cm">
          <text:p text:style-name="P17"><text:span text:style-name="T70">6</text:span></text:p>
          <draw:enhanced-geometry svg:viewBox="0 0 21600 21600" draw:type="mso-spt202" draw:enhanced-path="M 0 0 L 21600 0 21600 21600 0 21600 0 0 Z N"/>
        </draw:custom-shape>
        <draw:custom-shape draw:style-name="gr347"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348"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349"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350" draw:text-style-name="P18" draw:layer="layout" svg:width="0.904cm" svg:height="1.027cm" svg:x="9.128cm" svg:y="5.64cm">
          <text:p text:style-name="P17"><text:span text:style-name="T70">8</text:span></text:p>
          <draw:enhanced-geometry svg:viewBox="0 0 21600 21600" draw:type="mso-spt202" draw:enhanced-path="M 0 0 L 21600 0 21600 21600 0 21600 0 0 Z N"/>
        </draw:custom-shape>
        <draw:custom-shape draw:style-name="gr351"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352"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353"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354"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355"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356"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357"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358"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ustom-shape draw:style-name="gr310" draw:text-style-name="P13" draw:layer="layout" svg:width="2.236cm" svg:height="2.117cm" svg:x="2.835cm" svg:y="6.87cm">
          <text:p/>
          <draw:enhanced-geometry svg:viewBox="0 0 507 480" draw:type="non-primitive" draw:enhanced-path="M 72 55 C 52 96 33 132 18 176 9 202 0 255 0 255 2 285 1 316 6 346 10 370 38 374 54 382 77 393 80 410 97 425 114 440 142 442 163 449 187 471 217 469 248 479 276 477 305 480 333 473 378 462 441 388 467 352 478 308 483 264 491 219 488 152 507 79 479 18 475 9 450 3 442 0 389 11 388 11 321 6 221 16 288 0 242 24 225 33 188 43 188 43 153 39 134 36 103 24 89 39 92 55 72 55 Z N"/>
        </draw:custom-shape>
        <draw:custom-shape draw:style-name="gr310" draw:text-style-name="P13" draw:layer="layout" svg:width="2.157cm" svg:height="2.059cm" svg:x="6.416cm" svg:y="5.587cm">
          <text:p/>
          <draw:enhanced-geometry svg:viewBox="0 0 489 467" draw:type="non-primitive" draw:enhanced-path="M 121 31 C 96 90 59 146 37 206 27 232 15 252 6 279 4 285 0 297 0 297 6 326 15 354 24 382 32 405 54 416 73 425 116 446 147 458 194 467 246 461 295 455 346 443 368 438 383 425 406 419 426 399 447 385 473 376 489 313 475 229 479 164 471 85 473 18 382 0 332 7 287 31 237 43 200 38 169 30 134 18 120 39 121 45 121 31 Z N"/>
        </draw:custom-shape>
        <draw:custom-shape draw:style-name="gr310" draw:text-style-name="P13" draw:layer="layout" svg:width="1.966cm" svg:height="2.223cm" svg:x="13.86cm" svg:y="8.718cm">
          <text:p/>
          <draw:enhanced-geometry svg:viewBox="0 0 446 504" draw:type="non-primitive" draw:enhanced-path="M 95 6 C 77 69 30 114 10 175 12 224 0 388 77 412 127 462 262 489 331 503 345 501 361 504 374 497 424 472 436 392 446 345 444 303 443 260 440 218 437 186 411 164 404 133 398 107 405 77 392 54 384 40 330 37 325 36 292 25 263 9 228 0 204 2 179 2 155 6 121 12 107 41 95 6 Z N"/>
        </draw:custom-shape>
        <draw:custom-shape draw:style-name="gr310" draw:text-style-name="P13" draw:layer="layout" svg:width="1.711cm" svg:height="2.033cm" svg:x="16.898cm" svg:y="8.634cm">
          <text:p/>
          <draw:enhanced-geometry svg:viewBox="0 0 388 461" draw:type="non-primitive" draw:enhanced-path="M 303 0 C 230 24 189 82 115 103 84 126 46 129 12 146 0 183 18 225 30 261 37 281 61 316 61 316 80 373 114 440 176 461 271 454 251 461 315 419 328 399 343 383 358 364 368 333 382 312 388 279 384 202 386 135 352 67 336 35 342 10 303 0 Z N"/>
        </draw:custom-shape>
        <draw:custom-shape draw:style-name="gr310" draw:text-style-name="P13" draw:layer="layout" svg:width="2.245cm" svg:height="1.993cm" svg:x="14.865cm" svg:y="5.146cm">
          <text:p/>
          <draw:enhanced-geometry svg:viewBox="0 0 509 452" draw:type="non-primitive" draw:enhanced-path="M 140 46 C 122 64 103 82 85 100 66 118 57 145 43 167 39 173 30 185 30 185 23 213 0 242 24 270 34 282 49 290 61 300 74 311 103 331 103 331 122 359 145 371 176 379 221 409 198 400 243 409 275 432 309 440 346 452 396 444 419 419 449 379 464 333 476 286 491 240 493 224 494 207 497 191 500 179 509 155 509 155 501 97 483 47 412 46 122 40 41 0 140 46 Z N"/>
        </draw:custom-shape>
        <draw:custom-shape draw:style-name="gr310" draw:text-style-name="P13" draw:layer="layout" svg:width="5.746cm" svg:height="3.48cm" svg:x="6.597cm" svg:y="8.634cm">
          <text:p/>
          <draw:enhanced-geometry svg:viewBox="0 0 1303 789" draw:type="non-primitive" draw:enhanced-path="M 50 31 C 29 45 16 58 2 79 4 132 0 185 8 237 13 271 31 269 50 285 80 311 95 348 129 370 142 409 222 445 262 455 336 501 397 505 487 510 547 530 454 499 529 522 541 526 565 534 565 534 584 552 584 576 602 595 608 639 606 642 644 655 657 668 681 687 699 692 723 699 772 704 772 704 802 714 854 722 881 740 907 757 930 766 960 776 999 788 1094 788 1111 789 1145 787 1180 789 1214 783 1236 779 1233 743 1238 722 1241 710 1277 651 1287 631 1282 500 1303 503 1251 425 1246 418 1234 421 1226 419 1206 415 1185 413 1166 407 1112 389 996 388 996 388 943 377 903 350 850 340 817 307 778 278 747 243 720 212 692 181 662 152 641 132 630 98 608 79 581 55 546 32 511 25 430 31 408 36 323 25 299 22 268 6 244 0 184 4 151 4 99 19 83 24 38 43 50 31 Z N"/>
        </draw:custom-shape>
        <draw:custom-shape draw:style-name="gr310" draw:text-style-name="P13" draw:layer="layout" svg:width="1.923cm" svg:height="4.273cm" svg:x="10.508cm" svg:y="5.45cm">
          <text:p/>
          <draw:enhanced-geometry svg:viewBox="0 0 436 969" draw:type="non-primitive" draw:enhanced-path="M 297 947 C 230 943 163 945 97 935 84 933 78 917 67 910 46 879 31 856 24 819 20 799 12 759 12 759 15 718 4 659 36 625 59 556 26 476 12 407 2 308 0 213 54 128 68 106 100 94 121 80 139 68 149 56 170 49 198 31 230 23 261 13 273 9 297 1 297 1 321 3 347 0 370 7 377 9 377 19 382 25 402 49 420 68 430 98 436 163 432 209 406 268 398 285 394 304 388 322 386 328 382 340 382 340 372 402 381 453 400 510 405 613 411 716 418 819 414 845 412 882 394 904 378 923 338 927 315 935 295 962 297 969 297 947 Z N"/>
        </draw:custom-shape>
        <draw:frame draw:style-name="gr359" draw:text-style-name="P41" draw:layer="layout" svg:width="17.495cm" svg:height="2.291cm" svg:x="2.352cm" svg:y="13.287cm">
          <draw:text-box>
            <text:p text:style-name="P4"><text:span text:style-name="T72">S = { A B CI D E F GH </text:span><text:span text:style-name="T74">} </text:span></text:p>
            <text:p text:style-name="P4"><text:span text:style-name="T72">E' = { GF CF AB HI CD BC AH DE EF BH DF }</text:span></text:p>
          </draw:text-box>
        </draw:frame>
        <presentation:notes draw:style-name="dp2">
          <draw:page-thumbnail draw:style-name="gr1" draw:layer="layout" svg:width="16.578cm" svg:height="6.594cm" svg:x="4.411cm" svg:y="1.829cm" draw:page-number="34" presentation:class="page"/>
          <draw:frame presentation:style-name="pr6" draw:text-style-name="P4" draw:layer="layout" svg:width="17.56cm" svg:height="7.32cm" svg:x="3.929cm" svg:y="9.063cm" presentation:class="notes" presentation:placeholder="true">
            <draw:text-box/>
          </draw:frame>
        </presentation:notes>
      </draw:page>
      <draw:page draw:name="Kruskal’s Example/4"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4</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0" draw:text-style-name="P18" draw:id="id157"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1" draw:text-style-name="P18" draw:id="id158"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161"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2" draw:text-style-name="P18" draw:id="id159"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166"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3" draw:text-style-name="P18" draw:id="id160"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157" draw:start-glue-point="0" draw:end-shape="id158" draw:end-glue-point="2" svg:d="m7603 8938 14-1654">
          <text:p/>
        </draw:connector>
        <draw:connector draw:style-name="gr99" draw:text-style-name="P19" draw:layer="layout" draw:type="line" svg:x1="11.512cm" svg:y1="6.94cm" svg:x2="11.492cm" svg:y2="8.325cm" draw:start-shape="id159" draw:start-glue-point="2" draw:end-shape="id160" draw:end-glue-point="0" svg:d="m11512 6940-20 1385">
          <text:p/>
        </draw:connector>
        <draw:connector draw:style-name="gr41" draw:text-style-name="P19" draw:layer="layout" draw:type="line" svg:x1="11.097cm" svg:y1="6.795cm" svg:x2="8.086cm" svg:y2="6.77cm" draw:start-shape="id161" draw:start-glue-point="7" draw:end-shape="id158"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4" draw:text-style-name="P18" draw:id="id163"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5" draw:text-style-name="P18" draw:id="id168"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164"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6" draw:text-style-name="P18" draw:id="id165"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7" draw:text-style-name="P18" draw:id="id162"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426cm" svg:x2="14.816cm" svg:y2="9.339cm" draw:start-shape="id159" draw:start-glue-point="1" draw:end-shape="id162" draw:end-glue-point="0" svg:d="m11992 6426 2824 2913">
          <text:p/>
        </draw:connector>
        <draw:connector draw:style-name="gr41" draw:text-style-name="P19" draw:layer="layout" draw:type="line" svg:x1="4.417cm" svg:y1="7.907cm" svg:x2="7.113cm" svg:y2="9.451cm" draw:start-shape="id163" draw:start-glue-point="1" draw:end-shape="id157" draw:end-glue-point="3" svg:d="m4417 7907 2696 1544">
          <text:p/>
        </draw:connector>
        <draw:connector draw:style-name="gr99" draw:text-style-name="P19" draw:layer="layout" draw:type="line" svg:x1="8.093cm" svg:y1="9.451cm" svg:x2="11.079cm" svg:y2="11.699cm" draw:start-shape="id157" draw:start-glue-point="1" draw:end-shape="id164" draw:end-glue-point="7" svg:d="m8093 9451 2986 2248">
          <text:p/>
        </draw:connector>
        <draw:connector draw:style-name="gr41" draw:text-style-name="P19" draw:layer="layout" draw:type="line" svg:x1="11.513cm" svg:y1="10.816cm" svg:x2="11.492cm" svg:y2="9.352cm" draw:start-shape="id165" draw:start-glue-point="0" draw:end-shape="id160" draw:end-glue-point="2" svg:d="m11513 10816-21-1464">
          <text:p/>
        </draw:connector>
        <draw:connector draw:style-name="gr41" draw:text-style-name="P19" draw:layer="layout" draw:type="line" svg:x1="4.417cm" svg:y1="7.907cm" svg:x2="7.148cm" svg:y2="6.77cm" draw:start-shape="id163" draw:start-glue-point="1" draw:end-shape="id158" draw:end-glue-point="3" svg:d="m4417 7907 2731-1137">
          <text:p/>
        </draw:connector>
        <draw:connector draw:style-name="gr41" draw:text-style-name="P19" draw:layer="layout" draw:type="line" svg:x1="8.093cm" svg:y1="9.451cm" svg:x2="11.181cm" svg:y2="9.208cm" draw:start-shape="id157" draw:start-glue-point="1" draw:end-shape="id166" draw:end-glue-point="7" svg:d="m8093 9451 3088-243">
          <text:p/>
        </draw:connector>
        <draw:g>
          <draw:custom-shape draw:style-name="gr14" draw:text-style-name="P13" draw:id="id167"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8"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99" draw:text-style-name="P19" draw:layer="layout" draw:type="line" svg:x1="12.012cm" svg:y1="11.329cm" svg:x2="14.371cm" svg:y2="9.852cm" draw:start-shape="id165" draw:start-glue-point="1" draw:end-shape="id162" draw:end-glue-point="3" svg:d="m12012 11329 2359-1477">
          <text:p/>
        </draw:connector>
        <draw:connector draw:style-name="gr41" draw:text-style-name="P19" draw:layer="layout" draw:type="line" svg:x1="15.262cm" svg:y1="9.852cm" svg:x2="17.434cm" svg:y2="10.081cm" draw:start-shape="id162" draw:start-glue-point="1" draw:end-shape="id167" draw:end-glue-point="7" svg:d="m15262 9852 2172 229">
          <text:p/>
        </draw:connector>
        <draw:connector draw:style-name="gr41" draw:text-style-name="P19" draw:layer="layout" draw:type="line" svg:x1="15.663cm" svg:y1="6.174cm" svg:x2="11.992cm" svg:y2="6.426cm" draw:start-shape="id168" draw:start-glue-point="3" draw:end-shape="id159" draw:end-glue-point="1" svg:d="m15663 6174-3671 252">
          <text:p/>
        </draw:connector>
        <draw:connector draw:style-name="gr41" draw:text-style-name="P19" draw:layer="layout" draw:type="line" svg:x1="16.159cm" svg:y1="6.688cm" svg:x2="14.816cm" svg:y2="9.339cm" draw:start-shape="id168" draw:start-glue-point="2" draw:end-shape="id162" draw:end-glue-point="0" svg:d="m16159 6688-1343 2651">
          <text:p/>
        </draw:connector>
        <draw:connector draw:style-name="gr41" draw:text-style-name="P19" draw:layer="layout" draw:type="line" svg:x1="16.656cm" svg:y1="6.174cm" svg:x2="17.434cm" svg:y2="9.331cm" draw:start-shape="id168" draw:start-glue-point="1" draw:end-shape="id167" draw:end-glue-point="5" svg:d="m16656 6174 778 3157">
          <text:p/>
        </draw:connector>
        <draw:custom-shape draw:style-name="gr369" draw:text-style-name="P18" draw:layer="layout" svg:width="0.904cm" svg:height="1.027cm" svg:x="9.058cm" svg:y="10.345cm">
          <text:p text:style-name="P17"><text:span text:style-name="T70">1</text:span></text:p>
          <draw:enhanced-geometry svg:viewBox="0 0 21600 21600" draw:type="mso-spt202" draw:enhanced-path="M 0 0 L 21600 0 21600 21600 0 21600 0 0 Z N"/>
        </draw:custom-shape>
        <draw:custom-shape draw:style-name="gr370" draw:text-style-name="P18" draw:layer="layout" svg:width="0.904cm" svg:height="1.027cm" svg:x="9.305cm" svg:y="8.127cm">
          <text:p text:style-name="P17"><text:span text:style-name="T70">6</text:span></text:p>
          <draw:enhanced-geometry svg:viewBox="0 0 21600 21600" draw:type="mso-spt202" draw:enhanced-path="M 0 0 L 21600 0 21600 21600 0 21600 0 0 Z N"/>
        </draw:custom-shape>
        <draw:custom-shape draw:style-name="gr371"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372"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373"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374" draw:text-style-name="P18" draw:layer="layout" svg:width="0.904cm" svg:height="1.027cm" svg:x="9.128cm" svg:y="5.64cm">
          <text:p text:style-name="P17"><text:span text:style-name="T70">8</text:span></text:p>
          <draw:enhanced-geometry svg:viewBox="0 0 21600 21600" draw:type="mso-spt202" draw:enhanced-path="M 0 0 L 21600 0 21600 21600 0 21600 0 0 Z N"/>
        </draw:custom-shape>
        <draw:custom-shape draw:style-name="gr375"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376"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377"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378"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379"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380"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381"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382"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ustom-shape draw:style-name="gr310" draw:text-style-name="P13" draw:layer="layout" svg:width="2.236cm" svg:height="2.117cm" svg:x="2.835cm" svg:y="6.87cm">
          <text:p/>
          <draw:enhanced-geometry svg:viewBox="0 0 507 480" draw:type="non-primitive" draw:enhanced-path="M 72 55 C 52 96 33 132 18 176 9 202 0 255 0 255 2 285 1 316 6 346 10 370 38 374 54 382 77 393 80 410 97 425 114 440 142 442 163 449 187 471 217 469 248 479 276 477 305 480 333 473 378 462 441 388 467 352 478 308 483 264 491 219 488 152 507 79 479 18 475 9 450 3 442 0 389 11 388 11 321 6 221 16 288 0 242 24 225 33 188 43 188 43 153 39 134 36 103 24 89 39 92 55 72 55 Z N"/>
        </draw:custom-shape>
        <draw:custom-shape draw:style-name="gr310" draw:text-style-name="P13" draw:layer="layout" svg:width="2.157cm" svg:height="2.059cm" svg:x="6.416cm" svg:y="5.587cm">
          <text:p/>
          <draw:enhanced-geometry svg:viewBox="0 0 489 467" draw:type="non-primitive" draw:enhanced-path="M 121 31 C 96 90 59 146 37 206 27 232 15 252 6 279 4 285 0 297 0 297 6 326 15 354 24 382 32 405 54 416 73 425 116 446 147 458 194 467 246 461 295 455 346 443 368 438 383 425 406 419 426 399 447 385 473 376 489 313 475 229 479 164 471 85 473 18 382 0 332 7 287 31 237 43 200 38 169 30 134 18 120 39 121 45 121 31 Z N"/>
        </draw:custom-shape>
        <draw:custom-shape draw:style-name="gr310" draw:text-style-name="P13" draw:layer="layout" svg:width="1.711cm" svg:height="2.033cm" svg:x="16.898cm" svg:y="8.634cm">
          <text:p/>
          <draw:enhanced-geometry svg:viewBox="0 0 388 461" draw:type="non-primitive" draw:enhanced-path="M 303 0 C 230 24 189 82 115 103 84 126 46 129 12 146 0 183 18 225 30 261 37 281 61 316 61 316 80 373 114 440 176 461 271 454 251 461 315 419 328 399 343 383 358 364 368 333 382 312 388 279 384 202 386 135 352 67 336 35 342 10 303 0 Z N"/>
        </draw:custom-shape>
        <draw:custom-shape draw:style-name="gr310" draw:text-style-name="P13" draw:layer="layout" svg:width="2.245cm" svg:height="1.993cm" svg:x="14.865cm" svg:y="5.146cm">
          <text:p/>
          <draw:enhanced-geometry svg:viewBox="0 0 509 452" draw:type="non-primitive" draw:enhanced-path="M 140 46 C 122 64 103 82 85 100 66 118 57 145 43 167 39 173 30 185 30 185 23 213 0 242 24 270 34 282 49 290 61 300 74 311 103 331 103 331 122 359 145 371 176 379 221 409 198 400 243 409 275 432 309 440 346 452 396 444 419 419 449 379 464 333 476 286 491 240 493 224 494 207 497 191 500 179 509 155 509 155 501 97 483 47 412 46 122 40 41 0 140 46 Z N"/>
        </draw:custom-shape>
        <draw:custom-shape draw:style-name="gr310" draw:text-style-name="P13" draw:layer="layout" svg:width="1.786cm" svg:height="4.344cm" svg:x="10.57cm" svg:y="5.265cm">
          <text:p/>
          <draw:enhanced-geometry svg:viewBox="0 0 405 985" draw:type="non-primitive" draw:enhanced-path="M 168 31 C 160 65 145 69 119 91 101 107 92 126 71 140 52 169 41 199 28 231 23 243 20 255 16 267 14 273 10 285 10 285 0 346 19 402 34 461 44 599 33 735 40 874 40 875 48 928 53 934 88 973 137 977 186 983 234 981 283 985 331 977 346 975 368 952 368 952 388 922 390 899 398 861 405 780 400 700 392 619 386 563 390 582 374 534 372 528 368 516 368 516 391 447 377 423 374 328 372 259 371 191 368 122 367 105 368 85 356 73 320 38 274 17 228 0 218 2 206 1 198 7 165 33 183 60 168 31 Z N"/>
        </draw:custom-shape>
        <draw:custom-shape draw:style-name="gr310" draw:text-style-name="P13" draw:layer="layout" svg:width="9.035cm" svg:height="3.797cm" svg:x="6.659cm" svg:y="8.528cm">
          <text:p/>
          <draw:enhanced-geometry svg:viewBox="0 0 2049 861" draw:type="non-primitive" draw:enhanced-path="M 6 73 C 10 150 13 226 18 303 26 421 181 461 272 491 289 534 324 586 369 606 400 619 434 621 466 631 590 671 686 695 818 703 861 713 914 734 952 758 958 756 964 750 970 752 984 757 994 768 1006 776 1019 785 1036 786 1049 794 1061 802 1071 814 1085 819 1114 829 1141 840 1170 849 1182 853 1206 861 1206 861 1261 857 1316 858 1370 849 1377 848 1382 840 1388 837 1421 820 1467 811 1497 788 1520 770 1537 755 1564 746 1594 700 1578 720 1612 685 1599 647 1604 668 1612 600 1637 398 1841 429 1994 425 2006 386 2021 352 2049 321 2037 285 2031 248 2019 212 2017 205 2007 203 2000 200 1976 189 1948 182 1922 176 1889 155 1918 170 1873 158 1861 155 1837 146 1837 146 1771 150 1706 149 1643 170 1621 177 1615 197 1600 212 1568 244 1527 265 1485 279 1429 335 1496 257 1473 321 1469 332 1456 337 1449 346 1440 357 1435 373 1424 382 1414 390 1400 390 1388 394 1374 404 1361 417 1346 425 1335 431 1321 433 1309 437 1303 439 1291 443 1291 443 1201 439 1113 431 1024 419 959 394 912 372 842 364 811 369 798 379 770 388 703 367 632 295 600 231 598 223 599 213 594 206 590 200 581 199 576 194 564 182 562 166 545 158 521 146 501 153 479 134 463 120 452 99 436 85 391 46 329 14 272 0 213 6 183 24 127 30 70 47 71 55 0 61 7 89 6 93 6 73 Z N"/>
        </draw:custom-shape>
        <draw:frame draw:style-name="gr383" draw:text-style-name="P41" draw:layer="layout" svg:width="16.216cm" svg:height="2.291cm" svg:x="2.353cm" svg:y="13.288cm">
          <draw:text-box>
            <text:p text:style-name="P4"><text:span text:style-name="T72">S = { A B CI D E FGH </text:span><text:span text:style-name="T74">} </text:span></text:p>
            <text:p text:style-name="P4"><text:span text:style-name="T72">E' = { CF AB HI CD BC AH DE EF BH DF }</text:span></text:p>
          </draw:text-box>
        </draw:frame>
        <presentation:notes draw:style-name="dp2">
          <draw:page-thumbnail draw:style-name="gr1" draw:layer="layout" svg:width="16.578cm" svg:height="6.594cm" svg:x="4.411cm" svg:y="1.829cm" draw:page-number="35" presentation:class="page"/>
          <draw:frame presentation:style-name="pr6" draw:text-style-name="P4" draw:layer="layout" svg:width="17.56cm" svg:height="7.32cm" svg:x="3.929cm" svg:y="9.063cm" presentation:class="notes" presentation:placeholder="true">
            <draw:text-box/>
          </draw:frame>
        </presentation:notes>
      </draw:page>
      <draw:page draw:name="Kruskal’s Example/5"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5</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4" draw:text-style-name="P18" draw:id="id169"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5" draw:text-style-name="P18" draw:id="id170"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173"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6" draw:text-style-name="P18" draw:id="id171"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178"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7" draw:text-style-name="P18" draw:id="id172"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169" draw:start-glue-point="0" draw:end-shape="id170" draw:end-glue-point="2" svg:d="m7603 8938 14-1654">
          <text:p/>
        </draw:connector>
        <draw:connector draw:style-name="gr99" draw:text-style-name="P19" draw:layer="layout" draw:type="line" svg:x1="11.512cm" svg:y1="6.94cm" svg:x2="11.492cm" svg:y2="8.325cm" draw:start-shape="id171" draw:start-glue-point="2" draw:end-shape="id172" draw:end-glue-point="0" svg:d="m11512 6940-20 1385">
          <text:p/>
        </draw:connector>
        <draw:connector draw:style-name="gr41" draw:text-style-name="P19" draw:layer="layout" draw:type="line" svg:x1="11.097cm" svg:y1="6.795cm" svg:x2="8.086cm" svg:y2="6.77cm" draw:start-shape="id173" draw:start-glue-point="7" draw:end-shape="id170"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8" draw:text-style-name="P18" draw:id="id175"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89" draw:text-style-name="P18" draw:id="id180"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176"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0" draw:text-style-name="P18" draw:id="id177"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1" draw:text-style-name="P18" draw:id="id174"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99" draw:text-style-name="P19" draw:layer="layout" draw:type="line" svg:x1="11.992cm" svg:y1="6.426cm" svg:x2="14.816cm" svg:y2="9.339cm" draw:start-shape="id171" draw:start-glue-point="1" draw:end-shape="id174" draw:end-glue-point="0" svg:d="m11992 6426 2824 2913">
          <text:p/>
        </draw:connector>
        <draw:connector draw:style-name="gr41" draw:text-style-name="P19" draw:layer="layout" draw:type="line" svg:x1="4.417cm" svg:y1="7.907cm" svg:x2="7.113cm" svg:y2="9.451cm" draw:start-shape="id175" draw:start-glue-point="1" draw:end-shape="id169" draw:end-glue-point="3" svg:d="m4417 7907 2696 1544">
          <text:p/>
        </draw:connector>
        <draw:connector draw:style-name="gr99" draw:text-style-name="P19" draw:layer="layout" draw:type="line" svg:x1="8.093cm" svg:y1="9.451cm" svg:x2="11.079cm" svg:y2="11.699cm" draw:start-shape="id169" draw:start-glue-point="1" draw:end-shape="id176" draw:end-glue-point="7" svg:d="m8093 9451 2986 2248">
          <text:p/>
        </draw:connector>
        <draw:connector draw:style-name="gr41" draw:text-style-name="P19" draw:layer="layout" draw:type="line" svg:x1="11.513cm" svg:y1="10.816cm" svg:x2="11.492cm" svg:y2="9.352cm" draw:start-shape="id177" draw:start-glue-point="0" draw:end-shape="id172" draw:end-glue-point="2" svg:d="m11513 10816-21-1464">
          <text:p/>
        </draw:connector>
        <draw:connector draw:style-name="gr41" draw:text-style-name="P19" draw:layer="layout" draw:type="line" svg:x1="4.417cm" svg:y1="7.907cm" svg:x2="7.148cm" svg:y2="6.77cm" draw:start-shape="id175" draw:start-glue-point="1" draw:end-shape="id170" draw:end-glue-point="3" svg:d="m4417 7907 2731-1137">
          <text:p/>
        </draw:connector>
        <draw:connector draw:style-name="gr41" draw:text-style-name="P19" draw:layer="layout" draw:type="line" svg:x1="8.093cm" svg:y1="9.451cm" svg:x2="11.181cm" svg:y2="9.208cm" draw:start-shape="id169" draw:start-glue-point="1" draw:end-shape="id178" draw:end-glue-point="7" svg:d="m8093 9451 3088-243">
          <text:p/>
        </draw:connector>
        <draw:g>
          <draw:custom-shape draw:style-name="gr14" draw:text-style-name="P13" draw:id="id179"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2"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99" draw:text-style-name="P19" draw:layer="layout" draw:type="line" svg:x1="12.012cm" svg:y1="11.329cm" svg:x2="14.371cm" svg:y2="9.852cm" draw:start-shape="id177" draw:start-glue-point="1" draw:end-shape="id174" draw:end-glue-point="3" svg:d="m12012 11329 2359-1477">
          <text:p/>
        </draw:connector>
        <draw:connector draw:style-name="gr41" draw:text-style-name="P19" draw:layer="layout" draw:type="line" svg:x1="15.262cm" svg:y1="9.852cm" svg:x2="17.434cm" svg:y2="10.081cm" draw:start-shape="id174" draw:start-glue-point="1" draw:end-shape="id179" draw:end-glue-point="7" svg:d="m15262 9852 2172 229">
          <text:p/>
        </draw:connector>
        <draw:connector draw:style-name="gr41" draw:text-style-name="P19" draw:layer="layout" draw:type="line" svg:x1="15.663cm" svg:y1="6.174cm" svg:x2="11.992cm" svg:y2="6.426cm" draw:start-shape="id180" draw:start-glue-point="3" draw:end-shape="id171" draw:end-glue-point="1" svg:d="m15663 6174-3671 252">
          <text:p/>
        </draw:connector>
        <draw:connector draw:style-name="gr41" draw:text-style-name="P19" draw:layer="layout" draw:type="line" svg:x1="16.159cm" svg:y1="6.688cm" svg:x2="14.816cm" svg:y2="9.339cm" draw:start-shape="id180" draw:start-glue-point="2" draw:end-shape="id174" draw:end-glue-point="0" svg:d="m16159 6688-1343 2651">
          <text:p/>
        </draw:connector>
        <draw:connector draw:style-name="gr41" draw:text-style-name="P19" draw:layer="layout" draw:type="line" svg:x1="16.656cm" svg:y1="6.174cm" svg:x2="17.434cm" svg:y2="9.331cm" draw:start-shape="id180" draw:start-glue-point="1" draw:end-shape="id179" draw:end-glue-point="5" svg:d="m16656 6174 778 3157">
          <text:p/>
        </draw:connector>
        <draw:custom-shape draw:style-name="gr393" draw:text-style-name="P18" draw:layer="layout" svg:width="0.904cm" svg:height="1.027cm" svg:x="9.058cm" svg:y="10.345cm">
          <text:p text:style-name="P17"><text:span text:style-name="T70">1</text:span></text:p>
          <draw:enhanced-geometry svg:viewBox="0 0 21600 21600" draw:type="mso-spt202" draw:enhanced-path="M 0 0 L 21600 0 21600 21600 0 21600 0 0 Z N"/>
        </draw:custom-shape>
        <draw:custom-shape draw:style-name="gr394" draw:text-style-name="P18" draw:layer="layout" svg:width="0.904cm" svg:height="1.027cm" svg:x="9.305cm" svg:y="8.127cm">
          <text:p text:style-name="P17"><text:span text:style-name="T70">6</text:span></text:p>
          <draw:enhanced-geometry svg:viewBox="0 0 21600 21600" draw:type="mso-spt202" draw:enhanced-path="M 0 0 L 21600 0 21600 21600 0 21600 0 0 Z N"/>
        </draw:custom-shape>
        <draw:custom-shape draw:style-name="gr395"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396"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397"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398" draw:text-style-name="P18" draw:layer="layout" svg:width="0.904cm" svg:height="1.027cm" svg:x="9.128cm" svg:y="5.64cm">
          <text:p text:style-name="P17"><text:span text:style-name="T70">8</text:span></text:p>
          <draw:enhanced-geometry svg:viewBox="0 0 21600 21600" draw:type="mso-spt202" draw:enhanced-path="M 0 0 L 21600 0 21600 21600 0 21600 0 0 Z N"/>
        </draw:custom-shape>
        <draw:custom-shape draw:style-name="gr399"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400"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401"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402"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403"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404"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405"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406"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ustom-shape draw:style-name="gr310" draw:text-style-name="P13" draw:layer="layout" svg:width="9.176cm" svg:height="7.329cm" svg:x="6.606cm" svg:y="5.239cm">
          <text:p/>
          <draw:enhanced-geometry svg:viewBox="0 0 2081 1662" draw:type="non-primitive" draw:enhanced-path="M 30 1055 C 23 1014 10 975 0 934 7 877 32 798 91 776 127 740 87 774 145 746 161 738 194 722 194 722 249 729 272 743 309 783 333 774 329 761 351 746 385 757 374 756 430 746 442 744 466 734 466 734 503 699 531 652 570 619 587 605 609 597 624 582 663 543 705 506 745 467 769 444 792 421 812 394 821 382 826 368 836 358 853 342 879 304 879 304 901 235 964 140 1036 116 1060 92 1089 90 1121 85 1144 89 1178 98 1200 85 1213 77 1219 60 1230 49 1249 30 1271 9 1297 0 1322 8 1341 40 1358 61 1367 72 1382 97 1382 97 1389 125 1388 136 1412 152 1437 189 1447 231 1461 273 1465 285 1473 310 1473 310 1535 289 1542 352 1570 394 1588 451 1650 487 1691 528 1712 590 1746 647 1800 686 1817 712 1847 722 1873 740 1879 744 1891 752 1891 752 1919 794 1954 831 1982 873 1994 891 2014 905 2025 922 2035 937 2044 953 2049 970 2051 976 2052 983 2055 989 2062 1002 2079 1025 2079 1025 2077 1088 2081 1151 2073 1213 2063 1285 1929 1291 1879 1298 1833 1313 1801 1323 1752 1328 1744 1330 1736 1332 1728 1334 1716 1338 1691 1346 1691 1346 1677 1362 1661 1365 1643 1377 1618 1414 1564 1432 1528 1462 1498 1487 1467 1525 1431 1540 1410 1549 1388 1547 1370 1565 1342 1593 1321 1632 1279 1643 1239 1653 1193 1656 1152 1662 1124 1655 1095 1650 1067 1643 1009 1604 953 1548 903 1498 890 1485 871 1482 855 1474 792 1443 730 1432 660 1425 628 1414 654 1426 624 1401 605 1385 574 1372 551 1365 530 1351 498 1334 479 1316 409 1251 344 1174 254 1134 198 1109 164 1114 97 1110 68 1103 30 1091 30 1055 Z N"/>
        </draw:custom-shape>
        <draw:custom-shape draw:style-name="gr310" draw:text-style-name="P13" draw:layer="layout" svg:width="2.236cm" svg:height="2.117cm" svg:x="2.835cm" svg:y="6.87cm">
          <text:p/>
          <draw:enhanced-geometry svg:viewBox="0 0 507 480" draw:type="non-primitive" draw:enhanced-path="M 72 55 C 52 96 33 132 18 176 9 202 0 255 0 255 2 285 1 316 6 346 10 370 38 374 54 382 77 393 80 410 97 425 114 440 142 442 163 449 187 471 217 469 248 479 276 477 305 480 333 473 378 462 441 388 467 352 478 308 483 264 491 219 488 152 507 79 479 18 475 9 450 3 442 0 389 11 388 11 321 6 221 16 288 0 242 24 225 33 188 43 188 43 153 39 134 36 103 24 89 39 92 55 72 55 Z N"/>
        </draw:custom-shape>
        <draw:custom-shape draw:style-name="gr310" draw:text-style-name="P13" draw:layer="layout" svg:width="2.157cm" svg:height="2.059cm" svg:x="6.416cm" svg:y="5.587cm">
          <text:p/>
          <draw:enhanced-geometry svg:viewBox="0 0 489 467" draw:type="non-primitive" draw:enhanced-path="M 121 31 C 96 90 59 146 37 206 27 232 15 252 6 279 4 285 0 297 0 297 6 326 15 354 24 382 32 405 54 416 73 425 116 446 147 458 194 467 246 461 295 455 346 443 368 438 383 425 406 419 426 399 447 385 473 376 489 313 475 229 479 164 471 85 473 18 382 0 332 7 287 31 237 43 200 38 169 30 134 18 120 39 121 45 121 31 Z N"/>
        </draw:custom-shape>
        <draw:custom-shape draw:style-name="gr310" draw:text-style-name="P13" draw:layer="layout" svg:width="1.711cm" svg:height="2.033cm" svg:x="16.898cm" svg:y="8.634cm">
          <text:p/>
          <draw:enhanced-geometry svg:viewBox="0 0 388 461" draw:type="non-primitive" draw:enhanced-path="M 303 0 C 230 24 189 82 115 103 84 126 46 129 12 146 0 183 18 225 30 261 37 281 61 316 61 316 80 373 114 440 176 461 271 454 251 461 315 419 328 399 343 383 358 364 368 333 382 312 388 279 384 202 386 135 352 67 336 35 342 10 303 0 Z N"/>
        </draw:custom-shape>
        <draw:custom-shape draw:style-name="gr310" draw:text-style-name="P13" draw:layer="layout" svg:width="2.245cm" svg:height="1.993cm" svg:x="14.865cm" svg:y="5.146cm">
          <text:p/>
          <draw:enhanced-geometry svg:viewBox="0 0 509 452" draw:type="non-primitive" draw:enhanced-path="M 140 46 C 122 64 103 82 85 100 66 118 57 145 43 167 39 173 30 185 30 185 23 213 0 242 24 270 34 282 49 290 61 300 74 311 103 331 103 331 122 359 145 371 176 379 221 409 198 400 243 409 275 432 309 440 346 452 396 444 419 419 449 379 464 333 476 286 491 240 493 224 494 207 497 191 500 179 509 155 509 155 501 97 483 47 412 46 122 40 41 0 140 46 Z N"/>
        </draw:custom-shape>
        <draw:frame draw:style-name="gr407" draw:text-style-name="P41" draw:layer="layout" svg:width="14.993cm" svg:height="2.291cm" svg:x="2.353cm" svg:y="13.289cm">
          <draw:text-box>
            <text:p text:style-name="P4"><text:span text:style-name="T72">S = { A B CFGHI D E </text:span><text:span text:style-name="T74">} </text:span></text:p>
            <text:p text:style-name="P4"><text:span text:style-name="T72">E' = { AB HI CD BC AH DE EF BH DF }</text:span></text:p>
          </draw:text-box>
        </draw:frame>
        <presentation:notes draw:style-name="dp2">
          <draw:page-thumbnail draw:style-name="gr1" draw:layer="layout" svg:width="16.578cm" svg:height="6.594cm" svg:x="4.411cm" svg:y="1.829cm" draw:page-number="36" presentation:class="page"/>
          <draw:frame presentation:style-name="pr6" draw:text-style-name="P4" draw:layer="layout" svg:width="17.56cm" svg:height="7.32cm" svg:x="3.929cm" svg:y="9.063cm" presentation:class="notes" presentation:placeholder="true">
            <draw:text-box/>
          </draw:frame>
        </presentation:notes>
      </draw:page>
      <draw:page draw:name="Kruskal’s Example/6"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6</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8" draw:text-style-name="P18" draw:id="id181"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09" draw:text-style-name="P18" draw:id="id182"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185"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0" draw:text-style-name="P18" draw:id="id183"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190"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1" draw:text-style-name="P18" draw:id="id184"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181" draw:start-glue-point="0" draw:end-shape="id182" draw:end-glue-point="2" svg:d="m7603 8938 14-1654">
          <text:p/>
        </draw:connector>
        <draw:connector draw:style-name="gr99" draw:text-style-name="P19" draw:layer="layout" draw:type="line" svg:x1="11.512cm" svg:y1="6.94cm" svg:x2="11.492cm" svg:y2="8.325cm" draw:start-shape="id183" draw:start-glue-point="2" draw:end-shape="id184" draw:end-glue-point="0" svg:d="m11512 6940-20 1385">
          <text:p/>
        </draw:connector>
        <draw:connector draw:style-name="gr41" draw:text-style-name="P19" draw:layer="layout" draw:type="line" svg:x1="11.097cm" svg:y1="6.795cm" svg:x2="8.086cm" svg:y2="6.77cm" draw:start-shape="id185" draw:start-glue-point="7" draw:end-shape="id182"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2" draw:text-style-name="P18" draw:id="id187"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3" draw:text-style-name="P18" draw:id="id192"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188"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4" draw:text-style-name="P18" draw:id="id189"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5" draw:text-style-name="P18" draw:id="id186"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99" draw:text-style-name="P19" draw:layer="layout" draw:type="line" svg:x1="11.992cm" svg:y1="6.426cm" svg:x2="14.816cm" svg:y2="9.339cm" draw:start-shape="id183" draw:start-glue-point="1" draw:end-shape="id186" draw:end-glue-point="0" svg:d="m11992 6426 2824 2913">
          <text:p/>
        </draw:connector>
        <draw:connector draw:style-name="gr41" draw:text-style-name="P19" draw:layer="layout" draw:type="line" svg:x1="4.417cm" svg:y1="7.907cm" svg:x2="7.113cm" svg:y2="9.451cm" draw:start-shape="id187" draw:start-glue-point="1" draw:end-shape="id181" draw:end-glue-point="3" svg:d="m4417 7907 2696 1544">
          <text:p/>
        </draw:connector>
        <draw:connector draw:style-name="gr99" draw:text-style-name="P19" draw:layer="layout" draw:type="line" svg:x1="8.093cm" svg:y1="9.451cm" svg:x2="11.079cm" svg:y2="11.699cm" draw:start-shape="id181" draw:start-glue-point="1" draw:end-shape="id188" draw:end-glue-point="7" svg:d="m8093 9451 2986 2248">
          <text:p/>
        </draw:connector>
        <draw:connector draw:style-name="gr41" draw:text-style-name="P19" draw:layer="layout" draw:type="line" svg:x1="11.513cm" svg:y1="10.816cm" svg:x2="11.492cm" svg:y2="9.352cm" draw:start-shape="id189" draw:start-glue-point="0" draw:end-shape="id184" draw:end-glue-point="2" svg:d="m11513 10816-21-1464">
          <text:p/>
        </draw:connector>
        <draw:connector draw:style-name="gr99" draw:text-style-name="P19" draw:layer="layout" draw:type="line" svg:x1="4.417cm" svg:y1="7.907cm" svg:x2="7.148cm" svg:y2="6.77cm" draw:start-shape="id187" draw:start-glue-point="1" draw:end-shape="id182" draw:end-glue-point="3" svg:d="m4417 7907 2731-1137">
          <text:p/>
        </draw:connector>
        <draw:connector draw:style-name="gr41" draw:text-style-name="P19" draw:layer="layout" draw:type="line" svg:x1="8.093cm" svg:y1="9.451cm" svg:x2="11.181cm" svg:y2="9.208cm" draw:start-shape="id181" draw:start-glue-point="1" draw:end-shape="id190" draw:end-glue-point="7" svg:d="m8093 9451 3088-243">
          <text:p/>
        </draw:connector>
        <draw:g>
          <draw:custom-shape draw:style-name="gr14" draw:text-style-name="P13" draw:id="id191"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16"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99" draw:text-style-name="P19" draw:layer="layout" draw:type="line" svg:x1="12.012cm" svg:y1="11.329cm" svg:x2="14.371cm" svg:y2="9.852cm" draw:start-shape="id189" draw:start-glue-point="1" draw:end-shape="id186" draw:end-glue-point="3" svg:d="m12012 11329 2359-1477">
          <text:p/>
        </draw:connector>
        <draw:connector draw:style-name="gr41" draw:text-style-name="P19" draw:layer="layout" draw:type="line" svg:x1="15.262cm" svg:y1="9.852cm" svg:x2="17.434cm" svg:y2="10.081cm" draw:start-shape="id186" draw:start-glue-point="1" draw:end-shape="id191" draw:end-glue-point="7" svg:d="m15262 9852 2172 229">
          <text:p/>
        </draw:connector>
        <draw:connector draw:style-name="gr41" draw:text-style-name="P19" draw:layer="layout" draw:type="line" svg:x1="15.663cm" svg:y1="6.174cm" svg:x2="11.992cm" svg:y2="6.426cm" draw:start-shape="id192" draw:start-glue-point="3" draw:end-shape="id183" draw:end-glue-point="1" svg:d="m15663 6174-3671 252">
          <text:p/>
        </draw:connector>
        <draw:connector draw:style-name="gr41" draw:text-style-name="P19" draw:layer="layout" draw:type="line" svg:x1="16.159cm" svg:y1="6.688cm" svg:x2="14.816cm" svg:y2="9.339cm" draw:start-shape="id192" draw:start-glue-point="2" draw:end-shape="id186" draw:end-glue-point="0" svg:d="m16159 6688-1343 2651">
          <text:p/>
        </draw:connector>
        <draw:connector draw:style-name="gr41" draw:text-style-name="P19" draw:layer="layout" draw:type="line" svg:x1="16.656cm" svg:y1="6.174cm" svg:x2="17.434cm" svg:y2="9.331cm" draw:start-shape="id192" draw:start-glue-point="1" draw:end-shape="id191" draw:end-glue-point="5" svg:d="m16656 6174 778 3157">
          <text:p/>
        </draw:connector>
        <draw:custom-shape draw:style-name="gr417" draw:text-style-name="P18" draw:layer="layout" svg:width="0.904cm" svg:height="1.027cm" svg:x="9.058cm" svg:y="10.345cm">
          <text:p text:style-name="P17"><text:span text:style-name="T70">1</text:span></text:p>
          <draw:enhanced-geometry svg:viewBox="0 0 21600 21600" draw:type="mso-spt202" draw:enhanced-path="M 0 0 L 21600 0 21600 21600 0 21600 0 0 Z N"/>
        </draw:custom-shape>
        <draw:custom-shape draw:style-name="gr418" draw:text-style-name="P18" draw:layer="layout" svg:width="0.904cm" svg:height="1.027cm" svg:x="9.305cm" svg:y="8.127cm">
          <text:p text:style-name="P17"><text:span text:style-name="T70">6</text:span></text:p>
          <draw:enhanced-geometry svg:viewBox="0 0 21600 21600" draw:type="mso-spt202" draw:enhanced-path="M 0 0 L 21600 0 21600 21600 0 21600 0 0 Z N"/>
        </draw:custom-shape>
        <draw:custom-shape draw:style-name="gr419"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420"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421"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422" draw:text-style-name="P18" draw:layer="layout" svg:width="0.904cm" svg:height="1.027cm" svg:x="9.128cm" svg:y="5.64cm">
          <text:p text:style-name="P17"><text:span text:style-name="T70">8</text:span></text:p>
          <draw:enhanced-geometry svg:viewBox="0 0 21600 21600" draw:type="mso-spt202" draw:enhanced-path="M 0 0 L 21600 0 21600 21600 0 21600 0 0 Z N"/>
        </draw:custom-shape>
        <draw:custom-shape draw:style-name="gr423"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424"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425"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426"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427"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428"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429"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430"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ustom-shape draw:style-name="gr310" draw:text-style-name="P13" draw:layer="layout" svg:width="9.176cm" svg:height="7.329cm" svg:x="6.606cm" svg:y="5.239cm">
          <text:p/>
          <draw:enhanced-geometry svg:viewBox="0 0 2081 1662" draw:type="non-primitive" draw:enhanced-path="M 30 1055 C 23 1014 10 975 0 934 7 877 32 798 91 776 127 740 87 774 145 746 161 738 194 722 194 722 249 729 272 743 309 783 333 774 329 761 351 746 385 757 374 756 430 746 442 744 466 734 466 734 503 699 531 652 570 619 587 605 609 597 624 582 663 543 705 506 745 467 769 444 792 421 812 394 821 382 826 368 836 358 853 342 879 304 879 304 901 235 964 140 1036 116 1060 92 1089 90 1121 85 1144 89 1178 98 1200 85 1213 77 1219 60 1230 49 1249 30 1271 9 1297 0 1322 8 1341 40 1358 61 1367 72 1382 97 1382 97 1389 125 1388 136 1412 152 1437 189 1447 231 1461 273 1465 285 1473 310 1473 310 1535 289 1542 352 1570 394 1588 451 1650 487 1691 528 1712 590 1746 647 1800 686 1817 712 1847 722 1873 740 1879 744 1891 752 1891 752 1919 794 1954 831 1982 873 1994 891 2014 905 2025 922 2035 937 2044 953 2049 970 2051 976 2052 983 2055 989 2062 1002 2079 1025 2079 1025 2077 1088 2081 1151 2073 1213 2063 1285 1929 1291 1879 1298 1833 1313 1801 1323 1752 1328 1744 1330 1736 1332 1728 1334 1716 1338 1691 1346 1691 1346 1677 1362 1661 1365 1643 1377 1618 1414 1564 1432 1528 1462 1498 1487 1467 1525 1431 1540 1410 1549 1388 1547 1370 1565 1342 1593 1321 1632 1279 1643 1239 1653 1193 1656 1152 1662 1124 1655 1095 1650 1067 1643 1009 1604 953 1548 903 1498 890 1485 871 1482 855 1474 792 1443 730 1432 660 1425 628 1414 654 1426 624 1401 605 1385 574 1372 551 1365 530 1351 498 1334 479 1316 409 1251 344 1174 254 1134 198 1109 164 1114 97 1110 68 1103 30 1091 30 1055 Z N"/>
        </draw:custom-shape>
        <draw:custom-shape draw:style-name="gr89" draw:text-style-name="P13" draw:layer="layout" svg:width="5.6cm" svg:height="3.259cm" svg:x="2.99cm" svg:y="5.777cm">
          <text:p/>
          <draw:enhanced-geometry svg:viewBox="0 0 1270 739" draw:type="non-primitive" draw:enhanced-path="M 25 363 C 22 387 13 411 13 436 13 582 61 670 195 727 217 736 276 738 286 739 338 730 336 724 377 697 397 667 432 626 462 606 496 555 442 632 504 564 570 491 620 407 717 376 727 365 732 358 747 351 759 346 783 339 783 339 815 341 848 341 880 345 893 347 905 353 917 357 923 359 935 363 935 363 952 381 995 398 1020 406 1095 401 1107 401 1165 382 1183 369 1193 358 1214 351 1270 295 1263 176 1183 151 1144 112 1176 112 1153 78 1145 66 1129 62 1117 54 1073 24 1011 13 959 0 901 3 859 2 807 18 755 53 672 57 613 78 591 86 575 96 553 103 541 107 516 115 516 115 491 132 465 137 438 151 381 181 324 223 268 254 232 274 193 286 159 309 145 337 140 343 110 333 81 304 80 302 37 309 0 364 19 343 19 412 N"/>
        </draw:custom-shape>
        <draw:custom-shape draw:style-name="gr310" draw:text-style-name="P13" draw:layer="layout" svg:width="1.711cm" svg:height="2.033cm" svg:x="16.898cm" svg:y="8.634cm">
          <text:p/>
          <draw:enhanced-geometry svg:viewBox="0 0 388 461" draw:type="non-primitive" draw:enhanced-path="M 303 0 C 230 24 189 82 115 103 84 126 46 129 12 146 0 183 18 225 30 261 37 281 61 316 61 316 80 373 114 440 176 461 271 454 251 461 315 419 328 399 343 383 358 364 368 333 382 312 388 279 384 202 386 135 352 67 336 35 342 10 303 0 Z N"/>
        </draw:custom-shape>
        <draw:custom-shape draw:style-name="gr310" draw:text-style-name="P13" draw:layer="layout" svg:width="2.245cm" svg:height="1.993cm" svg:x="14.865cm" svg:y="5.146cm">
          <text:p/>
          <draw:enhanced-geometry svg:viewBox="0 0 509 452" draw:type="non-primitive" draw:enhanced-path="M 140 46 C 122 64 103 82 85 100 66 118 57 145 43 167 39 173 30 185 30 185 23 213 0 242 24 270 34 282 49 290 61 300 74 311 103 331 103 331 122 359 145 371 176 379 221 409 198 400 243 409 275 432 309 440 346 452 396 444 419 419 449 379 464 333 476 286 491 240 493 224 494 207 497 191 500 179 509 155 509 155 501 97 483 47 412 46 122 40 41 0 140 46 Z N"/>
        </draw:custom-shape>
        <draw:frame draw:style-name="gr431" draw:text-style-name="P41" draw:layer="layout" svg:width="13.702cm" svg:height="2.291cm" svg:x="2.354cm" svg:y="13.29cm">
          <draw:text-box>
            <text:p text:style-name="P4"><text:span text:style-name="T72">S = { AB CFGHI D E </text:span><text:span text:style-name="T74">} </text:span></text:p>
            <text:p text:style-name="P4"><text:span text:style-name="T72">E' = { HI CD BC AH DE EF BH DF }</text:span></text:p>
          </draw:text-box>
        </draw:frame>
        <presentation:notes draw:style-name="dp2">
          <draw:page-thumbnail draw:style-name="gr1" draw:layer="layout" svg:width="16.578cm" svg:height="6.594cm" svg:x="4.411cm" svg:y="1.829cm" draw:page-number="37" presentation:class="page"/>
          <draw:frame presentation:style-name="pr6" draw:text-style-name="P4" draw:layer="layout" svg:width="17.56cm" svg:height="7.32cm" svg:x="3.929cm" svg:y="9.063cm" presentation:class="notes" presentation:placeholder="true">
            <draw:text-box/>
          </draw:frame>
        </presentation:notes>
      </draw:page>
      <draw:page draw:name="Kruskal’s Example/7"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7</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2" draw:text-style-name="P18" draw:id="id193"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3" draw:text-style-name="P18" draw:id="id194"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197"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4" draw:text-style-name="P18" draw:id="id195"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202"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5" draw:text-style-name="P18" draw:id="id196"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193" draw:start-glue-point="0" draw:end-shape="id194" draw:end-glue-point="2" svg:d="m7603 8938 14-1654">
          <text:p/>
        </draw:connector>
        <draw:connector draw:style-name="gr41" draw:text-style-name="P19" draw:layer="layout" draw:type="line" svg:x1="11.512cm" svg:y1="6.94cm" svg:x2="11.492cm" svg:y2="8.325cm" draw:start-shape="id195" draw:start-glue-point="2" draw:end-shape="id196" draw:end-glue-point="0" svg:d="m11512 6940-20 1385">
          <text:p/>
        </draw:connector>
        <draw:connector draw:style-name="gr41" draw:text-style-name="P19" draw:layer="layout" draw:type="line" svg:x1="11.097cm" svg:y1="6.795cm" svg:x2="8.086cm" svg:y2="6.77cm" draw:start-shape="id197" draw:start-glue-point="7" draw:end-shape="id194"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6" draw:text-style-name="P18" draw:id="id199"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7" draw:text-style-name="P18" draw:id="id204"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200"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8" draw:text-style-name="P18" draw:id="id201"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9" draw:text-style-name="P18" draw:id="id198"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426cm" svg:x2="14.816cm" svg:y2="9.339cm" draw:start-shape="id195" draw:start-glue-point="1" draw:end-shape="id198" draw:end-glue-point="0" svg:d="m11992 6426 2824 2913">
          <text:p/>
        </draw:connector>
        <draw:connector draw:style-name="gr41" draw:text-style-name="P19" draw:layer="layout" draw:type="line" svg:x1="4.417cm" svg:y1="7.907cm" svg:x2="7.113cm" svg:y2="9.451cm" draw:start-shape="id199" draw:start-glue-point="1" draw:end-shape="id193" draw:end-glue-point="3" svg:d="m4417 7907 2696 1544">
          <text:p/>
        </draw:connector>
        <draw:connector draw:style-name="gr41" draw:text-style-name="P19" draw:layer="layout" draw:type="line" svg:x1="8.093cm" svg:y1="9.451cm" svg:x2="11.079cm" svg:y2="11.699cm" draw:start-shape="id193" draw:start-glue-point="1" draw:end-shape="id200" draw:end-glue-point="7" svg:d="m8093 9451 2986 2248">
          <text:p/>
        </draw:connector>
        <draw:connector draw:style-name="gr41" draw:text-style-name="P19" draw:layer="layout" draw:type="line" svg:x1="11.513cm" svg:y1="10.816cm" svg:x2="11.492cm" svg:y2="9.352cm" draw:start-shape="id201" draw:start-glue-point="0" draw:end-shape="id196" draw:end-glue-point="2" svg:d="m11513 10816-21-1464">
          <text:p/>
        </draw:connector>
        <draw:connector draw:style-name="gr41" draw:text-style-name="P19" draw:layer="layout" draw:type="line" svg:x1="4.417cm" svg:y1="7.907cm" svg:x2="7.148cm" svg:y2="6.77cm" draw:start-shape="id199" draw:start-glue-point="1" draw:end-shape="id194" draw:end-glue-point="3" svg:d="m4417 7907 2731-1137">
          <text:p/>
        </draw:connector>
        <draw:connector draw:style-name="gr41" draw:text-style-name="P19" draw:layer="layout" draw:type="line" svg:x1="8.093cm" svg:y1="9.451cm" svg:x2="11.181cm" svg:y2="9.208cm" draw:start-shape="id193" draw:start-glue-point="1" draw:end-shape="id202" draw:end-glue-point="7" svg:d="m8093 9451 3088-243">
          <text:p/>
        </draw:connector>
        <draw:g>
          <draw:custom-shape draw:style-name="gr14" draw:text-style-name="P13" draw:id="id203"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40"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329cm" svg:x2="14.371cm" svg:y2="9.852cm" draw:start-shape="id201" draw:start-glue-point="1" draw:end-shape="id198" draw:end-glue-point="3" svg:d="m12012 11329 2359-1477">
          <text:p/>
        </draw:connector>
        <draw:connector draw:style-name="gr41" draw:text-style-name="P19" draw:layer="layout" draw:type="line" svg:x1="15.262cm" svg:y1="9.852cm" svg:x2="17.434cm" svg:y2="10.081cm" draw:start-shape="id198" draw:start-glue-point="1" draw:end-shape="id203" draw:end-glue-point="7" svg:d="m15262 9852 2172 229">
          <text:p/>
        </draw:connector>
        <draw:connector draw:style-name="gr99" draw:text-style-name="P19" draw:layer="layout" draw:type="line" svg:x1="15.663cm" svg:y1="6.174cm" svg:x2="11.992cm" svg:y2="6.426cm" draw:start-shape="id204" draw:start-glue-point="3" draw:end-shape="id195" draw:end-glue-point="1" svg:d="m15663 6174-3671 252">
          <text:p/>
        </draw:connector>
        <draw:connector draw:style-name="gr41" draw:text-style-name="P19" draw:layer="layout" draw:type="line" svg:x1="16.159cm" svg:y1="6.688cm" svg:x2="14.816cm" svg:y2="9.339cm" draw:start-shape="id204" draw:start-glue-point="2" draw:end-shape="id198" draw:end-glue-point="0" svg:d="m16159 6688-1343 2651">
          <text:p/>
        </draw:connector>
        <draw:connector draw:style-name="gr41" draw:text-style-name="P19" draw:layer="layout" draw:type="line" svg:x1="16.656cm" svg:y1="6.174cm" svg:x2="17.434cm" svg:y2="9.331cm" draw:start-shape="id204" draw:start-glue-point="1" draw:end-shape="id203" draw:end-glue-point="5" svg:d="m16656 6174 778 3157">
          <text:p/>
        </draw:connector>
        <draw:custom-shape draw:style-name="gr441" draw:text-style-name="P18" draw:layer="layout" svg:width="0.904cm" svg:height="1.027cm" svg:x="8.658cm" svg:y="10.345cm">
          <text:p text:style-name="P17"><text:span text:style-name="T70">1</text:span></text:p>
          <draw:enhanced-geometry svg:viewBox="0 0 21600 21600" draw:type="mso-spt202" draw:enhanced-path="M 0 0 L 21600 0 21600 21600 0 21600 0 0 Z N"/>
        </draw:custom-shape>
        <draw:custom-shape draw:style-name="gr442" draw:text-style-name="P18" draw:layer="layout" svg:width="0.904cm" svg:height="1.027cm" svg:x="9.305cm" svg:y="8.527cm">
          <text:p text:style-name="P17"><text:span text:style-name="T70">6</text:span></text:p>
          <draw:enhanced-geometry svg:viewBox="0 0 21600 21600" draw:type="mso-spt202" draw:enhanced-path="M 0 0 L 21600 0 21600 21600 0 21600 0 0 Z N"/>
        </draw:custom-shape>
        <draw:custom-shape draw:style-name="gr443"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444"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445"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446" draw:text-style-name="P18" draw:layer="layout" svg:width="0.904cm" svg:height="1.027cm" svg:x="9.128cm" svg:y="5.94cm">
          <text:p text:style-name="P17"><text:span text:style-name="T70">8</text:span></text:p>
          <draw:enhanced-geometry svg:viewBox="0 0 21600 21600" draw:type="mso-spt202" draw:enhanced-path="M 0 0 L 21600 0 21600 21600 0 21600 0 0 Z N"/>
        </draw:custom-shape>
        <draw:custom-shape draw:style-name="gr447"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448"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449"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450"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451"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452"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453"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454"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onnector draw:style-name="gr99" draw:text-style-name="P19" draw:layer="layout" draw:type="line" svg:x1="11.479cm" svg:y1="6.932cm" svg:x2="11.492cm" svg:y2="8.326cm" svg:d="m11479 6932 13 1394">
          <text:p/>
        </draw:connector>
        <draw:connector draw:style-name="gr99" draw:text-style-name="P19" draw:layer="layout" draw:type="line" svg:x1="11.924cm" svg:y1="6.425cm" svg:x2="14.795cm" svg:y2="9.34cm" svg:d="m11924 6425 2871 2915">
          <text:p/>
        </draw:connector>
        <draw:connector draw:style-name="gr99" draw:text-style-name="P19" draw:layer="layout" draw:type="line" svg:x1="8.052cm" svg:y1="9.45cm" svg:x2="11.083cm" svg:y2="11.874cm" svg:d="m8052 9450 3031 2424">
          <text:p/>
        </draw:connector>
        <draw:connector draw:style-name="gr99" draw:text-style-name="P19" draw:layer="layout" draw:type="line" svg:x1="4.37cm" svg:y1="7.907cm" svg:x2="7.148cm" svg:y2="6.769cm" svg:d="m4370 7907 2778-1138">
          <text:p/>
        </draw:connector>
        <draw:connector draw:style-name="gr99" draw:text-style-name="P19" draw:layer="layout" draw:type="line" svg:x1="11.95cm" svg:y1="11.329cm" svg:x2="14.371cm" svg:y2="9.851cm" svg:d="m11950 11329 2421-1478">
          <text:p/>
        </draw:connector>
        <draw:custom-shape draw:style-name="gr89" draw:text-style-name="P13" draw:layer="layout" svg:width="5.6cm" svg:height="3.259cm" svg:x="2.99cm" svg:y="5.777cm">
          <text:p/>
          <draw:enhanced-geometry svg:viewBox="0 0 1270 739" draw:type="non-primitive" draw:enhanced-path="M 25 363 C 22 387 13 411 13 436 13 582 61 670 195 727 217 736 276 738 286 739 338 730 336 724 377 697 397 667 432 626 462 606 496 555 442 632 504 564 570 491 620 407 717 376 727 365 732 358 747 351 759 346 783 339 783 339 815 341 848 341 880 345 893 347 905 353 917 357 923 359 935 363 935 363 952 381 995 398 1020 406 1095 401 1107 401 1165 382 1183 369 1193 358 1214 351 1270 295 1263 176 1183 151 1144 112 1176 112 1153 78 1145 66 1129 62 1117 54 1073 24 1011 13 959 0 901 3 859 2 807 18 755 53 672 57 613 78 591 86 575 96 553 103 541 107 516 115 516 115 491 132 465 137 438 151 381 181 324 223 268 254 232 274 193 286 159 309 145 337 140 343 110 333 81 304 80 302 37 309 0 364 19 343 19 412 N"/>
        </draw:custom-shape>
        <draw:custom-shape draw:style-name="gr310" draw:text-style-name="P13" draw:layer="layout" svg:width="10.438cm" svg:height="7.752cm" svg:x="6.685cm" svg:y="5.001cm">
          <text:p/>
          <draw:enhanced-geometry svg:viewBox="0 0 2367 1758" draw:type="non-primitive" draw:enhanced-path="M 18 891 C 16 899 14 907 12 915 8 927 0 952 0 952 6 1055 13 1147 85 1225 92 1245 103 1259 109 1279 126 1339 142 1394 206 1413 235 1451 254 1473 291 1510 300 1519 305 1533 315 1540 356 1569 411 1563 448 1600 482 1634 519 1663 552 1697 574 1720 592 1741 618 1758 658 1754 700 1737 739 1734 790 1731 840 1730 891 1728 982 1713 859 1732 1037 1716 1128 1708 1218 1670 1309 1655 1389 1642 1457 1619 1534 1588 1546 1583 1559 1583 1570 1576 1588 1564 1610 1555 1625 1540 1643 1522 1652 1505 1673 1491 1694 1460 1725 1437 1746 1406 1781 1354 1830 1305 1891 1285 1948 1229 2008 1151 2031 1073 2044 1029 2036 978 2061 940 2072 906 2118 877 2146 855 2155 819 2170 746 2170 746 2176 603 2168 536 2243 424 2254 408 2256 386 2267 370 2308 239 2367 49 2219 0 2154 5 2095 20 2031 36 2008 42 1981 53 1958 54 1926 56 1893 58 1861 60 1806 81 1777 40 1728 36 1681 32 1635 32 1588 30 1516 37 1472 44 1394 48 1288 61 1176 84 1079 127 1028 150 975 158 927 188 916 234 911 288 885 327 875 378 868 444 843 491 821 533 791 575 770 618 754 651 742 664 715 691 709 697 705 709 697 709 644 711 592 713 539 715 461 741 471 734 358 740 301 747 251 763 200 788 179 798 153 795 133 806 115 816 97 827 79 837 66 844 42 861 42 861 42 862 18 919 18 891 Z N"/>
        </draw:custom-shape>
        <draw:custom-shape draw:style-name="gr310" draw:text-style-name="P13" draw:layer="layout" svg:width="1.711cm" svg:height="2.033cm" svg:x="16.898cm" svg:y="8.634cm">
          <text:p/>
          <draw:enhanced-geometry svg:viewBox="0 0 388 461" draw:type="non-primitive" draw:enhanced-path="M 303 0 C 230 24 189 82 115 103 84 126 46 129 12 146 0 183 18 225 30 261 37 281 61 316 61 316 80 373 114 440 176 461 271 454 251 461 315 419 328 399 343 383 358 364 368 333 382 312 388 279 384 202 386 135 352 67 336 35 342 10 303 0 Z N"/>
        </draw:custom-shape>
        <draw:frame draw:style-name="gr455" draw:text-style-name="P41" draw:layer="layout" svg:width="11.204cm" svg:height="2.291cm" svg:x="2.354cm" svg:y="13.291cm">
          <draw:text-box>
            <text:p text:style-name="P4"><text:span text:style-name="T72">S = { AB CDFGHI E </text:span><text:span text:style-name="T74">} </text:span></text:p>
            <text:p text:style-name="P4"><text:span text:style-name="T72">E' = { BC AH DE EF BH DF }</text:span></text:p>
          </draw:text-box>
        </draw:frame>
        <presentation:notes draw:style-name="dp2">
          <draw:page-thumbnail draw:style-name="gr1" draw:layer="layout" svg:width="16.578cm" svg:height="6.594cm" svg:x="4.411cm" svg:y="1.829cm" draw:page-number="38" presentation:class="page"/>
          <draw:frame presentation:style-name="pr6" draw:text-style-name="P4" draw:layer="layout" svg:width="17.56cm" svg:height="7.32cm" svg:x="3.929cm" svg:y="9.063cm" presentation:class="notes" presentation:placeholder="true">
            <draw:text-box/>
          </draw:frame>
        </presentation:notes>
      </draw:page>
      <draw:page draw:name="Kruskal’s Example/8"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8</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6" draw:text-style-name="P18" draw:id="id205"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7" draw:text-style-name="P18" draw:id="id206"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209"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8" draw:text-style-name="P18" draw:id="id207"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214"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9" draw:text-style-name="P18" draw:id="id208"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205" draw:start-glue-point="0" draw:end-shape="id206" draw:end-glue-point="2" svg:d="m7603 8938 14-1654">
          <text:p/>
        </draw:connector>
        <draw:connector draw:style-name="gr41" draw:text-style-name="P19" draw:layer="layout" draw:type="line" svg:x1="11.512cm" svg:y1="6.94cm" svg:x2="11.492cm" svg:y2="8.325cm" draw:start-shape="id207" draw:start-glue-point="2" draw:end-shape="id208" draw:end-glue-point="0" svg:d="m11512 6940-20 1385">
          <text:p/>
        </draw:connector>
        <draw:connector draw:style-name="gr99" draw:text-style-name="P19" draw:layer="layout" draw:type="line" svg:x1="11.097cm" svg:y1="6.795cm" svg:x2="8.086cm" svg:y2="6.77cm" draw:start-shape="id209" draw:start-glue-point="7" draw:end-shape="id206"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0" draw:text-style-name="P18" draw:id="id211"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1" draw:text-style-name="P18" draw:id="id216"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212"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2" draw:text-style-name="P18" draw:id="id213"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3" draw:text-style-name="P18" draw:id="id210"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426cm" svg:x2="14.816cm" svg:y2="9.339cm" draw:start-shape="id207" draw:start-glue-point="1" draw:end-shape="id210" draw:end-glue-point="0" svg:d="m11992 6426 2824 2913">
          <text:p/>
        </draw:connector>
        <draw:connector draw:style-name="gr41" draw:text-style-name="P19" draw:layer="layout" draw:type="line" svg:x1="4.417cm" svg:y1="7.907cm" svg:x2="7.113cm" svg:y2="9.451cm" draw:start-shape="id211" draw:start-glue-point="1" draw:end-shape="id205" draw:end-glue-point="3" svg:d="m4417 7907 2696 1544">
          <text:p/>
        </draw:connector>
        <draw:connector draw:style-name="gr41" draw:text-style-name="P19" draw:layer="layout" draw:type="line" svg:x1="8.093cm" svg:y1="9.451cm" svg:x2="11.079cm" svg:y2="11.699cm" draw:start-shape="id205" draw:start-glue-point="1" draw:end-shape="id212" draw:end-glue-point="7" svg:d="m8093 9451 2986 2248">
          <text:p/>
        </draw:connector>
        <draw:connector draw:style-name="gr41" draw:text-style-name="P19" draw:layer="layout" draw:type="line" svg:x1="11.513cm" svg:y1="10.816cm" svg:x2="11.492cm" svg:y2="9.352cm" draw:start-shape="id213" draw:start-glue-point="0" draw:end-shape="id208" draw:end-glue-point="2" svg:d="m11513 10816-21-1464">
          <text:p/>
        </draw:connector>
        <draw:connector draw:style-name="gr41" draw:text-style-name="P19" draw:layer="layout" draw:type="line" svg:x1="4.417cm" svg:y1="7.907cm" svg:x2="7.148cm" svg:y2="6.77cm" draw:start-shape="id211" draw:start-glue-point="1" draw:end-shape="id206" draw:end-glue-point="3" svg:d="m4417 7907 2731-1137">
          <text:p/>
        </draw:connector>
        <draw:connector draw:style-name="gr41" draw:text-style-name="P19" draw:layer="layout" draw:type="line" svg:x1="8.093cm" svg:y1="9.451cm" svg:x2="11.181cm" svg:y2="9.208cm" draw:start-shape="id205" draw:start-glue-point="1" draw:end-shape="id214" draw:end-glue-point="7" svg:d="m8093 9451 3088-243">
          <text:p/>
        </draw:connector>
        <draw:g>
          <draw:custom-shape draw:style-name="gr14" draw:text-style-name="P13" draw:id="id215"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64"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329cm" svg:x2="14.371cm" svg:y2="9.852cm" draw:start-shape="id213" draw:start-glue-point="1" draw:end-shape="id210" draw:end-glue-point="3" svg:d="m12012 11329 2359-1477">
          <text:p/>
        </draw:connector>
        <draw:connector draw:style-name="gr41" draw:text-style-name="P19" draw:layer="layout" draw:type="line" svg:x1="15.262cm" svg:y1="9.852cm" svg:x2="17.434cm" svg:y2="10.081cm" draw:start-shape="id210" draw:start-glue-point="1" draw:end-shape="id215" draw:end-glue-point="7" svg:d="m15262 9852 2172 229">
          <text:p/>
        </draw:connector>
        <draw:connector draw:style-name="gr99" draw:text-style-name="P19" draw:layer="layout" draw:type="line" svg:x1="15.663cm" svg:y1="6.174cm" svg:x2="11.992cm" svg:y2="6.426cm" draw:start-shape="id216" draw:start-glue-point="3" draw:end-shape="id207" draw:end-glue-point="1" svg:d="m15663 6174-3671 252">
          <text:p/>
        </draw:connector>
        <draw:connector draw:style-name="gr41" draw:text-style-name="P19" draw:layer="layout" draw:type="line" svg:x1="16.159cm" svg:y1="6.688cm" svg:x2="14.816cm" svg:y2="9.339cm" draw:start-shape="id216" draw:start-glue-point="2" draw:end-shape="id210" draw:end-glue-point="0" svg:d="m16159 6688-1343 2651">
          <text:p/>
        </draw:connector>
        <draw:connector draw:style-name="gr41" draw:text-style-name="P19" draw:layer="layout" draw:type="line" svg:x1="16.656cm" svg:y1="6.174cm" svg:x2="17.434cm" svg:y2="9.331cm" draw:start-shape="id216" draw:start-glue-point="1" draw:end-shape="id215" draw:end-glue-point="5" svg:d="m16656 6174 778 3157">
          <text:p/>
        </draw:connector>
        <draw:custom-shape draw:style-name="gr465" draw:text-style-name="P18" draw:layer="layout" svg:width="0.904cm" svg:height="1.027cm" svg:x="8.658cm" svg:y="10.345cm">
          <text:p text:style-name="P17"><text:span text:style-name="T70">1</text:span></text:p>
          <draw:enhanced-geometry svg:viewBox="0 0 21600 21600" draw:type="mso-spt202" draw:enhanced-path="M 0 0 L 21600 0 21600 21600 0 21600 0 0 Z N"/>
        </draw:custom-shape>
        <draw:custom-shape draw:style-name="gr466" draw:text-style-name="P18" draw:layer="layout" svg:width="0.904cm" svg:height="1.027cm" svg:x="9.305cm" svg:y="8.127cm">
          <text:p text:style-name="P17"><text:span text:style-name="T70">6</text:span></text:p>
          <draw:enhanced-geometry svg:viewBox="0 0 21600 21600" draw:type="mso-spt202" draw:enhanced-path="M 0 0 L 21600 0 21600 21600 0 21600 0 0 Z N"/>
        </draw:custom-shape>
        <draw:custom-shape draw:style-name="gr467"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468"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469"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470" draw:text-style-name="P18" draw:layer="layout" svg:width="0.904cm" svg:height="1.027cm" svg:x="9.128cm" svg:y="5.64cm">
          <text:p text:style-name="P17"><text:span text:style-name="T70">8</text:span></text:p>
          <draw:enhanced-geometry svg:viewBox="0 0 21600 21600" draw:type="mso-spt202" draw:enhanced-path="M 0 0 L 21600 0 21600 21600 0 21600 0 0 Z N"/>
        </draw:custom-shape>
        <draw:custom-shape draw:style-name="gr471"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472"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473"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474"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475"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476"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477"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478"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onnector draw:style-name="gr99" draw:text-style-name="P19" draw:layer="layout" draw:type="line" svg:x1="11.479cm" svg:y1="6.932cm" svg:x2="11.492cm" svg:y2="8.326cm" svg:d="m11479 6932 13 1394">
          <text:p/>
        </draw:connector>
        <draw:connector draw:style-name="gr99" draw:text-style-name="P19" draw:layer="layout" draw:type="line" svg:x1="11.924cm" svg:y1="6.425cm" svg:x2="14.795cm" svg:y2="9.34cm" svg:d="m11924 6425 2871 2915">
          <text:p/>
        </draw:connector>
        <draw:connector draw:style-name="gr99" draw:text-style-name="P19" draw:layer="layout" draw:type="line" svg:x1="8.052cm" svg:y1="9.45cm" svg:x2="11.083cm" svg:y2="11.905cm" svg:d="m8052 9450 3031 2455">
          <text:p/>
        </draw:connector>
        <draw:connector draw:style-name="gr99" draw:text-style-name="P19" draw:layer="layout" draw:type="line" svg:x1="4.37cm" svg:y1="7.907cm" svg:x2="7.148cm" svg:y2="6.769cm" svg:d="m4370 7907 2778-1138">
          <text:p/>
        </draw:connector>
        <draw:connector draw:style-name="gr99" draw:text-style-name="P19" draw:layer="layout" draw:type="line" svg:x1="11.95cm" svg:y1="11.329cm" svg:x2="14.371cm" svg:y2="9.851cm" svg:d="m11950 11329 2421-1478">
          <text:p/>
        </draw:connector>
        <draw:custom-shape draw:style-name="gr310" draw:text-style-name="P13" draw:layer="layout" svg:width="14.252cm" svg:height="7.531cm" svg:x="2.805cm" svg:y="4.957cm">
          <text:p/>
          <draw:enhanced-geometry svg:viewBox="0 0 3232 1708" draw:type="non-primitive" draw:enhanced-path="M 86 507 C 66 526 64 551 49 574 39 608 25 642 19 677 15 701 7 750 7 750 11 835 0 881 55 937 77 960 123 964 152 974 199 990 140 970 189 986 195 988 207 992 207 992 225 1010 239 1033 261 1047 351 1104 481 1092 577 1095 622 1106 666 1116 710 1131 728 1137 765 1150 765 1150 803 1175 848 1196 880 1229 919 1269 949 1336 1001 1362 1030 1376 1099 1373 1110 1374 1215 1408 1309 1464 1407 1513 1434 1542 1401 1510 1456 1538 1491 1555 1516 1574 1553 1586 1629 1611 1559 1602 1607 1629 1661 1659 1780 1674 1844 1683 1918 1708 1986 1692 2068 1689 2109 1681 2149 1669 2189 1659 2219 1651 2242 1629 2274 1623 2352 1609 2433 1608 2511 1604 2530 1591 2546 1575 2565 1562 2572 1551 2583 1543 2590 1532 2619 1484 2565 1544 2614 1495 2628 1453 2653 1438 2687 1404 2720 1371 2744 1326 2778 1295 2795 1244 2838 1220 2875 1186 2895 1146 2904 1108 2911 1065 2918 956 2933 831 3014 750 3043 600 3017 534 3105 410 3125 349 3154 345 3202 313 3232 268 3220 295 3202 192 3197 162 3164 67 3141 52 3114 34 3087 28 3056 22 3018 23 2853 0 2784 46 2727 126 2645 43 2590 16 2583 12 2553 6 2547 4 2503 6 2458 5 2414 10 2394 12 2367 28 2347 34 2307 46 2224 45 2202 46 2161 52 2121 59 2080 64 2060 71 2041 78 2020 83 1968 116 1902 120 1850 155 1821 200 1791 172 1753 155 1715 138 1673 127 1632 119 1482 124 1333 119 1183 125 1124 137 1081 150 1019 155 989 165 956 183 928 198 915 205 906 220 892 222 855 227 820 241 783 246 668 261 552 261 437 277 373 298 339 361 286 398 255 419 211 417 176 428 164 436 152 444 140 452 134 456 138 466 134 471 130 477 123 480 116 483 104 488 79 495 79 495 71 518 67 516 86 507 Z N"/>
        </draw:custom-shape>
        <draw:custom-shape draw:style-name="gr310" draw:text-style-name="P13" draw:layer="layout" svg:width="1.711cm" svg:height="2.033cm" svg:x="16.898cm" svg:y="8.634cm">
          <text:p/>
          <draw:enhanced-geometry svg:viewBox="0 0 388 461" draw:type="non-primitive" draw:enhanced-path="M 303 0 C 230 24 189 82 115 103 84 126 46 129 12 146 0 183 18 225 30 261 37 281 61 316 61 316 80 373 114 440 176 461 271 454 251 461 315 419 328 399 343 383 358 364 368 333 382 312 388 279 384 202 386 135 352 67 336 35 342 10 303 0 Z N"/>
        </draw:custom-shape>
        <draw:frame draw:style-name="gr479" draw:text-style-name="P41" draw:layer="layout" svg:width="9.921cm" svg:height="2.291cm" svg:x="2.354cm" svg:y="13.292cm">
          <draw:text-box>
            <text:p text:style-name="P4"><text:span text:style-name="T72">S = { ABCDFGHI E </text:span><text:span text:style-name="T74">} </text:span></text:p>
            <text:p text:style-name="P4"><text:span text:style-name="T72">E' = { AH DE EF BH DF }</text:span></text:p>
          </draw:text-box>
        </draw:frame>
        <presentation:notes draw:style-name="dp2">
          <draw:page-thumbnail draw:style-name="gr1" draw:layer="layout" svg:width="16.578cm" svg:height="6.594cm" svg:x="4.411cm" svg:y="1.829cm" draw:page-number="39" presentation:class="page"/>
          <draw:frame presentation:style-name="pr6" draw:text-style-name="P4" draw:layer="layout" svg:width="17.56cm" svg:height="7.32cm" svg:x="3.929cm" svg:y="9.063cm" presentation:class="notes" presentation:placeholder="true">
            <draw:text-box/>
          </draw:frame>
        </presentation:notes>
      </draw:page>
      <draw:page draw:name="Kruskal’s Example/9"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s Example/9</text:span></text:p>
          </draw:text-box>
        </draw:frame>
        <draw:g>
          <draw:custom-shape draw:style-name="gr14" draw:text-style-name="P13" draw:layer="layout" svg:width="0.983cm" svg:height="1.059cm" svg:x="7.034cm" svg:y="8.916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0" draw:text-style-name="P18" draw:id="id217" draw:layer="layout" svg:width="0.98cm" svg:height="1.027cm" svg:x="7.113cm" svg:y="8.938cm">
            <text:p text:style-name="P17"><text:span text:style-name="T70">H</text:span></text:p>
            <draw:enhanced-geometry svg:viewBox="0 0 21600 21600" draw:type="mso-spt202" draw:enhanced-path="M 0 0 L 21600 0 21600 21600 0 21600 0 0 Z N"/>
          </draw:custom-shape>
        </draw:g>
        <draw:g>
          <draw:custom-shape draw:style-name="gr14" draw:text-style-name="P13" draw:layer="layout" svg:width="0.983cm" svg:height="1.059cm" svg:x="7.069cm" svg:y="6.235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1" draw:text-style-name="P18" draw:id="id218" draw:layer="layout" svg:width="0.938cm" svg:height="1.027cm" svg:x="7.148cm" svg:y="6.257cm">
            <text:p text:style-name="P17"><text:span text:style-name="T70">B</text:span></text:p>
            <draw:enhanced-geometry svg:viewBox="0 0 21600 21600" draw:type="mso-spt202" draw:enhanced-path="M 0 0 L 21600 0 21600 21600 0 21600 0 0 Z N"/>
          </draw:custom-shape>
        </draw:g>
        <draw:g>
          <draw:custom-shape draw:style-name="gr14" draw:text-style-name="P13" draw:id="id221" draw:layer="layout" svg:width="0.983cm" svg:height="1.059cm" svg:x="10.954cm" svg:y="5.891cm">
            <draw:glue-point draw:id="12" svg:x="5cm" svg:y="0cm"/>
            <draw:glue-point draw:id="13" svg:x="1.453cm" svg:y="1.462cm"/>
            <draw:glue-point draw:id="14" svg:x="0cm" svg:y="5cm"/>
            <draw:glue-point draw:id="15" svg:x="1.453cm" svg:y="8.528cm"/>
            <draw:glue-point draw:id="16" svg:x="5cm" svg:y="10cm"/>
            <draw:glue-point draw:id="17" svg:x="8.536cm" svg:y="8.528cm"/>
            <draw:glue-point draw:id="18" svg:x="10cm" svg:y="5cm"/>
            <draw:glue-point draw:id="19" svg:x="8.536cm" svg:y="1.4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2" draw:text-style-name="P18" draw:id="id219" draw:layer="layout" svg:width="0.959cm" svg:height="1.027cm" svg:x="11.033cm" svg:y="5.913cm">
            <text:p text:style-name="P17"><text:span text:style-name="T70">C</text:span></text:p>
            <draw:enhanced-geometry svg:viewBox="0 0 21600 21600" draw:type="mso-spt202" draw:enhanced-path="M 0 0 L 21600 0 21600 21600 0 21600 0 0 Z N"/>
          </draw:custom-shape>
        </draw:g>
        <draw:g>
          <draw:custom-shape draw:style-name="gr14" draw:text-style-name="P13" draw:id="id226" draw:layer="layout" svg:width="0.983cm" svg:height="1.058cm" svg:x="11.038cm" svg:y="8.30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3" draw:text-style-name="P18" draw:id="id220" draw:layer="layout" svg:width="0.75cm" svg:height="1.027cm" svg:x="11.117cm" svg:y="8.325cm">
            <text:p text:style-name="P17"><text:span text:style-name="T70">I</text:span></text:p>
            <draw:enhanced-geometry svg:viewBox="0 0 21600 21600" draw:type="mso-spt202" draw:enhanced-path="M 0 0 L 21600 0 21600 21600 0 21600 0 0 Z N"/>
          </draw:custom-shape>
        </draw:g>
        <draw:connector draw:style-name="gr41" draw:text-style-name="P19" draw:layer="layout" draw:type="line" svg:x1="7.603cm" svg:y1="8.938cm" svg:x2="7.617cm" svg:y2="7.284cm" draw:start-shape="id217" draw:start-glue-point="0" draw:end-shape="id218" draw:end-glue-point="2" svg:d="m7603 8938 14-1654">
          <text:p/>
        </draw:connector>
        <draw:connector draw:style-name="gr41" draw:text-style-name="P19" draw:layer="layout" draw:type="line" svg:x1="11.512cm" svg:y1="6.94cm" svg:x2="11.492cm" svg:y2="8.325cm" draw:start-shape="id219" draw:start-glue-point="2" draw:end-shape="id220" draw:end-glue-point="0" svg:d="m11512 6940-20 1385">
          <text:p/>
        </draw:connector>
        <draw:connector draw:style-name="gr99" draw:text-style-name="P19" draw:layer="layout" draw:type="line" svg:x1="11.097cm" svg:y1="6.795cm" svg:x2="8.086cm" svg:y2="6.77cm" draw:start-shape="id221" draw:start-glue-point="7" draw:end-shape="id218" draw:end-glue-point="1" svg:d="m11097 6795-3011-25">
          <text:p/>
        </draw:connector>
        <draw:g>
          <draw:custom-shape draw:style-name="gr14" draw:text-style-name="P13" draw:layer="layout" svg:width="0.983cm" svg:height="1.058cm" svg:x="3.4cm" svg:y="7.373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4" draw:text-style-name="P18" draw:id="id223" draw:layer="layout" svg:width="0.938cm" svg:height="1.027cm" svg:x="3.479cm" svg:y="7.394cm">
            <text:p text:style-name="P17"><text:span text:style-name="T70">A</text:span></text:p>
            <draw:enhanced-geometry svg:viewBox="0 0 21600 21600" draw:type="mso-spt202" draw:enhanced-path="M 0 0 L 21600 0 21600 21600 0 21600 0 0 Z N"/>
          </draw:custom-shape>
        </draw:g>
        <draw:g>
          <draw:custom-shape draw:style-name="gr14" draw:text-style-name="P13" draw:layer="layout" svg:width="0.983cm" svg:height="1.058cm" svg:x="15.584cm" svg:y="5.64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5" draw:text-style-name="P18" draw:id="id228" draw:layer="layout" svg:width="0.993cm" svg:height="1.027cm" svg:x="15.663cm" svg:y="5.661cm">
            <text:p text:style-name="P17"><text:span text:style-name="T70">D</text:span></text:p>
            <draw:enhanced-geometry svg:viewBox="0 0 21600 21600" draw:type="mso-spt202" draw:enhanced-path="M 0 0 L 21600 0 21600 21600 0 21600 0 0 Z N"/>
          </draw:custom-shape>
        </draw:g>
        <draw:g>
          <draw:custom-shape draw:style-name="gr14" draw:text-style-name="P13" draw:id="id224" draw:layer="layout" svg:width="0.983cm" svg:height="1.058cm" svg:x="10.936cm" svg:y="10.795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6" draw:text-style-name="P18" draw:id="id225" draw:layer="layout" svg:width="0.997cm" svg:height="1.027cm" svg:x="11.015cm" svg:y="10.816cm">
            <text:p text:style-name="P17"><text:span text:style-name="T70">G</text:span></text:p>
            <draw:enhanced-geometry svg:viewBox="0 0 21600 21600" draw:type="mso-spt202" draw:enhanced-path="M 0 0 L 21600 0 21600 21600 0 21600 0 0 Z N"/>
          </draw:custom-shape>
        </draw:g>
        <draw:g>
          <draw:custom-shape draw:style-name="gr14" draw:text-style-name="P13" draw:layer="layout" svg:width="0.983cm" svg:height="1.058cm" svg:x="14.292cm" svg:y="9.318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7" draw:text-style-name="P18" draw:id="id222" draw:layer="layout" svg:width="0.891cm" svg:height="1.027cm" svg:x="14.371cm" svg:y="9.339cm">
            <text:p text:style-name="P17"><text:span text:style-name="T70">F</text:span></text:p>
            <draw:enhanced-geometry svg:viewBox="0 0 21600 21600" draw:type="mso-spt202" draw:enhanced-path="M 0 0 L 21600 0 21600 21600 0 21600 0 0 Z N"/>
          </draw:custom-shape>
        </draw:g>
        <draw:connector draw:style-name="gr41" draw:text-style-name="P19" draw:layer="layout" draw:type="line" svg:x1="11.992cm" svg:y1="6.426cm" svg:x2="14.816cm" svg:y2="9.339cm" draw:start-shape="id219" draw:start-glue-point="1" draw:end-shape="id222" draw:end-glue-point="0" svg:d="m11992 6426 2824 2913">
          <text:p/>
        </draw:connector>
        <draw:connector draw:style-name="gr41" draw:text-style-name="P19" draw:layer="layout" draw:type="line" svg:x1="4.417cm" svg:y1="7.907cm" svg:x2="7.113cm" svg:y2="9.451cm" draw:start-shape="id223" draw:start-glue-point="1" draw:end-shape="id217" draw:end-glue-point="3" svg:d="m4417 7907 2696 1544">
          <text:p/>
        </draw:connector>
        <draw:connector draw:style-name="gr41" draw:text-style-name="P19" draw:layer="layout" draw:type="line" svg:x1="8.093cm" svg:y1="9.451cm" svg:x2="11.079cm" svg:y2="11.699cm" draw:start-shape="id217" draw:start-glue-point="1" draw:end-shape="id224" draw:end-glue-point="7" svg:d="m8093 9451 2986 2248">
          <text:p/>
        </draw:connector>
        <draw:connector draw:style-name="gr41" draw:text-style-name="P19" draw:layer="layout" draw:type="line" svg:x1="11.513cm" svg:y1="10.816cm" svg:x2="11.492cm" svg:y2="9.352cm" draw:start-shape="id225" draw:start-glue-point="0" draw:end-shape="id220" draw:end-glue-point="2" svg:d="m11513 10816-21-1464">
          <text:p/>
        </draw:connector>
        <draw:connector draw:style-name="gr41" draw:text-style-name="P19" draw:layer="layout" draw:type="line" svg:x1="4.417cm" svg:y1="7.907cm" svg:x2="7.148cm" svg:y2="6.77cm" draw:start-shape="id223" draw:start-glue-point="1" draw:end-shape="id218" draw:end-glue-point="3" svg:d="m4417 7907 2731-1137">
          <text:p/>
        </draw:connector>
        <draw:connector draw:style-name="gr41" draw:text-style-name="P19" draw:layer="layout" draw:type="line" svg:x1="8.093cm" svg:y1="9.451cm" svg:x2="11.181cm" svg:y2="9.208cm" draw:start-shape="id217" draw:start-glue-point="1" draw:end-shape="id226" draw:end-glue-point="7" svg:d="m8093 9451 3088-243">
          <text:p/>
        </draw:connector>
        <draw:g>
          <draw:custom-shape draw:style-name="gr14" draw:text-style-name="P13" draw:id="id227" draw:layer="layout" svg:width="0.983cm" svg:height="1.058cm" svg:x="17.291cm" svg:y="9.177cm">
            <draw:glue-point draw:id="12" svg:x="5cm" svg:y="0cm"/>
            <draw:glue-point draw:id="13" svg:x="1.453cm" svg:y="1.454cm"/>
            <draw:glue-point draw:id="14" svg:x="0cm" svg:y="4.995cm"/>
            <draw:glue-point draw:id="15" svg:x="1.453cm" svg:y="8.536cm"/>
            <draw:glue-point draw:id="16" svg:x="5cm" svg:y="10cm"/>
            <draw:glue-point draw:id="17" svg:x="8.536cm" svg:y="8.536cm"/>
            <draw:glue-point draw:id="18" svg:x="10cm" svg:y="4.995cm"/>
            <draw:glue-point draw:id="19" svg:x="8.536cm" svg:y="1.4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8" draw:text-style-name="P18" draw:layer="layout" svg:width="0.925cm" svg:height="1.027cm" svg:x="17.37cm" svg:y="9.198cm">
            <text:p text:style-name="P17"><text:span text:style-name="T70">E</text:span></text:p>
            <draw:enhanced-geometry svg:viewBox="0 0 21600 21600" draw:type="mso-spt202" draw:enhanced-path="M 0 0 L 21600 0 21600 21600 0 21600 0 0 Z N"/>
          </draw:custom-shape>
        </draw:g>
        <draw:connector draw:style-name="gr41" draw:text-style-name="P19" draw:layer="layout" draw:type="line" svg:x1="12.012cm" svg:y1="11.329cm" svg:x2="14.371cm" svg:y2="9.852cm" draw:start-shape="id225" draw:start-glue-point="1" draw:end-shape="id222" draw:end-glue-point="3" svg:d="m12012 11329 2359-1477">
          <text:p/>
        </draw:connector>
        <draw:connector draw:style-name="gr41" draw:text-style-name="P19" draw:layer="layout" draw:type="line" svg:x1="15.262cm" svg:y1="9.852cm" svg:x2="17.434cm" svg:y2="10.081cm" draw:start-shape="id222" draw:start-glue-point="1" draw:end-shape="id227" draw:end-glue-point="7" svg:d="m15262 9852 2172 229">
          <text:p/>
        </draw:connector>
        <draw:connector draw:style-name="gr99" draw:text-style-name="P19" draw:layer="layout" draw:type="line" svg:x1="15.663cm" svg:y1="6.174cm" svg:x2="11.992cm" svg:y2="6.426cm" draw:start-shape="id228" draw:start-glue-point="3" draw:end-shape="id219" draw:end-glue-point="1" svg:d="m15663 6174-3671 252">
          <text:p/>
        </draw:connector>
        <draw:connector draw:style-name="gr41" draw:text-style-name="P19" draw:layer="layout" draw:type="line" svg:x1="16.159cm" svg:y1="6.688cm" svg:x2="14.816cm" svg:y2="9.339cm" draw:start-shape="id228" draw:start-glue-point="2" draw:end-shape="id222" draw:end-glue-point="0" svg:d="m16159 6688-1343 2651">
          <text:p/>
        </draw:connector>
        <draw:connector draw:style-name="gr99" draw:text-style-name="P19" draw:layer="layout" draw:type="line" svg:x1="16.656cm" svg:y1="6.174cm" svg:x2="17.434cm" svg:y2="9.331cm" draw:start-shape="id228" draw:start-glue-point="1" draw:end-shape="id227" draw:end-glue-point="5" svg:d="m16656 6174 778 3157">
          <text:p/>
        </draw:connector>
        <draw:custom-shape draw:style-name="gr489" draw:text-style-name="P18" draw:layer="layout" svg:width="0.904cm" svg:height="1.027cm" svg:x="9.058cm" svg:y="10.345cm">
          <text:p text:style-name="P17"><text:span text:style-name="T70">1</text:span></text:p>
          <draw:enhanced-geometry svg:viewBox="0 0 21600 21600" draw:type="mso-spt202" draw:enhanced-path="M 0 0 L 21600 0 21600 21600 0 21600 0 0 Z N"/>
        </draw:custom-shape>
        <draw:custom-shape draw:style-name="gr490" draw:text-style-name="P18" draw:layer="layout" svg:width="0.904cm" svg:height="1.027cm" svg:x="9.305cm" svg:y="8.127cm">
          <text:p text:style-name="P17"><text:span text:style-name="T70">6</text:span></text:p>
          <draw:enhanced-geometry svg:viewBox="0 0 21600 21600" draw:type="mso-spt202" draw:enhanced-path="M 0 0 L 21600 0 21600 21600 0 21600 0 0 Z N"/>
        </draw:custom-shape>
        <draw:custom-shape draw:style-name="gr491" draw:text-style-name="P18" draw:layer="layout" svg:width="0.904cm" svg:height="1.027cm" svg:x="5.08cm" svg:y="8.656cm">
          <text:p text:style-name="P17"><text:span text:style-name="T70">8</text:span></text:p>
          <draw:enhanced-geometry svg:viewBox="0 0 21600 21600" draw:type="mso-spt202" draw:enhanced-path="M 0 0 L 21600 0 21600 21600 0 21600 0 0 Z N"/>
        </draw:custom-shape>
        <draw:custom-shape draw:style-name="gr492" draw:text-style-name="P18" draw:layer="layout" svg:width="0.904cm" svg:height="1.027cm" svg:x="5.331cm" svg:y="6.315cm">
          <text:p text:style-name="P17"><text:span text:style-name="T70">4</text:span></text:p>
          <draw:enhanced-geometry svg:viewBox="0 0 21600 21600" draw:type="mso-spt202" draw:enhanced-path="M 0 0 L 21600 0 21600 21600 0 21600 0 0 Z N"/>
        </draw:custom-shape>
        <draw:custom-shape draw:style-name="gr493" draw:text-style-name="P18" draw:layer="layout" svg:width="1.306cm" svg:height="1.027cm" svg:x="6.553cm" svg:y="7.527cm">
          <text:p text:style-name="P17"><text:span text:style-name="T70">12</text:span></text:p>
          <draw:enhanced-geometry svg:viewBox="0 0 21600 21600" draw:type="mso-spt202" draw:enhanced-path="M 0 0 L 21600 0 21600 21600 0 21600 0 0 Z N"/>
        </draw:custom-shape>
        <draw:custom-shape draw:style-name="gr494" draw:text-style-name="P18" draw:layer="layout" svg:width="0.904cm" svg:height="1.027cm" svg:x="9.128cm" svg:y="5.64cm">
          <text:p text:style-name="P17"><text:span text:style-name="T70">8</text:span></text:p>
          <draw:enhanced-geometry svg:viewBox="0 0 21600 21600" draw:type="mso-spt202" draw:enhanced-path="M 0 0 L 21600 0 21600 21600 0 21600 0 0 Z N"/>
        </draw:custom-shape>
        <draw:custom-shape draw:style-name="gr495" draw:text-style-name="P18" draw:layer="layout" svg:width="0.904cm" svg:height="1.027cm" svg:x="10.689cm" svg:y="7.069cm">
          <text:p text:style-name="P17"><text:span text:style-name="T70">3</text:span></text:p>
          <draw:enhanced-geometry svg:viewBox="0 0 21600 21600" draw:type="mso-spt202" draw:enhanced-path="M 0 0 L 21600 0 21600 21600 0 21600 0 0 Z N"/>
        </draw:custom-shape>
        <draw:custom-shape draw:style-name="gr496" draw:text-style-name="P18" draw:layer="layout" svg:width="0.904cm" svg:height="1.027cm" svg:x="13.529cm" svg:y="5.314cm">
          <text:p text:style-name="P17"><text:span text:style-name="T70">6</text:span></text:p>
          <draw:enhanced-geometry svg:viewBox="0 0 21600 21600" draw:type="mso-spt202" draw:enhanced-path="M 0 0 L 21600 0 21600 21600 0 21600 0 0 Z N"/>
        </draw:custom-shape>
        <draw:custom-shape draw:style-name="gr497" draw:text-style-name="P18" draw:layer="layout" svg:width="0.904cm" svg:height="1.027cm" svg:x="10.716cm" svg:y="9.534cm">
          <text:p text:style-name="P17"><text:span text:style-name="T70">5</text:span></text:p>
          <draw:enhanced-geometry svg:viewBox="0 0 21600 21600" draw:type="mso-spt202" draw:enhanced-path="M 0 0 L 21600 0 21600 21600 0 21600 0 0 Z N"/>
        </draw:custom-shape>
        <draw:custom-shape draw:style-name="gr498" draw:text-style-name="P18" draw:layer="layout" svg:width="0.904cm" svg:height="1.027cm" svg:x="12.678cm" svg:y="9.609cm">
          <text:p text:style-name="P17"><text:span text:style-name="T70">3</text:span></text:p>
          <draw:enhanced-geometry svg:viewBox="0 0 21600 21600" draw:type="mso-spt202" draw:enhanced-path="M 0 0 L 21600 0 21600 21600 0 21600 0 0 Z N"/>
        </draw:custom-shape>
        <draw:custom-shape draw:style-name="gr499" draw:text-style-name="P18" draw:layer="layout" svg:width="0.904cm" svg:height="1.027cm" svg:x="13.379cm" svg:y="7.289cm">
          <text:p text:style-name="P17"><text:span text:style-name="T70">4</text:span></text:p>
          <draw:enhanced-geometry svg:viewBox="0 0 21600 21600" draw:type="mso-spt202" draw:enhanced-path="M 0 0 L 21600 0 21600 21600 0 21600 0 0 Z N"/>
        </draw:custom-shape>
        <draw:custom-shape draw:style-name="gr500" draw:text-style-name="P18" draw:layer="layout" svg:width="1.306cm" svg:height="1.027cm" svg:x="14.451cm" svg:y="7.267cm">
          <text:p text:style-name="P17"><text:span text:style-name="T70">13</text:span></text:p>
          <draw:enhanced-geometry svg:viewBox="0 0 21600 21600" draw:type="mso-spt202" draw:enhanced-path="M 0 0 L 21600 0 21600 21600 0 21600 0 0 Z N"/>
        </draw:custom-shape>
        <draw:custom-shape draw:style-name="gr501" draw:text-style-name="P18" draw:layer="layout" svg:width="0.904cm" svg:height="1.027cm" svg:x="17.119cm" svg:y="7.161cm">
          <text:p text:style-name="P17"><text:span text:style-name="T70">9</text:span></text:p>
          <draw:enhanced-geometry svg:viewBox="0 0 21600 21600" draw:type="mso-spt202" draw:enhanced-path="M 0 0 L 21600 0 21600 21600 0 21600 0 0 Z N"/>
        </draw:custom-shape>
        <draw:custom-shape draw:style-name="gr502" draw:text-style-name="P18" draw:layer="layout" svg:width="1.306cm" svg:height="1.027cm" svg:x="15.857cm" svg:y="8.819cm">
          <text:p text:style-name="P17"><text:span text:style-name="T70">10</text:span></text:p>
          <draw:enhanced-geometry svg:viewBox="0 0 21600 21600" draw:type="mso-spt202" draw:enhanced-path="M 0 0 L 21600 0 21600 21600 0 21600 0 0 Z N"/>
        </draw:custom-shape>
        <draw:connector draw:style-name="gr99" draw:text-style-name="P19" draw:layer="layout" draw:type="line" svg:x1="11.479cm" svg:y1="6.932cm" svg:x2="11.492cm" svg:y2="8.326cm" svg:d="m11479 6932 13 1394">
          <text:p/>
        </draw:connector>
        <draw:connector draw:style-name="gr99" draw:text-style-name="P19" draw:layer="layout" draw:type="line" svg:x1="11.924cm" svg:y1="6.425cm" svg:x2="14.795cm" svg:y2="9.34cm" svg:d="m11924 6425 2871 2915">
          <text:p/>
        </draw:connector>
        <draw:connector draw:style-name="gr99" draw:text-style-name="P19" draw:layer="layout" draw:type="line" svg:x1="8.052cm" svg:y1="9.45cm" svg:x2="10.901cm" svg:y2="11.324cm" svg:d="m8052 9450 2849 1874">
          <text:p/>
        </draw:connector>
        <draw:connector draw:style-name="gr99" draw:text-style-name="P19" draw:layer="layout" draw:type="line" svg:x1="4.37cm" svg:y1="7.907cm" svg:x2="7.148cm" svg:y2="6.769cm" svg:d="m4370 7907 2778-1138">
          <text:p/>
        </draw:connector>
        <draw:connector draw:style-name="gr99" draw:text-style-name="P19" draw:layer="layout" draw:type="line" svg:x1="11.95cm" svg:y1="11.329cm" svg:x2="14.371cm" svg:y2="9.851cm" svg:d="m11950 11329 2421-1478">
          <text:p/>
        </draw:connector>
        <draw:custom-shape draw:style-name="gr310" draw:text-style-name="P13" draw:layer="layout" svg:width="16.364cm" svg:height="8.127cm" svg:x="2.699cm" svg:y="4.573cm">
          <text:p/>
          <draw:enhanced-geometry svg:viewBox="0 0 3711 1843" draw:type="non-primitive" draw:enhanced-path="M 25 636 C 28 692 26 758 49 812 73 870 138 980 188 1024 209 1042 238 1057 261 1073 324 1115 214 1060 304 1128 339 1154 373 1179 407 1206 452 1242 493 1282 540 1316 579 1344 614 1390 661 1406 710 1459 631 1378 692 1425 704 1435 710 1451 722 1461 754 1486 754 1484 789 1497 853 1494 901 1498 958 1479 1043 1487 1048 1492 1116 1534 1155 1558 1212 1575 1255 1600 1301 1627 1338 1658 1389 1673 1442 1689 1499 1697 1553 1710 1587 1718 1656 1728 1656 1728 1695 1741 1732 1757 1771 1770 1783 1774 1807 1782 1807 1782 1919 1771 1937 1763 2050 1776 2085 1780 2115 1801 2147 1813 2185 1827 2228 1825 2268 1831 2292 1835 2341 1843 2341 1843 2379 1841 2418 1840 2456 1837 2546 1829 2640 1766 2717 1722 2805 1672 2893 1629 2990 1600 3031 1572 3083 1567 3129 1552 3192 1531 3255 1512 3317 1491 3352 1479 3381 1457 3414 1443 3422 1439 3430 1434 3438 1431 3450 1426 3475 1419 3475 1419 3507 1398 3534 1372 3566 1352 3576 1336 3585 1318 3596 1303 3603 1294 3614 1289 3620 1279 3642 1243 3650 1201 3681 1170 3688 1150 3697 1137 3711 1121 3698 960 3631 818 3596 661 3588 590 3569 556 3547 491 3547 491 3537 450 3535 448 3506 419 3475 427 3444 406 3408 382 3372 361 3335 339 3323 332 3311 323 3299 315 3293 311 3281 303 3281 303 3258 270 3241 213 3202 200 3194 176 3183 172 3159 164 3110 128 3150 152 3026 145 2936 140 2951 141 2874 133 2841 122 2805 121 2771 115 2757 110 2743 102 2729 97 2693 85 2655 80 2620 66 2565 14 2527 7 2450 0 2434 1 2310 1 2262 12 2147 38 2036 81 1922 109 1870 122 1825 148 1771 157 1734 184 1682 189 1637 200 1625 218 1627 224 1601 224 1495 224 1385 210 1280 206 1205 210 1130 211 1055 218 1016 222 940 248 940 248 930 253 911 266 898 267 851 272 758 279 758 279 694 300 628 312 564 333 480 361 400 397 322 436 310 449 269 491 255 497 243 502 231 505 219 509 213 511 200 515 200 515 175 532 148 544 122 558 103 568 88 587 67 594 36 604 23 608 0 630 8 664 0 661 25 636 Z N"/>
        </draw:custom-shape>
        <draw:frame draw:style-name="gr503" draw:text-style-name="P41" draw:layer="layout" svg:width="8.292cm" svg:height="2.291cm" svg:x="2.355cm" svg:y="13.293cm">
          <draw:text-box>
            <text:p text:style-name="P4"><text:span text:style-name="T72">S = { ABCDEFGHI </text:span><text:span text:style-name="T74">} </text:span></text:p>
            <text:p text:style-name="P4"><text:span text:style-name="T72">E' = { EF BH DF }</text:span></text:p>
          </draw:text-box>
        </draw:frame>
        <presentation:notes draw:style-name="dp2">
          <draw:page-thumbnail draw:style-name="gr1" draw:layer="layout" svg:width="16.578cm" svg:height="6.594cm" svg:x="4.411cm" svg:y="1.829cm" draw:page-number="40" presentation:class="page"/>
          <draw:frame presentation:style-name="pr6" draw:text-style-name="P4" draw:layer="layout" svg:width="17.56cm" svg:height="7.32cm" svg:x="3.929cm" svg:y="9.063cm" presentation:class="notes" presentation:placeholder="true">
            <draw:text-box/>
          </draw:frame>
        </presentation:notes>
      </draw:page>
      <draw:page draw:name="Disjoint Sets as Lists"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Disjoint Sets as Lists</text:span></text:p>
          </draw:text-box>
        </draw:frame>
        <draw:frame presentation:style-name="pr8" draw:text-style-name="P50" draw:layer="layout" svg:width="21.692cm" svg:height="12.263cm" svg:x="1.866cm" svg:y="5.295cm" presentation:class="outline" presentation:user-transformed="true">
          <draw:text-box>
            <text:list text:style-name="L5">
              <text:list-item>
                <text:p text:style-name="P49"><text:span text:style-name="T92">Each set is a list of elements identified by the first element, all elements in the list point to the first element</text:span></text:p>
              </text:list-item>
              <text:list-item>
                <text:p text:style-name="P49"><text:span text:style-name="T92">UnionSets: add a shorter list to a longer one, </text:span><text:span text:style-name="T93">O</text:span><text:span text:style-name="T92">(min{|C(u)|, |C(</text:span><text:span text:style-name="T93">v</text:span><text:span text:style-name="T92">)|}) </text:span></text:p>
              </text:list-item>
              <text:list-item>
                <text:p text:style-name="P49"><text:span text:style-name="T92">AddSingletonSet/FindSet: </text:span><text:span text:style-name="T93">O</text:span><text:span text:style-name="T92">(1)</text:span></text:p>
              </text:list-item>
            </text:list>
          </draw:text-box>
        </draw:frame>
        <draw:line draw:style-name="gr504" draw:text-style-name="P19" draw:layer="layout" svg:x1="5.106cm" svg:y1="13.278cm" svg:x2="6.262cm" svg:y2="13.278cm">
          <text:p/>
        </draw:line>
        <draw:line draw:style-name="gr504" draw:text-style-name="P19" draw:layer="layout" svg:x1="7.642cm" svg:y1="13.274cm" svg:x2="8.797cm" svg:y2="13.274cm">
          <text:p/>
        </draw:line>
        <draw:custom-shape draw:style-name="gr505" draw:text-style-name="P13" draw:layer="layout" svg:width="1.835cm" svg:height="0.882cm" svg:x="4.934cm" svg:y="13.225cm">
          <text:p/>
          <draw:enhanced-geometry svg:viewBox="0 0 416 160" draw:type="non-primitive" draw:enhanced-path="M 416 0 L 416 160 0 160 0 80 N"/>
        </draw:custom-shape>
        <draw:custom-shape draw:style-name="gr505" draw:text-style-name="P13" draw:layer="layout" svg:width="4.503cm" svg:height="1.16cm" svg:x="4.652cm" svg:y="13.203cm">
          <text:p/>
          <draw:enhanced-geometry svg:viewBox="0 0 1038 223" draw:type="non-primitive" draw:enhanced-path="M 1038 0 L 1038 223 0 223 0 80 N"/>
        </draw:custom-shape>
        <draw:custom-shape draw:style-name="gr505" draw:text-style-name="P13" draw:layer="layout" svg:width="0.561cm" svg:height="0.679cm" svg:x="3.664cm" svg:y="13.604cm">
          <text:p/>
          <draw:enhanced-geometry svg:viewBox="0 0 127 154" draw:type="non-primitive" draw:enhanced-path="M 127 17 C 124 68 121 120 104 137 87 154 40 133 24 120 8 107 0 77 7 57 14 37 39 18 64 0 N"/>
        </draw:custom-shape>
        <draw:line draw:style-name="gr504" draw:text-style-name="P19" draw:layer="layout" svg:x1="17.074cm" svg:y1="13.291cm" svg:x2="18.23cm" svg:y2="13.291cm">
          <text:p/>
        </draw:line>
        <draw:line draw:style-name="gr504" draw:text-style-name="P19" draw:layer="layout" svg:x1="19.61cm" svg:y1="13.287cm" svg:x2="20.765cm" svg:y2="13.287cm">
          <text:p/>
        </draw:line>
        <draw:custom-shape draw:style-name="gr506" draw:text-style-name="P18" draw:layer="layout" svg:width="0.951cm" svg:height="0.913cm" svg:x="21.484cm" svg:y="12.855cm">
          <text:p text:style-name="P17"><text:span text:style-name="T135"></text:span></text:p>
          <draw:enhanced-geometry svg:viewBox="0 0 21600 21600" draw:type="mso-spt202" draw:enhanced-path="M 0 0 L 21600 0 21600 21600 0 21600 0 0 Z N"/>
        </draw:custom-shape>
        <draw:custom-shape draw:style-name="gr505" draw:text-style-name="P13" draw:layer="layout" svg:width="1.835cm" svg:height="0.705cm" svg:x="16.823cm" svg:y="13.265cm">
          <text:p/>
          <draw:enhanced-geometry svg:viewBox="0 0 416 160" draw:type="non-primitive" draw:enhanced-path="M 416 0 L 416 160 0 160 0 80 N"/>
        </draw:custom-shape>
        <draw:custom-shape draw:style-name="gr505" draw:text-style-name="P13" draw:layer="layout" svg:width="4.578cm" svg:height="1.16cm" svg:x="16.545cm" svg:y="13.216cm">
          <text:p/>
          <draw:enhanced-geometry svg:viewBox="0 0 1038 223" draw:type="non-primitive" draw:enhanced-path="M 1038 0 L 1038 223 0 223 0 80 N"/>
        </draw:custom-shape>
        <draw:custom-shape draw:style-name="gr505" draw:text-style-name="P13" draw:layer="layout" svg:width="0.561cm" svg:height="0.679cm" svg:x="15.632cm" svg:y="13.618cm">
          <text:p/>
          <draw:enhanced-geometry svg:viewBox="0 0 127 154" draw:type="non-primitive" draw:enhanced-path="M 127 17 C 124 68 121 120 104 137 87 154 40 133 24 120 8 107 0 77 7 57 14 37 39 18 64 0 N"/>
        </draw:custom-shape>
        <draw:custom-shape draw:style-name="gr507" draw:text-style-name="P18" draw:layer="layout" svg:width="0.951cm" svg:height="0.913cm" svg:x="11.911cm" svg:y="12.863cm">
          <text:p text:style-name="P17"><text:span text:style-name="T135"></text:span></text:p>
          <draw:enhanced-geometry svg:viewBox="0 0 21600 21600" draw:type="mso-spt202" draw:enhanced-path="M 0 0 L 21600 0 21600 21600 0 21600 0 0 Z N"/>
        </draw:custom-shape>
        <draw:line draw:style-name="gr504" draw:text-style-name="P19" draw:layer="layout" svg:x1="10.107cm" svg:y1="13.243cm" svg:x2="11.262cm" svg:y2="13.243cm">
          <text:p/>
        </draw:line>
        <draw:custom-shape draw:style-name="gr505" draw:text-style-name="P13" draw:layer="layout" svg:width="7.471cm" svg:height="1.411cm" svg:x="4.396cm" svg:y="13.141cm">
          <text:p/>
          <draw:enhanced-geometry svg:viewBox="0 0 1038 223" draw:type="non-primitive" draw:enhanced-path="M 1038 0 L 1038 223 0 223 0 80 N"/>
        </draw:custom-shape>
        <draw:line draw:style-name="gr504" draw:text-style-name="P19" draw:layer="layout" svg:x1="5.08cm" svg:y1="15.797cm" svg:x2="6.235cm" svg:y2="15.797cm">
          <text:p/>
        </draw:line>
        <draw:line draw:style-name="gr504" draw:text-style-name="P19" draw:layer="layout" svg:x1="7.616cm" svg:y1="15.793cm" svg:x2="8.771cm" svg:y2="15.793cm">
          <text:p/>
        </draw:line>
        <draw:custom-shape draw:style-name="gr505" draw:text-style-name="P13" draw:layer="layout" svg:width="1.834cm" svg:height="0.882cm" svg:x="4.908cm" svg:y="15.744cm">
          <text:p/>
          <draw:enhanced-geometry svg:viewBox="0 0 416 160" draw:type="non-primitive" draw:enhanced-path="M 416 0 L 416 160 0 160 0 80 N"/>
        </draw:custom-shape>
        <draw:custom-shape draw:style-name="gr505" draw:text-style-name="P13" draw:layer="layout" svg:width="4.502cm" svg:height="1.16cm" svg:x="4.626cm" svg:y="15.722cm">
          <text:p/>
          <draw:enhanced-geometry svg:viewBox="0 0 1038 223" draw:type="non-primitive" draw:enhanced-path="M 1038 0 L 1038 223 0 223 0 80 N"/>
        </draw:custom-shape>
        <draw:line draw:style-name="gr504" draw:text-style-name="P19" draw:layer="layout" svg:x1="17.048cm" svg:y1="15.81cm" svg:x2="18.203cm" svg:y2="15.81cm">
          <text:p/>
        </draw:line>
        <draw:line draw:style-name="gr504" draw:text-style-name="P19" draw:layer="layout" svg:x1="19.584cm" svg:y1="15.806cm" svg:x2="20.739cm" svg:y2="15.806cm">
          <text:p/>
        </draw:line>
        <draw:custom-shape draw:style-name="gr508" draw:text-style-name="P18" draw:layer="layout" svg:width="0.951cm" svg:height="0.913cm" svg:x="21.458cm" svg:y="15.474cm">
          <text:p text:style-name="P17"><text:span text:style-name="T135"></text:span></text:p>
          <draw:enhanced-geometry svg:viewBox="0 0 21600 21600" draw:type="mso-spt202" draw:enhanced-path="M 0 0 L 21600 0 21600 21600 0 21600 0 0 Z N"/>
        </draw:custom-shape>
        <draw:line draw:style-name="gr504" draw:text-style-name="P19" draw:layer="layout" svg:x1="10.081cm" svg:y1="15.762cm" svg:x2="11.236cm" svg:y2="15.762cm">
          <text:p/>
        </draw:line>
        <draw:custom-shape draw:style-name="gr505" draw:text-style-name="P13" draw:layer="layout" svg:width="7.47cm" svg:height="1.412cm" svg:x="4.37cm" svg:y="15.66cm">
          <text:p/>
          <draw:enhanced-geometry svg:viewBox="0 0 1038 223" draw:type="non-primitive" draw:enhanced-path="M 1038 0 L 1038 223 0 223 0 80 N"/>
        </draw:custom-shape>
        <draw:line draw:style-name="gr504" draw:text-style-name="P19" draw:layer="layout" svg:x1="12.44cm" svg:y1="15.784cm" svg:x2="15.809cm" svg:y2="15.784cm">
          <text:p/>
        </draw:line>
        <draw:custom-shape draw:style-name="gr505" draw:text-style-name="P13" draw:layer="layout" svg:width="12.224cm" svg:height="1.486cm" svg:x="4.167cm" svg:y="15.705cm">
          <text:p/>
          <draw:enhanced-geometry svg:viewBox="0 0 1038 223" draw:type="non-primitive" draw:enhanced-path="M 1038 0 L 1038 223 0 223 0 80 N"/>
        </draw:custom-shape>
        <draw:custom-shape draw:style-name="gr505" draw:text-style-name="P13" draw:layer="layout" svg:width="15.037cm" svg:height="1.658cm" svg:x="3.956cm" svg:y="15.665cm">
          <text:p/>
          <draw:enhanced-geometry svg:viewBox="0 0 3410 376" draw:type="non-primitive" draw:enhanced-path="M 3410 0 L 3410 376 0 376 0 119 N"/>
        </draw:custom-shape>
        <draw:custom-shape draw:style-name="gr505" draw:text-style-name="P13" draw:layer="layout" svg:width="17.679cm" svg:height="1.834cm" svg:x="3.748cm" svg:y="15.634cm">
          <text:p/>
          <draw:enhanced-geometry svg:viewBox="0 0 3410 376" draw:type="non-primitive" draw:enhanced-path="M 3410 0 L 3410 376 0 376 0 119 N"/>
        </draw:custom-shape>
        <draw:custom-shape draw:style-name="gr505" draw:text-style-name="P13" draw:layer="layout" svg:width="0.736cm" svg:height="0.763cm" svg:x="3.162cm" svg:y="15.793cm">
          <text:p/>
          <draw:enhanced-geometry svg:viewBox="0 0 167 173" draw:type="non-primitive" draw:enhanced-path="M 167 80 C 147 113 128 147 104 160 80 173 40 173 24 160 8 147 0 103 7 80 14 57 41 36 64 23 87 10 115 5 144 0 N"/>
        </draw:custom-shape>
        <draw:line draw:style-name="gr509" draw:layer="layout" svg:x1="4.662cm" svg:y1="13.009cm" svg:x2="4.662cm" svg:y2="13.639cm">
          <text:p/>
        </draw:line>
        <draw:g>
          <draw:custom-shape draw:style-name="gr510" draw:text-style-name="P11" draw:layer="layout" svg:width="1.544cm" svg:height="1.354cm" svg:x="3.874cm" svg:y="12.2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3.906cm" svg:y1="13.009cm" svg:x2="5.449cm" svg:y2="13.009cm">
            <text:p/>
          </draw:line>
          <draw:frame draw:style-name="gr511" draw:text-style-name="P51" draw:layer="layout" svg:width="0.93cm" svg:height="1.072cm" svg:x="4.238cm" svg:y="12.168cm">
            <draw:text-box>
              <text:p text:style-name="P4"><text:span text:style-name="T136">1</text:span></text:p>
            </draw:text-box>
          </draw:frame>
        </draw:g>
        <draw:g>
          <draw:custom-shape draw:style-name="gr510" draw:text-style-name="P11" draw:layer="layout" svg:width="1.544cm" svg:height="1.354cm" svg:x="6.375cm" svg:y="12.2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6.407cm" svg:y1="13.01cm" svg:x2="7.95cm" svg:y2="13.01cm">
            <text:p/>
          </draw:line>
          <draw:frame draw:style-name="gr511" draw:text-style-name="P51" draw:layer="layout" svg:width="0.93cm" svg:height="1.072cm" svg:x="6.739cm" svg:y="12.169cm">
            <draw:text-box>
              <text:p text:style-name="P4"><text:span text:style-name="T136">2</text:span></text:p>
            </draw:text-box>
          </draw:frame>
        </draw:g>
        <draw:g>
          <draw:custom-shape draw:style-name="gr510" draw:text-style-name="P11" draw:layer="layout" svg:width="1.544cm" svg:height="1.354cm" svg:x="8.776cm" svg:y="12.28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8.808cm" svg:y1="13.011cm" svg:x2="10.351cm" svg:y2="13.011cm">
            <text:p/>
          </draw:line>
          <draw:frame draw:style-name="gr511" draw:text-style-name="P51" draw:layer="layout" svg:width="0.93cm" svg:height="1.072cm" svg:x="9.14cm" svg:y="12.17cm">
            <draw:text-box>
              <text:p text:style-name="P4"><text:span text:style-name="T136">3</text:span></text:p>
            </draw:text-box>
          </draw:frame>
        </draw:g>
        <draw:g>
          <draw:custom-shape draw:style-name="gr510" draw:text-style-name="P11" draw:layer="layout" svg:width="1.544cm" svg:height="1.354cm" svg:x="11.277cm" svg:y="12.2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11.309cm" svg:y1="13.012cm" svg:x2="12.852cm" svg:y2="13.012cm">
            <text:p/>
          </draw:line>
          <draw:frame draw:style-name="gr511" draw:text-style-name="P51" draw:layer="layout" svg:width="0.93cm" svg:height="1.072cm" svg:x="11.641cm" svg:y="12.171cm">
            <draw:text-box>
              <text:p text:style-name="P4"><text:span text:style-name="T136">4</text:span></text:p>
            </draw:text-box>
          </draw:frame>
        </draw:g>
        <draw:g>
          <draw:custom-shape draw:style-name="gr510" draw:text-style-name="P11" draw:layer="layout" svg:width="1.544cm" svg:height="1.354cm" svg:x="11.278cm" svg:y="14.7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11.31cm" svg:y1="15.513cm" svg:x2="12.853cm" svg:y2="15.513cm">
            <text:p/>
          </draw:line>
          <draw:frame draw:style-name="gr511" draw:text-style-name="P51" draw:layer="layout" svg:width="0.93cm" svg:height="1.072cm" svg:x="11.642cm" svg:y="14.672cm">
            <draw:text-box>
              <text:p text:style-name="P4"><text:span text:style-name="T136">4</text:span></text:p>
            </draw:text-box>
          </draw:frame>
        </draw:g>
        <draw:g>
          <draw:custom-shape draw:style-name="gr510" draw:text-style-name="P11" draw:layer="layout" svg:width="1.544cm" svg:height="1.354cm" svg:x="8.779cm" svg:y="14.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8.811cm" svg:y1="15.514cm" svg:x2="10.354cm" svg:y2="15.514cm">
            <text:p/>
          </draw:line>
          <draw:frame draw:style-name="gr511" draw:text-style-name="P51" draw:layer="layout" svg:width="0.93cm" svg:height="1.072cm" svg:x="9.143cm" svg:y="14.673cm">
            <draw:text-box>
              <text:p text:style-name="P4"><text:span text:style-name="T136">3</text:span></text:p>
            </draw:text-box>
          </draw:frame>
        </draw:g>
        <draw:g>
          <draw:custom-shape draw:style-name="gr510" draw:text-style-name="P11" draw:layer="layout" svg:width="1.544cm" svg:height="1.354cm" svg:x="6.28cm" svg:y="14.7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6.312cm" svg:y1="15.515cm" svg:x2="7.855cm" svg:y2="15.515cm">
            <text:p/>
          </draw:line>
          <draw:frame draw:style-name="gr511" draw:text-style-name="P51" draw:layer="layout" svg:width="0.93cm" svg:height="1.072cm" svg:x="6.644cm" svg:y="14.674cm">
            <draw:text-box>
              <text:p text:style-name="P4"><text:span text:style-name="T136">2</text:span></text:p>
            </draw:text-box>
          </draw:frame>
        </draw:g>
        <draw:g>
          <draw:custom-shape draw:style-name="gr510" draw:text-style-name="P11" draw:layer="layout" svg:width="1.544cm" svg:height="1.354cm" svg:x="3.881cm" svg:y="14.7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3.913cm" svg:y1="15.516cm" svg:x2="5.456cm" svg:y2="15.516cm">
            <text:p/>
          </draw:line>
          <draw:frame draw:style-name="gr511" draw:text-style-name="P51" draw:layer="layout" svg:width="0.93cm" svg:height="1.072cm" svg:x="4.245cm" svg:y="14.675cm">
            <draw:text-box>
              <text:p text:style-name="P4"><text:span text:style-name="T136">1</text:span></text:p>
            </draw:text-box>
          </draw:frame>
        </draw:g>
        <draw:g>
          <draw:custom-shape draw:style-name="gr510" draw:text-style-name="P11" draw:layer="layout" svg:width="1.544cm" svg:height="1.354cm" svg:x="15.878cm" svg:y="12.2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15.91cm" svg:y1="13.013cm" svg:x2="17.453cm" svg:y2="13.013cm">
            <text:p/>
          </draw:line>
          <draw:frame draw:style-name="gr511" draw:text-style-name="P51" draw:layer="layout" svg:width="0.93cm" svg:height="1.072cm" svg:x="16.242cm" svg:y="12.172cm">
            <draw:text-box>
              <text:p text:style-name="P4"><text:span text:style-name="T136">A</text:span></text:p>
            </draw:text-box>
          </draw:frame>
        </draw:g>
        <draw:g>
          <draw:custom-shape draw:style-name="gr510" draw:text-style-name="P11" draw:layer="layout" svg:width="1.544cm" svg:height="1.354cm" svg:x="18.379cm" svg:y="12.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18.411cm" svg:y1="13.014cm" svg:x2="19.954cm" svg:y2="13.014cm">
            <text:p/>
          </draw:line>
          <draw:frame draw:style-name="gr511" draw:text-style-name="P51" draw:layer="layout" svg:width="0.93cm" svg:height="1.072cm" svg:x="18.743cm" svg:y="12.173cm">
            <draw:text-box>
              <text:p text:style-name="P4"><text:span text:style-name="T136">B</text:span></text:p>
            </draw:text-box>
          </draw:frame>
        </draw:g>
        <draw:g>
          <draw:custom-shape draw:style-name="gr510" draw:text-style-name="P11" draw:layer="layout" svg:width="1.544cm" svg:height="1.354cm" svg:x="20.78cm" svg:y="12.2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20.812cm" svg:y1="13.015cm" svg:x2="22.355cm" svg:y2="13.015cm">
            <text:p/>
          </draw:line>
          <draw:frame draw:style-name="gr511" draw:text-style-name="P51" draw:layer="layout" svg:width="0.93cm" svg:height="1.072cm" svg:x="21.144cm" svg:y="12.174cm">
            <draw:text-box>
              <text:p text:style-name="P4"><text:span text:style-name="T136">C</text:span></text:p>
            </draw:text-box>
          </draw:frame>
        </draw:g>
        <draw:g>
          <draw:custom-shape draw:style-name="gr510" draw:text-style-name="P11" draw:layer="layout" svg:width="1.544cm" svg:height="1.354cm" svg:x="20.781cm" svg:y="14.89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20.813cm" svg:y1="15.616cm" svg:x2="22.356cm" svg:y2="15.616cm">
            <text:p/>
          </draw:line>
          <draw:frame draw:style-name="gr511" draw:text-style-name="P51" draw:layer="layout" svg:width="0.93cm" svg:height="1.072cm" svg:x="21.145cm" svg:y="14.775cm">
            <draw:text-box>
              <text:p text:style-name="P4"><text:span text:style-name="T136">C</text:span></text:p>
            </draw:text-box>
          </draw:frame>
        </draw:g>
        <draw:g>
          <draw:custom-shape draw:style-name="gr510" draw:text-style-name="P11" draw:layer="layout" svg:width="1.544cm" svg:height="1.354cm" svg:x="18.282cm" svg:y="14.89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18.314cm" svg:y1="15.617cm" svg:x2="19.857cm" svg:y2="15.617cm">
            <text:p/>
          </draw:line>
          <draw:frame draw:style-name="gr511" draw:text-style-name="P51" draw:layer="layout" svg:width="0.93cm" svg:height="1.072cm" svg:x="18.646cm" svg:y="14.776cm">
            <draw:text-box>
              <text:p text:style-name="P4"><text:span text:style-name="T136">B</text:span></text:p>
            </draw:text-box>
          </draw:frame>
        </draw:g>
        <draw:g>
          <draw:custom-shape draw:style-name="gr510" draw:text-style-name="P11" draw:layer="layout" svg:width="1.544cm" svg:height="1.354cm" svg:x="15.883cm" svg:y="14.8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9" draw:layer="layout" svg:x1="15.915cm" svg:y1="15.618cm" svg:x2="17.458cm" svg:y2="15.618cm">
            <text:p/>
          </draw:line>
          <draw:frame draw:style-name="gr511" draw:text-style-name="P51" draw:layer="layout" svg:width="0.93cm" svg:height="1.072cm" svg:x="16.247cm" svg:y="14.777cm">
            <draw:text-box>
              <text:p text:style-name="P4"><text:span text:style-name="T136">A</text:span></text:p>
            </draw:text-box>
          </draw:frame>
        </draw:g>
        <draw:line draw:style-name="gr509" draw:layer="layout" svg:x1="7.162cm" svg:y1="13.009cm" svg:x2="7.162cm" svg:y2="13.639cm">
          <text:p/>
        </draw:line>
        <draw:line draw:style-name="gr509" draw:layer="layout" svg:x1="9.562cm" svg:y1="13.009cm" svg:x2="9.562cm" svg:y2="13.639cm">
          <text:p/>
        </draw:line>
        <draw:line draw:style-name="gr509" draw:layer="layout" svg:x1="11.962cm" svg:y1="13.009cm" svg:x2="11.962cm" svg:y2="13.639cm">
          <text:p/>
        </draw:line>
        <draw:line draw:style-name="gr509" draw:layer="layout" svg:x1="16.662cm" svg:y1="13.009cm" svg:x2="16.662cm" svg:y2="13.639cm">
          <text:p/>
        </draw:line>
        <draw:line draw:style-name="gr509" draw:layer="layout" svg:x1="19.162cm" svg:y1="13.009cm" svg:x2="19.162cm" svg:y2="13.639cm">
          <text:p/>
        </draw:line>
        <draw:line draw:style-name="gr509" draw:layer="layout" svg:x1="21.462cm" svg:y1="13.009cm" svg:x2="21.462cm" svg:y2="13.639cm">
          <text:p/>
        </draw:line>
        <draw:line draw:style-name="gr509" draw:layer="layout" svg:x1="21.562cm" svg:y1="15.609cm" svg:x2="21.562cm" svg:y2="16.239cm">
          <text:p/>
        </draw:line>
        <draw:line draw:style-name="gr509" draw:layer="layout" svg:x1="19.162cm" svg:y1="15.609cm" svg:x2="19.162cm" svg:y2="16.239cm">
          <text:p/>
        </draw:line>
        <draw:line draw:style-name="gr509" draw:layer="layout" svg:x1="16.662cm" svg:y1="15.609cm" svg:x2="16.662cm" svg:y2="16.239cm">
          <text:p/>
        </draw:line>
        <draw:line draw:style-name="gr509" draw:layer="layout" svg:x1="12.062cm" svg:y1="15.509cm" svg:x2="12.062cm" svg:y2="16.139cm">
          <text:p/>
        </draw:line>
        <draw:line draw:style-name="gr509" draw:layer="layout" svg:x1="9.562cm" svg:y1="15.509cm" svg:x2="9.562cm" svg:y2="16.139cm">
          <text:p/>
        </draw:line>
        <draw:line draw:style-name="gr509" draw:layer="layout" svg:x1="7.162cm" svg:y1="15.509cm" svg:x2="7.162cm" svg:y2="16.139cm">
          <text:p/>
        </draw:line>
        <draw:line draw:style-name="gr509" draw:layer="layout" svg:x1="4.662cm" svg:y1="15.509cm" svg:x2="4.662cm" svg:y2="16.139cm">
          <text:p/>
        </draw:line>
        <presentation:notes draw:style-name="dp2">
          <draw:page-thumbnail draw:style-name="gr1" draw:layer="layout" svg:width="16.578cm" svg:height="6.594cm" svg:x="4.411cm" svg:y="1.829cm" draw:page-number="41" presentation:class="page"/>
          <draw:frame presentation:style-name="pr6" draw:text-style-name="P4" draw:layer="layout" svg:width="17.56cm" svg:height="7.32cm" svg:x="3.929cm" svg:y="9.063cm" presentation:class="notes" presentation:placeholder="true">
            <draw:text-box/>
          </draw:frame>
        </presentation:notes>
      </draw:page>
      <draw:page draw:name="Kruskal Running Time"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Kruskal Running Time</text:span></text:p>
          </draw:text-box>
        </draw:frame>
        <draw:frame presentation:style-name="pr21" draw:text-style-name="P26" draw:layer="layout" svg:width="23.3cm" svg:height="13.065cm" svg:x="1.466cm" svg:y="4.895cm" presentation:class="outline" presentation:user-transformed="true">
          <draw:text-box>
            <text:list text:style-name="L5">
              <text:list-item>
                <text:p text:style-name="P21"><text:span text:style-name="T24">Initialization </text:span><text:span text:style-name="T110">O</text:span><text:span text:style-name="T24">(</text:span><text:span text:style-name="T110">V</text:span><text:span text:style-name="T24">) time</text:span></text:p>
              </text:list-item>
              <text:list-item>
                <text:p text:style-name="P21"><text:span text:style-name="T24">Sorting the edges </text:span><text:span text:style-name="T137"></text:span><text:span text:style-name="T24">(</text:span><text:span text:style-name="T110">E </text:span><text:span text:style-name="T24">log</text:span><text:span text:style-name="T110"> E</text:span><text:span text:style-name="T24">) = </text:span><text:span text:style-name="T137"></text:span><text:span text:style-name="T24">(</text:span><text:span text:style-name="T110">E </text:span><text:span text:style-name="T24">log</text:span><text:span text:style-name="T110"> V</text:span><text:span text:style-name="T24">)</text:span></text:p>
              </text:list-item>
              <text:list-item>
                <text:p text:style-name="P21"><text:span text:style-name="T110">O</text:span><text:span text:style-name="T24">(</text:span><text:span text:style-name="T110">E</text:span><text:span text:style-name="T24">) calls to FindSet </text:span></text:p>
              </text:list-item>
              <text:list-item>
                <text:p text:style-name="P21"><text:span text:style-name="T24">Union costs</text:span></text:p>
                <text:list>
                  <text:list-item>
                    <text:p text:style-name="P25"><text:span text:style-name="T25">Let </text:span><text:span text:style-name="T26">t(v) </text:span><text:span text:style-name="T25"><text:s/>be the number of times </text:span><text:span text:style-name="T26">v </text:span><text:span text:style-name="T25">is moved to a new cluster</text:span></text:p>
                  </text:list-item>
                  <text:list-item>
                    <text:p text:style-name="P25"><text:span text:style-name="T25">Each time a vertex is moved to a new cluster the size of the cluster containing the vertex at least doubles: </text:span><text:span text:style-name="T26">t(v) </text:span><text:span text:style-name="T35"></text:span><text:span text:style-name="T25">log </text:span><text:span text:style-name="T26">V</text:span></text:p>
                  </text:list-item>
                  <text:list-item>
                    <text:p text:style-name="P25"><text:span text:style-name="T25">Total time spent doing Union</text:span></text:p>
                  </text:list-item>
                </text:list>
              </text:list-item>
              <text:list-item>
                <text:p text:style-name="P21"><text:span text:style-name="T24">Total time: </text:span><text:span text:style-name="T110">O</text:span><text:span text:style-name="T24">(</text:span><text:span text:style-name="T110">E</text:span><text:span text:style-name="T24"> log </text:span><text:span text:style-name="T110">V</text:span><text:span text:style-name="T24">) </text:span></text:p>
              </text:list-item>
            </text:list>
          </draw:text-box>
        </draw:frame>
        <draw:frame draw:style-name="gr512" draw:layer="layout" svg:width="6.187cm" svg:height="1.856cm" svg:x="15.15cm" svg:y="15.361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1" draw:layer="layout" svg:width="16.578cm" svg:height="6.594cm" svg:x="4.411cm" svg:y="1.829cm" draw:page-number="42" presentation:class="page"/>
          <draw:frame presentation:style-name="pr6" draw:text-style-name="P4" draw:layer="layout" svg:width="17.56cm" svg:height="7.32cm" svg:x="3.929cm" svg:y="9.063cm" presentation:class="notes" presentation:placeholder="true">
            <draw:text-box/>
          </draw:frame>
        </presentation:notes>
      </draw:page>
      <draw:page draw:name="page43" draw:style-name="dp3" draw:master-page-name="template" presentation:presentation-page-layout-name="AL2T1" presentation:use-footer-name="ftr1" presentation:use-date-time-name="dtd1">
        <office:forms form:automatic-focus="false" form:apply-design-mode="false"/>
        <draw:frame presentation:style-name="pr22" draw:layer="layout" svg:width="21.692cm" svg:height="3.182cm" svg:x="1.866cm" svg:y="1.399cm" presentation:class="title">
          <draw:text-box>
            <text:p>Suggested exercises</text:p>
          </draw:text-box>
        </draw:frame>
        <draw:frame presentation:style-name="pr23" draw:layer="layout" svg:width="21.692cm" svg:height="12.104cm" svg:x="1.866cm" svg:y="5.295cm" presentation:class="outline" presentation:user-transformed="true">
          <draw:text-box>
            <text:list text:style-name="L5">
              <text:list-item>
                <text:p>Implement both Prim's (tought) and Kruskal's algorithms (very tough) </text:p>
              </text:list-item>
              <text:list-item>
                <text:p>Using paper &amp; pencil, simulate the behaviour of both Prim's and Kruskal's algorithms on some examples </text:p>
                <text:p/>
                <text:p/>
                <text:list>
                  <text:list-header>
                    <text:p><text:span text:style-name="T138"/></text:p>
                  </text:list-header>
                </text:list>
                <text:p/>
              </text:list-item>
            </text:list>
          </draw:text-box>
        </draw:frame>
        <presentation:notes draw:style-name="dp2">
          <draw:page-thumbnail draw:style-name="gr1" draw:layer="layout" svg:width="14.091cm" svg:height="9.671cm" svg:x="3.748cm" svg:y="2.682cm" draw:page-number="43" presentation:class="page"/>
          <draw:frame presentation:style-name="pr3" draw:text-style-name="P2" draw:layer="layout" svg:width="14.926cm" svg:height="10.736cm" svg:x="3.339cm" svg:y="13.292cm" presentation:class="notes" presentation:placeholder="true">
            <draw:text-box/>
          </draw:frame>
        </presentation:notes>
      </draw:page>
      <draw:page draw:name="page44"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Data Structures and Algorithms</text:span><text:span text:style-name="T7"><text:line-break/></text:span><text:span text:style-name="T8">Week 09</text:span></text:p>
          </draw:text-box>
        </draw:frame>
        <draw:frame presentation:style-name="pr24" draw:text-style-name="P8" draw:layer="layout" svg:width="21.692cm" svg:height="12.263cm" svg:x="1.866cm" svg:y="5.295cm" presentation:class="outline" presentation:user-transformed="true">
          <draw:text-box>
            <text:list text:style-name="L3">
              <text:list-item>
                <text:p text:style-name="P6"><text:span text:style-name="T9"><text:s/></text:span><text:span text:style-name="T9">Weighted Graphs</text:span></text:p>
              </text:list-item>
              <text:list-item>
                <text:p text:style-name="P6"><text:span text:style-name="T9"><text:s/></text:span><text:span text:style-name="T9">Minimum Spanning Trees</text:span></text:p>
              </text:list-item>
            </text:list>
            <text:list text:style-name="L4">
              <text:list-item>
                <text:list>
                  <text:list-item>
                    <text:p text:style-name="P7"><text:span text:style-name="T9">Greedy Choice Theorem</text:span></text:p>
                  </text:list-item>
                  <text:list-item>
                    <text:p text:style-name="P7"><text:span text:style-name="T9">Kruskal’s algorithm</text:span></text:p>
                  </text:list-item>
                  <text:list-item>
                    <text:p text:style-name="P7"><text:span text:style-name="T9">Prim’s algorithm</text:span></text:p>
                  </text:list-item>
                </text:list>
              </text:list-item>
            </text:list>
            <text:list text:style-name="L3">
              <text:list-item>
                <text:p text:style-name="P6"><text:span text:style-name="T9"><text:s/></text:span><text:span text:style-name="T10">Shortest Paths</text:span></text:p>
              </text:list-item>
            </text:list>
            <text:list text:style-name="L4">
              <text:list-item>
                <text:list>
                  <text:list-item>
                    <text:p text:style-name="P7"><text:span text:style-name="T9">Dijkstra’s algorithm</text:span></text:p>
                  </text:list-item>
                  <text:list-item>
                    <text:p text:style-name="P7"><text:span text:style-name="T9">Bellman-Ford's algorithm</text:span></text:p>
                  </text:list-item>
                </text:list>
              </text:list-item>
            </text:list>
          </draw:text-box>
        </draw:frame>
        <presentation:notes draw:style-name="dp2">
          <draw:page-thumbnail draw:style-name="gr1" draw:layer="layout" svg:width="16.578cm" svg:height="6.594cm" svg:x="4.411cm" svg:y="1.829cm" draw:page-number="44" presentation:class="page"/>
          <draw:frame presentation:style-name="pr6" draw:text-style-name="P9" draw:layer="layout" svg:width="17.56cm" svg:height="7.32cm" svg:x="3.929cm" svg:y="9.063cm" presentation:class="notes" presentation:placeholder="true">
            <draw:text-box/>
          </draw:frame>
        </presentation:notes>
      </draw:page>
      <draw:page draw:name="Shortest Path"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Shortest Path</text:span></text:p>
          </draw:text-box>
        </draw:frame>
        <draw:frame presentation:style-name="pr25" draw:text-style-name="P26" draw:layer="layout" svg:width="23.197cm" svg:height="12.735cm" svg:x="1.323cm" svg:y="5.295cm" presentation:class="outline" presentation:user-transformed="true">
          <draw:text-box>
            <text:list text:style-name="L5">
              <text:list-item>
                <text:p text:style-name="P21"><text:span text:style-name="T24">Generalize distance to weighted setting</text:span></text:p>
              </text:list-item>
              <text:list-item>
                <text:p text:style-name="P21"><text:span text:style-name="T24">Digraph </text:span><text:span text:style-name="T110">G</text:span><text:span text:style-name="T24">=(</text:span><text:span text:style-name="T110">V</text:span><text:span text:style-name="T24">,</text:span><text:span text:style-name="T110">E</text:span><text:span text:style-name="T24">) with weight function </text:span><text:span text:style-name="T93">W</text:span><text:span text:style-name="T92">: </text:span><text:span text:style-name="T93">E</text:span><text:span text:style-name="T92"> </text:span><text:span text:style-name="T19"></text:span><text:span text:style-name="T92"> </text:span><text:span text:style-name="T93">R </text:span><text:span text:style-name="T92">(assigning real values to edges)</text:span></text:p>
              </text:list-item>
              <text:list-item>
                <text:p text:style-name="P21"><text:span text:style-name="T24">Weight of path </text:span><text:span text:style-name="T110">p</text:span><text:span text:style-name="T24"> = </text:span><text:span text:style-name="T110">v</text:span><text:span text:style-name="T139">1</text:span><text:span text:style-name="T24"> </text:span><text:span text:style-name="T19"></text:span><text:span text:style-name="T24"> </text:span><text:span text:style-name="T110">v</text:span><text:span text:style-name="T139">2</text:span><text:span text:style-name="T24"> </text:span><text:span text:style-name="T19"></text:span><text:span text:style-name="T24"> … </text:span><text:span text:style-name="T19"></text:span><text:span text:style-name="T24"> </text:span><text:span text:style-name="T110">v</text:span><text:span text:style-name="T139">k</text:span><text:span text:style-name="T24"> is</text:span></text:p>
              </text:list-item>
            </text:list>
            <text:p text:style-name="P52"><text:span text:style-name="T24"/></text:p>
            <text:list text:continue-numbering="true" text:style-name="L5">
              <text:list-item>
                <text:p text:style-name="P21"><text:span text:style-name="T24">Shortest path = a path of minimum weight (cost)</text:span></text:p>
              </text:list-item>
              <text:list-item>
                <text:p text:style-name="P21"><text:span text:style-name="T24">Applications</text:span></text:p>
                <text:list>
                  <text:list-item>
                    <text:p text:style-name="P25"><text:span text:style-name="T25">static/dynamic network routing</text:span></text:p>
                  </text:list-item>
                  <text:list-item>
                    <text:p text:style-name="P25"><text:span text:style-name="T25">robot motion planning</text:span></text:p>
                  </text:list-item>
                  <text:list-item>
                    <text:p text:style-name="P25"><text:span text:style-name="T25">map/route generation in traffic</text:span></text:p>
                  </text:list-item>
                </text:list>
              </text:list-item>
            </text:list>
          </draw:text-box>
        </draw:frame>
        <draw:frame draw:style-name="gr513" draw:layer="layout" svg:width="7.426cm" svg:height="2.549cm" svg:x="7.536cm" svg:y="9.884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1" draw:layer="layout" svg:width="16.578cm" svg:height="6.594cm" svg:x="4.411cm" svg:y="1.829cm" draw:page-number="45" presentation:class="page"/>
          <draw:frame presentation:style-name="pr6" draw:text-style-name="P4" draw:layer="layout" svg:width="17.56cm" svg:height="7.32cm" svg:x="3.929cm" svg:y="9.063cm" presentation:class="notes" presentation:placeholder="true">
            <draw:text-box/>
          </draw:frame>
        </presentation:notes>
      </draw:page>
      <draw:page draw:name="Shortest-Path Problems  " draw:style-name="dp3" draw:master-page-name="dac03" presentation:presentation-page-layout-name="AL2T1" presentation:use-footer-name="ftr1" presentation:use-date-time-name="dtd1">
        <office:forms form:automatic-focus="false" form:apply-design-mode="false"/>
        <draw:frame presentation:style-name="pr4" draw:text-style-name="P54" draw:layer="layout" svg:width="21.692cm" svg:height="3.442cm" svg:x="1.866cm" svg:y="1.138cm" presentation:class="title" presentation:user-transformed="true">
          <draw:text-box>
            <text:p text:style-name="P53"><text:span text:style-name="T7">Shortest-Path Problems</text:span><text:span text:style-name="T7"><text:tab/></text:span><text:span text:style-name="T7"><text:tab/></text:span></text:p>
          </draw:text-box>
        </draw:frame>
        <draw:frame presentation:style-name="pr8" draw:text-style-name="P16" draw:layer="layout" svg:width="21.692cm" svg:height="12.263cm" svg:x="1.866cm" svg:y="5.295cm" presentation:class="outline" presentation:user-transformed="true">
          <draw:text-box>
            <text:list text:style-name="L5">
              <text:list-item>
                <text:p text:style-name="P7"><text:span text:style-name="T92">Shortest-Path problems</text:span></text:p>
                <text:list>
                  <text:list-item>
                    <text:p text:style-name="P15"><text:span text:style-name="T94">Single-source (single-destination). </text:span><text:span text:style-name="T95">Find a shortest path from a given source (vertex </text:span><text:span text:style-name="T96">s</text:span><text:span text:style-name="T95">) to each of the vertices.</text:span></text:p>
                  </text:list-item>
                  <text:list-item>
                    <text:p text:style-name="P15"><text:span text:style-name="T94">Single-pair. </text:span><text:span text:style-name="T95">Given two vertices, find a shortest path between them. Solution to single-source problem solves this problem efficiently, too.</text:span></text:p>
                  </text:list-item>
                  <text:list-item>
                    <text:p text:style-name="P15"><text:span text:style-name="T94">All-pairs. </text:span><text:span text:style-name="T95">Find shortest-paths for every pair of vertices. Dynamic programming algorithm. </text:span></text:p>
                  </text:list-item>
                  <text:list-item>
                    <text:p text:style-name="P15"><text:span text:style-name="T95">Unweighted shortest-paths – BFS. <text:s/></text:span><text:span text:style-name="T94"><text:s/></text:span><text:span text:style-name="T95"><text:s text:c="2"/></text:span></text:p>
                  </text:list-item>
                </text:list>
              </text:list-item>
            </text:list>
          </draw:text-box>
        </draw:frame>
        <presentation:notes draw:style-name="dp2">
          <draw:page-thumbnail draw:style-name="gr1" draw:layer="layout" svg:width="16.578cm" svg:height="6.594cm" svg:x="4.411cm" svg:y="1.829cm" draw:page-number="46" presentation:class="page"/>
          <draw:frame presentation:style-name="pr6" draw:text-style-name="P4" draw:layer="layout" svg:width="17.56cm" svg:height="7.32cm" svg:x="3.929cm" svg:y="9.063cm" presentation:class="notes" presentation:placeholder="true">
            <draw:text-box/>
          </draw:frame>
        </presentation:notes>
      </draw:page>
      <draw:page draw:name="page47"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Optimal Substructure</text:span></text:p>
          </draw:text-box>
        </draw:frame>
        <draw:frame presentation:style-name="pr8" draw:text-style-name="P8" draw:layer="layout" svg:width="21.692cm" svg:height="12.263cm" svg:x="1.866cm" svg:y="5.295cm" presentation:class="outline" presentation:user-transformed="true">
          <draw:text-box>
            <text:list text:style-name="L5">
              <text:list-item>
                <text:p text:style-name="P6"><text:span text:style-name="T32">Theorem</text:span><text:span text:style-name="T9">: subpaths of shortest paths are shortest paths</text:span></text:p>
              </text:list-item>
              <text:list-item>
                <text:p text:style-name="P6"><text:span text:style-name="T9">Proof:</text:span></text:p>
                <text:list>
                  <text:list-item>
                    <text:p text:style-name="P7"><text:span text:style-name="T9">if some subpath were not the shortest path, one could substitute the shorter subpath and create a shorter total path</text:span></text:p>
                  </text:list-item>
                </text:list>
              </text:list-item>
            </text:list>
          </draw:text-box>
        </draw:frame>
        <draw:frame draw:style-name="gr514" draw:layer="layout" svg:width="16.748cm" svg:height="1.772cm" svg:x="4.447cm" svg:y="14.088cm">
          <draw:object-ole draw:class-id="00000000-0000-0000-0000-000000000000" xlink:href="./Object 6" xlink:type="simple" xlink:show="embed" xlink:actuate="onLoad"/>
          <draw:image xlink:href="./ObjectReplacements/Object 6" xlink:type="simple" xlink:show="embed" xlink:actuate="onLoad"/>
        </draw:frame>
        <presentation:notes draw:style-name="dp2">
          <draw:page-thumbnail draw:style-name="gr1" draw:layer="layout" svg:width="16.578cm" svg:height="6.594cm" svg:x="4.411cm" svg:y="1.829cm" draw:page-number="47" presentation:class="page"/>
          <draw:frame presentation:style-name="pr6" draw:text-style-name="P4" draw:layer="layout" svg:width="17.56cm" svg:height="7.32cm" svg:x="3.929cm" svg:y="9.063cm" presentation:class="notes" presentation:placeholder="true">
            <draw:text-box/>
          </draw:frame>
        </presentation:notes>
      </draw:page>
      <draw:page draw:name="Negative Weights and Cycles"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Negative Weights and Cycles</text:span></text:p>
          </draw:text-box>
        </draw:frame>
        <draw:frame presentation:style-name="pr8" draw:text-style-name="P23" draw:layer="layout" svg:width="21.692cm" svg:height="12.753cm" svg:x="1.866cm" svg:y="5.295cm" presentation:class="outline" presentation:user-transformed="true">
          <draw:text-box>
            <text:list text:style-name="L5">
              <text:list-item>
                <text:p text:style-name="P20"><text:span text:style-name="T7">Negative edges are OK, as long as there are no </text:span><text:span text:style-name="T30">negative weight cycles </text:span><text:span text:style-name="T7">(otherwise paths with arbitrary small “lengths” would be possible).</text:span></text:p>
              </text:list-item>
              <text:list-item>
                <text:p text:style-name="P20"><text:span text:style-name="T7">Shortest-paths can have no cycles (otherwise we could improve them by removing cycles).</text:span></text:p>
                <text:list>
                  <text:list-item>
                    <text:p text:style-name="P21"><text:span text:style-name="T7">Any shortest-path in graph </text:span><text:span text:style-name="T30">G</text:span><text:span text:style-name="T7"> can be no longer than </text:span><text:span text:style-name="T30">n – </text:span><text:span text:style-name="T7">1 edges, where </text:span><text:span text:style-name="T30">n</text:span><text:span text:style-name="T7"> is the number of vertices.</text:span></text:p>
                  </text:list-item>
                </text:list>
              </text:list-item>
            </text:list>
          </draw:text-box>
        </draw:frame>
        <presentation:notes draw:style-name="dp2">
          <draw:page-thumbnail draw:style-name="gr1" draw:layer="layout" svg:width="16.578cm" svg:height="6.594cm" svg:x="4.411cm" svg:y="1.829cm" draw:page-number="48" presentation:class="page"/>
          <draw:frame presentation:style-name="pr6" draw:text-style-name="P4" draw:layer="layout" svg:width="17.56cm" svg:height="7.32cm" svg:x="3.929cm" svg:y="9.063cm" presentation:class="notes" presentation:placeholder="true">
            <draw:text-box/>
          </draw:frame>
        </presentation:notes>
      </draw:page>
      <draw:page draw:name="Shortest Path Tree"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Shortest Path Tree</text:span></text:p>
          </draw:text-box>
        </draw:frame>
        <draw:frame presentation:style-name="pr8" draw:text-style-name="P26" draw:layer="layout" svg:width="21.692cm" svg:height="12.263cm" svg:x="1.866cm" svg:y="5.295cm" presentation:class="outline" presentation:user-transformed="true">
          <draw:text-box>
            <text:list text:style-name="L5">
              <text:list-item>
                <text:p text:style-name="P21"><text:span text:style-name="T92">The result of the algorithms is a </text:span><text:span text:style-name="T93">shortest <text:s/>path tree (SPT). </text:span><text:span text:style-name="T92">For each vertex </text:span><text:span text:style-name="T93">v, </text:span><text:span text:style-name="T92">it </text:span></text:p>
                <text:list>
                  <text:list-item>
                    <text:p text:style-name="P25"><text:span text:style-name="T95">records a shortest path from the start vertex </text:span><text:span text:style-name="T96">s </text:span><text:span text:style-name="T95">to </text:span><text:span text:style-name="T96">v. </text:span></text:p>
                  </text:list-item>
                  <text:list-item>
                    <text:p text:style-name="P25"><text:span text:style-name="T96">v</text:span><text:span text:style-name="T95">.</text:span><text:span text:style-name="T94">pred</text:span><text:span text:style-name="T95"> is the predecessor of v in this shortest path</text:span></text:p>
                  </text:list-item>
                  <text:list-item>
                    <text:p text:style-name="P25"><text:span text:style-name="T96">v</text:span><text:span text:style-name="T95">.</text:span><text:span text:style-name="T94">dist</text:span><text:span text:style-name="T95"> is the shortest path length from </text:span><text:span text:style-name="T96">s </text:span><text:span text:style-name="T95">to </text:span><text:span text:style-name="T96">v</text:span></text:p>
                  </text:list-item>
                </text:list>
              </text:list-item>
              <text:list-item>
                <text:p text:style-name="P55"><text:span text:style-name="T96">Note: SPT is different from minimum spanning tree (MST)!</text:span></text:p>
              </text:list-item>
            </text:list>
          </draw:text-box>
        </draw:frame>
        <draw:custom-shape draw:style-name="gr515" draw:text-style-name="P11" draw:layer="layout" svg:width="1.27cm" svg:height="1.27cm" svg:x="20.32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6" draw:layer="layout" svg:x1="20.32cm" svg:y1="16.51cm" svg:x2="19.05cm" svg:y2="17.145cm">
          <text:p/>
        </draw:line>
        <draw:custom-shape draw:style-name="gr515" draw:text-style-name="P11" draw:layer="layout" svg:width="1.27cm" svg:height="1.27cm" svg:x="20.32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5" draw:text-style-name="P11" draw:layer="layout" svg:width="1.27cm" svg:height="1.27cm" svg:x="22.86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5" draw:text-style-name="P11" draw:layer="layout" svg:width="1.27cm" svg:height="1.27cm" svg:x="20.3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5" draw:text-style-name="P11" draw:layer="layout" svg:width="1.27cm" svg:height="1.27cm" svg:x="17.78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6" draw:layer="layout" svg:x1="20.955cm" svg:y1="13.97cm" svg:x2="20.955cm" svg:y2="15.24cm">
          <text:p/>
        </draw:line>
        <draw:line draw:style-name="gr517" draw:layer="layout" svg:x1="21.59cm" svg:y1="16.51cm" svg:x2="22.86cm" svg:y2="17.145cm">
          <text:p/>
        </draw:line>
        <draw:line draw:style-name="gr517" draw:layer="layout" svg:x1="20.32cm" svg:y1="13.97cm" svg:x2="18.415cm" svg:y2="16.51cm">
          <text:p/>
        </draw:line>
        <draw:line draw:style-name="gr517" draw:layer="layout" svg:x1="21.59cm" svg:y1="13.97cm" svg:x2="23.495cm" svg:y2="16.51cm">
          <text:p/>
        </draw:line>
        <draw:custom-shape draw:style-name="gr515" draw:text-style-name="P11" draw:layer="layout" svg:width="1.27cm" svg:height="1.27cm" svg:x="12.065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5" draw:text-style-name="P11" draw:layer="layout" svg:width="1.27cm" svg:height="1.27cm" svg:x="6.985cm" svg:y="1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5" draw:text-style-name="P11" draw:layer="layout" svg:width="1.27cm" svg:height="1.27cm" svg:x="9.525cm" svg:y="1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5" draw:text-style-name="P11" draw:layer="layout" svg:width="1.27cm" svg:height="1.27cm" svg:x="9.52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516" draw:layer="layout" svg:x1="9.525cm" svg:y1="13.97cm" svg:x2="7.62cm" svg:y2="16.51cm">
          <text:p/>
        </draw:line>
        <draw:line draw:style-name="gr516" draw:layer="layout" svg:x1="10.795cm" svg:y1="13.97cm" svg:x2="12.7cm" svg:y2="16.51cm">
          <text:p/>
        </draw:line>
        <draw:line draw:style-name="gr516" draw:layer="layout" svg:x1="10.16cm" svg:y1="13.97cm" svg:x2="10.16cm" svg:y2="15.24cm">
          <text:p/>
        </draw:line>
        <draw:line draw:style-name="gr517" draw:layer="layout" svg:x1="9.525cm" svg:y1="16.393cm" svg:x2="8.255cm" svg:y2="17.028cm">
          <text:p/>
        </draw:line>
        <draw:line draw:style-name="gr517" draw:layer="layout" svg:x1="10.795cm" svg:y1="16.51cm" svg:x2="12.065cm" svg:y2="17.145cm">
          <text:p/>
        </draw:line>
        <draw:frame draw:style-name="gr511" draw:layer="layout" svg:width="0.502cm" svg:height="3.059cm" svg:x="4.445cm" svg:y="14.499cm">
          <draw:text-box>
            <text:p/>
            <text:p/>
            <text:p/>
          </draw:text-box>
        </draw:frame>
        <draw:frame draw:style-name="gr518" draw:layer="layout" svg:width="0.925cm" svg:height="1.187cm" svg:x="18.76cm" svg:y="14.053cm">
          <draw:text-box>
            <text:p>5</text:p>
          </draw:text-box>
        </draw:frame>
        <draw:line draw:style-name="gr516" draw:layer="layout" svg:x1="21.59cm" svg:y1="16.511cm" svg:x2="22.86cm" svg:y2="17.146cm">
          <text:p/>
        </draw:line>
        <draw:frame draw:style-name="gr511" draw:layer="layout" svg:width="0.925cm" svg:height="1.187cm" svg:x="8.255cm" svg:y="17.028cm">
          <draw:text-box>
            <text:p>2</text:p>
          </draw:text-box>
        </draw:frame>
        <draw:frame draw:style-name="gr511" draw:layer="layout" svg:width="0.925cm" svg:height="1.187cm" svg:x="10.795cm" svg:y="16.911cm">
          <draw:text-box>
            <text:p>2</text:p>
          </draw:text-box>
        </draw:frame>
        <draw:frame draw:style-name="gr519" draw:layer="layout" svg:width="0.925cm" svg:height="1.187cm" svg:x="20.03cm" svg:y="14.053cm">
          <draw:text-box>
            <text:p>4</text:p>
          </draw:text-box>
        </draw:frame>
        <draw:frame draw:style-name="gr519" draw:layer="layout" svg:width="0.924cm" svg:height="1.187cm" svg:x="9.236cm" svg:y="13.97cm">
          <draw:text-box>
            <text:p>4</text:p>
          </draw:text-box>
        </draw:frame>
        <draw:frame draw:style-name="gr511" draw:layer="layout" svg:width="0.925cm" svg:height="1.187cm" svg:x="11.43cm" svg:y="13.97cm">
          <draw:text-box>
            <text:p>5</text:p>
          </draw:text-box>
        </draw:frame>
        <draw:frame draw:style-name="gr511" draw:layer="layout" svg:width="0.925cm" svg:height="1.187cm" svg:x="19.685cm" svg:y="16.593cm">
          <draw:text-box>
            <text:p>2</text:p>
          </draw:text-box>
        </draw:frame>
        <draw:frame draw:style-name="gr511" draw:layer="layout" svg:width="0.925cm" svg:height="1.187cm" svg:x="21.3cm" svg:y="16.593cm">
          <draw:text-box>
            <text:p>2</text:p>
          </draw:text-box>
        </draw:frame>
        <draw:frame draw:style-name="gr511" draw:layer="layout" svg:width="0.925cm" svg:height="1.187cm" svg:x="7.965cm" svg:y="13.97cm">
          <draw:text-box>
            <text:p>5</text:p>
          </draw:text-box>
        </draw:frame>
        <draw:frame draw:style-name="gr511" draw:layer="layout" svg:width="0.925cm" svg:height="1.187cm" svg:x="22.225cm" svg:y="13.97cm">
          <draw:text-box>
            <text:p>5</text:p>
          </draw:text-box>
        </draw:frame>
        <draw:frame draw:style-name="gr511" draw:layer="layout" svg:width="1.958cm" svg:height="1.187cm" svg:x="6.35cm" svg:y="13.335cm">
          <draw:text-box>
            <text:p>SPT</text:p>
          </draw:text-box>
        </draw:frame>
        <draw:frame draw:style-name="gr511" draw:layer="layout" svg:width="2.242cm" svg:height="1.187cm" svg:x="17.78cm" svg:y="12.866cm">
          <draw:text-box>
            <text:p>MST</text:p>
          </draw:text-box>
        </draw:frame>
        <presentation:notes draw:style-name="dp2">
          <draw:page-thumbnail draw:style-name="gr1" draw:layer="layout" svg:width="16.578cm" svg:height="6.594cm" svg:x="4.411cm" svg:y="1.829cm" draw:page-number="49" presentation:class="page"/>
          <draw:frame presentation:style-name="pr6" draw:text-style-name="P4" draw:layer="layout" svg:width="17.56cm" svg:height="7.32cm" svg:x="3.929cm" svg:y="9.063cm" presentation:class="notes" presentation:placeholder="true">
            <draw:text-box/>
          </draw:frame>
        </presentation:notes>
      </draw:page>
      <draw:page draw:name="Relaxation"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Relaxation</text:span></text:p>
          </draw:text-box>
        </draw:frame>
        <draw:frame presentation:style-name="pr8" draw:text-style-name="P26" draw:layer="layout" svg:width="21.692cm" svg:height="12.263cm" svg:x="1.866cm" svg:y="5.295cm" presentation:class="outline" presentation:user-transformed="true">
          <draw:text-box>
            <text:list text:style-name="L5">
              <text:list-item>
                <text:p text:style-name="P21"><text:span text:style-name="T24">For each vertex </text:span><text:span text:style-name="T110">v </text:span><text:span text:style-name="T24">in the graph, we maintain </text:span><text:span text:style-name="T110">v</text:span><text:span text:style-name="T24">.</text:span><text:span text:style-name="T140">dist</text:span><text:span text:style-name="T24">, the estimate of the shortest path from </text:span><text:span text:style-name="T110">s. It is </text:span><text:span text:style-name="T24">initialized to </text:span><text:span text:style-name="T137"></text:span><text:span text:style-name="T24">at the start.</text:span></text:p>
              </text:list-item>
              <text:list-item>
                <text:p text:style-name="P21"><text:span text:style-name="T24">Relaxing an edge (</text:span><text:span text:style-name="T110">u,v</text:span><text:span text:style-name="T24">) means testing whether we can improve the shortest path to </text:span><text:span text:style-name="T110">v</text:span><text:span text:style-name="T24"> found so far by going through </text:span><text:span text:style-name="T110">u.</text:span></text:p>
              </text:list-item>
            </text:list>
          </draw:text-box>
        </draw:frame>
        <draw:custom-shape draw:style-name="gr520" draw:text-style-name="P13" draw:layer="layout" svg:width="1.27cm" svg:height="1.27cm" svg:x="0.697cm" svg:y="13.2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1" draw:text-style-name="P19" draw:layer="layout" draw:type="line" svg:x1="1.967cm" svg:y1="16.631cm" svg:x2="4.083cm" svg:y2="16.631cm" svg:d="m1967 16631h2116">
          <text:p/>
        </draw:connector>
        <draw:custom-shape draw:style-name="gr522" draw:text-style-name="P58" draw:layer="layout" svg:width="0.847cm" svg:height="1.108cm" svg:x="0.908cm" svg:y="12.342cm">
          <text:p text:style-name="P57"><text:span text:style-name="T142">u</text:span></text:p>
          <draw:enhanced-geometry svg:viewBox="0 0 21600 21600" draw:type="mso-spt202" draw:enhanced-path="M 0 0 L 21600 0 21600 21600 0 21600 0 0 Z N"/>
        </draw:custom-shape>
        <draw:custom-shape draw:style-name="gr522" draw:text-style-name="P58" draw:layer="layout" svg:width="0.847cm" svg:height="1.108cm" svg:x="4.295cm" svg:y="12.442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4.295cm" svg:y="16.954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0.908cm" svg:y="16.954cm">
          <text:p text:style-name="P57"><text:span text:style-name="T142">u</text:span></text:p>
          <draw:enhanced-geometry svg:viewBox="0 0 21600 21600" draw:type="mso-spt202" draw:enhanced-path="M 0 0 L 21600 0 21600 21600 0 21600 0 0 Z N"/>
        </draw:custom-shape>
        <draw:custom-shape draw:style-name="gr523" draw:text-style-name="P58" draw:layer="layout" svg:width="1.27cm" svg:height="1.108cm" svg:x="2.49cm" svg:y="12.977cm">
          <text:p text:style-name="P57"><text:span text:style-name="T143">2</text:span></text:p>
          <draw:enhanced-geometry svg:viewBox="0 0 21600 21600" draw:type="mso-spt202" draw:enhanced-path="M 0 0 L 21600 0 21600 21600 0 21600 0 0 Z N"/>
        </draw:custom-shape>
        <draw:custom-shape draw:style-name="gr524" draw:text-style-name="P58" draw:layer="layout" svg:width="0.846cm" svg:height="1.108cm" svg:x="2.602cm" svg:y="16.419cm">
          <text:p text:style-name="P57"><text:span text:style-name="T143">2</text:span></text:p>
          <draw:enhanced-geometry svg:viewBox="0 0 21600 21600" draw:type="mso-spt202" draw:enhanced-path="M 0 0 L 21600 0 21600 21600 0 21600 0 0 Z N"/>
        </draw:custom-shape>
        <draw:custom-shape draw:style-name="gr520" draw:text-style-name="P13" draw:layer="layout" svg:width="1.27cm" svg:height="1.27cm" svg:x="4.083cm" svg:y="13.244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0" draw:text-style-name="P13" draw:layer="layout" svg:width="1.27cm" svg:height="1.27cm" svg:x="0.697cm" svg:y="15.99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0" draw:text-style-name="P13" draw:layer="layout" svg:width="1.27cm" svg:height="1.27cm" svg:x="4.083cm" svg:y="15.99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25" draw:text-style-name="P19" draw:layer="layout" svg:x1="2.89cm" svg:y1="14.358cm" svg:x2="2.89cm" svg:y2="16.263cm">
          <text:p/>
        </draw:line>
        <draw:custom-shape draw:style-name="gr526" draw:text-style-name="P58" draw:layer="layout" svg:width="3.814cm" svg:height="1.108cm" svg:x="2.796cm" svg:y="14.682cm">
          <text:p text:style-name="P57"><text:span text:style-name="T143">Relax(u,v)</text:span></text:p>
          <draw:enhanced-geometry svg:viewBox="0 0 21600 21600" draw:type="mso-spt202" draw:enhanced-path="M 0 0 L 21600 0 21600 21600 0 21600 0 0 Z N"/>
        </draw:custom-shape>
        <draw:custom-shape draw:style-name="gr520" draw:text-style-name="P13" draw:layer="layout" svg:width="1.27cm" svg:height="1.27cm" svg:x="6.676cm" svg:y="13.2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1" draw:text-style-name="P19" draw:layer="layout" draw:type="line" svg:x1="7.946cm" svg:y1="16.631cm" svg:x2="10.063cm" svg:y2="16.631cm" svg:d="m7946 16631h2117">
          <text:p/>
        </draw:connector>
        <draw:custom-shape draw:style-name="gr522" draw:text-style-name="P58" draw:layer="layout" svg:width="0.847cm" svg:height="1.108cm" svg:x="6.888cm" svg:y="12.342cm">
          <text:p text:style-name="P57"><text:span text:style-name="T142">u</text:span></text:p>
          <draw:enhanced-geometry svg:viewBox="0 0 21600 21600" draw:type="mso-spt202" draw:enhanced-path="M 0 0 L 21600 0 21600 21600 0 21600 0 0 Z N"/>
        </draw:custom-shape>
        <draw:custom-shape draw:style-name="gr522" draw:text-style-name="P58" draw:layer="layout" svg:width="0.846cm" svg:height="1.108cm" svg:x="10.275cm" svg:y="12.442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6cm" svg:height="1.108cm" svg:x="10.275cm" svg:y="16.954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6.888cm" svg:y="16.954cm">
          <text:p text:style-name="P57"><text:span text:style-name="T142">u</text:span></text:p>
          <draw:enhanced-geometry svg:viewBox="0 0 21600 21600" draw:type="mso-spt202" draw:enhanced-path="M 0 0 L 21600 0 21600 21600 0 21600 0 0 Z N"/>
        </draw:custom-shape>
        <draw:custom-shape draw:style-name="gr527" draw:text-style-name="P58" draw:layer="layout" svg:width="1.27cm" svg:height="1.108cm" svg:x="8.47cm" svg:y="12.977cm">
          <text:p text:style-name="P57"><text:span text:style-name="T143">2</text:span></text:p>
          <draw:enhanced-geometry svg:viewBox="0 0 21600 21600" draw:type="mso-spt202" draw:enhanced-path="M 0 0 L 21600 0 21600 21600 0 21600 0 0 Z N"/>
        </draw:custom-shape>
        <draw:custom-shape draw:style-name="gr528" draw:text-style-name="P58" draw:layer="layout" svg:width="0.847cm" svg:height="1.108cm" svg:x="8.481cm" svg:y="16.419cm">
          <text:p text:style-name="P57"><text:span text:style-name="T143">2</text:span></text:p>
          <draw:enhanced-geometry svg:viewBox="0 0 21600 21600" draw:type="mso-spt202" draw:enhanced-path="M 0 0 L 21600 0 21600 21600 0 21600 0 0 Z N"/>
        </draw:custom-shape>
        <draw:custom-shape draw:style-name="gr520" draw:text-style-name="P13" draw:layer="layout" svg:width="1.27cm" svg:height="1.27cm" svg:x="10.063cm" svg:y="13.244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0" draw:text-style-name="P13" draw:layer="layout" svg:width="1.27cm" svg:height="1.27cm" svg:x="6.676cm" svg:y="15.99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0" draw:text-style-name="P13" draw:layer="layout" svg:width="1.27cm" svg:height="1.27cm" svg:x="10.063cm" svg:y="15.99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4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25" draw:text-style-name="P19" draw:layer="layout" svg:x1="8.87cm" svg:y1="14.358cm" svg:x2="8.87cm" svg:y2="16.263cm">
          <text:p/>
        </draw:line>
        <draw:custom-shape draw:style-name="gr529" draw:text-style-name="P58" draw:layer="layout" svg:width="3.743cm" svg:height="1.108cm" svg:x="8.798cm" svg:y="14.682cm">
          <text:p text:style-name="P57"><text:span text:style-name="T143">Relax(u,v)</text:span></text:p>
          <draw:enhanced-geometry svg:viewBox="0 0 21600 21600" draw:type="mso-spt202" draw:enhanced-path="M 0 0 L 21600 0 21600 21600 0 21600 0 0 Z N"/>
        </draw:custom-shape>
        <draw:custom-shape draw:style-name="gr530" draw:text-style-name="P13" draw:layer="layout" svg:width="12.81cm" svg:height="4.171cm" svg:x="12.371cm" svg:y="12.977cm">
          <text:p text:style-name="P59"><text:span text:style-name="T116">Relax </text:span><text:span text:style-name="T117">(u,v,G)</text:span></text:p>
          <text:p text:style-name="P60"><text:span text:style-name="T144">if </text:span><text:span text:style-name="T119">v.</text:span><text:span text:style-name="T144">dist</text:span><text:span text:style-name="T119"> &gt; u.</text:span><text:span text:style-name="T144">dist </text:span><text:span text:style-name="T119">+ </text:span><text:span text:style-name="T144">w</text:span><text:span text:style-name="T119">(u,v) </text:span><text:span text:style-name="T144">then</text:span></text:p>
          <text:p text:style-name="P60"><text:span text:style-name="T119"><text:s text:c="3"/></text:span><text:span text:style-name="T119">v.</text:span><text:span text:style-name="T144">dist</text:span><text:span text:style-name="T119"> := u.</text:span><text:span text:style-name="T144">dist </text:span><text:span text:style-name="T119">+ </text:span><text:span text:style-name="T144">w</text:span><text:span text:style-name="T119">(u,v)</text:span></text:p>
          <text:p text:style-name="P60"><text:span text:style-name="T144"><text:s text:c="3"/></text:span><text:span text:style-name="T119">v.</text:span><text:span text:style-name="T144">pred</text:span><text:span text:style-name="T119"> := u</text:span></text:p>
          <draw:enhanced-geometry svg:viewBox="0 0 21600 21600" draw:type="rectangle" draw:enhanced-path="M 0 0 L 21600 0 21600 21600 0 21600 0 0 Z N"/>
        </draw:custom-shape>
        <draw:connector draw:style-name="gr521" draw:text-style-name="P19" draw:layer="layout" draw:type="line" svg:x1="1.967cm" svg:y1="13.831cm" svg:x2="4.083cm" svg:y2="13.831cm" svg:d="m1967 13831h2116">
          <text:p/>
        </draw:connector>
        <draw:connector draw:style-name="gr521" draw:text-style-name="P19" draw:layer="layout" draw:type="line" svg:x1="7.947cm" svg:y1="13.831cm" svg:x2="10.064cm" svg:y2="13.831cm" svg:d="m7947 13831h2117">
          <text:p/>
        </draw:connector>
        <presentation:notes draw:style-name="dp2">
          <draw:page-thumbnail draw:style-name="gr1" draw:layer="layout" svg:width="16.578cm" svg:height="6.594cm" svg:x="4.411cm" svg:y="1.829cm" draw:page-number="50" presentation:class="page"/>
          <draw:frame presentation:style-name="pr6" draw:text-style-name="P4" draw:layer="layout" svg:width="17.56cm" svg:height="7.32cm" svg:x="3.929cm" svg:y="9.063cm" presentation:class="notes" presentation:placeholder="true">
            <draw:text-box/>
          </draw:frame>
        </presentation:notes>
      </draw:page>
      <draw:page draw:name="Dijkstra's Algorithm"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Dijkstra's Algorithm</text:span></text:p>
          </draw:text-box>
        </draw:frame>
        <draw:frame presentation:style-name="pr26" draw:text-style-name="P26" draw:layer="layout" svg:width="21.692cm" svg:height="14.263cm" svg:x="1.466cm" svg:y="4.895cm" presentation:class="outline" presentation:user-transformed="true">
          <draw:text-box>
            <text:list text:style-name="L5">
              <text:list-item>
                <text:p text:style-name="P21"><text:span text:style-name="T24">Assumption: non-negative edge weights</text:span></text:p>
              </text:list-item>
              <text:list-item>
                <text:p text:style-name="P21"><text:span text:style-name="T24">Greedy, similar to Prim's algorithm for MST</text:span></text:p>
              </text:list-item>
              <text:list-item>
                <text:p text:style-name="P21"><text:span text:style-name="T24">Like breadth-first search (if all weights = 1, one can simply use BFS)</text:span></text:p>
              </text:list-item>
              <text:list-item>
                <text:p text:style-name="P21"><text:span text:style-name="T24">Use </text:span><text:span text:style-name="T110">Q</text:span><text:span text:style-name="T24">, a priority queue with keys </text:span><text:span text:style-name="T110">v</text:span><text:span text:style-name="T24">.</text:span><text:span text:style-name="T140">dist</text:span><text:span text:style-name="T24"> (BFS used FIFO queue, here we use a PQ, which is re-organized whenever some </text:span><text:span text:style-name="T140">dist</text:span><text:span text:style-name="T24"> decreases)</text:span></text:p>
              </text:list-item>
              <text:list-item>
                <text:p text:style-name="P21"><text:span text:style-name="T24">Basic idea</text:span></text:p>
                <text:list>
                  <text:list-item>
                    <text:p text:style-name="P25"><text:span text:style-name="T25">maintain a set </text:span><text:span text:style-name="T26">S</text:span><text:span text:style-name="T25"> of solved vertices</text:span></text:p>
                  </text:list-item>
                  <text:list-item>
                    <text:p text:style-name="P25"><text:span text:style-name="T25">at each step select "closest" vertex </text:span><text:span text:style-name="T26">u</text:span><text:span text:style-name="T25">, add it to </text:span><text:span text:style-name="T26">S</text:span><text:span text:style-name="T25">, and relax all edges from </text:span><text:span text:style-name="T26">u</text:span></text:p>
                  </text:list-item>
                </text:list>
              </text:list-item>
            </text:list>
            <text:p text:style-name="P61"><text:span text:style-name="T26"/></text:p>
          </draw:text-box>
        </draw:frame>
        <presentation:notes draw:style-name="dp2">
          <draw:page-thumbnail draw:style-name="gr1" draw:layer="layout" svg:width="16.578cm" svg:height="6.594cm" svg:x="4.411cm" svg:y="1.829cm" draw:page-number="51" presentation:class="page"/>
          <draw:frame presentation:style-name="pr6" draw:text-style-name="P4" draw:layer="layout" svg:width="17.56cm" svg:height="7.32cm" svg:x="3.929cm" svg:y="9.063cm" presentation:class="notes" presentation:placeholder="true">
            <draw:text-box/>
          </draw:frame>
        </presentation:notes>
      </draw:page>
      <draw:page draw:name="Dijkstra’s Pseudo Code" draw:style-name="dp3" draw:master-page-name="dac03" presentation:presentation-page-layout-name="AL2T1" presentation:use-footer-name="ftr1" presentation:use-date-time-name="dtd1">
        <office:forms form:automatic-focus="false" form:apply-design-mode="false"/>
        <draw:custom-shape draw:style-name="gr531" draw:text-style-name="P13" draw:layer="layout" svg:width="15.875cm" svg:height="2.965cm" svg:x="2.999cm" svg:y="8.255cm">
          <text:p/>
          <draw:enhanced-geometry svg:viewBox="0 0 21600 21600" draw:type="rectangle" draw:enhanced-path="M 0 0 L 21600 0 21600 21600 0 21600 0 0 Z N"/>
        </draw:custom-shape>
        <draw:custom-shape draw:style-name="gr35" draw:text-style-name="P13" draw:layer="layout" svg:width="15.875cm" svg:height="2.376cm" svg:x="2.959cm" svg:y="13.533cm">
          <text:p/>
          <draw:enhanced-geometry svg:viewBox="0 0 21600 21600" draw:type="rectangle" draw:enhanced-path="M 0 0 L 21600 0 21600 21600 0 21600 0 0 Z N"/>
        </draw:custom-shape>
        <draw:frame presentation:style-name="pr4" draw:text-style-name="P5" draw:layer="layout" svg:width="21.692cm" svg:height="3.442cm" svg:x="1.866cm" svg:y="1.138cm" presentation:class="title" presentation:user-transformed="true">
          <draw:text-box>
            <text:p text:style-name="P4"><text:span text:style-name="T9">Dijkstra’s Pseudo Code</text:span></text:p>
          </draw:text-box>
        </draw:frame>
        <draw:frame presentation:style-name="pr8" draw:text-style-name="P8" draw:layer="layout" svg:width="21.692cm" svg:height="12.263cm" svg:x="1.666cm" svg:y="5.795cm" presentation:class="outline" presentation:user-transformed="true">
          <draw:text-box>
            <text:p text:style-name="P62"><text:span text:style-name="T145">Input: Graph </text:span><text:span text:style-name="T146">G</text:span><text:span text:style-name="T145">, start vertex </text:span><text:span text:style-name="T146">s</text:span></text:p>
            <text:p text:style-name="P63"><text:span text:style-name="T147"/></text:p>
            <text:p text:style-name="P64"><text:span text:style-name="T148">Dijkstra</text:span><text:span text:style-name="T149">(G,s)</text:span></text:p>
            <text:p text:style-name="P65"><text:span text:style-name="T118">01</text:span><text:span text:style-name="T119"> </text:span><text:span text:style-name="T132">for</text:span><text:span text:style-name="T120"> u </text:span><text:span text:style-name="T121"></text:span><text:span text:style-name="T120"> G.</text:span><text:span text:style-name="T132">V</text:span></text:p>
            <text:p text:style-name="P66"><text:span text:style-name="T120">02 <text:s text:c="3"/>u.</text:span><text:span text:style-name="T132">dist</text:span><text:span text:style-name="T120"> := </text:span><text:span text:style-name="T134"></text:span></text:p>
            <text:p text:style-name="P66"><text:span text:style-name="T120">03 <text:s text:c="3"/>u.</text:span><text:span text:style-name="T132">pred</text:span><text:span text:style-name="T120"> := NIL</text:span></text:p>
            <text:p text:style-name="P66"><text:span text:style-name="T120">04 s.</text:span><text:span text:style-name="T132">dist</text:span><text:span text:style-name="T120"> := 0</text:span></text:p>
            <text:p text:style-name="P66"><text:span text:style-name="T120">05 </text:span><text:span text:style-name="T130">init</text:span><text:span text:style-name="T133">(Q, G.</text:span><text:span text:style-name="T130">V</text:span><text:span text:style-name="T133">) </text:span><text:span text:style-name="T150">// initialize </text:span><text:span text:style-name="T151">priority queue Q</text:span></text:p>
            <text:p text:style-name="P66"><text:span text:style-name="T120">06 </text:span><text:span text:style-name="T132">while</text:span><text:span text:style-name="T120"> </text:span><text:span text:style-name="T132">not</text:span><text:span text:style-name="T120"> </text:span><text:span text:style-name="T130">isEmpty</text:span><text:span text:style-name="T133">(Q)</text:span><text:span text:style-name="T120"> </text:span><text:span text:style-name="T152">do</text:span></text:p>
            <text:p text:style-name="P65"><text:span text:style-name="T119">07 <text:s text:c="3"/>u := </text:span><text:span text:style-name="T122">extractMin</text:span><text:span text:style-name="T123">(Q)</text:span></text:p>
            <text:p text:style-name="P66"><text:span text:style-name="T120">08 <text:s text:c="3"/></text:span><text:span text:style-name="T132">for</text:span><text:span text:style-name="T120"> v </text:span><text:span text:style-name="T121"></text:span><text:span text:style-name="T120"> u.</text:span><text:span text:style-name="T132">adj</text:span><text:span text:style-name="T120"> </text:span><text:span text:style-name="T132">do</text:span></text:p>
            <text:p text:style-name="P65"><text:span text:style-name="T120">09 <text:s text:c="6"/></text:span><text:span text:style-name="T132">Relax</text:span><text:span text:style-name="T120">(u, v, G)</text:span></text:p>
            <text:p text:style-name="P66"><text:span text:style-name="T120">10 <text:s text:c="6"/></text:span><text:span text:style-name="T130">modifyKey</text:span><text:span text:style-name="T133">(Q, v)</text:span></text:p>
          </draw:text-box>
        </draw:frame>
        <draw:custom-shape draw:style-name="gr36" draw:text-style-name="P67" draw:layer="layout" svg:width="3.81cm" svg:height="2.293cm" svg:x="18.908cm" svg:y="13.826cm">
          <text:p text:style-name="P37"><text:span text:style-name="T153">relaxing edges</text:span></text:p>
          <draw:enhanced-geometry svg:viewBox="0 0 21600 21600" draw:type="mso-spt202" draw:enhanced-path="M 0 0 L 21600 0 21600 21600 0 21600 0 0 Z N"/>
        </draw:custom-shape>
        <draw:custom-shape draw:style-name="gr36" draw:text-style-name="P67" draw:layer="layout" svg:width="3.81cm" svg:height="2.293cm" svg:x="18.908cm" svg:y="8.527cm">
          <text:p text:style-name="P37"><text:span text:style-name="T153">initialize graph</text:span></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52" presentation:class="page"/>
          <draw:frame presentation:style-name="pr6" draw:text-style-name="P4" draw:layer="layout" svg:width="17.56cm" svg:height="7.32cm" svg:x="3.929cm" svg:y="9.063cm" presentation:class="notes" presentation:placeholder="true">
            <draw:text-box/>
          </draw:frame>
        </presentation:notes>
      </draw:page>
      <draw:page draw:name="Dijkstra’s Example"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Dijkstra’s Example/1</text:span></text:p>
          </draw:text-box>
        </draw:frame>
        <draw:custom-shape draw:style-name="gr532" draw:text-style-name="P13" draw:layer="layout" svg:width="11.967cm" svg:height="10.932cm" svg:x="1.603cm" svg:y="6.534cm">
          <text:p text:style-name="P68"><text:span text:style-name="T116">Dijkstra</text:span><text:span text:style-name="T117">(G,s)</text:span></text:p>
          <text:p text:style-name="P69"><text:span text:style-name="T118">01</text:span><text:span text:style-name="T119"> </text:span><text:span text:style-name="T132">for</text:span><text:span text:style-name="T120"> u </text:span><text:span text:style-name="T121"></text:span><text:span text:style-name="T120"> G.</text:span><text:span text:style-name="T132">V</text:span></text:p>
          <text:p text:style-name="P70"><text:span text:style-name="T120">02 <text:s text:c="3"/>u.</text:span><text:span text:style-name="T132">dist</text:span><text:span text:style-name="T120"> := </text:span><text:span text:style-name="T134"></text:span></text:p>
          <text:p text:style-name="P70"><text:span text:style-name="T120">03 <text:s text:c="3"/>u.</text:span><text:span text:style-name="T132">pred</text:span><text:span text:style-name="T120"> := NIL</text:span></text:p>
          <text:p text:style-name="P70"><text:span text:style-name="T120">04 s.</text:span><text:span text:style-name="T132">dist</text:span><text:span text:style-name="T120"> := 0</text:span></text:p>
          <text:p text:style-name="P70"><text:span text:style-name="T120">05 </text:span><text:span text:style-name="T130">init</text:span><text:span text:style-name="T133">(Q, G.</text:span><text:span text:style-name="T130">V</text:span><text:span text:style-name="T133">)</text:span></text:p>
          <text:p text:style-name="P70"><text:span text:style-name="T120">06 </text:span><text:span text:style-name="T132">while</text:span><text:span text:style-name="T120"> </text:span><text:span text:style-name="T132">not</text:span><text:span text:style-name="T120"> </text:span><text:span text:style-name="T130">isEmpty</text:span><text:span text:style-name="T133">(Q)</text:span><text:span text:style-name="T120"> </text:span><text:span text:style-name="T152">do</text:span></text:p>
          <text:p text:style-name="P69"><text:span text:style-name="T119">07 <text:s text:c="3"/>u := </text:span><text:span text:style-name="T122">extractMin</text:span><text:span text:style-name="T123">(Q)</text:span></text:p>
          <text:p text:style-name="P70"><text:span text:style-name="T120">08 <text:s text:c="3"/></text:span><text:span text:style-name="T132">for</text:span><text:span text:style-name="T120"> v </text:span><text:span text:style-name="T121"></text:span><text:span text:style-name="T120"> u.</text:span><text:span text:style-name="T132">adj</text:span><text:span text:style-name="T120"> </text:span><text:span text:style-name="T132">do</text:span></text:p>
          <text:p text:style-name="P69"><text:span text:style-name="T120">09 <text:s text:c="6"/></text:span><text:span text:style-name="T132">Relax</text:span><text:span text:style-name="T120">(u, v, G)</text:span></text:p>
          <text:p text:style-name="P70"><text:span text:style-name="T120">10 <text:s text:c="6"/></text:span><text:span text:style-name="T130">modifyKey</text:span><text:span text:style-name="T133">(Q, v)</text:span></text:p>
          <draw:enhanced-geometry svg:viewBox="0 0 21600 21600" draw:type="rectangle" draw:enhanced-path="M 0 0 L 21600 0 21600 21600 0 21600 0 0 Z N"/>
        </draw:custom-shape>
        <draw:custom-shape draw:style-name="gr533" draw:text-style-name="P30" draw:id="id230" draw:layer="layout" svg:width="1.27cm" svg:height="1.269cm" svg:x="18.452cm" svg:y="12.78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4">1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3" draw:text-style-name="P30" draw:id="id231" draw:layer="layout" svg:width="1.27cm" svg:height="1.269cm" svg:x="21.838cm" svg:y="12.78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71" draw:id="id229" draw:layer="layout" svg:width="1.27cm" svg:height="1.269cm" svg:x="18.452cm" svg:y="16.175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5" draw:text-style-name="P72" draw:id="id232" draw:layer="layout" svg:width="1.27cm" svg:height="1.269cm" svg:x="21.838cm" svg:y="16.175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6" draw:text-style-name="P73" draw:id="id233" draw:layer="layout" svg:width="1.27cm" svg:height="1.269cm" svg:x="15.912cm" svg:y="14.382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8">0</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37" draw:text-style-name="P19" draw:layer="layout" draw:type="curve" svg:x1="19.722cm" svg:y1="16.81cm" svg:x2="19.722cm" svg:y2="13.424cm" draw:start-shape="id229" draw:start-glue-point="10" draw:end-shape="id230" draw:end-glue-point="10" svg:d="m19722 16810c27 0 27-3386 0-3386">
          <text:p/>
        </draw:connector>
        <draw:connector draw:style-name="gr521" draw:text-style-name="P19" draw:layer="layout" draw:type="curve" svg:x1="19.087cm" svg:y1="14.058cm" svg:x2="19.087cm" svg:y2="16.175cm" draw:start-shape="id230" draw:start-glue-point="8" draw:end-shape="id229" draw:end-glue-point="4" svg:d="m19087 14058v2117">
          <text:p/>
        </draw:connector>
        <draw:connector draw:style-name="gr521" draw:text-style-name="P19" draw:layer="layout" draw:type="curve" svg:x1="19.537cm" svg:y1="12.974cm" svg:x2="22.023cm" svg:y2="13.873cm" draw:start-shape="id230" draw:start-glue-point="11" draw:end-shape="id231" draw:end-glue-point="7" svg:d="m19537 12974c1864 0 622 899 2486 899">
          <text:p/>
        </draw:connector>
        <draw:connector draw:style-name="gr537" draw:text-style-name="P19" draw:layer="layout" draw:type="line" svg:x1="19.722cm" svg:y1="16.81cm" svg:x2="22.473cm" svg:y2="14.058cm" draw:start-shape="id229" draw:start-glue-point="10" draw:end-shape="id231" draw:end-glue-point="8" svg:d="m19722 16810 2751-2752">
          <text:p/>
        </draw:connector>
        <draw:connector draw:style-name="gr521" draw:text-style-name="P19" draw:layer="layout" draw:type="line" svg:x1="22.473cm" svg:y1="14.058cm" svg:x2="21.838cm" svg:y2="16.81cm" draw:start-shape="id231" draw:start-glue-point="8" draw:end-shape="id232" draw:end-glue-point="6" svg:d="m22473 14058-635 2752">
          <text:p/>
        </draw:connector>
        <draw:connector draw:style-name="gr521" draw:text-style-name="P19" draw:layer="layout" draw:type="line" svg:x1="23.108cm" svg:y1="16.993cm" svg:x2="23.108cm" svg:y2="13.424cm" draw:start-shape="id232" draw:start-glue-point="19" draw:end-shape="id231" draw:end-glue-point="10" svg:d="m23108 16993v-3569">
          <text:p/>
        </draw:connector>
        <draw:connector draw:style-name="gr537" draw:text-style-name="P19" draw:layer="layout" draw:type="line" svg:x1="19.722cm" svg:y1="16.81cm" svg:x2="22.023cm" svg:y2="17.259cm" draw:start-shape="id229" draw:start-glue-point="10" draw:end-shape="id232" draw:end-glue-point="7" svg:d="m19722 16810 2301 449">
          <text:p/>
        </draw:connector>
        <draw:connector draw:style-name="gr521" draw:text-style-name="P19" draw:layer="layout" draw:type="line" svg:x1="21.838cm" svg:y1="16.81cm" svg:x2="16.997cm" svg:y2="14.567cm" draw:start-shape="id232" draw:start-glue-point="6" draw:end-shape="id233" draw:end-glue-point="11" svg:d="m21838 16810-4841-2243">
          <text:p/>
        </draw:connector>
        <draw:connector draw:style-name="gr538" draw:text-style-name="P19" draw:layer="layout" draw:type="line" svg:x1="17.182cm" svg:y1="15.017cm" svg:x2="18.452cm" svg:y2="16.81cm" draw:start-shape="id233" draw:start-glue-point="10" draw:end-shape="id229" draw:end-glue-point="6" svg:d="m17182 15017 1270 1793">
          <text:p/>
        </draw:connector>
        <draw:connector draw:style-name="gr538" draw:text-style-name="P19" draw:layer="layout" draw:type="line" svg:x1="17.181cm" svg:y1="15.016cm" svg:x2="18.637cm" svg:y2="13.873cm" draw:start-shape="id233" draw:start-glue-point="12" draw:end-shape="id230" draw:end-glue-point="7" svg:d="m17181 15016 1456-1143">
          <text:p/>
        </draw:connector>
        <draw:custom-shape draw:style-name="gr522" draw:text-style-name="P58" draw:layer="layout" svg:width="0.847cm" svg:height="1.108cm" svg:x="15.265cm" svg:y="14.482cm">
          <text:p text:style-name="P57"><text:span text:style-name="T142">s</text:span></text:p>
          <draw:enhanced-geometry svg:viewBox="0 0 21600 21600" draw:type="mso-spt202" draw:enhanced-path="M 0 0 L 21600 0 21600 21600 0 21600 0 0 Z N"/>
        </draw:custom-shape>
        <draw:custom-shape draw:style-name="gr522" draw:text-style-name="P58" draw:layer="layout" svg:width="0.847cm" svg:height="1.108cm" svg:x="18.563cm" svg:y="11.931cm">
          <text:p text:style-name="P57"><text:span text:style-name="T142">u</text:span></text:p>
          <draw:enhanced-geometry svg:viewBox="0 0 21600 21600" draw:type="mso-spt202" draw:enhanced-path="M 0 0 L 21600 0 21600 21600 0 21600 0 0 Z N"/>
        </draw:custom-shape>
        <draw:custom-shape draw:style-name="gr522" draw:text-style-name="P58" draw:layer="layout" svg:width="0.847cm" svg:height="1.108cm" svg:x="22.05cm" svg:y="11.931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22.05cm" svg:y="17.134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7cm" svg:height="1.108cm" svg:x="18.663cm" svg:y="17.134cm">
          <text:p text:style-name="P57"><text:span text:style-name="T142">x</text:span></text:p>
          <draw:enhanced-geometry svg:viewBox="0 0 21600 21600" draw:type="mso-spt202" draw:enhanced-path="M 0 0 L 21600 0 21600 21600 0 21600 0 0 Z N"/>
        </draw:custom-shape>
        <draw:custom-shape draw:style-name="gr539" draw:text-style-name="P58" draw:layer="layout" svg:width="1.27cm" svg:height="1.108cm" svg:x="17.158cm" svg:y="13.3cm">
          <text:p text:style-name="P57"><text:span text:style-name="T143">10</text:span></text:p>
          <draw:enhanced-geometry svg:viewBox="0 0 21600 21600" draw:type="mso-spt202" draw:enhanced-path="M 0 0 L 21600 0 21600 21600 0 21600 0 0 Z N"/>
        </draw:custom-shape>
        <draw:custom-shape draw:style-name="gr540" draw:text-style-name="P58" draw:layer="layout" svg:width="1.27cm" svg:height="1.108cm" svg:x="17.058cm" svg:y="15.452cm">
          <text:p text:style-name="P57"><text:span text:style-name="T143">5</text:span></text:p>
          <draw:enhanced-geometry svg:viewBox="0 0 21600 21600" draw:type="mso-spt202" draw:enhanced-path="M 0 0 L 21600 0 21600 21600 0 21600 0 0 Z N"/>
        </draw:custom-shape>
        <draw:custom-shape draw:style-name="gr541" draw:text-style-name="P58" draw:layer="layout" svg:width="1.27cm" svg:height="1.108cm" svg:x="20.345cm" svg:y="12.865cm">
          <text:p text:style-name="P57"><text:span text:style-name="T143">1</text:span></text:p>
          <draw:enhanced-geometry svg:viewBox="0 0 21600 21600" draw:type="mso-spt202" draw:enhanced-path="M 0 0 L 21600 0 21600 21600 0 21600 0 0 Z N"/>
        </draw:custom-shape>
        <draw:custom-shape draw:style-name="gr542" draw:text-style-name="P58" draw:layer="layout" svg:width="0.846cm" svg:height="1.108cm" svg:x="18.417cm" svg:y="14.17cm">
          <text:p text:style-name="P57"><text:span text:style-name="T143">2</text:span></text:p>
          <draw:enhanced-geometry svg:viewBox="0 0 21600 21600" draw:type="mso-spt202" draw:enhanced-path="M 0 0 L 21600 0 21600 21600 0 21600 0 0 Z N"/>
        </draw:custom-shape>
        <draw:custom-shape draw:style-name="gr543" draw:text-style-name="P58" draw:layer="layout" svg:width="0.847cm" svg:height="1.108cm" svg:x="19.61cm" svg:y="14.07cm">
          <text:p text:style-name="P57"><text:span text:style-name="T143">3</text:span></text:p>
          <draw:enhanced-geometry svg:viewBox="0 0 21600 21600" draw:type="mso-spt202" draw:enhanced-path="M 0 0 L 21600 0 21600 21600 0 21600 0 0 Z N"/>
        </draw:custom-shape>
        <draw:custom-shape draw:style-name="gr544" draw:text-style-name="P58" draw:layer="layout" svg:width="0.847cm" svg:height="1.108cm" svg:x="21.168cm" svg:y="14.147cm">
          <text:p text:style-name="P57"><text:span text:style-name="T143">9</text:span></text:p>
          <draw:enhanced-geometry svg:viewBox="0 0 21600 21600" draw:type="mso-spt202" draw:enhanced-path="M 0 0 L 21600 0 21600 21600 0 21600 0 0 Z N"/>
        </draw:custom-shape>
        <draw:custom-shape draw:style-name="gr545" draw:text-style-name="P58" draw:layer="layout" svg:width="0.847cm" svg:height="1.108cm" svg:x="21.503cm" svg:y="15.194cm">
          <text:p text:style-name="P57"><text:span text:style-name="T143">4</text:span></text:p>
          <draw:enhanced-geometry svg:viewBox="0 0 21600 21600" draw:type="mso-spt202" draw:enhanced-path="M 0 0 L 21600 0 21600 21600 0 21600 0 0 Z N"/>
        </draw:custom-shape>
        <draw:custom-shape draw:style-name="gr546" draw:text-style-name="P58" draw:layer="layout" svg:width="0.846cm" svg:height="1.108cm" svg:x="22.897cm" svg:y="14.694cm">
          <text:p text:style-name="P57"><text:span text:style-name="T143">6</text:span></text:p>
          <draw:enhanced-geometry svg:viewBox="0 0 21600 21600" draw:type="mso-spt202" draw:enhanced-path="M 0 0 L 21600 0 21600 21600 0 21600 0 0 Z N"/>
        </draw:custom-shape>
        <draw:custom-shape draw:style-name="gr547" draw:text-style-name="P58" draw:layer="layout" svg:width="0.846cm" svg:height="1.108cm" svg:x="19.757cm" svg:y="15.217cm">
          <text:p text:style-name="P57"><text:span text:style-name="T143">7</text:span></text:p>
          <draw:enhanced-geometry svg:viewBox="0 0 21600 21600" draw:type="mso-spt202" draw:enhanced-path="M 0 0 L 21600 0 21600 21600 0 21600 0 0 Z N"/>
        </draw:custom-shape>
        <draw:custom-shape draw:style-name="gr548" draw:text-style-name="P58" draw:layer="layout" svg:width="0.846cm" svg:height="1.108cm" svg:x="20.257cm" svg:y="16.899cm">
          <text:p text:style-name="P57"><text:span text:style-name="T143">2</text:span></text:p>
          <draw:enhanced-geometry svg:viewBox="0 0 21600 21600" draw:type="mso-spt202" draw:enhanced-path="M 0 0 L 21600 0 21600 21600 0 21600 0 0 Z N"/>
        </draw:custom-shape>
        <draw:custom-shape draw:style-name="gr533" draw:text-style-name="P30" draw:id="id235" draw:layer="layout" svg:width="1.27cm" svg:height="1.269cm" svg:x="18.252cm" svg:y="5.9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3" draw:text-style-name="P30" draw:id="id236" draw:layer="layout" svg:width="1.27cm" svg:height="1.269cm" svg:x="21.638cm" svg:y="5.9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5" draw:text-style-name="P71" draw:id="id234" draw:layer="layout" svg:width="1.27cm" svg:height="1.269cm" svg:x="18.252cm" svg:y="9.376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5" draw:text-style-name="P72" draw:id="id237" draw:layer="layout" svg:width="1.27cm" svg:height="1.269cm" svg:x="21.638cm" svg:y="9.376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49" draw:text-style-name="P74" draw:id="id238" draw:layer="layout" svg:width="1.27cm" svg:height="1.269cm" svg:x="15.712cm" svg:y="7.583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9">0</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37" draw:text-style-name="P19" draw:layer="layout" draw:type="curve" svg:x1="19.522cm" svg:y1="10.011cm" svg:x2="19.522cm" svg:y2="6.625cm" draw:start-shape="id234" draw:start-glue-point="10" draw:end-shape="id235" draw:end-glue-point="10" svg:d="m19522 10011c27 0 27-3386 0-3386">
          <text:p/>
        </draw:connector>
        <draw:connector draw:style-name="gr521" draw:text-style-name="P19" draw:layer="layout" draw:type="curve" svg:x1="18.887cm" svg:y1="7.259cm" svg:x2="18.887cm" svg:y2="9.376cm" draw:start-shape="id235" draw:start-glue-point="8" draw:end-shape="id234" draw:end-glue-point="4" svg:d="m18887 7259v2117">
          <text:p/>
        </draw:connector>
        <draw:connector draw:style-name="gr521" draw:text-style-name="P19" draw:layer="layout" draw:type="curve" svg:x1="19.337cm" svg:y1="6.175cm" svg:x2="21.823cm" svg:y2="7.074cm" draw:start-shape="id235" draw:start-glue-point="11" draw:end-shape="id236" draw:end-glue-point="7" svg:d="m19337 6175c1864 0 622 899 2486 899">
          <text:p/>
        </draw:connector>
        <draw:connector draw:style-name="gr537" draw:text-style-name="P19" draw:layer="layout" draw:type="line" svg:x1="19.522cm" svg:y1="10.011cm" svg:x2="22.273cm" svg:y2="7.259cm" draw:start-shape="id234" draw:start-glue-point="10" draw:end-shape="id236" draw:end-glue-point="8" svg:d="m19522 10011 2751-2752">
          <text:p/>
        </draw:connector>
        <draw:connector draw:style-name="gr521" draw:text-style-name="P19" draw:layer="layout" draw:type="line" svg:x1="22.273cm" svg:y1="7.259cm" svg:x2="21.638cm" svg:y2="10.011cm" draw:start-shape="id236" draw:start-glue-point="8" draw:end-shape="id237" draw:end-glue-point="6" svg:d="m22273 7259-635 2752">
          <text:p/>
        </draw:connector>
        <draw:connector draw:style-name="gr521" draw:text-style-name="P19" draw:layer="layout" draw:type="line" svg:x1="22.908cm" svg:y1="10.194cm" svg:x2="22.908cm" svg:y2="6.625cm" draw:start-shape="id237" draw:start-glue-point="19" draw:end-shape="id236" draw:end-glue-point="10" svg:d="m22908 10194v-3569">
          <text:p/>
        </draw:connector>
        <draw:connector draw:style-name="gr537" draw:text-style-name="P19" draw:layer="layout" draw:type="line" svg:x1="19.522cm" svg:y1="10.011cm" svg:x2="21.823cm" svg:y2="10.46cm" draw:start-shape="id234" draw:start-glue-point="10" draw:end-shape="id237" draw:end-glue-point="7" svg:d="m19522 10011 2301 449">
          <text:p/>
        </draw:connector>
        <draw:connector draw:style-name="gr521" draw:text-style-name="P19" draw:layer="layout" draw:type="line" svg:x1="21.638cm" svg:y1="10.011cm" svg:x2="16.797cm" svg:y2="7.768cm" draw:start-shape="id237" draw:start-glue-point="6" draw:end-shape="id238" draw:end-glue-point="11" svg:d="m21638 10011-4841-2243">
          <text:p/>
        </draw:connector>
        <draw:connector draw:style-name="gr537" draw:text-style-name="P19" draw:layer="layout" draw:type="line" svg:x1="16.982cm" svg:y1="8.218cm" svg:x2="18.252cm" svg:y2="10.011cm" draw:start-shape="id238" draw:start-glue-point="10" draw:end-shape="id234" draw:end-glue-point="6" svg:d="m16982 8218 1270 1793">
          <text:p/>
        </draw:connector>
        <draw:connector draw:style-name="gr537" draw:text-style-name="P19" draw:layer="layout" draw:type="line" svg:x1="16.981cm" svg:y1="8.217cm" svg:x2="18.437cm" svg:y2="7.074cm" draw:start-shape="id238" draw:start-glue-point="12" draw:end-shape="id235" draw:end-glue-point="7" svg:d="m16981 8217 1456-1143">
          <text:p/>
        </draw:connector>
        <draw:custom-shape draw:style-name="gr522" draw:text-style-name="P58" draw:layer="layout" svg:width="0.847cm" svg:height="1.108cm" svg:x="15.065cm" svg:y="7.683cm">
          <text:p text:style-name="P57"><text:span text:style-name="T142">s</text:span></text:p>
          <draw:enhanced-geometry svg:viewBox="0 0 21600 21600" draw:type="mso-spt202" draw:enhanced-path="M 0 0 L 21600 0 21600 21600 0 21600 0 0 Z N"/>
        </draw:custom-shape>
        <draw:custom-shape draw:style-name="gr522" draw:text-style-name="P58" draw:layer="layout" svg:width="0.847cm" svg:height="1.108cm" svg:x="18.363cm" svg:y="5.132cm">
          <text:p text:style-name="P57"><text:span text:style-name="T142">u</text:span></text:p>
          <draw:enhanced-geometry svg:viewBox="0 0 21600 21600" draw:type="mso-spt202" draw:enhanced-path="M 0 0 L 21600 0 21600 21600 0 21600 0 0 Z N"/>
        </draw:custom-shape>
        <draw:custom-shape draw:style-name="gr522" draw:text-style-name="P58" draw:layer="layout" svg:width="0.847cm" svg:height="1.108cm" svg:x="21.85cm" svg:y="5.132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21.85cm" svg:y="10.335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7cm" svg:height="1.108cm" svg:x="18.463cm" svg:y="10.335cm">
          <text:p text:style-name="P57"><text:span text:style-name="T142">x</text:span></text:p>
          <draw:enhanced-geometry svg:viewBox="0 0 21600 21600" draw:type="mso-spt202" draw:enhanced-path="M 0 0 L 21600 0 21600 21600 0 21600 0 0 Z N"/>
        </draw:custom-shape>
        <draw:custom-shape draw:style-name="gr550" draw:text-style-name="P58" draw:layer="layout" svg:width="1.27cm" svg:height="1.108cm" svg:x="17.058cm" svg:y="6.701cm">
          <text:p text:style-name="P57"><text:span text:style-name="T143">10</text:span></text:p>
          <draw:enhanced-geometry svg:viewBox="0 0 21600 21600" draw:type="mso-spt202" draw:enhanced-path="M 0 0 L 21600 0 21600 21600 0 21600 0 0 Z N"/>
        </draw:custom-shape>
        <draw:custom-shape draw:style-name="gr551" draw:text-style-name="P58" draw:layer="layout" svg:width="1.27cm" svg:height="1.108cm" svg:x="16.858cm" svg:y="8.653cm">
          <text:p text:style-name="P57"><text:span text:style-name="T143">5</text:span></text:p>
          <draw:enhanced-geometry svg:viewBox="0 0 21600 21600" draw:type="mso-spt202" draw:enhanced-path="M 0 0 L 21600 0 21600 21600 0 21600 0 0 Z N"/>
        </draw:custom-shape>
        <draw:custom-shape draw:style-name="gr552" draw:text-style-name="P58" draw:layer="layout" svg:width="1.27cm" svg:height="1.108cm" svg:x="20.145cm" svg:y="6.066cm">
          <text:p text:style-name="P57"><text:span text:style-name="T143">1</text:span></text:p>
          <draw:enhanced-geometry svg:viewBox="0 0 21600 21600" draw:type="mso-spt202" draw:enhanced-path="M 0 0 L 21600 0 21600 21600 0 21600 0 0 Z N"/>
        </draw:custom-shape>
        <draw:custom-shape draw:style-name="gr553" draw:text-style-name="P58" draw:layer="layout" svg:width="0.846cm" svg:height="1.108cm" svg:x="18.217cm" svg:y="7.371cm">
          <text:p text:style-name="P57"><text:span text:style-name="T143">2</text:span></text:p>
          <draw:enhanced-geometry svg:viewBox="0 0 21600 21600" draw:type="mso-spt202" draw:enhanced-path="M 0 0 L 21600 0 21600 21600 0 21600 0 0 Z N"/>
        </draw:custom-shape>
        <draw:custom-shape draw:style-name="gr554" draw:text-style-name="P58" draw:layer="layout" svg:width="0.847cm" svg:height="1.108cm" svg:x="19.41cm" svg:y="7.271cm">
          <text:p text:style-name="P57"><text:span text:style-name="T143">3</text:span></text:p>
          <draw:enhanced-geometry svg:viewBox="0 0 21600 21600" draw:type="mso-spt202" draw:enhanced-path="M 0 0 L 21600 0 21600 21600 0 21600 0 0 Z N"/>
        </draw:custom-shape>
        <draw:custom-shape draw:style-name="gr555" draw:text-style-name="P58" draw:layer="layout" svg:width="0.847cm" svg:height="1.108cm" svg:x="20.968cm" svg:y="7.348cm">
          <text:p text:style-name="P57"><text:span text:style-name="T143">9</text:span></text:p>
          <draw:enhanced-geometry svg:viewBox="0 0 21600 21600" draw:type="mso-spt202" draw:enhanced-path="M 0 0 L 21600 0 21600 21600 0 21600 0 0 Z N"/>
        </draw:custom-shape>
        <draw:custom-shape draw:style-name="gr556" draw:text-style-name="P58" draw:layer="layout" svg:width="0.847cm" svg:height="1.108cm" svg:x="21.303cm" svg:y="8.395cm">
          <text:p text:style-name="P57"><text:span text:style-name="T143">4</text:span></text:p>
          <draw:enhanced-geometry svg:viewBox="0 0 21600 21600" draw:type="mso-spt202" draw:enhanced-path="M 0 0 L 21600 0 21600 21600 0 21600 0 0 Z N"/>
        </draw:custom-shape>
        <draw:custom-shape draw:style-name="gr557" draw:text-style-name="P58" draw:layer="layout" svg:width="0.846cm" svg:height="1.108cm" svg:x="22.697cm" svg:y="7.895cm">
          <text:p text:style-name="P57"><text:span text:style-name="T143">6</text:span></text:p>
          <draw:enhanced-geometry svg:viewBox="0 0 21600 21600" draw:type="mso-spt202" draw:enhanced-path="M 0 0 L 21600 0 21600 21600 0 21600 0 0 Z N"/>
        </draw:custom-shape>
        <draw:custom-shape draw:style-name="gr558" draw:text-style-name="P58" draw:layer="layout" svg:width="0.846cm" svg:height="1.108cm" svg:x="19.557cm" svg:y="8.418cm">
          <text:p text:style-name="P57"><text:span text:style-name="T143">7</text:span></text:p>
          <draw:enhanced-geometry svg:viewBox="0 0 21600 21600" draw:type="mso-spt202" draw:enhanced-path="M 0 0 L 21600 0 21600 21600 0 21600 0 0 Z N"/>
        </draw:custom-shape>
        <draw:custom-shape draw:style-name="gr559" draw:text-style-name="P58" draw:layer="layout" svg:width="0.846cm" svg:height="1.108cm" svg:x="20.057cm" svg:y="10.1cm">
          <text:p text:style-name="P57"><text:span text:style-name="T143">2</text:span></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53" presentation:class="page"/>
          <draw:frame presentation:style-name="pr6" draw:text-style-name="P4" draw:layer="layout" svg:width="17.56cm" svg:height="7.32cm" svg:x="3.929cm" svg:y="9.063cm" presentation:class="notes" presentation:placeholder="true">
            <draw:text-box/>
          </draw:frame>
        </presentation:notes>
      </draw:page>
      <draw:page draw:name="Dijkstra’s Example/2"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Dijkstra’s Example/2</text:span></text:p>
          </draw:text-box>
        </draw:frame>
        <draw:custom-shape draw:style-name="gr533" draw:text-style-name="P30" draw:id="id240" draw:layer="layout" svg:width="1.27cm" svg:height="1.269cm" svg:x="18.452cm" svg:y="5.988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4">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3" draw:text-style-name="P30" draw:id="id241" draw:layer="layout" svg:width="1.27cm" svg:height="1.269cm" svg:x="21.838cm" svg:y="5.988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4">1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0" draw:text-style-name="P75" draw:id="id239" draw:layer="layout" svg:width="1.27cm" svg:height="1.269cm" svg:x="18.452cm" svg:y="9.374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72" draw:id="id242" draw:layer="layout" svg:width="1.27cm" svg:height="1.269cm" svg:x="21.838cm" svg:y="9.374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6" draw:text-style-name="P73" draw:id="id243" draw:layer="layout" svg:width="1.27cm" svg:height="1.269cm" svg:x="15.912cm" svg:y="7.581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8">0</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61" draw:text-style-name="P19" draw:layer="layout" draw:type="curve" svg:x1="19.722cm" svg:y1="10.009cm" svg:x2="19.722cm" svg:y2="6.623cm" draw:start-shape="id239" draw:start-glue-point="10" draw:end-shape="id240" draw:end-glue-point="10" svg:d="m19722 10009c27 0 27-3386 0-3386">
          <text:p/>
        </draw:connector>
        <draw:connector draw:style-name="gr521" draw:text-style-name="P19" draw:layer="layout" draw:type="curve" svg:x1="19.087cm" svg:y1="7.257cm" svg:x2="19.087cm" svg:y2="9.374cm" draw:start-shape="id240" draw:start-glue-point="8" draw:end-shape="id239" draw:end-glue-point="4" svg:d="m19087 7257v2117">
          <text:p/>
        </draw:connector>
        <draw:connector draw:style-name="gr521" draw:text-style-name="P19" draw:layer="layout" draw:type="curve" svg:x1="19.537cm" svg:y1="6.173cm" svg:x2="22.023cm" svg:y2="7.072cm" draw:start-shape="id240" draw:start-glue-point="11" draw:end-shape="id241" draw:end-glue-point="7" svg:d="m19537 6173c1864 0 622 899 2486 899">
          <text:p/>
        </draw:connector>
        <draw:connector draw:style-name="gr538" draw:text-style-name="P19" draw:layer="layout" draw:type="line" svg:x1="19.722cm" svg:y1="10.009cm" svg:x2="22.473cm" svg:y2="7.257cm" draw:start-shape="id239" draw:start-glue-point="10" draw:end-shape="id241" draw:end-glue-point="8" svg:d="m19722 10009 2751-2752">
          <text:p/>
        </draw:connector>
        <draw:connector draw:style-name="gr521" draw:text-style-name="P19" draw:layer="layout" draw:type="line" svg:x1="22.473cm" svg:y1="7.257cm" svg:x2="21.838cm" svg:y2="10.009cm" draw:start-shape="id241" draw:start-glue-point="8" draw:end-shape="id242" draw:end-glue-point="6" svg:d="m22473 7257-635 2752">
          <text:p/>
        </draw:connector>
        <draw:connector draw:style-name="gr521" draw:text-style-name="P19" draw:layer="layout" draw:type="line" svg:x1="23.108cm" svg:y1="10.192cm" svg:x2="23.108cm" svg:y2="6.623cm" draw:start-shape="id242" draw:start-glue-point="19" draw:end-shape="id241" draw:end-glue-point="10" svg:d="m23108 10192v-3569">
          <text:p/>
        </draw:connector>
        <draw:connector draw:style-name="gr538" draw:text-style-name="P19" draw:layer="layout" draw:type="line" svg:x1="19.722cm" svg:y1="10.009cm" svg:x2="22.023cm" svg:y2="10.458cm" draw:start-shape="id239" draw:start-glue-point="10" draw:end-shape="id242" draw:end-glue-point="7" svg:d="m19722 10009 2301 449">
          <text:p/>
        </draw:connector>
        <draw:connector draw:style-name="gr521" draw:text-style-name="P19" draw:layer="layout" draw:type="line" svg:x1="21.838cm" svg:y1="10.009cm" svg:x2="16.997cm" svg:y2="7.766cm" draw:start-shape="id242" draw:start-glue-point="6" draw:end-shape="id243" draw:end-glue-point="11" svg:d="m21838 10009-4841-2243">
          <text:p/>
        </draw:connector>
        <draw:connector draw:style-name="gr562" draw:text-style-name="P19" draw:layer="layout" draw:type="line" svg:x1="17.182cm" svg:y1="8.216cm" svg:x2="18.452cm" svg:y2="10.009cm" draw:start-shape="id243" draw:start-glue-point="10" draw:end-shape="id239" draw:end-glue-point="6" svg:d="m17182 8216 1270 1793">
          <text:p/>
        </draw:connector>
        <draw:connector draw:style-name="gr537" draw:text-style-name="P19" draw:layer="layout" draw:type="line" svg:x1="17.181cm" svg:y1="8.215cm" svg:x2="18.637cm" svg:y2="7.072cm" draw:start-shape="id243" draw:start-glue-point="12" draw:end-shape="id240" draw:end-glue-point="7" svg:d="m17181 8215 1456-1143">
          <text:p/>
        </draw:connector>
        <draw:custom-shape draw:style-name="gr522" draw:text-style-name="P58" draw:layer="layout" svg:width="0.847cm" svg:height="1.108cm" svg:x="15.265cm" svg:y="7.681cm">
          <text:p text:style-name="P57"><text:span text:style-name="T142">s</text:span></text:p>
          <draw:enhanced-geometry svg:viewBox="0 0 21600 21600" draw:type="mso-spt202" draw:enhanced-path="M 0 0 L 21600 0 21600 21600 0 21600 0 0 Z N"/>
        </draw:custom-shape>
        <draw:custom-shape draw:style-name="gr522" draw:text-style-name="P58" draw:layer="layout" svg:width="0.847cm" svg:height="1.108cm" svg:x="18.563cm" svg:y="5.13cm">
          <text:p text:style-name="P57"><text:span text:style-name="T142">u</text:span></text:p>
          <draw:enhanced-geometry svg:viewBox="0 0 21600 21600" draw:type="mso-spt202" draw:enhanced-path="M 0 0 L 21600 0 21600 21600 0 21600 0 0 Z N"/>
        </draw:custom-shape>
        <draw:custom-shape draw:style-name="gr522" draw:text-style-name="P58" draw:layer="layout" svg:width="0.847cm" svg:height="1.108cm" svg:x="22.05cm" svg:y="5.13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22.05cm" svg:y="10.333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7cm" svg:height="1.108cm" svg:x="18.663cm" svg:y="10.333cm">
          <text:p text:style-name="P57"><text:span text:style-name="T142">x</text:span></text:p>
          <draw:enhanced-geometry svg:viewBox="0 0 21600 21600" draw:type="mso-spt202" draw:enhanced-path="M 0 0 L 21600 0 21600 21600 0 21600 0 0 Z N"/>
        </draw:custom-shape>
        <draw:custom-shape draw:style-name="gr563" draw:text-style-name="P58" draw:layer="layout" svg:width="1.27cm" svg:height="1.108cm" svg:x="17.158cm" svg:y="6.499cm">
          <text:p text:style-name="P57"><text:span text:style-name="T143">10</text:span></text:p>
          <draw:enhanced-geometry svg:viewBox="0 0 21600 21600" draw:type="mso-spt202" draw:enhanced-path="M 0 0 L 21600 0 21600 21600 0 21600 0 0 Z N"/>
        </draw:custom-shape>
        <draw:custom-shape draw:style-name="gr564" draw:text-style-name="P58" draw:layer="layout" svg:width="1.27cm" svg:height="1.108cm" svg:x="17.058cm" svg:y="8.651cm">
          <text:p text:style-name="P57"><text:span text:style-name="T143">5</text:span></text:p>
          <draw:enhanced-geometry svg:viewBox="0 0 21600 21600" draw:type="mso-spt202" draw:enhanced-path="M 0 0 L 21600 0 21600 21600 0 21600 0 0 Z N"/>
        </draw:custom-shape>
        <draw:custom-shape draw:style-name="gr565" draw:text-style-name="P58" draw:layer="layout" svg:width="1.27cm" svg:height="1.108cm" svg:x="20.32cm" svg:y="5.242cm">
          <text:p text:style-name="P57"><text:span text:style-name="T143">1</text:span></text:p>
          <draw:enhanced-geometry svg:viewBox="0 0 21600 21600" draw:type="mso-spt202" draw:enhanced-path="M 0 0 L 21600 0 21600 21600 0 21600 0 0 Z N"/>
        </draw:custom-shape>
        <draw:custom-shape draw:style-name="gr566" draw:text-style-name="P58" draw:layer="layout" svg:width="0.846cm" svg:height="1.108cm" svg:x="18.417cm" svg:y="7.369cm">
          <text:p text:style-name="P57"><text:span text:style-name="T143">2</text:span></text:p>
          <draw:enhanced-geometry svg:viewBox="0 0 21600 21600" draw:type="mso-spt202" draw:enhanced-path="M 0 0 L 21600 0 21600 21600 0 21600 0 0 Z N"/>
        </draw:custom-shape>
        <draw:custom-shape draw:style-name="gr567" draw:text-style-name="P58" draw:layer="layout" svg:width="0.847cm" svg:height="1.108cm" svg:x="19.61cm" svg:y="7.269cm">
          <text:p text:style-name="P57"><text:span text:style-name="T143">3</text:span></text:p>
          <draw:enhanced-geometry svg:viewBox="0 0 21600 21600" draw:type="mso-spt202" draw:enhanced-path="M 0 0 L 21600 0 21600 21600 0 21600 0 0 Z N"/>
        </draw:custom-shape>
        <draw:custom-shape draw:style-name="gr568" draw:text-style-name="P58" draw:layer="layout" svg:width="0.847cm" svg:height="1.108cm" svg:x="21.168cm" svg:y="7.346cm">
          <text:p text:style-name="P57"><text:span text:style-name="T143">9</text:span></text:p>
          <draw:enhanced-geometry svg:viewBox="0 0 21600 21600" draw:type="mso-spt202" draw:enhanced-path="M 0 0 L 21600 0 21600 21600 0 21600 0 0 Z N"/>
        </draw:custom-shape>
        <draw:custom-shape draw:style-name="gr569" draw:text-style-name="P58" draw:layer="layout" svg:width="0.847cm" svg:height="1.108cm" svg:x="21.503cm" svg:y="8.393cm">
          <text:p text:style-name="P57"><text:span text:style-name="T143">4</text:span></text:p>
          <draw:enhanced-geometry svg:viewBox="0 0 21600 21600" draw:type="mso-spt202" draw:enhanced-path="M 0 0 L 21600 0 21600 21600 0 21600 0 0 Z N"/>
        </draw:custom-shape>
        <draw:custom-shape draw:style-name="gr570" draw:text-style-name="P58" draw:layer="layout" svg:width="0.846cm" svg:height="1.108cm" svg:x="22.897cm" svg:y="7.893cm">
          <text:p text:style-name="P57"><text:span text:style-name="T143">6</text:span></text:p>
          <draw:enhanced-geometry svg:viewBox="0 0 21600 21600" draw:type="mso-spt202" draw:enhanced-path="M 0 0 L 21600 0 21600 21600 0 21600 0 0 Z N"/>
        </draw:custom-shape>
        <draw:custom-shape draw:style-name="gr571" draw:text-style-name="P58" draw:layer="layout" svg:width="0.846cm" svg:height="1.108cm" svg:x="19.757cm" svg:y="8.416cm">
          <text:p text:style-name="P57"><text:span text:style-name="T143">7</text:span></text:p>
          <draw:enhanced-geometry svg:viewBox="0 0 21600 21600" draw:type="mso-spt202" draw:enhanced-path="M 0 0 L 21600 0 21600 21600 0 21600 0 0 Z N"/>
        </draw:custom-shape>
        <draw:custom-shape draw:style-name="gr572" draw:text-style-name="P58" draw:layer="layout" svg:width="0.846cm" svg:height="1.108cm" svg:x="20.257cm" svg:y="10.098cm">
          <text:p text:style-name="P57"><text:span text:style-name="T143">2</text:span></text:p>
          <draw:enhanced-geometry svg:viewBox="0 0 21600 21600" draw:type="mso-spt202" draw:enhanced-path="M 0 0 L 21600 0 21600 21600 0 21600 0 0 Z N"/>
        </draw:custom-shape>
        <draw:custom-shape draw:style-name="gr534" draw:text-style-name="P72" draw:id="id244" draw:layer="layout" svg:width="1.27cm" svg:height="1.269cm" svg:x="18.452cm" svg:y="12.68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4">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3" draw:text-style-name="P30" draw:id="id246" draw:layer="layout" svg:width="1.27cm" svg:height="1.269cm" svg:x="21.838cm" svg:y="12.68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4">1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0" draw:text-style-name="P75" draw:id="id245" draw:layer="layout" svg:width="1.27cm" svg:height="1.269cm" svg:x="18.452cm" svg:y="16.075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0" draw:text-style-name="P75" draw:id="id247" draw:layer="layout" svg:width="1.27cm" svg:height="1.269cm" svg:x="21.838cm" svg:y="16.075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6" draw:text-style-name="P73" draw:id="id248" draw:layer="layout" svg:width="1.27cm" svg:height="1.269cm" svg:x="15.912cm" svg:y="14.282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8">0</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21" draw:text-style-name="P19" draw:layer="layout" draw:type="curve" svg:x1="19.087cm" svg:y1="13.958cm" svg:x2="19.087cm" svg:y2="16.075cm" draw:start-shape="id244" draw:start-glue-point="8" draw:end-shape="id245" draw:end-glue-point="4" svg:d="m19087 13958v2117">
          <text:p/>
        </draw:connector>
        <draw:connector draw:style-name="gr521" draw:text-style-name="P19" draw:layer="layout" draw:type="curve" svg:x1="19.537cm" svg:y1="12.874cm" svg:x2="22.023cm" svg:y2="13.773cm" draw:start-shape="id244" draw:start-glue-point="11" draw:end-shape="id246" draw:end-glue-point="7" svg:d="m19537 12874c1864 0 622 899 2486 899">
          <text:p/>
        </draw:connector>
        <draw:connector draw:style-name="gr537" draw:text-style-name="P19" draw:layer="layout" draw:type="line" svg:x1="19.722cm" svg:y1="16.71cm" svg:x2="22.473cm" svg:y2="13.958cm" draw:start-shape="id245" draw:start-glue-point="10" draw:end-shape="id246" draw:end-glue-point="8" svg:d="m19722 16710 2751-2752">
          <text:p/>
        </draw:connector>
        <draw:connector draw:style-name="gr521" draw:text-style-name="P19" draw:layer="layout" draw:type="line" svg:x1="22.473cm" svg:y1="13.958cm" svg:x2="21.838cm" svg:y2="16.71cm" draw:start-shape="id246" draw:start-glue-point="8" draw:end-shape="id247" draw:end-glue-point="6" svg:d="m22473 13958-635 2752">
          <text:p/>
        </draw:connector>
        <draw:connector draw:style-name="gr573" draw:text-style-name="P19" draw:layer="layout" draw:type="line" svg:x1="19.722cm" svg:y1="16.71cm" svg:x2="22.023cm" svg:y2="17.159cm" draw:start-shape="id245" draw:start-glue-point="10" draw:end-shape="id247" draw:end-glue-point="7" svg:d="m19722 16710 2301 449">
          <text:p/>
        </draw:connector>
        <draw:connector draw:style-name="gr537" draw:text-style-name="P19" draw:layer="layout" draw:type="line" svg:x1="21.838cm" svg:y1="16.71cm" svg:x2="16.997cm" svg:y2="14.467cm" draw:start-shape="id247" draw:start-glue-point="6" draw:end-shape="id248" draw:end-glue-point="11" svg:d="m21838 16710-4841-2243">
          <text:p/>
        </draw:connector>
        <draw:connector draw:style-name="gr562" draw:text-style-name="P19" draw:layer="layout" draw:type="line" svg:x1="17.182cm" svg:y1="14.917cm" svg:x2="18.452cm" svg:y2="16.71cm" draw:start-shape="id248" draw:start-glue-point="10" draw:end-shape="id245" draw:end-glue-point="6" svg:d="m17182 14917 1270 1793">
          <text:p/>
        </draw:connector>
        <draw:connector draw:style-name="gr537" draw:text-style-name="P19" draw:layer="layout" draw:type="line" svg:x1="17.181cm" svg:y1="14.916cm" svg:x2="18.637cm" svg:y2="13.773cm" draw:start-shape="id248" draw:start-glue-point="12" draw:end-shape="id244" draw:end-glue-point="7" svg:d="m17181 14916 1456-1143">
          <text:p/>
        </draw:connector>
        <draw:custom-shape draw:style-name="gr522" draw:text-style-name="P58" draw:layer="layout" svg:width="0.847cm" svg:height="1.108cm" svg:x="15.265cm" svg:y="14.382cm">
          <text:p text:style-name="P57"><text:span text:style-name="T142">s</text:span></text:p>
          <draw:enhanced-geometry svg:viewBox="0 0 21600 21600" draw:type="mso-spt202" draw:enhanced-path="M 0 0 L 21600 0 21600 21600 0 21600 0 0 Z N"/>
        </draw:custom-shape>
        <draw:custom-shape draw:style-name="gr522" draw:text-style-name="P58" draw:layer="layout" svg:width="0.847cm" svg:height="1.108cm" svg:x="18.563cm" svg:y="11.831cm">
          <text:p text:style-name="P57"><text:span text:style-name="T142">u</text:span></text:p>
          <draw:enhanced-geometry svg:viewBox="0 0 21600 21600" draw:type="mso-spt202" draw:enhanced-path="M 0 0 L 21600 0 21600 21600 0 21600 0 0 Z N"/>
        </draw:custom-shape>
        <draw:custom-shape draw:style-name="gr522" draw:text-style-name="P58" draw:layer="layout" svg:width="0.847cm" svg:height="1.108cm" svg:x="22.05cm" svg:y="11.831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22.05cm" svg:y="17.034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7cm" svg:height="1.108cm" svg:x="18.663cm" svg:y="17.034cm">
          <text:p text:style-name="P57"><text:span text:style-name="T142">x</text:span></text:p>
          <draw:enhanced-geometry svg:viewBox="0 0 21600 21600" draw:type="mso-spt202" draw:enhanced-path="M 0 0 L 21600 0 21600 21600 0 21600 0 0 Z N"/>
        </draw:custom-shape>
        <draw:custom-shape draw:style-name="gr574" draw:text-style-name="P58" draw:layer="layout" svg:width="1.27cm" svg:height="1.108cm" svg:x="17.158cm" svg:y="13.2cm">
          <text:p text:style-name="P57"><text:span text:style-name="T143">10</text:span></text:p>
          <draw:enhanced-geometry svg:viewBox="0 0 21600 21600" draw:type="mso-spt202" draw:enhanced-path="M 0 0 L 21600 0 21600 21600 0 21600 0 0 Z N"/>
        </draw:custom-shape>
        <draw:custom-shape draw:style-name="gr575" draw:text-style-name="P58" draw:layer="layout" svg:width="1.27cm" svg:height="1.108cm" svg:x="17.058cm" svg:y="15.352cm">
          <text:p text:style-name="P57"><text:span text:style-name="T143">5</text:span></text:p>
          <draw:enhanced-geometry svg:viewBox="0 0 21600 21600" draw:type="mso-spt202" draw:enhanced-path="M 0 0 L 21600 0 21600 21600 0 21600 0 0 Z N"/>
        </draw:custom-shape>
        <draw:custom-shape draw:style-name="gr576" draw:text-style-name="P58" draw:layer="layout" svg:width="1.27cm" svg:height="1.108cm" svg:x="20.32cm" svg:y="12.227cm">
          <text:p text:style-name="P57"><text:span text:style-name="T143">1</text:span></text:p>
          <draw:enhanced-geometry svg:viewBox="0 0 21600 21600" draw:type="mso-spt202" draw:enhanced-path="M 0 0 L 21600 0 21600 21600 0 21600 0 0 Z N"/>
        </draw:custom-shape>
        <draw:custom-shape draw:style-name="gr577" draw:text-style-name="P58" draw:layer="layout" svg:width="0.846cm" svg:height="1.108cm" svg:x="18.417cm" svg:y="14.07cm">
          <text:p text:style-name="P57"><text:span text:style-name="T143">2</text:span></text:p>
          <draw:enhanced-geometry svg:viewBox="0 0 21600 21600" draw:type="mso-spt202" draw:enhanced-path="M 0 0 L 21600 0 21600 21600 0 21600 0 0 Z N"/>
        </draw:custom-shape>
        <draw:custom-shape draw:style-name="gr578" draw:text-style-name="P58" draw:layer="layout" svg:width="0.847cm" svg:height="1.108cm" svg:x="19.61cm" svg:y="13.97cm">
          <text:p text:style-name="P57"><text:span text:style-name="T143">3</text:span></text:p>
          <draw:enhanced-geometry svg:viewBox="0 0 21600 21600" draw:type="mso-spt202" draw:enhanced-path="M 0 0 L 21600 0 21600 21600 0 21600 0 0 Z N"/>
        </draw:custom-shape>
        <draw:custom-shape draw:style-name="gr579" draw:text-style-name="P58" draw:layer="layout" svg:width="0.847cm" svg:height="1.108cm" svg:x="21.168cm" svg:y="14.047cm">
          <text:p text:style-name="P57"><text:span text:style-name="T143">9</text:span></text:p>
          <draw:enhanced-geometry svg:viewBox="0 0 21600 21600" draw:type="mso-spt202" draw:enhanced-path="M 0 0 L 21600 0 21600 21600 0 21600 0 0 Z N"/>
        </draw:custom-shape>
        <draw:custom-shape draw:style-name="gr580" draw:text-style-name="P58" draw:layer="layout" svg:width="0.847cm" svg:height="1.108cm" svg:x="21.503cm" svg:y="15.094cm">
          <text:p text:style-name="P57"><text:span text:style-name="T143">4</text:span></text:p>
          <draw:enhanced-geometry svg:viewBox="0 0 21600 21600" draw:type="mso-spt202" draw:enhanced-path="M 0 0 L 21600 0 21600 21600 0 21600 0 0 Z N"/>
        </draw:custom-shape>
        <draw:custom-shape draw:style-name="gr581" draw:text-style-name="P58" draw:layer="layout" svg:width="0.846cm" svg:height="1.108cm" svg:x="22.897cm" svg:y="14.594cm">
          <text:p text:style-name="P57"><text:span text:style-name="T143">6</text:span></text:p>
          <draw:enhanced-geometry svg:viewBox="0 0 21600 21600" draw:type="mso-spt202" draw:enhanced-path="M 0 0 L 21600 0 21600 21600 0 21600 0 0 Z N"/>
        </draw:custom-shape>
        <draw:custom-shape draw:style-name="gr582" draw:text-style-name="P58" draw:layer="layout" svg:width="0.846cm" svg:height="1.108cm" svg:x="19.757cm" svg:y="15.117cm">
          <text:p text:style-name="P57"><text:span text:style-name="T143">7</text:span></text:p>
          <draw:enhanced-geometry svg:viewBox="0 0 21600 21600" draw:type="mso-spt202" draw:enhanced-path="M 0 0 L 21600 0 21600 21600 0 21600 0 0 Z N"/>
        </draw:custom-shape>
        <draw:custom-shape draw:style-name="gr583" draw:text-style-name="P58" draw:layer="layout" svg:width="0.846cm" svg:height="1.108cm" svg:x="20.257cm" svg:y="16.799cm">
          <text:p text:style-name="P57"><text:span text:style-name="T143">2</text:span></text:p>
          <draw:enhanced-geometry svg:viewBox="0 0 21600 21600" draw:type="mso-spt202" draw:enhanced-path="M 0 0 L 21600 0 21600 21600 0 21600 0 0 Z N"/>
        </draw:custom-shape>
        <draw:custom-shape draw:style-name="gr532" draw:text-style-name="P13" draw:layer="layout" svg:width="11.967cm" svg:height="10.932cm" svg:x="1.603cm" svg:y="6.534cm">
          <text:p text:style-name="P68"><text:span text:style-name="T116">Dijkstra</text:span><text:span text:style-name="T117">(G,s)</text:span></text:p>
          <text:p text:style-name="P69"><text:span text:style-name="T118">01</text:span><text:span text:style-name="T119"> </text:span><text:span text:style-name="T132">for</text:span><text:span text:style-name="T120"> u </text:span><text:span text:style-name="T121"></text:span><text:span text:style-name="T120"> G.</text:span><text:span text:style-name="T132">V</text:span></text:p>
          <text:p text:style-name="P70"><text:span text:style-name="T120">02 <text:s text:c="3"/>u.</text:span><text:span text:style-name="T132">dist</text:span><text:span text:style-name="T120"> := </text:span><text:span text:style-name="T134"></text:span></text:p>
          <text:p text:style-name="P70"><text:span text:style-name="T120">03 <text:s text:c="3"/>u.</text:span><text:span text:style-name="T132">pred</text:span><text:span text:style-name="T120"> := NIL</text:span></text:p>
          <text:p text:style-name="P70"><text:span text:style-name="T120">04 s.</text:span><text:span text:style-name="T132">dist</text:span><text:span text:style-name="T120"> := 0</text:span></text:p>
          <text:p text:style-name="P70"><text:span text:style-name="T120">05 </text:span><text:span text:style-name="T130">init</text:span><text:span text:style-name="T133">(Q, G.</text:span><text:span text:style-name="T130">V</text:span><text:span text:style-name="T133">)</text:span></text:p>
          <text:p text:style-name="P70"><text:span text:style-name="T120">06 </text:span><text:span text:style-name="T132">while</text:span><text:span text:style-name="T120"> </text:span><text:span text:style-name="T132">not</text:span><text:span text:style-name="T120"> </text:span><text:span text:style-name="T130">isEmpty</text:span><text:span text:style-name="T133">(Q)</text:span><text:span text:style-name="T120"> </text:span><text:span text:style-name="T152">do</text:span></text:p>
          <text:p text:style-name="P69"><text:span text:style-name="T119">07 <text:s text:c="3"/>u := </text:span><text:span text:style-name="T122">extractMin</text:span><text:span text:style-name="T123">(Q)</text:span></text:p>
          <text:p text:style-name="P70"><text:span text:style-name="T120">08 <text:s text:c="3"/></text:span><text:span text:style-name="T132">for</text:span><text:span text:style-name="T120"> v </text:span><text:span text:style-name="T121"></text:span><text:span text:style-name="T120"> u.</text:span><text:span text:style-name="T132">adj</text:span><text:span text:style-name="T120"> </text:span><text:span text:style-name="T132">do</text:span></text:p>
          <text:p text:style-name="P69"><text:span text:style-name="T120">09 <text:s text:c="6"/></text:span><text:span text:style-name="T132">Relax</text:span><text:span text:style-name="T120">(u, v, G)</text:span></text:p>
          <text:p text:style-name="P70"><text:span text:style-name="T120">10 <text:s text:c="6"/></text:span><text:span text:style-name="T130">modifyKey</text:span><text:span text:style-name="T133">(Q, v)</text:span></text:p>
          <draw:enhanced-geometry svg:viewBox="0 0 21600 21600" draw:type="rectangle" draw:enhanced-path="M 0 0 L 21600 0 21600 21600 0 21600 0 0 Z N"/>
        </draw:custom-shape>
        <draw:connector draw:style-name="gr561" draw:text-style-name="P19" draw:layer="layout" draw:type="curve" svg:x1="23.109cm" svg:y1="16.722cm" svg:x2="23.108cm" svg:y2="13.335cm" svg:d="m23109 16722c0-2539-1-846-1-3387">
          <text:p/>
        </draw:connector>
        <draw:connector draw:style-name="gr561" draw:text-style-name="P19" draw:layer="layout" draw:type="line" svg:x1="19.721cm" svg:y1="16.709cm" svg:x2="19.722cm" svg:y2="13.59cm" draw:start-shape="id245" draw:start-glue-point="12" svg:d="m19721 16709 1-3119">
          <text:p/>
        </draw:connector>
        <presentation:notes draw:style-name="dp2">
          <draw:page-thumbnail draw:style-name="gr1" draw:layer="layout" svg:width="16.578cm" svg:height="6.594cm" svg:x="4.411cm" svg:y="1.829cm" draw:page-number="54" presentation:class="page"/>
          <draw:frame presentation:style-name="pr6" draw:text-style-name="P4" draw:layer="layout" svg:width="17.56cm" svg:height="7.32cm" svg:x="3.929cm" svg:y="9.063cm" presentation:class="notes" presentation:placeholder="true">
            <draw:text-box/>
          </draw:frame>
        </presentation:notes>
      </draw:page>
      <draw:page draw:name="Dijkstra’s Example/3"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Dijkstra’s Example/3</text:span></text:p>
          </draw:text-box>
        </draw:frame>
        <draw:custom-shape draw:style-name="gr532" draw:text-style-name="P13" draw:layer="layout" svg:width="11.967cm" svg:height="10.932cm" svg:x="1.602cm" svg:y="6.534cm">
          <text:p text:style-name="P68"><text:span text:style-name="T116">Dijkstra</text:span><text:span text:style-name="T117">(G,s)</text:span></text:p>
          <text:p text:style-name="P69"><text:span text:style-name="T118">01</text:span><text:span text:style-name="T119"> </text:span><text:span text:style-name="T132">for</text:span><text:span text:style-name="T120"> u </text:span><text:span text:style-name="T121"></text:span><text:span text:style-name="T120"> G.</text:span><text:span text:style-name="T132">V</text:span></text:p>
          <text:p text:style-name="P70"><text:span text:style-name="T120">02 <text:s text:c="3"/>u.</text:span><text:span text:style-name="T132">dist</text:span><text:span text:style-name="T120"> := </text:span><text:span text:style-name="T134"></text:span></text:p>
          <text:p text:style-name="P70"><text:span text:style-name="T120">03 <text:s text:c="3"/>u.</text:span><text:span text:style-name="T132">pred</text:span><text:span text:style-name="T120"> := NIL</text:span></text:p>
          <text:p text:style-name="P70"><text:span text:style-name="T120">04 s.</text:span><text:span text:style-name="T132">dist</text:span><text:span text:style-name="T120"> := 0</text:span></text:p>
          <text:p text:style-name="P70"><text:span text:style-name="T120">05 </text:span><text:span text:style-name="T130">init</text:span><text:span text:style-name="T133">(Q, G.</text:span><text:span text:style-name="T130">V</text:span><text:span text:style-name="T133">)</text:span></text:p>
          <text:p text:style-name="P70"><text:span text:style-name="T120">06 </text:span><text:span text:style-name="T132">while</text:span><text:span text:style-name="T120"> </text:span><text:span text:style-name="T132">not</text:span><text:span text:style-name="T120"> </text:span><text:span text:style-name="T130">isEmpty</text:span><text:span text:style-name="T133">(Q)</text:span><text:span text:style-name="T120"> </text:span><text:span text:style-name="T152">do</text:span></text:p>
          <text:p text:style-name="P69"><text:span text:style-name="T119">07 <text:s text:c="3"/>u := </text:span><text:span text:style-name="T122">extractMin</text:span><text:span text:style-name="T123">(Q)</text:span></text:p>
          <text:p text:style-name="P70"><text:span text:style-name="T120">08 <text:s text:c="3"/></text:span><text:span text:style-name="T132">for</text:span><text:span text:style-name="T120"> v </text:span><text:span text:style-name="T121"></text:span><text:span text:style-name="T120"> u.</text:span><text:span text:style-name="T132">adj</text:span><text:span text:style-name="T120"> </text:span><text:span text:style-name="T132">do</text:span></text:p>
          <text:p text:style-name="P69"><text:span text:style-name="T120">09 <text:s text:c="6"/></text:span><text:span text:style-name="T132">Relax</text:span><text:span text:style-name="T120">(u, v, G)</text:span></text:p>
          <text:p text:style-name="P70"><text:span text:style-name="T120">10 <text:s text:c="6"/></text:span><text:span text:style-name="T130">modifyKey</text:span><text:span text:style-name="T133">(Q, v)</text:span></text:p>
          <draw:enhanced-geometry svg:viewBox="0 0 21600 21600" draw:type="rectangle" draw:enhanced-path="M 0 0 L 21600 0 21600 21600 0 21600 0 0 Z N"/>
        </draw:custom-shape>
        <draw:custom-shape draw:style-name="gr560" draw:text-style-name="P75" draw:id="id250" draw:layer="layout" svg:width="1.27cm" svg:height="1.269cm" svg:x="18.452cm" svg:y="5.98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72" draw:id="id251" draw:layer="layout" svg:width="1.27cm" svg:height="1.269cm" svg:x="21.838cm" svg:y="5.98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4">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0" draw:text-style-name="P75" draw:id="id249" draw:layer="layout" svg:width="1.27cm" svg:height="1.269cm" svg:x="18.452cm" svg:y="9.375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0" draw:text-style-name="P75" draw:id="id252" draw:layer="layout" svg:width="1.27cm" svg:height="1.269cm" svg:x="21.838cm" svg:y="9.375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6" draw:text-style-name="P73" draw:id="id253" draw:layer="layout" svg:width="1.27cm" svg:height="1.269cm" svg:x="15.912cm" svg:y="7.582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8">0</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62" draw:text-style-name="P19" draw:layer="layout" draw:type="curve" svg:x1="19.722cm" svg:y1="10.01cm" svg:x2="19.722cm" svg:y2="6.624cm" draw:start-shape="id249" draw:start-glue-point="10" draw:end-shape="id250" draw:end-glue-point="10" svg:d="m19722 10010c27 0 27-3386 0-3386">
          <text:p/>
        </draw:connector>
        <draw:connector draw:style-name="gr521" draw:text-style-name="P19" draw:layer="layout" draw:type="curve" svg:x1="19.087cm" svg:y1="7.258cm" svg:x2="19.087cm" svg:y2="9.375cm" draw:start-shape="id250" draw:start-glue-point="8" draw:end-shape="id249" draw:end-glue-point="4" svg:d="m19087 7258v2117">
          <text:p/>
        </draw:connector>
        <draw:connector draw:style-name="gr538" draw:text-style-name="P19" draw:layer="layout" draw:type="curve" svg:x1="19.537cm" svg:y1="6.174cm" svg:x2="22.023cm" svg:y2="7.073cm" draw:start-shape="id250" draw:start-glue-point="11" draw:end-shape="id251" draw:end-glue-point="7" svg:d="m19537 6174c1864 0 622 899 2486 899">
          <text:p/>
        </draw:connector>
        <draw:connector draw:style-name="gr537" draw:text-style-name="P19" draw:layer="layout" draw:type="line" svg:x1="19.722cm" svg:y1="10.01cm" svg:x2="22.473cm" svg:y2="7.258cm" draw:start-shape="id249" draw:start-glue-point="10" draw:end-shape="id251" draw:end-glue-point="8" svg:d="m19722 10010 2751-2752">
          <text:p/>
        </draw:connector>
        <draw:connector draw:style-name="gr521" draw:text-style-name="P19" draw:layer="layout" draw:type="line" svg:x1="22.473cm" svg:y1="7.258cm" svg:x2="21.838cm" svg:y2="10.01cm" draw:start-shape="id251" draw:start-glue-point="8" draw:end-shape="id252" draw:end-glue-point="6" svg:d="m22473 7258-635 2752">
          <text:p/>
        </draw:connector>
        <draw:connector draw:style-name="gr521" draw:text-style-name="P19" draw:layer="layout" draw:type="line" svg:x1="23.108cm" svg:y1="10.193cm" svg:x2="23.108cm" svg:y2="6.624cm" draw:start-shape="id252" draw:start-glue-point="19" draw:end-shape="id251" draw:end-glue-point="10" svg:d="m23108 10193v-3569">
          <text:p/>
        </draw:connector>
        <draw:connector draw:style-name="gr562" draw:text-style-name="P19" draw:layer="layout" draw:type="line" svg:x1="19.722cm" svg:y1="10.01cm" svg:x2="22.023cm" svg:y2="10.459cm" draw:start-shape="id249" draw:start-glue-point="10" draw:end-shape="id252" draw:end-glue-point="7" svg:d="m19722 10010 2301 449">
          <text:p/>
        </draw:connector>
        <draw:connector draw:style-name="gr521" draw:text-style-name="P19" draw:layer="layout" draw:type="line" svg:x1="21.838cm" svg:y1="10.01cm" svg:x2="16.997cm" svg:y2="7.767cm" draw:start-shape="id252" draw:start-glue-point="6" draw:end-shape="id253" draw:end-glue-point="11" svg:d="m21838 10010-4841-2243">
          <text:p/>
        </draw:connector>
        <draw:connector draw:style-name="gr562" draw:text-style-name="P19" draw:layer="layout" draw:type="line" svg:x1="17.182cm" svg:y1="8.217cm" svg:x2="18.452cm" svg:y2="10.01cm" draw:start-shape="id253" draw:start-glue-point="10" draw:end-shape="id249" draw:end-glue-point="6" svg:d="m17182 8217 1270 1793">
          <text:p/>
        </draw:connector>
        <draw:connector draw:style-name="gr537" draw:text-style-name="P19" draw:layer="layout" draw:type="line" svg:x1="17.181cm" svg:y1="8.216cm" svg:x2="18.637cm" svg:y2="7.073cm" draw:start-shape="id253" draw:start-glue-point="12" draw:end-shape="id250" draw:end-glue-point="7" svg:d="m17181 8216 1456-1143">
          <text:p/>
        </draw:connector>
        <draw:custom-shape draw:style-name="gr522" draw:text-style-name="P58" draw:layer="layout" svg:width="0.847cm" svg:height="1.108cm" svg:x="15.265cm" svg:y="7.682cm">
          <text:p text:style-name="P57"><text:span text:style-name="T142">s</text:span></text:p>
          <draw:enhanced-geometry svg:viewBox="0 0 21600 21600" draw:type="mso-spt202" draw:enhanced-path="M 0 0 L 21600 0 21600 21600 0 21600 0 0 Z N"/>
        </draw:custom-shape>
        <draw:custom-shape draw:style-name="gr522" draw:text-style-name="P58" draw:layer="layout" svg:width="0.847cm" svg:height="1.108cm" svg:x="18.563cm" svg:y="5.131cm">
          <text:p text:style-name="P57"><text:span text:style-name="T142">u</text:span></text:p>
          <draw:enhanced-geometry svg:viewBox="0 0 21600 21600" draw:type="mso-spt202" draw:enhanced-path="M 0 0 L 21600 0 21600 21600 0 21600 0 0 Z N"/>
        </draw:custom-shape>
        <draw:custom-shape draw:style-name="gr522" draw:text-style-name="P58" draw:layer="layout" svg:width="0.847cm" svg:height="1.108cm" svg:x="22.05cm" svg:y="5.131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22.05cm" svg:y="10.334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7cm" svg:height="1.108cm" svg:x="18.663cm" svg:y="10.334cm">
          <text:p text:style-name="P57"><text:span text:style-name="T142">x</text:span></text:p>
          <draw:enhanced-geometry svg:viewBox="0 0 21600 21600" draw:type="mso-spt202" draw:enhanced-path="M 0 0 L 21600 0 21600 21600 0 21600 0 0 Z N"/>
        </draw:custom-shape>
        <draw:custom-shape draw:style-name="gr584" draw:text-style-name="P58" draw:layer="layout" svg:width="1.27cm" svg:height="1.108cm" svg:x="17.158cm" svg:y="6.5cm">
          <text:p text:style-name="P57"><text:span text:style-name="T143">10</text:span></text:p>
          <draw:enhanced-geometry svg:viewBox="0 0 21600 21600" draw:type="mso-spt202" draw:enhanced-path="M 0 0 L 21600 0 21600 21600 0 21600 0 0 Z N"/>
        </draw:custom-shape>
        <draw:custom-shape draw:style-name="gr585" draw:text-style-name="P58" draw:layer="layout" svg:width="1.27cm" svg:height="1.108cm" svg:x="17.058cm" svg:y="8.652cm">
          <text:p text:style-name="P57"><text:span text:style-name="T143">5</text:span></text:p>
          <draw:enhanced-geometry svg:viewBox="0 0 21600 21600" draw:type="mso-spt202" draw:enhanced-path="M 0 0 L 21600 0 21600 21600 0 21600 0 0 Z N"/>
        </draw:custom-shape>
        <draw:custom-shape draw:style-name="gr586" draw:text-style-name="P58" draw:layer="layout" svg:width="1.27cm" svg:height="1.108cm" svg:x="20.45cm" svg:y="5.36cm">
          <text:p text:style-name="P57"><text:span text:style-name="T143">1</text:span></text:p>
          <draw:enhanced-geometry svg:viewBox="0 0 21600 21600" draw:type="mso-spt202" draw:enhanced-path="M 0 0 L 21600 0 21600 21600 0 21600 0 0 Z N"/>
        </draw:custom-shape>
        <draw:custom-shape draw:style-name="gr587" draw:text-style-name="P58" draw:layer="layout" svg:width="0.846cm" svg:height="1.108cm" svg:x="18.417cm" svg:y="7.37cm">
          <text:p text:style-name="P57"><text:span text:style-name="T143">2</text:span></text:p>
          <draw:enhanced-geometry svg:viewBox="0 0 21600 21600" draw:type="mso-spt202" draw:enhanced-path="M 0 0 L 21600 0 21600 21600 0 21600 0 0 Z N"/>
        </draw:custom-shape>
        <draw:custom-shape draw:style-name="gr588" draw:text-style-name="P58" draw:layer="layout" svg:width="0.847cm" svg:height="1.108cm" svg:x="19.61cm" svg:y="7.27cm">
          <text:p text:style-name="P57"><text:span text:style-name="T143">3</text:span></text:p>
          <draw:enhanced-geometry svg:viewBox="0 0 21600 21600" draw:type="mso-spt202" draw:enhanced-path="M 0 0 L 21600 0 21600 21600 0 21600 0 0 Z N"/>
        </draw:custom-shape>
        <draw:custom-shape draw:style-name="gr589" draw:text-style-name="P58" draw:layer="layout" svg:width="0.847cm" svg:height="1.108cm" svg:x="21.168cm" svg:y="7.347cm">
          <text:p text:style-name="P57"><text:span text:style-name="T143">9</text:span></text:p>
          <draw:enhanced-geometry svg:viewBox="0 0 21600 21600" draw:type="mso-spt202" draw:enhanced-path="M 0 0 L 21600 0 21600 21600 0 21600 0 0 Z N"/>
        </draw:custom-shape>
        <draw:custom-shape draw:style-name="gr590" draw:text-style-name="P58" draw:layer="layout" svg:width="0.847cm" svg:height="1.108cm" svg:x="21.503cm" svg:y="8.394cm">
          <text:p text:style-name="P57"><text:span text:style-name="T143">4</text:span></text:p>
          <draw:enhanced-geometry svg:viewBox="0 0 21600 21600" draw:type="mso-spt202" draw:enhanced-path="M 0 0 L 21600 0 21600 21600 0 21600 0 0 Z N"/>
        </draw:custom-shape>
        <draw:custom-shape draw:style-name="gr591" draw:text-style-name="P58" draw:layer="layout" svg:width="0.846cm" svg:height="1.108cm" svg:x="22.897cm" svg:y="7.894cm">
          <text:p text:style-name="P57"><text:span text:style-name="T143">6</text:span></text:p>
          <draw:enhanced-geometry svg:viewBox="0 0 21600 21600" draw:type="mso-spt202" draw:enhanced-path="M 0 0 L 21600 0 21600 21600 0 21600 0 0 Z N"/>
        </draw:custom-shape>
        <draw:custom-shape draw:style-name="gr592" draw:text-style-name="P58" draw:layer="layout" svg:width="0.846cm" svg:height="1.108cm" svg:x="19.757cm" svg:y="8.417cm">
          <text:p text:style-name="P57"><text:span text:style-name="T143">7</text:span></text:p>
          <draw:enhanced-geometry svg:viewBox="0 0 21600 21600" draw:type="mso-spt202" draw:enhanced-path="M 0 0 L 21600 0 21600 21600 0 21600 0 0 Z N"/>
        </draw:custom-shape>
        <draw:custom-shape draw:style-name="gr593" draw:text-style-name="P58" draw:layer="layout" svg:width="0.846cm" svg:height="1.108cm" svg:x="20.257cm" svg:y="10.099cm">
          <text:p text:style-name="P57"><text:span text:style-name="T143">2</text:span></text:p>
          <draw:enhanced-geometry svg:viewBox="0 0 21600 21600" draw:type="mso-spt202" draw:enhanced-path="M 0 0 L 21600 0 21600 21600 0 21600 0 0 Z N"/>
        </draw:custom-shape>
        <draw:custom-shape draw:style-name="gr560" draw:text-style-name="P75" draw:id="id255" draw:layer="layout" svg:width="1.27cm" svg:height="1.269cm" svg:x="18.452cm" svg:y="12.8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0" draw:text-style-name="P75" draw:id="id256" draw:layer="layout" svg:width="1.27cm" svg:height="1.269cm" svg:x="21.838cm" svg:y="12.89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9</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0" draw:text-style-name="P75" draw:id="id254" draw:layer="layout" svg:width="1.27cm" svg:height="1.269cm" svg:x="18.452cm" svg:y="16.276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0" draw:text-style-name="P75" draw:id="id257" draw:layer="layout" svg:width="1.27cm" svg:height="1.269cm" svg:x="21.838cm" svg:y="16.276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60">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6" draw:text-style-name="P73" draw:id="id258" draw:layer="layout" svg:width="1.27cm" svg:height="1.269cm" svg:x="15.912cm" svg:y="14.483cm">
          <draw:glue-point draw:id="12" svg:x="4.996cm" svg:y="0cm"/>
          <draw:glue-point draw:id="13" svg:x="1.455cm" svg:y="1.456cm"/>
          <draw:glue-point draw:id="14" svg:x="0cm" svg:y="5cm"/>
          <draw:glue-point draw:id="15" svg:x="1.455cm" svg:y="8.535cm"/>
          <draw:glue-point draw:id="16" svg:x="4.996cm" svg:y="10cm"/>
          <draw:glue-point draw:id="17" svg:x="8.536cm" svg:y="8.535cm"/>
          <draw:glue-point draw:id="18" svg:x="10cm" svg:y="5cm"/>
          <draw:glue-point draw:id="19" svg:x="8.536cm" svg:y="1.456cm"/>
          <text:p text:style-name="P56"><text:span text:style-name="T158">0</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onnector draw:style-name="gr562" draw:text-style-name="P19" draw:layer="layout" draw:type="curve" svg:x1="19.722cm" svg:y1="16.911cm" svg:x2="19.722cm" svg:y2="13.525cm" draw:start-shape="id254" draw:start-glue-point="10" draw:end-shape="id255" draw:end-glue-point="10" svg:d="m19722 16911c27 0 27-3386 0-3386">
          <text:p/>
        </draw:connector>
        <draw:connector draw:style-name="gr521" draw:text-style-name="P19" draw:layer="layout" draw:type="curve" svg:x1="19.087cm" svg:y1="14.159cm" svg:x2="19.087cm" svg:y2="16.276cm" draw:start-shape="id255" draw:start-glue-point="8" draw:end-shape="id254" draw:end-glue-point="4" svg:d="m19087 14159v2117">
          <text:p/>
        </draw:connector>
        <draw:connector draw:style-name="gr562" draw:text-style-name="P19" draw:layer="layout" draw:type="curve" svg:x1="19.537cm" svg:y1="13.075cm" svg:x2="22.023cm" svg:y2="13.974cm" draw:start-shape="id255" draw:start-glue-point="11" draw:end-shape="id256" draw:end-glue-point="7" svg:d="m19537 13075c1864 0 622 899 2486 899">
          <text:p/>
        </draw:connector>
        <draw:connector draw:style-name="gr537" draw:text-style-name="P19" draw:layer="layout" draw:type="line" svg:x1="19.722cm" svg:y1="16.911cm" svg:x2="22.473cm" svg:y2="14.159cm" draw:start-shape="id254" draw:start-glue-point="10" draw:end-shape="id256" draw:end-glue-point="8" svg:d="m19722 16911 2751-2752">
          <text:p/>
        </draw:connector>
        <draw:connector draw:style-name="gr521" draw:text-style-name="P19" draw:layer="layout" draw:type="line" svg:x1="22.473cm" svg:y1="14.159cm" svg:x2="21.838cm" svg:y2="16.911cm" draw:start-shape="id256" draw:start-glue-point="8" draw:end-shape="id257" draw:end-glue-point="6" svg:d="m22473 14159-635 2752">
          <text:p/>
        </draw:connector>
        <draw:connector draw:style-name="gr521" draw:text-style-name="P19" draw:layer="layout" draw:type="line" svg:x1="23.108cm" svg:y1="17.094cm" svg:x2="23.108cm" svg:y2="13.525cm" draw:start-shape="id257" draw:start-glue-point="19" draw:end-shape="id256" draw:end-glue-point="10" svg:d="m23108 17094v-3569">
          <text:p/>
        </draw:connector>
        <draw:connector draw:style-name="gr562" draw:text-style-name="P19" draw:layer="layout" draw:type="line" svg:x1="19.722cm" svg:y1="16.911cm" svg:x2="22.023cm" svg:y2="17.36cm" draw:start-shape="id254" draw:start-glue-point="10" draw:end-shape="id257" draw:end-glue-point="7" svg:d="m19722 16911 2301 449">
          <text:p/>
        </draw:connector>
        <draw:connector draw:style-name="gr521" draw:text-style-name="P19" draw:layer="layout" draw:type="line" svg:x1="21.838cm" svg:y1="16.911cm" svg:x2="16.997cm" svg:y2="14.668cm" draw:start-shape="id257" draw:start-glue-point="6" draw:end-shape="id258" draw:end-glue-point="11" svg:d="m21838 16911-4841-2243">
          <text:p/>
        </draw:connector>
        <draw:connector draw:style-name="gr562" draw:text-style-name="P19" draw:layer="layout" draw:type="line" svg:x1="17.182cm" svg:y1="15.118cm" svg:x2="18.452cm" svg:y2="16.911cm" draw:start-shape="id258" draw:start-glue-point="10" draw:end-shape="id254" draw:end-glue-point="6" svg:d="m17182 15118 1270 1793">
          <text:p/>
        </draw:connector>
        <draw:connector draw:style-name="gr537" draw:text-style-name="P19" draw:layer="layout" draw:type="line" svg:x1="17.181cm" svg:y1="15.117cm" svg:x2="18.637cm" svg:y2="13.974cm" draw:start-shape="id258" draw:start-glue-point="12" draw:end-shape="id255" draw:end-glue-point="7" svg:d="m17181 15117 1456-1143">
          <text:p/>
        </draw:connector>
        <draw:custom-shape draw:style-name="gr522" draw:text-style-name="P58" draw:layer="layout" svg:width="0.847cm" svg:height="1.108cm" svg:x="15.265cm" svg:y="14.583cm">
          <text:p text:style-name="P57"><text:span text:style-name="T142">s</text:span></text:p>
          <draw:enhanced-geometry svg:viewBox="0 0 21600 21600" draw:type="mso-spt202" draw:enhanced-path="M 0 0 L 21600 0 21600 21600 0 21600 0 0 Z N"/>
        </draw:custom-shape>
        <draw:custom-shape draw:style-name="gr522" draw:text-style-name="P58" draw:layer="layout" svg:width="0.847cm" svg:height="1.108cm" svg:x="18.563cm" svg:y="12.032cm">
          <text:p text:style-name="P57"><text:span text:style-name="T142">u</text:span></text:p>
          <draw:enhanced-geometry svg:viewBox="0 0 21600 21600" draw:type="mso-spt202" draw:enhanced-path="M 0 0 L 21600 0 21600 21600 0 21600 0 0 Z N"/>
        </draw:custom-shape>
        <draw:custom-shape draw:style-name="gr522" draw:text-style-name="P58" draw:layer="layout" svg:width="0.847cm" svg:height="1.108cm" svg:x="22.05cm" svg:y="12.032cm">
          <text:p text:style-name="P57"><text:span text:style-name="T142">v</text:span></text:p>
          <draw:enhanced-geometry svg:viewBox="0 0 21600 21600" draw:type="mso-spt202" draw:enhanced-path="M 0 0 L 21600 0 21600 21600 0 21600 0 0 Z N"/>
        </draw:custom-shape>
        <draw:custom-shape draw:style-name="gr522" draw:text-style-name="P58" draw:layer="layout" svg:width="0.847cm" svg:height="1.108cm" svg:x="22.05cm" svg:y="17.235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7cm" svg:height="1.108cm" svg:x="18.663cm" svg:y="17.235cm">
          <text:p text:style-name="P57"><text:span text:style-name="T142">x</text:span></text:p>
          <draw:enhanced-geometry svg:viewBox="0 0 21600 21600" draw:type="mso-spt202" draw:enhanced-path="M 0 0 L 21600 0 21600 21600 0 21600 0 0 Z N"/>
        </draw:custom-shape>
        <draw:custom-shape draw:style-name="gr594" draw:text-style-name="P58" draw:layer="layout" svg:width="1.27cm" svg:height="1.108cm" svg:x="17.158cm" svg:y="13.401cm">
          <text:p text:style-name="P57"><text:span text:style-name="T143">10</text:span></text:p>
          <draw:enhanced-geometry svg:viewBox="0 0 21600 21600" draw:type="mso-spt202" draw:enhanced-path="M 0 0 L 21600 0 21600 21600 0 21600 0 0 Z N"/>
        </draw:custom-shape>
        <draw:custom-shape draw:style-name="gr595" draw:text-style-name="P58" draw:layer="layout" svg:width="1.27cm" svg:height="1.108cm" svg:x="17.058cm" svg:y="15.553cm">
          <text:p text:style-name="P57"><text:span text:style-name="T143">5</text:span></text:p>
          <draw:enhanced-geometry svg:viewBox="0 0 21600 21600" draw:type="mso-spt202" draw:enhanced-path="M 0 0 L 21600 0 21600 21600 0 21600 0 0 Z N"/>
        </draw:custom-shape>
        <draw:custom-shape draw:style-name="gr596" draw:text-style-name="P58" draw:layer="layout" svg:width="1.27cm" svg:height="1.108cm" svg:x="20.568cm" svg:y="12.227cm">
          <text:p text:style-name="P57"><text:span text:style-name="T143">1</text:span></text:p>
          <draw:enhanced-geometry svg:viewBox="0 0 21600 21600" draw:type="mso-spt202" draw:enhanced-path="M 0 0 L 21600 0 21600 21600 0 21600 0 0 Z N"/>
        </draw:custom-shape>
        <draw:custom-shape draw:style-name="gr597" draw:text-style-name="P58" draw:layer="layout" svg:width="0.846cm" svg:height="1.108cm" svg:x="18.417cm" svg:y="14.271cm">
          <text:p text:style-name="P57"><text:span text:style-name="T143">2</text:span></text:p>
          <draw:enhanced-geometry svg:viewBox="0 0 21600 21600" draw:type="mso-spt202" draw:enhanced-path="M 0 0 L 21600 0 21600 21600 0 21600 0 0 Z N"/>
        </draw:custom-shape>
        <draw:custom-shape draw:style-name="gr598" draw:text-style-name="P58" draw:layer="layout" svg:width="0.847cm" svg:height="1.108cm" svg:x="19.61cm" svg:y="14.171cm">
          <text:p text:style-name="P57"><text:span text:style-name="T143">3</text:span></text:p>
          <draw:enhanced-geometry svg:viewBox="0 0 21600 21600" draw:type="mso-spt202" draw:enhanced-path="M 0 0 L 21600 0 21600 21600 0 21600 0 0 Z N"/>
        </draw:custom-shape>
        <draw:custom-shape draw:style-name="gr599" draw:text-style-name="P58" draw:layer="layout" svg:width="0.847cm" svg:height="1.108cm" svg:x="21.168cm" svg:y="14.248cm">
          <text:p text:style-name="P57"><text:span text:style-name="T143">9</text:span></text:p>
          <draw:enhanced-geometry svg:viewBox="0 0 21600 21600" draw:type="mso-spt202" draw:enhanced-path="M 0 0 L 21600 0 21600 21600 0 21600 0 0 Z N"/>
        </draw:custom-shape>
        <draw:custom-shape draw:style-name="gr600" draw:text-style-name="P58" draw:layer="layout" svg:width="0.847cm" svg:height="1.108cm" svg:x="21.503cm" svg:y="15.295cm">
          <text:p text:style-name="P57"><text:span text:style-name="T143">4</text:span></text:p>
          <draw:enhanced-geometry svg:viewBox="0 0 21600 21600" draw:type="mso-spt202" draw:enhanced-path="M 0 0 L 21600 0 21600 21600 0 21600 0 0 Z N"/>
        </draw:custom-shape>
        <draw:custom-shape draw:style-name="gr601" draw:text-style-name="P58" draw:layer="layout" svg:width="0.846cm" svg:height="1.108cm" svg:x="22.897cm" svg:y="14.795cm">
          <text:p text:style-name="P57"><text:span text:style-name="T143">6</text:span></text:p>
          <draw:enhanced-geometry svg:viewBox="0 0 21600 21600" draw:type="mso-spt202" draw:enhanced-path="M 0 0 L 21600 0 21600 21600 0 21600 0 0 Z N"/>
        </draw:custom-shape>
        <draw:custom-shape draw:style-name="gr602" draw:text-style-name="P58" draw:layer="layout" svg:width="0.846cm" svg:height="1.108cm" svg:x="19.757cm" svg:y="15.318cm">
          <text:p text:style-name="P57"><text:span text:style-name="T143">7</text:span></text:p>
          <draw:enhanced-geometry svg:viewBox="0 0 21600 21600" draw:type="mso-spt202" draw:enhanced-path="M 0 0 L 21600 0 21600 21600 0 21600 0 0 Z N"/>
        </draw:custom-shape>
        <draw:custom-shape draw:style-name="gr603" draw:text-style-name="P58" draw:layer="layout" svg:width="0.846cm" svg:height="1.108cm" svg:x="20.257cm" svg:y="17cm">
          <text:p text:style-name="P57"><text:span text:style-name="T143">2</text:span></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55" presentation:class="page"/>
          <draw:frame presentation:style-name="pr6" draw:text-style-name="P4" draw:layer="layout" svg:width="17.56cm" svg:height="7.32cm" svg:x="3.929cm" svg:y="9.063cm" presentation:class="notes" presentation:placeholder="true">
            <draw:text-box/>
          </draw:frame>
        </presentation:notes>
      </draw:page>
      <draw:page draw:name="Dijkstra’s Correctness"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Dijkstra’s Correctness/1</text:span></text:p>
          </draw:text-box>
        </draw:frame>
        <draw:frame presentation:style-name="pr8" draw:text-style-name="P26" draw:layer="layout" svg:width="21.692cm" svg:height="12.263cm" svg:x="1.866cm" svg:y="5.295cm" presentation:class="outline" presentation:user-transformed="true">
          <draw:text-box>
            <text:list text:style-name="L5">
              <text:list-item>
                <text:p text:style-name="P21"><text:span text:style-name="T24">We prove that </text:span><text:span text:style-name="T140">whenever </text:span><text:span text:style-name="T161">u</text:span><text:span text:style-name="T140"> is added to </text:span><text:span text:style-name="T161">S</text:span><text:span text:style-name="T24">, </text:span><text:span text:style-name="T110">u.</text:span><text:span text:style-name="T140">dist</text:span><text:span text:style-name="T24"> = </text:span><text:span text:style-name="T137"></text:span><text:span text:style-name="T24">(</text:span><text:span text:style-name="T110">s</text:span><text:span text:style-name="T24">,</text:span><text:span text:style-name="T110">u</text:span><text:span text:style-name="T24">), i.e., </text:span><text:span text:style-name="T110">dist </text:span><text:span text:style-name="T24">is minimum.</text:span></text:p>
              </text:list-item>
              <text:list-item>
                <text:p text:style-name="P21"><text:span text:style-name="T24">Proof (by contradiction)</text:span></text:p>
                <text:list>
                  <text:list-item>
                    <text:p text:style-name="P25"><text:span text:style-name="T25">Initially </text:span><text:span text:style-name="T162"></text:span><text:span text:style-name="T26">v</text:span><text:span text:style-name="T25">: </text:span><text:span text:style-name="T26">v.</text:span><text:span text:style-name="T111">dist</text:span><text:span text:style-name="T25"> </text:span><text:span text:style-name="T162"></text:span><text:span text:style-name="T25"> </text:span><text:span text:style-name="T35"></text:span><text:span text:style-name="T25">(</text:span><text:span text:style-name="T26">s</text:span><text:span text:style-name="T25">,</text:span><text:span text:style-name="T26">v</text:span><text:span text:style-name="T25">)</text:span></text:p>
                  </text:list-item>
                  <text:list-item>
                    <text:p text:style-name="P25"><text:span text:style-name="T25">Let </text:span><text:span text:style-name="T26">u</text:span><text:span text:style-name="T25"> be the </text:span><text:span text:style-name="T111">first</text:span><text:span text:style-name="T25"> vertex</text:span><text:span text:style-name="T111"> </text:span><text:span text:style-name="T25">such that there is a shorter path than </text:span><text:span text:style-name="T26">u</text:span><text:span text:style-name="T25">.</text:span><text:span text:style-name="T111">dist</text:span><text:span text:style-name="T25">, i.e., </text:span><text:span text:style-name="T26">u</text:span><text:span text:style-name="T25">.</text:span><text:span text:style-name="T111">dist</text:span><text:span text:style-name="T25"> </text:span><text:span text:style-name="T35"></text:span><text:span text:style-name="T25"> </text:span><text:span text:style-name="T35"></text:span><text:span text:style-name="T25">(</text:span><text:span text:style-name="T26">s</text:span><text:span text:style-name="T25">,</text:span><text:span text:style-name="T26">u</text:span><text:span text:style-name="T25">)</text:span></text:p>
                  </text:list-item>
                  <text:list-item>
                    <text:p text:style-name="P25"><text:span text:style-name="T25">We will show that this assumption leads to a contradiction</text:span></text:p>
                  </text:list-item>
                </text:list>
              </text:list-item>
            </text:list>
          </draw:text-box>
        </draw:frame>
        <draw:frame draw:style-name="gr604" draw:layer="layout" svg:width="10.059cm" svg:height="5.032cm" svg:x="14.342cm" svg:y="13.351cm">
          <draw:object-ole draw:class-id="00000000-0000-0000-0000-000000000000" xlink:href="./Object 7" xlink:type="simple" xlink:show="embed" xlink:actuate="onLoad"/>
          <draw:image xlink:href="./ObjectReplacements/Object 7" xlink:type="simple" xlink:show="embed" xlink:actuate="onLoad"/>
        </draw:frame>
        <presentation:notes draw:style-name="dp2">
          <draw:page-thumbnail draw:style-name="gr1" draw:layer="layout" svg:width="16.578cm" svg:height="6.594cm" svg:x="4.411cm" svg:y="1.829cm" draw:page-number="56" presentation:class="page"/>
          <draw:frame presentation:style-name="pr6" draw:text-style-name="P4" draw:layer="layout" svg:width="17.56cm" svg:height="7.32cm" svg:x="3.929cm" svg:y="9.063cm" presentation:class="notes" presentation:placeholder="true">
            <draw:text-box/>
          </draw:frame>
        </presentation:notes>
      </draw:page>
      <draw:page draw:name="Dijkstra Correctness/2"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Dijkstra Correctness/2</text:span></text:p>
          </draw:text-box>
        </draw:frame>
        <draw:frame presentation:style-name="pr8" draw:text-style-name="P26" draw:layer="layout" svg:width="21.692cm" svg:height="12.263cm" svg:x="1.866cm" svg:y="5.295cm" presentation:class="outline" presentation:user-transformed="true">
          <draw:text-box>
            <text:list text:style-name="L5">
              <text:list-item>
                <text:p text:style-name="P21"><text:span text:style-name="T24">Let </text:span><text:span text:style-name="T110">y</text:span><text:span text:style-name="T24"> be the first vertex </text:span><text:span text:style-name="T137"></text:span><text:span text:style-name="T110">V</text:span><text:span text:style-name="T24">–</text:span><text:span text:style-name="T110">S</text:span><text:span text:style-name="T24"> on the actual shortest path from </text:span><text:span text:style-name="T110">s</text:span><text:span text:style-name="T24"> to </text:span><text:span text:style-name="T110">u</text:span><text:span text:style-name="T24">, then it must be that </text:span><text:span text:style-name="T110">y.</text:span><text:span text:style-name="T140">dist</text:span><text:span text:style-name="T24"> = </text:span><text:span text:style-name="T137"></text:span><text:span text:style-name="T24">(</text:span><text:span text:style-name="T110">s</text:span><text:span text:style-name="T24">,</text:span><text:span text:style-name="T110">y</text:span><text:span text:style-name="T24">) because</text:span></text:p>
                <text:list>
                  <text:list-item>
                    <text:p text:style-name="P25"><text:span text:style-name="T26">x.</text:span><text:span text:style-name="T111">dist</text:span><text:span text:style-name="T25"> is set correctly for </text:span><text:span text:style-name="T26">y</text:span><text:span text:style-name="T25">'s predecessor </text:span><text:span text:style-name="T26">x</text:span><text:span text:style-name="T35"></text:span><text:span text:style-name="T26">S</text:span><text:span text:style-name="T25"> on the shortest path (by choice of </text:span><text:span text:style-name="T26">u</text:span><text:span text:style-name="T25"> as the first vertex for which </text:span><text:span text:style-name="T111">dist</text:span><text:span text:style-name="T25"> is set incorrectly)</text:span></text:p>
                  </text:list-item>
                  <text:list-item>
                    <text:p text:style-name="P25"><text:span text:style-name="T25">when the algorithm inserted </text:span><text:span text:style-name="T26">x</text:span><text:span text:style-name="T25"> into </text:span><text:span text:style-name="T26">S</text:span><text:span text:style-name="T25">, it relaxed the edge (</text:span><text:span text:style-name="T26">x</text:span><text:span text:style-name="T25">,</text:span><text:span text:style-name="T26">y</text:span><text:span text:style-name="T25">), setting </text:span><text:span text:style-name="T26">y</text:span><text:span text:style-name="T25">.</text:span><text:span text:style-name="T111">dist</text:span><text:span text:style-name="T25"> to the correct value</text:span></text:p>
                  </text:list-item>
                </text:list>
              </text:list-item>
            </text:list>
          </draw:text-box>
        </draw:frame>
        <draw:frame draw:style-name="gr604" draw:layer="layout" svg:width="10.336cm" svg:height="5.168cm" svg:x="6.111cm" svg:y="13.844cm">
          <draw:object-ole draw:class-id="00000000-0000-0000-0000-000000000000" xlink:href="./Object 8" xlink:type="simple" xlink:show="embed" xlink:actuate="onLoad"/>
          <draw:image xlink:href="./ObjectReplacements/Object 8" xlink:type="simple" xlink:show="embed" xlink:actuate="onLoad"/>
        </draw:frame>
        <presentation:notes draw:style-name="dp2">
          <draw:page-thumbnail draw:style-name="gr1" draw:layer="layout" svg:width="16.578cm" svg:height="6.594cm" svg:x="4.411cm" svg:y="1.829cm" draw:page-number="57" presentation:class="page"/>
          <draw:frame presentation:style-name="pr6" draw:text-style-name="P4" draw:layer="layout" svg:width="17.56cm" svg:height="7.32cm" svg:x="3.929cm" svg:y="9.063cm" presentation:class="notes" presentation:placeholder="true">
            <draw:text-box/>
          </draw:frame>
        </presentation:notes>
      </draw:page>
      <draw:page draw:name="Dijkstra Correctness/3" draw:style-name="dp3" draw:master-page-name="dac03" presentation:presentation-page-layout-name="AL2T1" presentation:use-footer-name="ftr1" presentation:use-date-time-name="dtd1">
        <office:forms form:automatic-focus="false" form:apply-design-mode="false"/>
        <draw:frame presentation:style-name="pr8" draw:text-style-name="P76" draw:layer="layout" svg:width="21.692cm" svg:height="12.311cm" svg:x="1.866cm" svg:y="5.295cm" presentation:class="outline" presentation:user-transformed="true">
          <draw:text-box>
            <text:p text:style-name="P44"><text:span text:style-name="T24"/></text:p>
            <text:p text:style-name="P44"><text:span text:style-name="T24"/></text:p>
            <text:p text:style-name="P44"><text:span text:style-name="T24"/></text:p>
            <text:p text:style-name="P44"><text:span text:style-name="T24"/></text:p>
            <text:list text:style-name="L5">
              <text:list-item>
                <text:p text:style-name="P7"><text:span text:style-name="T24">But </text:span><text:span text:style-name="T110">u.</text:span><text:span text:style-name="T140">dist</text:span><text:span text:style-name="T24"> &gt; </text:span><text:span text:style-name="T110">y.</text:span><text:span text:style-name="T140">dist</text:span><text:span text:style-name="T24"> </text:span><text:span text:style-name="T163"></text:span><text:span text:style-name="T24"> algorithm would have chosen </text:span><text:span text:style-name="T110">y</text:span><text:span text:style-name="T24"> (from the PQ) to process next, not </text:span><text:span text:style-name="T110">u</text:span><text:span text:style-name="T24"> </text:span><text:span text:style-name="T24"><text:line-break/></text:span><text:span text:style-name="T163"></text:span><text:span text:style-name="T24"> contradiction</text:span></text:p>
              </text:list-item>
              <text:list-item>
                <text:p text:style-name="P7"><text:span text:style-name="T24">Thus, </text:span><text:span text:style-name="T110">u</text:span><text:span text:style-name="T24">.</text:span><text:span text:style-name="T140">dist</text:span><text:span text:style-name="T24"> = </text:span><text:span text:style-name="T137"></text:span><text:span text:style-name="T24">(</text:span><text:span text:style-name="T110">s</text:span><text:span text:style-name="T24">,</text:span><text:span text:style-name="T110">u</text:span><text:span text:style-name="T24">) at time of insertion of </text:span><text:span text:style-name="T110">u</text:span><text:span text:style-name="T24"> into </text:span><text:span text:style-name="T110">S</text:span><text:span text:style-name="T24">, and Dijkstra's algorithm is correct</text:span></text:p>
              </text:list-item>
            </text:list>
          </draw:text-box>
        </draw:frame>
        <draw:frame presentation:style-name="pr4" draw:text-style-name="P5" draw:layer="layout" svg:width="21.692cm" svg:height="3.442cm" svg:x="1.866cm" svg:y="1.138cm" presentation:class="title" presentation:user-transformed="true">
          <draw:text-box>
            <text:p text:style-name="P4"><text:span text:style-name="T9">Dijkstra Correctness/3</text:span></text:p>
          </draw:text-box>
        </draw:frame>
        <draw:frame draw:style-name="gr604" draw:layer="layout" svg:width="9.666cm" svg:height="4.833cm" svg:x="15.134cm" svg:y="5.939cm">
          <draw:object-ole draw:class-id="00000000-0000-0000-0000-000000000000" xlink:href="./Object 9" xlink:type="simple" xlink:show="embed" xlink:actuate="onLoad"/>
          <draw:image xlink:href="./ObjectReplacements/Object 9" xlink:type="simple" xlink:show="embed" xlink:actuate="onLoad"/>
        </draw:frame>
        <draw:custom-shape draw:style-name="gr33" draw:text-style-name="P30" draw:layer="layout" svg:width="14.182cm" svg:height="3.973cm" svg:x="1.273cm" svg:y="6.126cm">
          <text:p text:style-name="P77"><text:span text:style-name="T164">u.</text:span><text:span text:style-name="T165">dist</text:span><text:span text:style-name="T166"> &gt; (</text:span><text:span text:style-name="T164">s</text:span><text:span text:style-name="T166">,</text:span><text:span text:style-name="T164">u</text:span><text:span text:style-name="T166">)</text:span><text:span text:style-name="T166"><text:tab/></text:span><text:span text:style-name="T166"><text:tab/></text:span><text:span text:style-name="T166">initial assumption</text:span></text:p>
          <text:p text:style-name="P77"><text:span text:style-name="T166"><text:s text:c="10"/></text:span><text:span text:style-name="T166">= (</text:span><text:span text:style-name="T164">s</text:span><text:span text:style-name="T166">,</text:span><text:span text:style-name="T164">y</text:span><text:span text:style-name="T166">) + (</text:span><text:span text:style-name="T164">y</text:span><text:span text:style-name="T166">,</text:span><text:span text:style-name="T164">u</text:span><text:span text:style-name="T166">)</text:span><text:span text:style-name="T166"><text:tab/></text:span><text:span text:style-name="T166">optimal substructure</text:span></text:p>
          <text:p text:style-name="P77"><text:span text:style-name="T166"><text:s text:c="10"/></text:span><text:span text:style-name="T166">= y.dist + (</text:span><text:span text:style-name="T164">y,u)</text:span><text:span text:style-name="T164"><text:tab/></text:span><text:span text:style-name="T164">correctness of y.dist</text:span></text:p>
          <text:p text:style-name="P77"><text:span text:style-name="T164"><text:s text:c="10"/>≥ </text:span><text:span text:style-name="T164">y.dist</text:span><text:span text:style-name="T164"><text:tab/></text:span><text:span text:style-name="T164"><text:tab/></text:span><text:span text:style-name="T164">no negative weights</text:span></text:p>
          <text:p text:style-name="P78"><text:span text:style-name="T164"/></text:p>
          <draw:enhanced-geometry svg:viewBox="0 0 21600 21600" draw:type="rectangle" draw:enhanced-path="M 0 0 L 21600 0 21600 21600 0 21600 0 0 Z N"/>
        </draw:custom-shape>
        <presentation:notes draw:style-name="dp2">
          <draw:page-thumbnail draw:style-name="gr1" draw:layer="layout" svg:width="16.578cm" svg:height="6.594cm" svg:x="4.411cm" svg:y="1.829cm" draw:page-number="58" presentation:class="page"/>
          <draw:frame presentation:style-name="pr6" draw:text-style-name="P4" draw:layer="layout" svg:width="17.56cm" svg:height="7.32cm" svg:x="3.929cm" svg:y="9.063cm" presentation:class="notes" presentation:placeholder="true">
            <draw:text-box/>
          </draw:frame>
        </presentation:notes>
      </draw:page>
      <draw:page draw:name="Dijkstra’s Running Time"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9">Dijkstra’s Running Time</text:span></text:p>
          </draw:text-box>
        </draw:frame>
        <draw:frame presentation:style-name="pr8" draw:text-style-name="P26" draw:layer="layout" svg:width="21.692cm" svg:height="12.263cm" svg:x="1.866cm" svg:y="5.295cm" presentation:class="outline" presentation:user-transformed="true">
          <draw:text-box>
            <text:list text:style-name="L5">
              <text:list-item>
                <text:p text:style-name="P21"><text:span text:style-name="T24">Extract-Min executed |</text:span><text:span text:style-name="T110">V</text:span><text:span text:style-name="T24">| time</text:span></text:p>
              </text:list-item>
              <text:list-item>
                <text:p text:style-name="P21"><text:span text:style-name="T24">Modify-Key executed |</text:span><text:span text:style-name="T110">E</text:span><text:span text:style-name="T24">| time</text:span></text:p>
              </text:list-item>
              <text:list-item>
                <text:p text:style-name="P21"><text:span text:style-name="T24">Time = |</text:span><text:span text:style-name="T110">V</text:span><text:span text:style-name="T24">| </text:span><text:span text:style-name="T110">T</text:span><text:span text:style-name="T139">Extract-Min</text:span><text:span text:style-name="T24"> + |</text:span><text:span text:style-name="T110">E</text:span><text:span text:style-name="T24">| </text:span><text:span text:style-name="T110">T</text:span><text:span text:style-name="T139">Modify-Key</text:span></text:p>
              </text:list-item>
              <text:list-item>
                <text:p text:style-name="P21"><text:span text:style-name="T110">T</text:span><text:span text:style-name="T24"> depends on different Q implementations</text:span></text:p>
              </text:list-item>
            </text:list>
          </draw:text-box>
        </draw:frame>
        <draw:g>
          <draw:custom-shape draw:style-name="gr33" draw:text-style-name="P30" draw:layer="layout" svg:width="4.159cm" svg:height="1.266cm" svg:x="20.138cm" svg:y="14.534cm">
            <text:p text:style-name="P46"><text:span text:style-name="T104">O(E</text:span><text:span text:style-name="T105"> lg </text:span><text:span text:style-name="T104">V</text:span><text:span text:style-name="T105">)</text:span></text:p>
            <draw:enhanced-geometry svg:viewBox="0 0 21600 21600" draw:type="rectangle" draw:enhanced-path="M 0 0 L 21600 0 21600 21600 0 21600 0 0 Z N"/>
          </draw:custom-shape>
          <draw:custom-shape draw:style-name="gr33" draw:text-style-name="P30" draw:layer="layout" svg:width="6.923cm" svg:height="1.266cm" svg:x="11.615cm" svg:y="14.534cm">
            <text:p text:style-name="P46"><text:span text:style-name="T104">O</text:span><text:span text:style-name="T105">(lg </text:span><text:span text:style-name="T104">V</text:span><text:span text:style-name="T105">)</text:span></text:p>
            <draw:enhanced-geometry svg:viewBox="0 0 21600 21600" draw:type="rectangle" draw:enhanced-path="M 0 0 L 21600 0 21600 21600 0 21600 0 0 Z N"/>
          </draw:custom-shape>
          <draw:custom-shape draw:style-name="gr33" draw:text-style-name="P13" draw:layer="layout" svg:width="6.178cm" svg:height="1.266cm" svg:x="5.237cm" svg:y="14.534cm">
            <text:p text:style-name="P46"><text:span text:style-name="T104">O</text:span><text:span text:style-name="T167">(lg</text:span><text:span text:style-name="T168"> V</text:span><text:span text:style-name="T167">)</text:span></text:p>
            <draw:enhanced-geometry svg:viewBox="0 0 21600 21600" draw:type="rectangle" draw:enhanced-path="M 0 0 L 21600 0 21600 21600 0 21600 0 0 Z N"/>
          </draw:custom-shape>
          <draw:custom-shape draw:style-name="gr33" draw:text-style-name="P30" draw:layer="layout" svg:width="5.194cm" svg:height="1.266cm" svg:x="1.843cm" svg:y="14.534cm">
            <text:p text:style-name="P46"><text:span text:style-name="T105">heap</text:span></text:p>
            <draw:enhanced-geometry svg:viewBox="0 0 21600 21600" draw:type="rectangle" draw:enhanced-path="M 0 0 L 21600 0 21600 21600 0 21600 0 0 Z N"/>
          </draw:custom-shape>
          <draw:custom-shape draw:style-name="gr33" draw:text-style-name="P13" draw:layer="layout" svg:width="4.159cm" svg:height="1.265cm" svg:x="20.138cm" svg:y="13.269cm">
            <text:p text:style-name="P46"><text:span text:style-name="T104">O</text:span><text:span text:style-name="T167">(</text:span><text:span text:style-name="T168">V </text:span><text:span text:style-name="T169">2</text:span><text:span text:style-name="T167">)</text:span></text:p>
            <draw:enhanced-geometry svg:viewBox="0 0 21600 21600" draw:type="rectangle" draw:enhanced-path="M 0 0 L 21600 0 21600 21600 0 21600 0 0 Z N"/>
          </draw:custom-shape>
          <draw:custom-shape draw:style-name="gr33" draw:text-style-name="P30" draw:layer="layout" svg:width="6.923cm" svg:height="1.265cm" svg:x="11.615cm" svg:y="13.269cm">
            <text:p text:style-name="P46"><text:span text:style-name="T104">O</text:span><text:span text:style-name="T105">(1)</text:span></text:p>
            <draw:enhanced-geometry svg:viewBox="0 0 21600 21600" draw:type="rectangle" draw:enhanced-path="M 0 0 L 21600 0 21600 21600 0 21600 0 0 Z N"/>
          </draw:custom-shape>
          <draw:custom-shape draw:style-name="gr33" draw:text-style-name="P13" draw:layer="layout" svg:width="6.178cm" svg:height="1.265cm" svg:x="5.237cm" svg:y="13.269cm">
            <text:p text:style-name="P46"><text:span text:style-name="T104">O</text:span><text:span text:style-name="T167">(</text:span><text:span text:style-name="T168">V</text:span><text:span text:style-name="T167">)</text:span></text:p>
            <draw:enhanced-geometry svg:viewBox="0 0 21600 21600" draw:type="rectangle" draw:enhanced-path="M 0 0 L 21600 0 21600 21600 0 21600 0 0 Z N"/>
          </draw:custom-shape>
          <draw:custom-shape draw:style-name="gr33" draw:text-style-name="P13" draw:layer="layout" svg:width="5.194cm" svg:height="1.265cm" svg:x="1.843cm" svg:y="13.269cm">
            <text:p text:style-name="P46"><text:span text:style-name="T105">array</text:span><text:span text:style-name="T167"> </text:span></text:p>
            <draw:enhanced-geometry svg:viewBox="0 0 21600 21600" draw:type="rectangle" draw:enhanced-path="M 0 0 L 21600 0 21600 21600 0 21600 0 0 Z N"/>
          </draw:custom-shape>
          <draw:custom-shape draw:style-name="gr33" draw:text-style-name="P30" draw:layer="layout" svg:width="4.159cm" svg:height="1.266cm" svg:x="20.138cm" svg:y="12.003cm">
            <text:p text:style-name="P46"><text:span text:style-name="T107">Total</text:span></text:p>
            <draw:enhanced-geometry svg:viewBox="0 0 21600 21600" draw:type="rectangle" draw:enhanced-path="M 0 0 L 21600 0 21600 21600 0 21600 0 0 Z N"/>
          </draw:custom-shape>
          <draw:custom-shape draw:style-name="gr33" draw:text-style-name="P30" draw:layer="layout" svg:width="7.788cm" svg:height="1.266cm" svg:x="11.615cm" svg:y="12.003cm">
            <text:p text:style-name="P46"><text:span text:style-name="T105">T(Modify-Key)</text:span></text:p>
            <draw:enhanced-geometry svg:viewBox="0 0 21600 21600" draw:type="rectangle" draw:enhanced-path="M 0 0 L 21600 0 21600 21600 0 21600 0 0 Z N"/>
          </draw:custom-shape>
          <draw:custom-shape draw:style-name="gr33" draw:text-style-name="P30" draw:layer="layout" svg:width="6.178cm" svg:height="1.266cm" svg:x="5.237cm" svg:y="12.003cm">
            <text:p text:style-name="P46"><text:span text:style-name="T105">T(Extract-Min)</text:span></text:p>
            <draw:enhanced-geometry svg:viewBox="0 0 21600 21600" draw:type="rectangle" draw:enhanced-path="M 0 0 L 21600 0 21600 21600 0 21600 0 0 Z N"/>
          </draw:custom-shape>
          <draw:custom-shape draw:style-name="gr33" draw:text-style-name="P30" draw:layer="layout" svg:width="5.194cm" svg:height="1.266cm" svg:x="1.843cm" svg:y="12.003cm">
            <text:p text:style-name="P46"><text:span text:style-name="T105">Q</text:span></text:p>
            <draw:enhanced-geometry svg:viewBox="0 0 21600 21600" draw:type="rectangle" draw:enhanced-path="M 0 0 L 21600 0 21600 21600 0 21600 0 0 Z N"/>
          </draw:custom-shape>
          <draw:line draw:style-name="gr285" draw:text-style-name="P19" draw:layer="layout" svg:x1="1.843cm" svg:y1="12.003cm" svg:x2="24.297cm" svg:y2="12.003cm">
            <text:p/>
          </draw:line>
          <draw:line draw:style-name="gr286" draw:text-style-name="P19" draw:layer="layout" svg:x1="1.843cm" svg:y1="13.269cm" svg:x2="24.297cm" svg:y2="13.269cm">
            <text:p/>
          </draw:line>
          <draw:line draw:style-name="gr286" draw:text-style-name="P19" draw:layer="layout" svg:x1="1.843cm" svg:y1="14.534cm" svg:x2="24.297cm" svg:y2="14.534cm">
            <text:p/>
          </draw:line>
          <draw:line draw:style-name="gr285" draw:text-style-name="P19" draw:layer="layout" svg:x1="1.843cm" svg:y1="15.8cm" svg:x2="24.297cm" svg:y2="15.8cm">
            <text:p/>
          </draw:line>
          <draw:line draw:style-name="gr285" draw:text-style-name="P19" draw:layer="layout" svg:x1="1.843cm" svg:y1="12.003cm" svg:x2="1.843cm" svg:y2="15.8cm">
            <text:p/>
          </draw:line>
          <draw:line draw:style-name="gr286" draw:text-style-name="P19" draw:layer="layout" svg:x1="5.237cm" svg:y1="12.003cm" svg:x2="5.237cm" svg:y2="15.8cm">
            <text:p/>
          </draw:line>
          <draw:line draw:style-name="gr286" draw:text-style-name="P19" draw:layer="layout" svg:x1="11.415cm" svg:y1="12.003cm" svg:x2="11.415cm" svg:y2="15.8cm">
            <text:p/>
          </draw:line>
          <draw:line draw:style-name="gr286" draw:text-style-name="P19" draw:layer="layout" svg:x1="19.538cm" svg:y1="12.003cm" svg:x2="19.538cm" svg:y2="15.8cm">
            <text:p/>
          </draw:line>
          <draw:line draw:style-name="gr285" draw:text-style-name="P19" draw:layer="layout" svg:x1="24.297cm" svg:y1="12.003cm" svg:x2="24.297cm" svg:y2="15.8cm">
            <text:p/>
          </draw:line>
        </draw:g>
        <presentation:notes draw:style-name="dp2">
          <draw:page-thumbnail draw:style-name="gr1" draw:layer="layout" svg:width="16.578cm" svg:height="6.594cm" svg:x="4.411cm" svg:y="1.829cm" draw:page-number="59" presentation:class="page"/>
          <draw:frame presentation:style-name="pr6" draw:text-style-name="P4" draw:layer="layout" svg:width="17.56cm" svg:height="7.32cm" svg:x="3.929cm" svg:y="9.063cm" presentation:class="notes" presentation:placeholder="true">
            <draw:text-box/>
          </draw:frame>
        </presentation:notes>
      </draw:page>
      <draw:page draw:name="Bellman-Ford Algorithm"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Bellman-Ford Algorithm/1</text:span></text:p>
          </draw:text-box>
        </draw:frame>
        <draw:frame presentation:style-name="pr8" draw:text-style-name="P23" draw:layer="layout" svg:width="21.692cm" svg:height="12.263cm" svg:x="1.866cm" svg:y="5.295cm" presentation:class="outline" presentation:user-transformed="true">
          <draw:text-box>
            <text:list text:style-name="L5">
              <text:list-item>
                <text:p text:style-name="P20"><text:span text:style-name="T7">Dijkstra’s doesn’t work when there are negative edges:</text:span></text:p>
                <text:list>
                  <text:list-item>
                    <text:p text:style-name="P21"><text:span text:style-name="T7">Intuition – we cannot be greedy anymore on the assumption that the lengths of paths will only increase in the future</text:span></text:p>
                  </text:list-item>
                </text:list>
              </text:list-item>
              <text:list-item>
                <text:p text:style-name="P20"><text:span text:style-name="T7">Bellman-Ford algorithm detects negative cycles (returns </text:span><text:span text:style-name="T30">false</text:span><text:span text:style-name="T7">) or returns the shortest path-tree </text:span></text:p>
              </text:list-item>
            </text:list>
            <text:p text:style-name="P79"><text:span text:style-name="T109"><text:s/></text:span></text:p>
          </draw:text-box>
        </draw:frame>
        <presentation:notes draw:style-name="dp2">
          <draw:page-thumbnail draw:style-name="gr1" draw:layer="layout" svg:width="16.578cm" svg:height="6.594cm" svg:x="4.411cm" svg:y="1.829cm" draw:page-number="60" presentation:class="page"/>
          <draw:frame presentation:style-name="pr6" draw:text-style-name="P4" draw:layer="layout" svg:width="17.56cm" svg:height="7.32cm" svg:x="3.929cm" svg:y="9.063cm" presentation:class="notes" presentation:placeholder="true">
            <draw:text-box/>
          </draw:frame>
        </presentation:notes>
      </draw:page>
      <draw:page draw:name="page61" draw:style-name="dp3" draw:master-page-name="dac03" presentation:presentation-page-layout-name="AL3T19" presentation:use-footer-name="ftr1" presentation:use-date-time-name="dtd1">
        <office:forms form:automatic-focus="false" form:apply-design-mode="false"/>
        <draw:custom-shape draw:style-name="gr605" draw:text-style-name="P13" draw:layer="layout" svg:width="16.379cm" svg:height="3.693cm" svg:x="1.775cm" svg:y="12.419cm">
          <text:p/>
          <draw:enhanced-geometry svg:viewBox="0 0 21600 21600" draw:type="rectangle" draw:enhanced-path="M 0 0 L 21600 0 21600 21600 0 21600 0 0 Z N"/>
        </draw:custom-shape>
        <draw:custom-shape draw:style-name="gr35" draw:text-style-name="P13" draw:layer="layout" svg:width="16.38cm" svg:height="2.825cm" svg:x="1.814cm" svg:y="9.594cm">
          <text:p/>
          <draw:enhanced-geometry svg:viewBox="0 0 21600 21600" draw:type="rectangle" draw:enhanced-path="M 0 0 L 21600 0 21600 21600 0 21600 0 0 Z N"/>
        </draw:custom-shape>
        <draw:custom-shape draw:style-name="gr531" draw:text-style-name="P13" draw:layer="layout" svg:width="16.37cm" svg:height="3.111cm" svg:x="1.824cm" svg:y="6.527cm">
          <text:p/>
          <draw:enhanced-geometry svg:viewBox="0 0 21600 21600" draw:type="rectangle" draw:enhanced-path="M 0 0 L 21600 0 21600 21600 0 21600 0 0 Z N"/>
        </draw:custom-shape>
        <draw:frame presentation:style-name="pr4" draw:text-style-name="P5" draw:layer="layout" svg:width="21.692cm" svg:height="3.442cm" svg:x="1.866cm" svg:y="1.138cm" presentation:class="title" presentation:user-transformed="true">
          <draw:text-box>
            <text:p text:style-name="P4"><text:span text:style-name="T7">Bellman-Ford Algorithm/2</text:span></text:p>
          </draw:text-box>
        </draw:frame>
        <draw:frame presentation:style-name="pr27" draw:text-style-name="P36" draw:layer="layout" svg:width="23.217cm" svg:height="11.438cm" svg:x="1.732cm" svg:y="5.427cm" presentation:class="outline" presentation:user-transformed="true">
          <draw:text-box>
            <text:p text:style-name="P80"><text:span text:style-name="T170">Bellman-Ford</text:span><text:span text:style-name="T76">(G,s)</text:span></text:p>
            <text:p text:style-name="P81"><text:span text:style-name="T77">01</text:span><text:span text:style-name="T60"> </text:span><text:span text:style-name="T59">for</text:span><text:span text:style-name="T78"> </text:span><text:span text:style-name="T59">each</text:span><text:span text:style-name="T78"> vertex u </text:span><text:span text:style-name="T79"></text:span><text:span text:style-name="T78"> G.</text:span><text:span text:style-name="T59">V</text:span></text:p>
            <text:p text:style-name="P82"><text:span text:style-name="T78">02 <text:s text:c="2"/>u.</text:span><text:span text:style-name="T59">dist</text:span><text:span text:style-name="T78"> := </text:span><text:span text:style-name="T82"></text:span></text:p>
            <text:p text:style-name="P82"><text:span text:style-name="T78">03 <text:s text:c="2"/>u.</text:span><text:span text:style-name="T59">pred</text:span><text:span text:style-name="T78"> := NIL</text:span></text:p>
            <text:p text:style-name="P82"><text:span text:style-name="T78">04 s.</text:span><text:span text:style-name="T59">dist</text:span><text:span text:style-name="T78"> := 0</text:span></text:p>
            <text:p text:style-name="P83"><text:span text:style-name="T60">05</text:span><text:span text:style-name="T76"> </text:span><text:span text:style-name="T90">for</text:span><text:span text:style-name="T60"> i := 1 </text:span><text:span text:style-name="T90">to </text:span><text:span text:style-name="T60">|G.</text:span><text:span text:style-name="T90">V</text:span><text:span text:style-name="T60">|-1 </text:span><text:span text:style-name="T90">do</text:span></text:p>
            <text:p text:style-name="P83"><text:span text:style-name="T60">06 <text:s text:c="2"/></text:span><text:span text:style-name="T90">for</text:span><text:span text:style-name="T60"> each edge (u,v) </text:span><text:span text:style-name="T79"></text:span><text:span text:style-name="T60"> G.</text:span><text:span text:style-name="T90">E</text:span><text:span text:style-name="T60"> </text:span><text:span text:style-name="T90">do</text:span></text:p>
            <text:p text:style-name="P84"><text:span text:style-name="T60">07</text:span><text:span text:style-name="T60"><text:tab/></text:span><text:span text:style-name="T60"> <text:s text:c="4"/></text:span><text:span text:style-name="T90">Relax</text:span><text:span text:style-name="T60"> (u,v,G) <text:s/></text:span></text:p>
            <text:p text:style-name="P83"><text:span text:style-name="T60">08 </text:span><text:span text:style-name="T90">for</text:span><text:span text:style-name="T60"> each edge (u,v) </text:span><text:span text:style-name="T79"></text:span><text:span text:style-name="T60"> G.</text:span><text:span text:style-name="T90">E</text:span><text:span text:style-name="T60"> </text:span><text:span text:style-name="T90">do</text:span></text:p>
            <text:p text:style-name="P84"><text:span text:style-name="T60">09</text:span><text:span text:style-name="T60"><text:tab/></text:span><text:span text:style-name="T60"> <text:s text:c="2"/></text:span><text:span text:style-name="T90">if </text:span><text:span text:style-name="T60">v.</text:span><text:span text:style-name="T90">dist</text:span><text:span text:style-name="T60"> &gt; u.</text:span><text:span text:style-name="T90">dist</text:span><text:span text:style-name="T60"> + </text:span><text:span text:style-name="T90">w</text:span><text:span text:style-name="T60">(u,v) </text:span><text:span text:style-name="T90">then </text:span></text:p>
            <text:p text:style-name="P83"><text:span text:style-name="T60">10 <text:s text:c="4"/></text:span><text:span text:style-name="T90">return </text:span><text:span text:style-name="T171">false</text:span></text:p>
            <text:p text:style-name="P83"><text:span text:style-name="T60">11 </text:span><text:span text:style-name="T90">return </text:span><text:span text:style-name="T171">true</text:span></text:p>
            <text:p text:style-name="P81"><text:span text:style-name="T171"/></text:p>
          </draw:text-box>
        </draw:frame>
        <draw:custom-shape draw:style-name="gr606" draw:text-style-name="P67" draw:layer="layout" svg:width="5.73cm" svg:height="2.24cm" svg:x="18.108cm" svg:y="12.627cm">
          <text:p text:style-name="P37"><text:span text:style-name="T153">check for negative cycles</text:span></text:p>
          <draw:enhanced-geometry svg:viewBox="0 0 21600 21600" draw:type="mso-spt202" draw:enhanced-path="M 0 0 L 21600 0 21600 21600 0 21600 0 0 Z N"/>
        </draw:custom-shape>
        <draw:custom-shape draw:style-name="gr607" draw:text-style-name="P67" draw:layer="layout" svg:width="3.81cm" svg:height="2.814cm" svg:x="18.108cm" svg:y="9.927cm">
          <text:p text:style-name="P37"><text:span text:style-name="T153">compute distances</text:span></text:p>
          <draw:enhanced-geometry svg:viewBox="0 0 21600 21600" draw:type="mso-spt202" draw:enhanced-path="M 0 0 L 21600 0 21600 21600 0 21600 0 0 Z N"/>
        </draw:custom-shape>
        <draw:custom-shape draw:style-name="gr607" draw:text-style-name="P67" draw:layer="layout" svg:width="6.234cm" svg:height="2.814cm" svg:x="18.108cm" svg:y="7.527cm">
          <text:p text:style-name="P37"><text:span text:style-name="T153">initialization</text:span></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61" presentation:class="page"/>
          <draw:frame presentation:style-name="pr6" draw:text-style-name="P4" draw:layer="layout" svg:width="17.56cm" svg:height="7.32cm" svg:x="3.929cm" svg:y="9.063cm" presentation:class="notes" presentation:placeholder="true">
            <draw:text-box/>
          </draw:frame>
        </presentation:notes>
      </draw:page>
      <draw:page draw:name="Bellman-Ford Example"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Bellman-Ford Example</text:span></text:p>
          </draw:text-box>
        </draw:frame>
        <draw:custom-shape draw:style-name="gr608" draw:text-style-name="P58" draw:layer="layout" svg:width="1.27cm" svg:height="1.108cm" svg:x="6.5cm" svg:y="5.057cm">
          <text:p text:style-name="P57"><text:span text:style-name="T143">-2</text:span></text:p>
          <draw:enhanced-geometry svg:viewBox="0 0 21600 21600" draw:type="mso-spt202" draw:enhanced-path="M 0 0 L 21600 0 21600 21600 0 21600 0 0 Z N"/>
        </draw:custom-shape>
        <draw:custom-shape draw:style-name="gr534" draw:text-style-name="P13" draw:id="id259" draw:layer="layout" svg:width="1.27cm" svg:height="1.27cm" svg:x="5.503cm" svg:y="5.88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61" draw:layer="layout" svg:width="1.27cm" svg:height="1.27cm" svg:x="8.89cm" svg:y="5.88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60" draw:layer="layout" svg:width="1.27cm" svg:height="1.27cm" svg:x="5.503cm" svg:y="9.273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62" draw:layer="layout" svg:width="1.27cm" svg:height="1.27cm" svg:x="8.89cm" svg:y="9.273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63" draw:layer="layout" svg:width="1.27cm" svg:height="1.27cm" svg:x="2.963cm" svg:y="7.579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69">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1" draw:text-style-name="P19" draw:layer="layout" draw:type="curve" svg:x1="6.138cm" svg:y1="7.156cm" svg:x2="5.503cm" svg:y2="9.908cm" draw:start-shape="id259" draw:start-glue-point="8" draw:end-shape="id260" draw:end-glue-point="6" svg:d="m6138 7156c0 1588-327 1323-492 1614s-170 1138-143 1138">
          <text:p/>
        </draw:connector>
        <draw:connector draw:style-name="gr521" draw:text-style-name="P19" draw:layer="layout" draw:type="curve" svg:x1="6.773cm" svg:y1="6.705cm" svg:x2="8.89cm" svg:y2="6.521cm" draw:start-shape="id259" draw:start-glue-point="19" draw:end-shape="id261" draw:end-glue-point="6" svg:d="m6773 6705c1588 0 530-184 2117-184">
          <text:p/>
        </draw:connector>
        <draw:connector draw:style-name="gr521" draw:text-style-name="P19" draw:layer="layout" draw:type="line" svg:x1="6.773cm" svg:y1="10.092cm" svg:x2="9.525cm" svg:y2="7.156cm" draw:start-shape="id260" draw:start-glue-point="19" draw:end-shape="id261" draw:end-glue-point="8" svg:d="m6773 10092 2752-2936">
          <text:p/>
        </draw:connector>
        <draw:connector draw:style-name="gr521" draw:text-style-name="P19" draw:layer="layout" draw:type="line" svg:x1="10.16cm" svg:y1="10.092cm" svg:x2="10.16cm" svg:y2="6.521cm" draw:start-shape="id262" draw:start-glue-point="19" draw:end-shape="id261" draw:end-glue-point="10" svg:d="m10160 10092v-3571">
          <text:p/>
        </draw:connector>
        <draw:connector draw:style-name="gr521" draw:text-style-name="P19" draw:layer="layout" draw:type="line" svg:x1="6.588cm" svg:y1="9.458cm" svg:x2="9.075cm" svg:y2="10.358cm" draw:start-shape="id260" draw:start-glue-point="11" draw:end-shape="id262" draw:end-glue-point="7" svg:d="m6588 9458 2487 900">
          <text:p/>
        </draw:connector>
        <draw:connector draw:style-name="gr521" draw:text-style-name="P19" draw:layer="layout" draw:type="line" svg:x1="8.89cm" svg:y1="9.908cm" svg:x2="4.048cm" svg:y2="7.764cm" draw:start-shape="id262" draw:start-glue-point="6" draw:end-shape="id263" draw:end-glue-point="11" svg:d="m8890 9908-4842-2144">
          <text:p/>
        </draw:connector>
        <draw:connector draw:style-name="gr521" draw:text-style-name="P19" draw:layer="layout" draw:type="line" svg:x1="4.233cm" svg:y1="8.214cm" svg:x2="5.688cm" svg:y2="10.358cm" draw:start-shape="id263" draw:start-glue-point="10" draw:end-shape="id260" draw:end-glue-point="7" svg:d="m4233 8214 1455 2144">
          <text:p/>
        </draw:connector>
        <draw:connector draw:style-name="gr521" draw:text-style-name="P19" draw:layer="layout" draw:type="line" svg:x1="4.233cm" svg:y1="8.398cm" svg:x2="5.688cm" svg:y2="6.971cm" draw:start-shape="id263" draw:start-glue-point="19" draw:end-shape="id259" draw:end-glue-point="7" svg:d="m4233 8398 1455-1427">
          <text:p/>
        </draw:connector>
        <draw:custom-shape draw:style-name="gr522" draw:text-style-name="P58" draw:layer="layout" svg:width="0.846cm" svg:height="1.108cm" svg:x="2.317cm" svg:y="7.579cm">
          <text:p text:style-name="P57"><text:span text:style-name="T142">s</text:span></text:p>
          <draw:enhanced-geometry svg:viewBox="0 0 21600 21600" draw:type="mso-spt202" draw:enhanced-path="M 0 0 L 21600 0 21600 21600 0 21600 0 0 Z N"/>
        </draw:custom-shape>
        <draw:custom-shape draw:style-name="gr522" draw:text-style-name="P58" draw:layer="layout" svg:width="0.846cm" svg:height="1.108cm" svg:x="9.102cm" svg:y="10.231cm">
          <text:p text:style-name="P57"><text:span text:style-name="T142">z</text:span></text:p>
          <draw:enhanced-geometry svg:viewBox="0 0 21600 21600" draw:type="mso-spt202" draw:enhanced-path="M 0 0 L 21600 0 21600 21600 0 21600 0 0 Z N"/>
        </draw:custom-shape>
        <draw:custom-shape draw:style-name="gr522" draw:text-style-name="P58" draw:layer="layout" svg:width="0.847cm" svg:height="1.108cm" svg:x="5.715cm" svg:y="10.231cm">
          <text:p text:style-name="P57"><text:span text:style-name="T142">y</text:span></text:p>
          <draw:enhanced-geometry svg:viewBox="0 0 21600 21600" draw:type="mso-spt202" draw:enhanced-path="M 0 0 L 21600 0 21600 21600 0 21600 0 0 Z N"/>
        </draw:custom-shape>
        <draw:custom-shape draw:style-name="gr609" draw:text-style-name="P58" draw:layer="layout" svg:width="1.27cm" svg:height="1.108cm" svg:x="4.61cm" svg:y="6.698cm">
          <text:p text:style-name="P57"><text:span text:style-name="T143">6</text:span></text:p>
          <draw:enhanced-geometry svg:viewBox="0 0 21600 21600" draw:type="mso-spt202" draw:enhanced-path="M 0 0 L 21600 0 21600 21600 0 21600 0 0 Z N"/>
        </draw:custom-shape>
        <draw:custom-shape draw:style-name="gr610" draw:text-style-name="P58" draw:layer="layout" svg:width="1.27cm" svg:height="1.108cm" svg:x="4.11cm" svg:y="8.649cm">
          <text:p text:style-name="P57"><text:span text:style-name="T143">7</text:span></text:p>
          <draw:enhanced-geometry svg:viewBox="0 0 21600 21600" draw:type="mso-spt202" draw:enhanced-path="M 0 0 L 21600 0 21600 21600 0 21600 0 0 Z N"/>
        </draw:custom-shape>
        <draw:custom-shape draw:style-name="gr611" draw:text-style-name="P58" draw:layer="layout" svg:width="0.847cm" svg:height="1.108cm" svg:x="5.468cm" svg:y="7.368cm">
          <text:p text:style-name="P57"><text:span text:style-name="T143">8</text:span></text:p>
          <draw:enhanced-geometry svg:viewBox="0 0 21600 21600" draw:type="mso-spt202" draw:enhanced-path="M 0 0 L 21600 0 21600 21600 0 21600 0 0 Z N"/>
        </draw:custom-shape>
        <draw:custom-shape draw:style-name="gr612" draw:text-style-name="P58" draw:layer="layout" svg:width="1.199cm" svg:height="1.108cm" svg:x="8.942cm" svg:y="7.037cm">
          <text:p text:style-name="P57"><text:span text:style-name="T143">-3</text:span></text:p>
          <draw:enhanced-geometry svg:viewBox="0 0 21600 21600" draw:type="mso-spt202" draw:enhanced-path="M 0 0 L 21600 0 21600 21600 0 21600 0 0 Z N"/>
        </draw:custom-shape>
        <draw:custom-shape draw:style-name="gr613" draw:text-style-name="P58" draw:layer="layout" svg:width="0.847cm" svg:height="1.108cm" svg:x="9.948cm" svg:y="7.791cm">
          <text:p text:style-name="P57"><text:span text:style-name="T143">7</text:span></text:p>
          <draw:enhanced-geometry svg:viewBox="0 0 21600 21600" draw:type="mso-spt202" draw:enhanced-path="M 0 0 L 21600 0 21600 21600 0 21600 0 0 Z N"/>
        </draw:custom-shape>
        <draw:custom-shape draw:style-name="gr614" draw:text-style-name="P58" draw:layer="layout" svg:width="0.847cm" svg:height="1.108cm" svg:x="6.552cm" svg:y="8.167cm">
          <text:p text:style-name="P57"><text:span text:style-name="T143">2</text:span></text:p>
          <draw:enhanced-geometry svg:viewBox="0 0 21600 21600" draw:type="mso-spt202" draw:enhanced-path="M 0 0 L 21600 0 21600 21600 0 21600 0 0 Z N"/>
        </draw:custom-shape>
        <draw:custom-shape draw:style-name="gr615" draw:text-style-name="P58" draw:layer="layout" svg:width="0.847cm" svg:height="1.108cm" svg:x="7.408cm" svg:y="9.696cm">
          <text:p text:style-name="P57"><text:span text:style-name="T143">9</text:span></text:p>
          <draw:enhanced-geometry svg:viewBox="0 0 21600 21600" draw:type="mso-spt202" draw:enhanced-path="M 0 0 L 21600 0 21600 21600 0 21600 0 0 Z N"/>
        </draw:custom-shape>
        <draw:connector draw:style-name="gr521" draw:text-style-name="P19" draw:layer="layout" draw:type="curve" svg:x1="9.075cm" svg:y1="6.971cm" svg:x2="6.588cm" svg:y2="6.071cm" draw:start-shape="id261" draw:start-glue-point="7" draw:end-shape="id259" draw:end-glue-point="11" svg:d="m9075 6971c-1864 0-621-900-2487-900">
          <text:p/>
        </draw:connector>
        <draw:custom-shape draw:style-name="gr616" draw:text-style-name="P58" draw:layer="layout" svg:width="1.27cm" svg:height="1.108cm" svg:x="8.148cm" svg:y="5.608cm">
          <text:p text:style-name="P57"><text:span text:style-name="T143">5</text:span></text:p>
          <draw:enhanced-geometry svg:viewBox="0 0 21600 21600" draw:type="mso-spt202" draw:enhanced-path="M 0 0 L 21600 0 21600 21600 0 21600 0 0 Z N"/>
        </draw:custom-shape>
        <draw:custom-shape draw:style-name="gr522" draw:text-style-name="P58" draw:layer="layout" svg:width="0.847cm" svg:height="1.108cm" svg:x="9.175cm" svg:y="4.972cm">
          <text:p text:style-name="P57"><text:span text:style-name="T142">x</text:span></text:p>
          <draw:enhanced-geometry svg:viewBox="0 0 21600 21600" draw:type="mso-spt202" draw:enhanced-path="M 0 0 L 21600 0 21600 21600 0 21600 0 0 Z N"/>
        </draw:custom-shape>
        <draw:custom-shape draw:style-name="gr522" draw:text-style-name="P58" draw:layer="layout" svg:width="0.847cm" svg:height="1.108cm" svg:x="5.644cm" svg:y="4.945cm">
          <text:p text:style-name="P57"><text:span text:style-name="T142">t</text:span></text:p>
          <draw:enhanced-geometry svg:viewBox="0 0 21600 21600" draw:type="mso-spt202" draw:enhanced-path="M 0 0 L 21600 0 21600 21600 0 21600 0 0 Z N"/>
        </draw:custom-shape>
        <draw:connector draw:style-name="gr521" draw:text-style-name="P19" draw:layer="layout" draw:type="line" svg:x1="6.773cm" svg:y1="6.521cm" svg:x2="9.075cm" svg:y2="9.458cm" draw:start-shape="id259" draw:start-glue-point="10" draw:end-shape="id262" draw:end-glue-point="5" svg:d="m6773 6521 2302 2937">
          <text:p/>
        </draw:connector>
        <draw:custom-shape draw:style-name="gr617" draw:text-style-name="P58" draw:layer="layout" svg:width="1.2cm" svg:height="1.108cm" svg:x="8.481cm" svg:y="8.366cm">
          <text:p text:style-name="P57"><text:span text:style-name="T143">-4</text:span></text:p>
          <draw:enhanced-geometry svg:viewBox="0 0 21600 21600" draw:type="mso-spt202" draw:enhanced-path="M 0 0 L 21600 0 21600 21600 0 21600 0 0 Z N"/>
        </draw:custom-shape>
        <draw:custom-shape draw:style-name="gr618" draw:text-style-name="P58" draw:layer="layout" svg:width="1.27cm" svg:height="1.108cm" svg:x="17.6cm" svg:y="5.057cm">
          <text:p text:style-name="P57"><text:span text:style-name="T143">-2</text:span></text:p>
          <draw:enhanced-geometry svg:viewBox="0 0 21600 21600" draw:type="mso-spt202" draw:enhanced-path="M 0 0 L 21600 0 21600 21600 0 21600 0 0 Z N"/>
        </draw:custom-shape>
        <draw:custom-shape draw:style-name="gr534" draw:text-style-name="P30" draw:id="id264" draw:layer="layout" svg:width="1.27cm" svg:height="1.27cm" svg:x="16.603cm" svg:y="5.88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5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66" draw:layer="layout" svg:width="1.27cm" svg:height="1.27cm" svg:x="19.99cm" svg:y="5.88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65" draw:layer="layout" svg:width="1.27cm" svg:height="1.27cm" svg:x="16.603cm" svg:y="9.273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5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85" draw:id="id267" draw:layer="layout" svg:width="1.27cm" svg:height="1.27cm" svg:x="19.99cm" svg:y="9.273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68" draw:layer="layout" svg:width="1.27cm" svg:height="1.27cm" svg:x="14.063cm" svg:y="7.579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69">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1" draw:text-style-name="P19" draw:layer="layout" draw:type="curve" svg:x1="17.238cm" svg:y1="7.156cm" svg:x2="16.603cm" svg:y2="9.908cm" draw:start-shape="id264" draw:start-glue-point="8" draw:end-shape="id265" draw:end-glue-point="6" svg:d="m17238 7156c0 1588-327 1323-492 1614s-170 1138-143 1138">
          <text:p/>
        </draw:connector>
        <draw:connector draw:style-name="gr521" draw:text-style-name="P19" draw:layer="layout" draw:type="curve" svg:x1="17.873cm" svg:y1="6.705cm" svg:x2="19.99cm" svg:y2="6.521cm" draw:start-shape="id264" draw:start-glue-point="19" draw:end-shape="id266" draw:end-glue-point="6" svg:d="m17873 6705c1588 0 530-184 2117-184">
          <text:p/>
        </draw:connector>
        <draw:connector draw:style-name="gr521" draw:text-style-name="P19" draw:layer="layout" draw:type="line" svg:x1="17.873cm" svg:y1="10.092cm" svg:x2="20.625cm" svg:y2="7.156cm" draw:start-shape="id265" draw:start-glue-point="19" draw:end-shape="id266" draw:end-glue-point="8" svg:d="m17873 10092 2752-2936">
          <text:p/>
        </draw:connector>
        <draw:connector draw:style-name="gr521" draw:text-style-name="P19" draw:layer="layout" draw:type="line" svg:x1="21.26cm" svg:y1="10.092cm" svg:x2="21.26cm" svg:y2="6.521cm" draw:start-shape="id267" draw:start-glue-point="19" draw:end-shape="id266" draw:end-glue-point="10" svg:d="m21260 10092v-3571">
          <text:p/>
        </draw:connector>
        <draw:connector draw:style-name="gr521" draw:text-style-name="P19" draw:layer="layout" draw:type="line" svg:x1="17.688cm" svg:y1="9.458cm" svg:x2="20.175cm" svg:y2="10.358cm" draw:start-shape="id265" draw:start-glue-point="11" draw:end-shape="id267" draw:end-glue-point="7" svg:d="m17688 9458 2487 900">
          <text:p/>
        </draw:connector>
        <draw:connector draw:style-name="gr521" draw:text-style-name="P19" draw:layer="layout" draw:type="line" svg:x1="19.99cm" svg:y1="9.908cm" svg:x2="15.148cm" svg:y2="7.764cm" draw:start-shape="id267" draw:start-glue-point="6" draw:end-shape="id268" draw:end-glue-point="11" svg:d="m19990 9908-4842-2144">
          <text:p/>
        </draw:connector>
        <draw:connector draw:style-name="gr562" draw:text-style-name="P19" draw:layer="layout" draw:type="line" svg:x1="15.333cm" svg:y1="8.214cm" svg:x2="16.788cm" svg:y2="10.358cm" draw:start-shape="id268" draw:start-glue-point="10" draw:end-shape="id265" draw:end-glue-point="7" svg:d="m15333 8214 1455 2144">
          <text:p/>
        </draw:connector>
        <draw:connector draw:style-name="gr562" draw:text-style-name="P19" draw:layer="layout" draw:type="line" svg:x1="15.333cm" svg:y1="8.398cm" svg:x2="16.788cm" svg:y2="6.971cm" draw:start-shape="id268" draw:start-glue-point="19" draw:end-shape="id264" draw:end-glue-point="7" svg:d="m15333 8398 1455-1427">
          <text:p/>
        </draw:connector>
        <draw:custom-shape draw:style-name="gr522" draw:text-style-name="P58" draw:layer="layout" svg:width="0.846cm" svg:height="1.108cm" svg:x="13.417cm" svg:y="7.579cm">
          <text:p text:style-name="P57"><text:span text:style-name="T142">s</text:span></text:p>
          <draw:enhanced-geometry svg:viewBox="0 0 21600 21600" draw:type="mso-spt202" draw:enhanced-path="M 0 0 L 21600 0 21600 21600 0 21600 0 0 Z N"/>
        </draw:custom-shape>
        <draw:custom-shape draw:style-name="gr522" draw:text-style-name="P58" draw:layer="layout" svg:width="0.846cm" svg:height="1.108cm" svg:x="20.202cm" svg:y="10.231cm">
          <text:p text:style-name="P57"><text:span text:style-name="T142">z</text:span></text:p>
          <draw:enhanced-geometry svg:viewBox="0 0 21600 21600" draw:type="mso-spt202" draw:enhanced-path="M 0 0 L 21600 0 21600 21600 0 21600 0 0 Z N"/>
        </draw:custom-shape>
        <draw:custom-shape draw:style-name="gr522" draw:text-style-name="P58" draw:layer="layout" svg:width="0.847cm" svg:height="1.108cm" svg:x="16.815cm" svg:y="10.231cm">
          <text:p text:style-name="P57"><text:span text:style-name="T142">y</text:span></text:p>
          <draw:enhanced-geometry svg:viewBox="0 0 21600 21600" draw:type="mso-spt202" draw:enhanced-path="M 0 0 L 21600 0 21600 21600 0 21600 0 0 Z N"/>
        </draw:custom-shape>
        <draw:custom-shape draw:style-name="gr619" draw:text-style-name="P58" draw:layer="layout" svg:width="1.27cm" svg:height="1.108cm" svg:x="15.61cm" svg:y="6.498cm">
          <text:p text:style-name="P57"><text:span text:style-name="T143">6</text:span></text:p>
          <draw:enhanced-geometry svg:viewBox="0 0 21600 21600" draw:type="mso-spt202" draw:enhanced-path="M 0 0 L 21600 0 21600 21600 0 21600 0 0 Z N"/>
        </draw:custom-shape>
        <draw:custom-shape draw:style-name="gr620" draw:text-style-name="P58" draw:layer="layout" svg:width="1.27cm" svg:height="1.108cm" svg:x="15.21cm" svg:y="8.749cm">
          <text:p text:style-name="P57"><text:span text:style-name="T143">7</text:span></text:p>
          <draw:enhanced-geometry svg:viewBox="0 0 21600 21600" draw:type="mso-spt202" draw:enhanced-path="M 0 0 L 21600 0 21600 21600 0 21600 0 0 Z N"/>
        </draw:custom-shape>
        <draw:custom-shape draw:style-name="gr621" draw:text-style-name="P58" draw:layer="layout" svg:width="0.847cm" svg:height="1.108cm" svg:x="16.568cm" svg:y="7.368cm">
          <text:p text:style-name="P57"><text:span text:style-name="T143">8</text:span></text:p>
          <draw:enhanced-geometry svg:viewBox="0 0 21600 21600" draw:type="mso-spt202" draw:enhanced-path="M 0 0 L 21600 0 21600 21600 0 21600 0 0 Z N"/>
        </draw:custom-shape>
        <draw:custom-shape draw:style-name="gr622" draw:text-style-name="P58" draw:layer="layout" svg:width="1.199cm" svg:height="1.108cm" svg:x="20.042cm" svg:y="7.037cm">
          <text:p text:style-name="P57"><text:span text:style-name="T143">-3</text:span></text:p>
          <draw:enhanced-geometry svg:viewBox="0 0 21600 21600" draw:type="mso-spt202" draw:enhanced-path="M 0 0 L 21600 0 21600 21600 0 21600 0 0 Z N"/>
        </draw:custom-shape>
        <draw:custom-shape draw:style-name="gr623" draw:text-style-name="P58" draw:layer="layout" svg:width="0.847cm" svg:height="1.108cm" svg:x="21.048cm" svg:y="7.791cm">
          <text:p text:style-name="P57"><text:span text:style-name="T143">7</text:span></text:p>
          <draw:enhanced-geometry svg:viewBox="0 0 21600 21600" draw:type="mso-spt202" draw:enhanced-path="M 0 0 L 21600 0 21600 21600 0 21600 0 0 Z N"/>
        </draw:custom-shape>
        <draw:custom-shape draw:style-name="gr624" draw:text-style-name="P58" draw:layer="layout" svg:width="0.847cm" svg:height="1.108cm" svg:x="17.652cm" svg:y="8.167cm">
          <text:p text:style-name="P57"><text:span text:style-name="T143">2</text:span></text:p>
          <draw:enhanced-geometry svg:viewBox="0 0 21600 21600" draw:type="mso-spt202" draw:enhanced-path="M 0 0 L 21600 0 21600 21600 0 21600 0 0 Z N"/>
        </draw:custom-shape>
        <draw:custom-shape draw:style-name="gr625" draw:text-style-name="P58" draw:layer="layout" svg:width="0.847cm" svg:height="1.108cm" svg:x="18.508cm" svg:y="9.696cm">
          <text:p text:style-name="P57"><text:span text:style-name="T143">9</text:span></text:p>
          <draw:enhanced-geometry svg:viewBox="0 0 21600 21600" draw:type="mso-spt202" draw:enhanced-path="M 0 0 L 21600 0 21600 21600 0 21600 0 0 Z N"/>
        </draw:custom-shape>
        <draw:connector draw:style-name="gr521" draw:text-style-name="P19" draw:layer="layout" draw:type="curve" svg:x1="20.175cm" svg:y1="6.971cm" svg:x2="17.688cm" svg:y2="6.071cm" draw:start-shape="id266" draw:start-glue-point="7" draw:end-shape="id264" draw:end-glue-point="11" svg:d="m20175 6971c-1864 0-621-900-2487-900">
          <text:p/>
        </draw:connector>
        <draw:custom-shape draw:style-name="gr626" draw:text-style-name="P58" draw:layer="layout" svg:width="1.27cm" svg:height="1.108cm" svg:x="19.348cm" svg:y="5.608cm">
          <text:p text:style-name="P57"><text:span text:style-name="T143">5</text:span></text:p>
          <draw:enhanced-geometry svg:viewBox="0 0 21600 21600" draw:type="mso-spt202" draw:enhanced-path="M 0 0 L 21600 0 21600 21600 0 21600 0 0 Z N"/>
        </draw:custom-shape>
        <draw:custom-shape draw:style-name="gr522" draw:text-style-name="P58" draw:layer="layout" svg:width="0.847cm" svg:height="1.108cm" svg:x="20.275cm" svg:y="4.972cm">
          <text:p text:style-name="P57"><text:span text:style-name="T142">x</text:span></text:p>
          <draw:enhanced-geometry svg:viewBox="0 0 21600 21600" draw:type="mso-spt202" draw:enhanced-path="M 0 0 L 21600 0 21600 21600 0 21600 0 0 Z N"/>
        </draw:custom-shape>
        <draw:custom-shape draw:style-name="gr522" draw:text-style-name="P58" draw:layer="layout" svg:width="0.847cm" svg:height="1.108cm" svg:x="16.744cm" svg:y="4.945cm">
          <text:p text:style-name="P57"><text:span text:style-name="T142">t</text:span></text:p>
          <draw:enhanced-geometry svg:viewBox="0 0 21600 21600" draw:type="mso-spt202" draw:enhanced-path="M 0 0 L 21600 0 21600 21600 0 21600 0 0 Z N"/>
        </draw:custom-shape>
        <draw:connector draw:style-name="gr521" draw:text-style-name="P19" draw:layer="layout" draw:type="line" svg:x1="17.873cm" svg:y1="6.521cm" svg:x2="20.175cm" svg:y2="9.458cm" draw:start-shape="id264" draw:start-glue-point="10" draw:end-shape="id267" draw:end-glue-point="5" svg:d="m17873 6521 2302 2937">
          <text:p/>
        </draw:connector>
        <draw:custom-shape draw:style-name="gr627" draw:text-style-name="P58" draw:layer="layout" svg:width="1.2cm" svg:height="1.108cm" svg:x="19.581cm" svg:y="8.366cm">
          <text:p text:style-name="P57"><text:span text:style-name="T143">-4</text:span></text:p>
          <draw:enhanced-geometry svg:viewBox="0 0 21600 21600" draw:type="mso-spt202" draw:enhanced-path="M 0 0 L 21600 0 21600 21600 0 21600 0 0 Z N"/>
        </draw:custom-shape>
        <draw:custom-shape draw:style-name="gr628" draw:text-style-name="P58" draw:layer="layout" svg:width="1.27cm" svg:height="1.108cm" svg:x="6.1cm" svg:y="11.858cm">
          <text:p text:style-name="P57"><text:span text:style-name="T143">-2</text:span></text:p>
          <draw:enhanced-geometry svg:viewBox="0 0 21600 21600" draw:type="mso-spt202" draw:enhanced-path="M 0 0 L 21600 0 21600 21600 0 21600 0 0 Z N"/>
        </draw:custom-shape>
        <draw:custom-shape draw:style-name="gr534" draw:text-style-name="P30" draw:id="id269" draw:layer="layout" svg:width="1.27cm" svg:height="1.27cm" svg:x="5.203cm" svg:y="12.687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54">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71" draw:layer="layout" svg:width="1.27cm" svg:height="1.27cm" svg:x="8.59cm" svg:y="12.687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70" draw:layer="layout" svg:width="1.27cm" svg:height="1.27cm" svg:x="5.203cm" svg:y="16.074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5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72" draw:layer="layout" svg:width="1.27cm" svg:height="1.27cm" svg:x="8.59cm" svg:y="16.074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73" draw:layer="layout" svg:width="1.27cm" svg:height="1.27cm" svg:x="2.663cm" svg:y="14.38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69">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1" draw:text-style-name="P19" draw:layer="layout" draw:type="curve" svg:x1="5.838cm" svg:y1="13.957cm" svg:x2="5.203cm" svg:y2="16.709cm" draw:start-shape="id269" draw:start-glue-point="8" draw:end-shape="id270" draw:end-glue-point="6" svg:d="m5838 13957c0 1588-327 1323-492 1614s-170 1138-143 1138">
          <text:p/>
        </draw:connector>
        <draw:connector draw:style-name="gr521" draw:text-style-name="P19" draw:layer="layout" draw:type="curve" svg:x1="6.473cm" svg:y1="13.506cm" svg:x2="8.59cm" svg:y2="13.322cm" draw:start-shape="id269" draw:start-glue-point="19" draw:end-shape="id271" draw:end-glue-point="6" svg:d="m6473 13506c1588 0 530-184 2117-184">
          <text:p/>
        </draw:connector>
        <draw:connector draw:style-name="gr562" draw:text-style-name="P19" draw:layer="layout" draw:type="line" svg:x1="6.473cm" svg:y1="16.893cm" svg:x2="9.225cm" svg:y2="13.957cm" draw:start-shape="id270" draw:start-glue-point="19" draw:end-shape="id271" draw:end-glue-point="8" svg:d="m6473 16893 2752-2936">
          <text:p/>
        </draw:connector>
        <draw:connector draw:style-name="gr521" draw:text-style-name="P19" draw:layer="layout" draw:type="line" svg:x1="9.86cm" svg:y1="16.893cm" svg:x2="9.86cm" svg:y2="13.322cm" draw:start-shape="id272" draw:start-glue-point="19" draw:end-shape="id271" draw:end-glue-point="10" svg:d="m9860 16893v-3571">
          <text:p/>
        </draw:connector>
        <draw:connector draw:style-name="gr521" draw:text-style-name="P19" draw:layer="layout" draw:type="line" svg:x1="6.288cm" svg:y1="16.259cm" svg:x2="8.775cm" svg:y2="17.159cm" draw:start-shape="id270" draw:start-glue-point="11" draw:end-shape="id272" draw:end-glue-point="7" svg:d="m6288 16259 2487 900">
          <text:p/>
        </draw:connector>
        <draw:connector draw:style-name="gr521" draw:text-style-name="P19" draw:layer="layout" draw:type="line" svg:x1="8.59cm" svg:y1="16.709cm" svg:x2="3.748cm" svg:y2="14.565cm" draw:start-shape="id272" draw:start-glue-point="6" draw:end-shape="id273" draw:end-glue-point="11" svg:d="m8590 16709-4842-2144">
          <text:p/>
        </draw:connector>
        <draw:connector draw:style-name="gr562" draw:text-style-name="P19" draw:layer="layout" draw:type="line" svg:x1="3.933cm" svg:y1="15.015cm" svg:x2="5.388cm" svg:y2="17.159cm" draw:start-shape="id273" draw:start-glue-point="10" draw:end-shape="id270" draw:end-glue-point="7" svg:d="m3933 15015 1455 2144">
          <text:p/>
        </draw:connector>
        <draw:connector draw:style-name="gr562" draw:text-style-name="P19" draw:layer="layout" draw:type="line" svg:x1="3.933cm" svg:y1="15.199cm" svg:x2="5.388cm" svg:y2="13.772cm" draw:start-shape="id273" draw:start-glue-point="19" draw:end-shape="id269" draw:end-glue-point="7" svg:d="m3933 15199 1455-1427">
          <text:p/>
        </draw:connector>
        <draw:custom-shape draw:style-name="gr522" draw:text-style-name="P58" draw:layer="layout" svg:width="0.846cm" svg:height="1.108cm" svg:x="2.017cm" svg:y="14.38cm">
          <text:p text:style-name="P57"><text:span text:style-name="T142">s</text:span></text:p>
          <draw:enhanced-geometry svg:viewBox="0 0 21600 21600" draw:type="mso-spt202" draw:enhanced-path="M 0 0 L 21600 0 21600 21600 0 21600 0 0 Z N"/>
        </draw:custom-shape>
        <draw:custom-shape draw:style-name="gr629" draw:text-style-name="P58" draw:layer="layout" svg:width="1.27cm" svg:height="1.108cm" svg:x="4.21cm" svg:y="13.299cm">
          <text:p text:style-name="P57"><text:span text:style-name="T143">6</text:span></text:p>
          <draw:enhanced-geometry svg:viewBox="0 0 21600 21600" draw:type="mso-spt202" draw:enhanced-path="M 0 0 L 21600 0 21600 21600 0 21600 0 0 Z N"/>
        </draw:custom-shape>
        <draw:custom-shape draw:style-name="gr630" draw:text-style-name="P58" draw:layer="layout" svg:width="1.27cm" svg:height="1.108cm" svg:x="3.81cm" svg:y="15.55cm">
          <text:p text:style-name="P57"><text:span text:style-name="T143">7</text:span></text:p>
          <draw:enhanced-geometry svg:viewBox="0 0 21600 21600" draw:type="mso-spt202" draw:enhanced-path="M 0 0 L 21600 0 21600 21600 0 21600 0 0 Z N"/>
        </draw:custom-shape>
        <draw:custom-shape draw:style-name="gr631" draw:text-style-name="P58" draw:layer="layout" svg:width="0.847cm" svg:height="1.108cm" svg:x="5.168cm" svg:y="14.169cm">
          <text:p text:style-name="P57"><text:span text:style-name="T143">8</text:span></text:p>
          <draw:enhanced-geometry svg:viewBox="0 0 21600 21600" draw:type="mso-spt202" draw:enhanced-path="M 0 0 L 21600 0 21600 21600 0 21600 0 0 Z N"/>
        </draw:custom-shape>
        <draw:custom-shape draw:style-name="gr632" draw:text-style-name="P58" draw:layer="layout" svg:width="1.199cm" svg:height="1.108cm" svg:x="8.542cm" svg:y="14.138cm">
          <text:p text:style-name="P57"><text:span text:style-name="T143">-3</text:span></text:p>
          <draw:enhanced-geometry svg:viewBox="0 0 21600 21600" draw:type="mso-spt202" draw:enhanced-path="M 0 0 L 21600 0 21600 21600 0 21600 0 0 Z N"/>
        </draw:custom-shape>
        <draw:custom-shape draw:style-name="gr633" draw:text-style-name="P58" draw:layer="layout" svg:width="0.847cm" svg:height="1.108cm" svg:x="9.648cm" svg:y="14.592cm">
          <text:p text:style-name="P57"><text:span text:style-name="T143">7</text:span></text:p>
          <draw:enhanced-geometry svg:viewBox="0 0 21600 21600" draw:type="mso-spt202" draw:enhanced-path="M 0 0 L 21600 0 21600 21600 0 21600 0 0 Z N"/>
        </draw:custom-shape>
        <draw:custom-shape draw:style-name="gr634" draw:text-style-name="P58" draw:layer="layout" svg:width="0.847cm" svg:height="1.108cm" svg:x="6.252cm" svg:y="14.968cm">
          <text:p text:style-name="P57"><text:span text:style-name="T143">2</text:span></text:p>
          <draw:enhanced-geometry svg:viewBox="0 0 21600 21600" draw:type="mso-spt202" draw:enhanced-path="M 0 0 L 21600 0 21600 21600 0 21600 0 0 Z N"/>
        </draw:custom-shape>
        <draw:custom-shape draw:style-name="gr635" draw:text-style-name="P58" draw:layer="layout" svg:width="0.847cm" svg:height="1.108cm" svg:x="7.108cm" svg:y="16.497cm">
          <text:p text:style-name="P57"><text:span text:style-name="T143">9</text:span></text:p>
          <draw:enhanced-geometry svg:viewBox="0 0 21600 21600" draw:type="mso-spt202" draw:enhanced-path="M 0 0 L 21600 0 21600 21600 0 21600 0 0 Z N"/>
        </draw:custom-shape>
        <draw:connector draw:style-name="gr521" draw:text-style-name="P19" draw:layer="layout" draw:type="curve" svg:x1="8.775cm" svg:y1="13.772cm" svg:x2="6.288cm" svg:y2="12.872cm" draw:start-shape="id271" draw:start-glue-point="7" draw:end-shape="id269" draw:end-glue-point="11" svg:d="m8775 13772c-1864 0-621-900-2487-900">
          <text:p/>
        </draw:connector>
        <draw:custom-shape draw:style-name="gr636" draw:text-style-name="P58" draw:layer="layout" svg:width="1.27cm" svg:height="1.108cm" svg:x="7.748cm" svg:y="12.509cm">
          <text:p text:style-name="P57"><text:span text:style-name="T143">5</text:span></text:p>
          <draw:enhanced-geometry svg:viewBox="0 0 21600 21600" draw:type="mso-spt202" draw:enhanced-path="M 0 0 L 21600 0 21600 21600 0 21600 0 0 Z N"/>
        </draw:custom-shape>
        <draw:custom-shape draw:style-name="gr522" draw:text-style-name="P58" draw:layer="layout" svg:width="0.847cm" svg:height="1.108cm" svg:x="8.875cm" svg:y="11.773cm">
          <text:p text:style-name="P57"><text:span text:style-name="T142">x</text:span></text:p>
          <draw:enhanced-geometry svg:viewBox="0 0 21600 21600" draw:type="mso-spt202" draw:enhanced-path="M 0 0 L 21600 0 21600 21600 0 21600 0 0 Z N"/>
        </draw:custom-shape>
        <draw:custom-shape draw:style-name="gr522" draw:text-style-name="P58" draw:layer="layout" svg:width="0.847cm" svg:height="1.108cm" svg:x="5.344cm" svg:y="11.746cm">
          <text:p text:style-name="P57"><text:span text:style-name="T142">t</text:span></text:p>
          <draw:enhanced-geometry svg:viewBox="0 0 21600 21600" draw:type="mso-spt202" draw:enhanced-path="M 0 0 L 21600 0 21600 21600 0 21600 0 0 Z N"/>
        </draw:custom-shape>
        <draw:connector draw:style-name="gr562" draw:text-style-name="P19" draw:layer="layout" draw:type="line" svg:x1="6.473cm" svg:y1="13.322cm" svg:x2="8.775cm" svg:y2="16.259cm" draw:start-shape="id269" draw:start-glue-point="10" draw:end-shape="id272" draw:end-glue-point="5" svg:d="m6473 13322 2302 2937">
          <text:p/>
        </draw:connector>
        <draw:custom-shape draw:style-name="gr637" draw:text-style-name="P58" draw:layer="layout" svg:width="1.2cm" svg:height="1.108cm" svg:x="7.181cm" svg:y="13.767cm">
          <text:p text:style-name="P57"><text:span text:style-name="T143">-4</text:span></text:p>
          <draw:enhanced-geometry svg:viewBox="0 0 21600 21600" draw:type="mso-spt202" draw:enhanced-path="M 0 0 L 21600 0 21600 21600 0 21600 0 0 Z N"/>
        </draw:custom-shape>
        <draw:custom-shape draw:style-name="gr638" draw:text-style-name="P58" draw:layer="layout" svg:width="1.27cm" svg:height="1.108cm" svg:x="17.9cm" svg:y="11.759cm">
          <text:p text:style-name="P57"><text:span text:style-name="T143">-2</text:span></text:p>
          <draw:enhanced-geometry svg:viewBox="0 0 21600 21600" draw:type="mso-spt202" draw:enhanced-path="M 0 0 L 21600 0 21600 21600 0 21600 0 0 Z N"/>
        </draw:custom-shape>
        <draw:custom-shape draw:style-name="gr534" draw:text-style-name="P30" draw:id="id274" draw:layer="layout" svg:width="1.27cm" svg:height="1.27cm" svg:x="16.703cm" svg:y="12.688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5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76" draw:layer="layout" svg:width="1.27cm" svg:height="1.27cm" svg:x="20.09cm" svg:y="12.688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75" draw:layer="layout" svg:width="1.27cm" svg:height="1.27cm" svg:x="16.703cm" svg:y="16.075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5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77" draw:layer="layout" svg:width="1.27cm" svg:height="1.27cm" svg:x="20.09cm" svg:y="16.075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78" draw:layer="layout" svg:width="1.27cm" svg:height="1.27cm" svg:x="14.163cm" svg:y="14.381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69">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1" draw:text-style-name="P19" draw:layer="layout" draw:type="curve" svg:x1="17.338cm" svg:y1="13.958cm" svg:x2="16.703cm" svg:y2="16.71cm" draw:start-shape="id274" draw:start-glue-point="8" draw:end-shape="id275" draw:end-glue-point="6" svg:d="m17338 13958c0 1588-327 1323-492 1614s-170 1138-143 1138">
          <text:p/>
        </draw:connector>
        <draw:connector draw:style-name="gr521" draw:text-style-name="P19" draw:layer="layout" draw:type="curve" svg:x1="17.973cm" svg:y1="13.507cm" svg:x2="20.09cm" svg:y2="13.323cm" draw:start-shape="id274" draw:start-glue-point="19" draw:end-shape="id276" draw:end-glue-point="6" svg:d="m17973 13507c1588 0 530-184 2117-184">
          <text:p/>
        </draw:connector>
        <draw:connector draw:style-name="gr562" draw:text-style-name="P19" draw:layer="layout" draw:type="line" svg:x1="17.973cm" svg:y1="16.894cm" svg:x2="20.725cm" svg:y2="13.958cm" draw:start-shape="id275" draw:start-glue-point="19" draw:end-shape="id276" draw:end-glue-point="8" svg:d="m17973 16894 2752-2936">
          <text:p/>
        </draw:connector>
        <draw:connector draw:style-name="gr521" draw:text-style-name="P19" draw:layer="layout" draw:type="line" svg:x1="21.36cm" svg:y1="16.894cm" svg:x2="21.36cm" svg:y2="13.323cm" draw:start-shape="id277" draw:start-glue-point="19" draw:end-shape="id276" draw:end-glue-point="10" svg:d="m21360 16894v-3571">
          <text:p/>
        </draw:connector>
        <draw:connector draw:style-name="gr521" draw:text-style-name="P19" draw:layer="layout" draw:type="line" svg:x1="17.788cm" svg:y1="16.26cm" svg:x2="20.275cm" svg:y2="17.16cm" draw:start-shape="id275" draw:start-glue-point="11" draw:end-shape="id277" draw:end-glue-point="7" svg:d="m17788 16260 2487 900">
          <text:p/>
        </draw:connector>
        <draw:connector draw:style-name="gr521" draw:text-style-name="P19" draw:layer="layout" draw:type="line" svg:x1="20.09cm" svg:y1="16.71cm" svg:x2="15.248cm" svg:y2="14.566cm" draw:start-shape="id277" draw:start-glue-point="6" draw:end-shape="id278" draw:end-glue-point="11" svg:d="m20090 16710-4842-2144">
          <text:p/>
        </draw:connector>
        <draw:connector draw:style-name="gr562" draw:text-style-name="P19" draw:layer="layout" draw:type="line" svg:x1="15.433cm" svg:y1="15.016cm" svg:x2="16.888cm" svg:y2="17.16cm" draw:start-shape="id278" draw:start-glue-point="10" draw:end-shape="id275" draw:end-glue-point="7" svg:d="m15433 15016 1455 2144">
          <text:p/>
        </draw:connector>
        <draw:connector draw:style-name="gr639" draw:text-style-name="P19" draw:layer="layout" draw:type="line" svg:x1="15.433cm" svg:y1="15.2cm" svg:x2="16.888cm" svg:y2="13.773cm" draw:start-shape="id278" draw:start-glue-point="19" draw:end-shape="id274" draw:end-glue-point="7" svg:d="m15433 15200 1455-1427">
          <text:p/>
        </draw:connector>
        <draw:custom-shape draw:style-name="gr522" draw:text-style-name="P58" draw:layer="layout" svg:width="0.846cm" svg:height="1.108cm" svg:x="13.517cm" svg:y="14.381cm">
          <text:p text:style-name="P57"><text:span text:style-name="T142">s</text:span></text:p>
          <draw:enhanced-geometry svg:viewBox="0 0 21600 21600" draw:type="mso-spt202" draw:enhanced-path="M 0 0 L 21600 0 21600 21600 0 21600 0 0 Z N"/>
        </draw:custom-shape>
        <draw:custom-shape draw:style-name="gr640" draw:text-style-name="P58" draw:layer="layout" svg:width="1.27cm" svg:height="1.108cm" svg:x="15.71cm" svg:y="13.3cm">
          <text:p text:style-name="P57"><text:span text:style-name="T143">6</text:span></text:p>
          <draw:enhanced-geometry svg:viewBox="0 0 21600 21600" draw:type="mso-spt202" draw:enhanced-path="M 0 0 L 21600 0 21600 21600 0 21600 0 0 Z N"/>
        </draw:custom-shape>
        <draw:custom-shape draw:style-name="gr641" draw:text-style-name="P58" draw:layer="layout" svg:width="1.27cm" svg:height="1.108cm" svg:x="15.31cm" svg:y="15.551cm">
          <text:p text:style-name="P57"><text:span text:style-name="T143">7</text:span></text:p>
          <draw:enhanced-geometry svg:viewBox="0 0 21600 21600" draw:type="mso-spt202" draw:enhanced-path="M 0 0 L 21600 0 21600 21600 0 21600 0 0 Z N"/>
        </draw:custom-shape>
        <draw:custom-shape draw:style-name="gr642" draw:text-style-name="P58" draw:layer="layout" svg:width="0.847cm" svg:height="1.108cm" svg:x="16.668cm" svg:y="14.17cm">
          <text:p text:style-name="P57"><text:span text:style-name="T143">8</text:span></text:p>
          <draw:enhanced-geometry svg:viewBox="0 0 21600 21600" draw:type="mso-spt202" draw:enhanced-path="M 0 0 L 21600 0 21600 21600 0 21600 0 0 Z N"/>
        </draw:custom-shape>
        <draw:custom-shape draw:style-name="gr643" draw:text-style-name="P58" draw:layer="layout" svg:width="1.199cm" svg:height="1.108cm" svg:x="20.042cm" svg:y="14.139cm">
          <text:p text:style-name="P57"><text:span text:style-name="T143">-3</text:span></text:p>
          <draw:enhanced-geometry svg:viewBox="0 0 21600 21600" draw:type="mso-spt202" draw:enhanced-path="M 0 0 L 21600 0 21600 21600 0 21600 0 0 Z N"/>
        </draw:custom-shape>
        <draw:custom-shape draw:style-name="gr644" draw:text-style-name="P58" draw:layer="layout" svg:width="0.847cm" svg:height="1.108cm" svg:x="21.148cm" svg:y="14.593cm">
          <text:p text:style-name="P57"><text:span text:style-name="T143">7</text:span></text:p>
          <draw:enhanced-geometry svg:viewBox="0 0 21600 21600" draw:type="mso-spt202" draw:enhanced-path="M 0 0 L 21600 0 21600 21600 0 21600 0 0 Z N"/>
        </draw:custom-shape>
        <draw:custom-shape draw:style-name="gr645" draw:text-style-name="P58" draw:layer="layout" svg:width="0.847cm" svg:height="1.108cm" svg:x="17.752cm" svg:y="14.969cm">
          <text:p text:style-name="P57"><text:span text:style-name="T143">2</text:span></text:p>
          <draw:enhanced-geometry svg:viewBox="0 0 21600 21600" draw:type="mso-spt202" draw:enhanced-path="M 0 0 L 21600 0 21600 21600 0 21600 0 0 Z N"/>
        </draw:custom-shape>
        <draw:custom-shape draw:style-name="gr646" draw:text-style-name="P58" draw:layer="layout" svg:width="0.847cm" svg:height="1.108cm" svg:x="18.608cm" svg:y="16.498cm">
          <text:p text:style-name="P57"><text:span text:style-name="T143">9</text:span></text:p>
          <draw:enhanced-geometry svg:viewBox="0 0 21600 21600" draw:type="mso-spt202" draw:enhanced-path="M 0 0 L 21600 0 21600 21600 0 21600 0 0 Z N"/>
        </draw:custom-shape>
        <draw:connector draw:style-name="gr562" draw:text-style-name="P19" draw:layer="layout" draw:type="curve" draw:line-skew="0.586cm" svg:x1="20.275cm" svg:y1="13.773cm" svg:x2="17.788cm" svg:y2="12.873cm" draw:start-shape="id276" draw:start-glue-point="7" draw:end-shape="id274" draw:end-glue-point="11" svg:d="m20275 13773c-985 0 258-900-2487-900">
          <text:p/>
        </draw:connector>
        <draw:custom-shape draw:style-name="gr647" draw:text-style-name="P58" draw:layer="layout" svg:width="1.27cm" svg:height="1.108cm" svg:x="19.448cm" svg:y="12.41cm">
          <text:p text:style-name="P57"><text:span text:style-name="T143">5</text:span></text:p>
          <draw:enhanced-geometry svg:viewBox="0 0 21600 21600" draw:type="mso-spt202" draw:enhanced-path="M 0 0 L 21600 0 21600 21600 0 21600 0 0 Z N"/>
        </draw:custom-shape>
        <draw:custom-shape draw:style-name="gr522" draw:text-style-name="P58" draw:layer="layout" svg:width="0.847cm" svg:height="1.108cm" svg:x="20.375cm" svg:y="11.774cm">
          <text:p text:style-name="P57"><text:span text:style-name="T142">x</text:span></text:p>
          <draw:enhanced-geometry svg:viewBox="0 0 21600 21600" draw:type="mso-spt202" draw:enhanced-path="M 0 0 L 21600 0 21600 21600 0 21600 0 0 Z N"/>
        </draw:custom-shape>
        <draw:custom-shape draw:style-name="gr522" draw:text-style-name="P58" draw:layer="layout" svg:width="0.847cm" svg:height="1.108cm" svg:x="16.844cm" svg:y="11.747cm">
          <text:p text:style-name="P57"><text:span text:style-name="T142">t</text:span></text:p>
          <draw:enhanced-geometry svg:viewBox="0 0 21600 21600" draw:type="mso-spt202" draw:enhanced-path="M 0 0 L 21600 0 21600 21600 0 21600 0 0 Z N"/>
        </draw:custom-shape>
        <draw:connector draw:style-name="gr562" draw:text-style-name="P19" draw:layer="layout" draw:type="line" svg:x1="17.973cm" svg:y1="13.323cm" svg:x2="20.275cm" svg:y2="16.26cm" draw:start-shape="id274" draw:start-glue-point="10" draw:end-shape="id277" draw:end-glue-point="5" svg:d="m17973 13323 2302 2937">
          <text:p/>
        </draw:connector>
        <draw:custom-shape draw:style-name="gr648" draw:text-style-name="P58" draw:layer="layout" svg:width="1.2cm" svg:height="1.108cm" svg:x="18.681cm" svg:y="13.768cm">
          <text:p text:style-name="P57"><text:span text:style-name="T143">-4</text:span></text:p>
          <draw:enhanced-geometry svg:viewBox="0 0 21600 21600" draw:type="mso-spt202" draw:enhanced-path="M 0 0 L 21600 0 21600 21600 0 21600 0 0 Z N"/>
        </draw:custom-shape>
        <draw:frame draw:style-name="gr511" draw:text-style-name="P3" draw:layer="layout" svg:width="11.627cm" svg:height="1.034cm" svg:x="1.905cm" svg:y="11.031cm">
          <draw:text-box>
            <text:p><text:span text:style-name="T5">Order: tx, ty, tz, xt, yx, yz zx, zs, st, sy </text:span></text:p>
          </draw:text-box>
        </draw:frame>
        <draw:custom-shape draw:style-name="gr522" draw:text-style-name="P58" draw:layer="layout" svg:width="0.847cm" svg:height="1.108cm" svg:x="5.503cm" svg:y="17.344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7cm" svg:height="1.108cm" svg:x="16.298cm" svg:y="17.16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6cm" svg:height="1.108cm" svg:x="20.744cm" svg:y="17.307cm">
          <text:p text:style-name="P57"><text:span text:style-name="T142">z</text:span></text:p>
          <draw:enhanced-geometry svg:viewBox="0 0 21600 21600" draw:type="mso-spt202" draw:enhanced-path="M 0 0 L 21600 0 21600 21600 0 21600 0 0 Z N"/>
        </draw:custom-shape>
        <draw:custom-shape draw:style-name="gr522" draw:text-style-name="P58" draw:layer="layout" svg:width="0.846cm" svg:height="1.108cm" svg:x="20.202cm" svg:y="10.231cm">
          <text:p text:style-name="P57"><text:span text:style-name="T142">z</text:span></text:p>
          <draw:enhanced-geometry svg:viewBox="0 0 21600 21600" draw:type="mso-spt202" draw:enhanced-path="M 0 0 L 21600 0 21600 21600 0 21600 0 0 Z N"/>
        </draw:custom-shape>
        <draw:custom-shape draw:style-name="gr522" draw:text-style-name="P58" draw:layer="layout" svg:width="0.846cm" svg:height="1.108cm" svg:x="8.89cm" svg:y="17.145cm">
          <text:p text:style-name="P57"><text:span text:style-name="T142">z</text:span></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62" presentation:class="page"/>
          <draw:frame presentation:style-name="pr6" draw:text-style-name="P4" draw:layer="layout" svg:width="17.56cm" svg:height="7.32cm" svg:x="3.929cm" svg:y="9.063cm" presentation:class="notes" presentation:placeholder="true" presentation:user-transformed="true">
            <draw:text-box/>
          </draw:frame>
        </presentation:notes>
      </draw:page>
      <draw:page draw:name="page63"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Bellman-Ford Example/2</text:span></text:p>
          </draw:text-box>
        </draw:frame>
        <draw:custom-shape draw:style-name="gr649" draw:text-style-name="P58" draw:layer="layout" svg:width="1.27cm" svg:height="1.108cm" svg:x="6.5cm" svg:y="5.26cm">
          <text:p text:style-name="P57"><text:span text:style-name="T143">-2</text:span></text:p>
          <draw:enhanced-geometry svg:viewBox="0 0 21600 21600" draw:type="mso-spt202" draw:enhanced-path="M 0 0 L 21600 0 21600 21600 0 21600 0 0 Z N"/>
        </draw:custom-shape>
        <draw:custom-shape draw:style-name="gr534" draw:text-style-name="P30" draw:id="id279" draw:layer="layout" svg:width="1.27cm" svg:height="1.27cm" svg:x="5.303cm" svg:y="6.189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54">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81" draw:layer="layout" svg:width="1.27cm" svg:height="1.27cm" svg:x="8.69cm" svg:y="6.189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80" draw:layer="layout" svg:width="1.27cm" svg:height="1.27cm" svg:x="5.303cm" svg:y="9.57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54">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13" draw:id="id282" draw:layer="layout" svg:width="1.27cm" svg:height="1.27cm" svg:x="8.69cm" svg:y="9.576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172">-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4" draw:text-style-name="P30" draw:id="id283" draw:layer="layout" svg:width="1.27cm" svg:height="1.27cm" svg:x="2.763cm" svg:y="7.882cm">
          <draw:glue-point draw:id="12" svg:x="4.996cm" svg:y="0cm"/>
          <draw:glue-point draw:id="13" svg:x="1.455cm" svg:y="1.455cm"/>
          <draw:glue-point draw:id="14" svg:x="0cm" svg:y="4.996cm"/>
          <draw:glue-point draw:id="15" svg:x="1.455cm" svg:y="8.536cm"/>
          <draw:glue-point draw:id="16" svg:x="4.996cm" svg:y="10cm"/>
          <draw:glue-point draw:id="17" svg:x="8.536cm" svg:y="8.536cm"/>
          <draw:glue-point draw:id="18" svg:x="10cm" svg:y="4.996cm"/>
          <draw:glue-point draw:id="19" svg:x="8.536cm" svg:y="1.455cm"/>
          <text:p text:style-name="P56"><text:span text:style-name="T69">0</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521" draw:text-style-name="P19" draw:layer="layout" draw:type="curve" svg:x1="5.938cm" svg:y1="7.459cm" svg:x2="5.303cm" svg:y2="10.211cm" draw:start-shape="id279" draw:start-glue-point="8" draw:end-shape="id280" draw:end-glue-point="6" svg:d="m5938 7459c0 1588-327 1323-492 1614s-170 1138-143 1138">
          <text:p/>
        </draw:connector>
        <draw:connector draw:style-name="gr521" draw:text-style-name="P19" draw:layer="layout" draw:type="curve" svg:x1="6.573cm" svg:y1="7.008cm" svg:x2="8.69cm" svg:y2="6.824cm" draw:start-shape="id279" draw:start-glue-point="19" draw:end-shape="id281" draw:end-glue-point="6" svg:d="m6573 7008c1588 0 530-184 2117-184">
          <text:p/>
        </draw:connector>
        <draw:connector draw:style-name="gr562" draw:text-style-name="P19" draw:layer="layout" draw:type="line" svg:x1="6.573cm" svg:y1="10.395cm" svg:x2="9.325cm" svg:y2="7.459cm" draw:start-shape="id280" draw:start-glue-point="19" draw:end-shape="id281" draw:end-glue-point="8" svg:d="m6573 10395 2752-2936">
          <text:p/>
        </draw:connector>
        <draw:connector draw:style-name="gr521" draw:text-style-name="P19" draw:layer="layout" draw:type="line" svg:x1="9.96cm" svg:y1="10.395cm" svg:x2="9.96cm" svg:y2="6.824cm" draw:start-shape="id282" draw:start-glue-point="19" draw:end-shape="id281" draw:end-glue-point="10" svg:d="m9960 10395v-3571">
          <text:p/>
        </draw:connector>
        <draw:connector draw:style-name="gr521" draw:text-style-name="P19" draw:layer="layout" draw:type="line" svg:x1="6.388cm" svg:y1="9.761cm" svg:x2="8.875cm" svg:y2="10.661cm" draw:start-shape="id280" draw:start-glue-point="11" draw:end-shape="id282" draw:end-glue-point="7" svg:d="m6388 9761 2487 900">
          <text:p/>
        </draw:connector>
        <draw:connector draw:style-name="gr521" draw:text-style-name="P19" draw:layer="layout" draw:type="line" svg:x1="8.69cm" svg:y1="10.211cm" svg:x2="3.848cm" svg:y2="8.067cm" draw:start-shape="id282" draw:start-glue-point="6" draw:end-shape="id283" draw:end-glue-point="11" svg:d="m8690 10211-4842-2144">
          <text:p/>
        </draw:connector>
        <draw:connector draw:style-name="gr562" draw:text-style-name="P19" draw:layer="layout" draw:type="line" svg:x1="4.033cm" svg:y1="8.517cm" svg:x2="5.488cm" svg:y2="10.661cm" draw:start-shape="id283" draw:start-glue-point="10" draw:end-shape="id280" draw:end-glue-point="7" svg:d="m4033 8517 1455 2144">
          <text:p/>
        </draw:connector>
        <draw:custom-shape draw:style-name="gr522" draw:text-style-name="P58" draw:layer="layout" svg:width="0.846cm" svg:height="1.108cm" svg:x="2.117cm" svg:y="7.882cm">
          <text:p text:style-name="P57"><text:span text:style-name="T142">s</text:span></text:p>
          <draw:enhanced-geometry svg:viewBox="0 0 21600 21600" draw:type="mso-spt202" draw:enhanced-path="M 0 0 L 21600 0 21600 21600 0 21600 0 0 Z N"/>
        </draw:custom-shape>
        <draw:custom-shape draw:style-name="gr650" draw:text-style-name="P58" draw:layer="layout" svg:width="1.27cm" svg:height="1.108cm" svg:x="4.31cm" svg:y="6.801cm">
          <text:p text:style-name="P57"><text:span text:style-name="T143">6</text:span></text:p>
          <draw:enhanced-geometry svg:viewBox="0 0 21600 21600" draw:type="mso-spt202" draw:enhanced-path="M 0 0 L 21600 0 21600 21600 0 21600 0 0 Z N"/>
        </draw:custom-shape>
        <draw:custom-shape draw:style-name="gr651" draw:text-style-name="P58" draw:layer="layout" svg:width="1.27cm" svg:height="1.108cm" svg:x="3.91cm" svg:y="9.052cm">
          <text:p text:style-name="P57"><text:span text:style-name="T143">7</text:span></text:p>
          <draw:enhanced-geometry svg:viewBox="0 0 21600 21600" draw:type="mso-spt202" draw:enhanced-path="M 0 0 L 21600 0 21600 21600 0 21600 0 0 Z N"/>
        </draw:custom-shape>
        <draw:custom-shape draw:style-name="gr652" draw:text-style-name="P58" draw:layer="layout" svg:width="0.847cm" svg:height="1.108cm" svg:x="5.268cm" svg:y="7.671cm">
          <text:p text:style-name="P57"><text:span text:style-name="T143">8</text:span></text:p>
          <draw:enhanced-geometry svg:viewBox="0 0 21600 21600" draw:type="mso-spt202" draw:enhanced-path="M 0 0 L 21600 0 21600 21600 0 21600 0 0 Z N"/>
        </draw:custom-shape>
        <draw:custom-shape draw:style-name="gr653" draw:text-style-name="P58" draw:layer="layout" svg:width="1.199cm" svg:height="1.108cm" svg:x="8.642cm" svg:y="7.64cm">
          <text:p text:style-name="P57"><text:span text:style-name="T143">-3</text:span></text:p>
          <draw:enhanced-geometry svg:viewBox="0 0 21600 21600" draw:type="mso-spt202" draw:enhanced-path="M 0 0 L 21600 0 21600 21600 0 21600 0 0 Z N"/>
        </draw:custom-shape>
        <draw:custom-shape draw:style-name="gr654" draw:text-style-name="P58" draw:layer="layout" svg:width="0.847cm" svg:height="1.108cm" svg:x="9.748cm" svg:y="8.094cm">
          <text:p text:style-name="P57"><text:span text:style-name="T143">7</text:span></text:p>
          <draw:enhanced-geometry svg:viewBox="0 0 21600 21600" draw:type="mso-spt202" draw:enhanced-path="M 0 0 L 21600 0 21600 21600 0 21600 0 0 Z N"/>
        </draw:custom-shape>
        <draw:custom-shape draw:style-name="gr655" draw:text-style-name="P58" draw:layer="layout" svg:width="0.847cm" svg:height="1.108cm" svg:x="6.352cm" svg:y="8.47cm">
          <text:p text:style-name="P57"><text:span text:style-name="T143">2</text:span></text:p>
          <draw:enhanced-geometry svg:viewBox="0 0 21600 21600" draw:type="mso-spt202" draw:enhanced-path="M 0 0 L 21600 0 21600 21600 0 21600 0 0 Z N"/>
        </draw:custom-shape>
        <draw:custom-shape draw:style-name="gr656" draw:text-style-name="P58" draw:layer="layout" svg:width="0.847cm" svg:height="1.108cm" svg:x="7.208cm" svg:y="9.999cm">
          <text:p text:style-name="P57"><text:span text:style-name="T143">9</text:span></text:p>
          <draw:enhanced-geometry svg:viewBox="0 0 21600 21600" draw:type="mso-spt202" draw:enhanced-path="M 0 0 L 21600 0 21600 21600 0 21600 0 0 Z N"/>
        </draw:custom-shape>
        <draw:connector draw:style-name="gr562" draw:text-style-name="P19" draw:layer="layout" draw:type="curve" draw:line-skew="0.586cm" svg:x1="8.875cm" svg:y1="7.274cm" svg:x2="6.388cm" svg:y2="6.374cm" draw:start-shape="id281" draw:start-glue-point="7" draw:end-shape="id279" draw:end-glue-point="11" svg:d="m8875 7274c-985 0 258-900-2487-900">
          <text:p/>
        </draw:connector>
        <draw:custom-shape draw:style-name="gr657" draw:text-style-name="P58" draw:layer="layout" svg:width="1.27cm" svg:height="1.108cm" svg:x="8.048cm" svg:y="5.911cm">
          <text:p text:style-name="P57"><text:span text:style-name="T143">5</text:span></text:p>
          <draw:enhanced-geometry svg:viewBox="0 0 21600 21600" draw:type="mso-spt202" draw:enhanced-path="M 0 0 L 21600 0 21600 21600 0 21600 0 0 Z N"/>
        </draw:custom-shape>
        <draw:custom-shape draw:style-name="gr522" draw:text-style-name="P58" draw:layer="layout" svg:width="0.847cm" svg:height="1.108cm" svg:x="8.975cm" svg:y="5.275cm">
          <text:p text:style-name="P57"><text:span text:style-name="T142">x</text:span></text:p>
          <draw:enhanced-geometry svg:viewBox="0 0 21600 21600" draw:type="mso-spt202" draw:enhanced-path="M 0 0 L 21600 0 21600 21600 0 21600 0 0 Z N"/>
        </draw:custom-shape>
        <draw:custom-shape draw:style-name="gr522" draw:text-style-name="P58" draw:layer="layout" svg:width="0.847cm" svg:height="1.108cm" svg:x="5.444cm" svg:y="5.248cm">
          <text:p text:style-name="P57"><text:span text:style-name="T142">t</text:span></text:p>
          <draw:enhanced-geometry svg:viewBox="0 0 21600 21600" draw:type="mso-spt202" draw:enhanced-path="M 0 0 L 21600 0 21600 21600 0 21600 0 0 Z N"/>
        </draw:custom-shape>
        <draw:connector draw:style-name="gr562" draw:text-style-name="P19" draw:layer="layout" draw:type="line" svg:x1="6.573cm" svg:y1="6.824cm" svg:x2="8.875cm" svg:y2="9.761cm" draw:start-shape="id279" draw:start-glue-point="10" draw:end-shape="id282" draw:end-glue-point="5" svg:d="m6573 6824 2302 2937">
          <text:p/>
        </draw:connector>
        <draw:custom-shape draw:style-name="gr658" draw:text-style-name="P58" draw:layer="layout" svg:width="1.2cm" svg:height="1.108cm" svg:x="7.281cm" svg:y="7.269cm">
          <text:p text:style-name="P57"><text:span text:style-name="T143">-4</text:span></text:p>
          <draw:enhanced-geometry svg:viewBox="0 0 21600 21600" draw:type="mso-spt202" draw:enhanced-path="M 0 0 L 21600 0 21600 21600 0 21600 0 0 Z N"/>
        </draw:custom-shape>
        <draw:frame draw:style-name="gr511" draw:layer="layout" svg:width="11.449cm" svg:height="1.034cm" svg:x="2.579cm" svg:y="11.43cm">
          <draw:text-box>
            <text:p><text:span text:style-name="T5">Order: tx, ty, tz, xt, yx, yz zx, zs, st, sy</text:span></text:p>
          </draw:text-box>
        </draw:frame>
        <draw:custom-shape draw:style-name="gr522" draw:text-style-name="P58" draw:layer="layout" svg:width="0.847cm" svg:height="1.108cm" svg:x="4.233cm" svg:y="10.211cm">
          <text:p text:style-name="P57"><text:span text:style-name="T142">y</text:span></text:p>
          <draw:enhanced-geometry svg:viewBox="0 0 21600 21600" draw:type="mso-spt202" draw:enhanced-path="M 0 0 L 21600 0 21600 21600 0 21600 0 0 Z N"/>
        </draw:custom-shape>
        <draw:custom-shape draw:style-name="gr522" draw:text-style-name="P58" draw:layer="layout" svg:width="0.847cm" svg:height="1.108cm" svg:x="8.976cm" svg:y="5.275cm">
          <text:p text:style-name="P57"><text:span text:style-name="T142">x</text:span></text:p>
          <draw:enhanced-geometry svg:viewBox="0 0 21600 21600" draw:type="mso-spt202" draw:enhanced-path="M 0 0 L 21600 0 21600 21600 0 21600 0 0 Z N"/>
        </draw:custom-shape>
        <draw:custom-shape draw:style-name="gr522" draw:text-style-name="P58" draw:layer="layout" svg:width="0.847cm" svg:height="1.108cm" svg:x="9.948cm" svg:y="9.809cm">
          <text:p text:style-name="P57"><text:span text:style-name="T142">z</text:span></text:p>
          <draw:enhanced-geometry svg:viewBox="0 0 21600 21600" draw:type="mso-spt202" draw:enhanced-path="M 0 0 L 21600 0 21600 21600 0 21600 0 0 Z N"/>
        </draw:custom-shape>
        <draw:connector draw:style-name="gr521" draw:text-style-name="P19" draw:layer="layout" draw:type="line" svg:x1="3.878cm" svg:y1="8.518cm" svg:x2="5.333cm" svg:y2="7.091cm" svg:d="m3878 8518 1455-1427">
          <text:p/>
        </draw:connector>
        <presentation:notes draw:style-name="dp2">
          <draw:page-thumbnail draw:style-name="gr1" draw:layer="layout" svg:width="16.578cm" svg:height="6.594cm" svg:x="4.411cm" svg:y="1.829cm" draw:page-number="63" presentation:class="page"/>
          <draw:frame presentation:style-name="pr6" draw:text-style-name="P4" draw:layer="layout" svg:width="17.56cm" svg:height="7.32cm" svg:x="3.929cm" svg:y="9.063cm" presentation:class="notes" presentation:placeholder="true">
            <draw:text-box/>
          </draw:frame>
        </presentation:notes>
      </draw:page>
      <draw:page draw:name="page64" draw:style-name="dp3" draw:master-page-name="dac03" presentation:presentation-page-layout-name="AL3T19"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Bellman-Ford Running time</text:span></text:p>
          </draw:text-box>
        </draw:frame>
        <draw:frame presentation:style-name="pr28" draw:text-style-name="P36" draw:layer="layout" svg:width="23.217cm" svg:height="4.913cm" svg:x="1.27cm" svg:y="5.715cm" presentation:class="outline" presentation:user-transformed="true">
          <draw:text-box>
            <text:list text:style-name="L5">
              <text:list-item>
                <text:p text:style-name="P6"><text:span text:style-name="T7">Bellman-Ford running time:</text:span></text:p>
                <text:list>
                  <text:list-item>
                    <text:p text:style-name="P7"><text:span text:style-name="T7">(|V|-1)|E| + |E| = </text:span><text:span text:style-name="T173"></text:span><text:span text:style-name="T7">(VE)</text:span></text:p>
                  </text:list-item>
                </text:list>
              </text:list-item>
            </text:list>
          </draw:text-box>
        </draw:frame>
        <draw:custom-shape draw:style-name="gr659" draw:text-style-name="P86" draw:layer="layout" svg:width="0.847cm" svg:height="1.108cm" svg:x="6.352cm" svg:y="8.47cm">
          <text:p/>
          <draw:enhanced-geometry svg:viewBox="0 0 21600 21600" draw:type="mso-spt202" draw:enhanced-path="M 0 0 L 21600 0 21600 21600 0 21600 0 0 Z N"/>
        </draw:custom-shape>
        <presentation:notes draw:style-name="dp2">
          <draw:page-thumbnail draw:style-name="gr1" draw:layer="layout" svg:width="16.578cm" svg:height="6.594cm" svg:x="4.411cm" svg:y="1.829cm" draw:page-number="64" presentation:class="page"/>
          <draw:frame presentation:style-name="pr6" draw:text-style-name="P9" draw:layer="layout" svg:width="17.56cm" svg:height="7.32cm" svg:x="3.929cm" svg:y="9.063cm" presentation:class="notes" presentation:placeholder="true">
            <draw:text-box/>
          </draw:frame>
        </presentation:notes>
      </draw:page>
      <draw:page draw:name="Correctness of Bellman-Ford"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Correctness of Bellman-Ford/1</text:span></text:p>
          </draw:text-box>
        </draw:frame>
        <draw:frame presentation:style-name="pr8" draw:text-style-name="P26" draw:layer="layout" svg:width="21.692cm" svg:height="13.686cm" svg:x="1.866cm" svg:y="5.295cm" presentation:class="outline" presentation:user-transformed="true">
          <draw:text-box>
            <text:list text:style-name="L5">
              <text:list-item>
                <text:p text:style-name="P21"><text:span text:style-name="T92">Let </text:span><text:span text:style-name="T174"></text:span><text:span text:style-name="T175">i</text:span><text:span text:style-name="T93">(s,u) </text:span><text:span text:style-name="T92">denote the length of path from </text:span><text:span text:style-name="T93">s</text:span><text:span text:style-name="T92"> to </text:span><text:span text:style-name="T93">u, </text:span><text:span text:style-name="T92">that is shortest among all paths, that contain at most </text:span><text:span text:style-name="T93">i </text:span><text:span text:style-name="T92">edges</text:span></text:p>
              </text:list-item>
              <text:list-item>
                <text:p text:style-name="P21"><text:span text:style-name="T92">Prove by induction that </text:span><text:span text:style-name="T93">u</text:span><text:span text:style-name="T92">.</text:span><text:span text:style-name="T176">dist</text:span><text:span text:style-name="T92"> =</text:span><text:span text:style-name="T93"> </text:span><text:span text:style-name="T174"></text:span><text:span text:style-name="T175">i</text:span><text:span text:style-name="T93">(s,u) </text:span><text:span text:style-name="T92">after the </text:span><text:span text:style-name="T93">i</text:span><text:span text:style-name="T177">th</text:span><text:span text:style-name="T92"> iteration of Bellman-Ford</text:span></text:p>
                <text:list>
                  <text:list-item>
                    <text:p text:style-name="P25"><text:span text:style-name="T95">Base case (</text:span><text:span text:style-name="T96">i</text:span><text:span text:style-name="T95">=0) trivial</text:span></text:p>
                  </text:list-item>
                  <text:list-item>
                    <text:p text:style-name="P25"><text:span text:style-name="T95">Inductive step (say </text:span><text:span text:style-name="T96">u.</text:span><text:span text:style-name="T94">dist</text:span><text:span text:style-name="T96"> = </text:span><text:span text:style-name="T178"></text:span><text:span text:style-name="T179">i-1</text:span><text:span text:style-name="T96">(s,u)</text:span><text:span text:style-name="T95">): </text:span></text:p>
                    <text:list>
                      <text:list-item>
                        <text:p text:style-name="P87"><text:span text:style-name="T180">Either </text:span><text:span text:style-name="T181"></text:span><text:span text:style-name="T182">i</text:span><text:span text:style-name="T183">(s,u) = </text:span><text:span text:style-name="T181"></text:span><text:span text:style-name="T182">i-1</text:span><text:span text:style-name="T183">(s,u) </text:span></text:p>
                      </text:list-item>
                      <text:list-item>
                        <text:p text:style-name="P87"><text:span text:style-name="T180">Or </text:span><text:span text:style-name="T181"></text:span><text:span text:style-name="T182">i</text:span><text:span text:style-name="T183">(s,u) = </text:span><text:span text:style-name="T181"></text:span><text:span text:style-name="T182">i-1</text:span><text:span text:style-name="T183">(s,z) + w(z,u)</text:span></text:p>
                      </text:list-item>
                      <text:list-item>
                        <text:p text:style-name="P87"><text:span text:style-name="T180">In an iteration we try to relax each edge (</text:span><text:span text:style-name="T183">(z,u) </text:span><text:span text:style-name="T180">also), so we handle both cases, thus </text:span><text:span text:style-name="T183">u.</text:span><text:span text:style-name="T184">dist</text:span><text:span text:style-name="T180"> </text:span><text:span text:style-name="T183">= </text:span><text:span text:style-name="T181"></text:span><text:span text:style-name="T182">i</text:span><text:span text:style-name="T183">(s,u)</text:span></text:p>
                      </text:list-item>
                    </text:list>
                  </text:list-item>
                </text:list>
              </text:list-item>
            </text:list>
            <text:p text:style-name="P88"><text:span text:style-name="T185"/></text:p>
          </draw:text-box>
        </draw:frame>
        <presentation:notes draw:style-name="dp2">
          <draw:page-thumbnail draw:style-name="gr1" draw:layer="layout" svg:width="16.578cm" svg:height="6.594cm" svg:x="4.411cm" svg:y="1.829cm" draw:page-number="65" presentation:class="page"/>
          <draw:frame presentation:style-name="pr6" draw:text-style-name="P4" draw:layer="layout" svg:width="17.56cm" svg:height="7.32cm" svg:x="3.929cm" svg:y="9.063cm" presentation:class="notes" presentation:placeholder="true">
            <draw:text-box/>
          </draw:frame>
        </presentation:notes>
      </draw:page>
      <draw:page draw:name="page66"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Correctness of Bellman-Ford/2</text:span></text:p>
          </draw:text-box>
        </draw:frame>
        <draw:frame presentation:style-name="pr8" draw:text-style-name="P89" draw:layer="layout" svg:width="22.439cm" svg:height="12.263cm" svg:x="1.866cm" svg:y="5.295cm" presentation:class="outline" presentation:user-transformed="true">
          <draw:text-box>
            <text:list text:style-name="L5">
              <text:list-item>
                <text:p text:style-name="P20"><text:span text:style-name="T186">After </text:span><text:span text:style-name="T187">n-1 </text:span><text:span text:style-name="T186">iterations, <text:s/></text:span><text:span text:style-name="T187">u.</text:span><text:span text:style-name="T188">dist</text:span><text:span text:style-name="T187"> = </text:span><text:span text:style-name="T189"></text:span><text:span text:style-name="T190">n-1</text:span><text:span text:style-name="T187">(s,u)</text:span><text:span text:style-name="T186">, for each vertex </text:span><text:span text:style-name="T187">u.</text:span></text:p>
              </text:list-item>
              <text:list-item>
                <text:p text:style-name="P20"><text:span text:style-name="T186">If there is some edge to relax in the graph, then there is a vertex </text:span><text:span text:style-name="T187">u</text:span><text:span text:style-name="T186">, such that </text:span><text:span text:style-name="T189"></text:span><text:span text:style-name="T190">n</text:span><text:span text:style-name="T187">(s,u) &lt; </text:span><text:span text:style-name="T189"></text:span><text:span text:style-name="T190">n-1</text:span><text:span text:style-name="T187">(s,u).</text:span><text:span text:style-name="T186"> But there are only </text:span><text:span text:style-name="T187">n </text:span><text:span text:style-name="T186">vertices in </text:span><text:span text:style-name="T187">G – </text:span><text:span text:style-name="T186">we have a cycle, and it is negative.</text:span></text:p>
              </text:list-item>
              <text:list-item>
                <text:p text:style-name="P20"><text:span text:style-name="T186">Otherwise, </text:span><text:span text:style-name="T187">u.</text:span><text:span text:style-name="T188">dist </text:span><text:span text:style-name="T187">= </text:span><text:span text:style-name="T189"></text:span><text:span text:style-name="T190">n-1</text:span><text:span text:style-name="T187">(s,u) = </text:span><text:span text:style-name="T189"></text:span><text:span text:style-name="T187">(s,u), </text:span><text:span text:style-name="T186">for all </text:span><text:span text:style-name="T187">u, </text:span><text:span text:style-name="T186">since any shortest path will have at most </text:span><text:span text:style-name="T187">n-1 </text:span><text:span text:style-name="T186">edges</text:span></text:p>
              </text:list-item>
            </text:list>
          </draw:text-box>
        </draw:frame>
        <presentation:notes draw:style-name="dp2">
          <draw:page-thumbnail draw:style-name="gr1" draw:layer="layout" svg:width="16.578cm" svg:height="6.594cm" svg:x="4.411cm" svg:y="1.829cm" draw:page-number="66" presentation:class="page"/>
          <draw:frame presentation:style-name="pr6" draw:text-style-name="P4" draw:layer="layout" svg:width="17.56cm" svg:height="7.32cm" svg:x="3.929cm" svg:y="9.063cm" presentation:class="notes" presentation:placeholder="true">
            <draw:text-box/>
          </draw:frame>
        </presentation:notes>
      </draw:page>
      <draw:page draw:name="Shortest-Path in DAG’s"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Shortest-Path in DAG’s</text:span></text:p>
          </draw:text-box>
        </draw:frame>
        <draw:frame presentation:style-name="pr29" draw:text-style-name="P26" draw:layer="layout" svg:width="21.692cm" svg:height="12.953cm" svg:x="1.866cm" svg:y="5.295cm" presentation:class="outline" presentation:user-transformed="true">
          <draw:text-box>
            <text:list text:style-name="L5">
              <text:list-item>
                <text:p text:style-name="P21"><text:span text:style-name="T92">Finding shortest paths in DAG’s is much easier, because it is easy to find an order in which to do relaxations – Topological sorting!</text:span></text:p>
              </text:list-item>
            </text:list>
            <text:p text:style-name="P90"><text:span text:style-name="T191"/></text:p>
            <text:p text:style-name="P91"><text:span text:style-name="T192">DAG-Shortest-Paths</text:span><text:span text:style-name="T193">(G,w,s)</text:span></text:p>
            <text:p text:style-name="P92"><text:span text:style-name="T117">01 </text:span><text:span text:style-name="T116">for</text:span><text:span text:style-name="T194"> </text:span><text:span text:style-name="T116">each</text:span><text:span text:style-name="T194"> vertex u </text:span><text:span text:style-name="T195"></text:span><text:span text:style-name="T194"> G.</text:span><text:span text:style-name="T116">V</text:span></text:p>
            <text:p text:style-name="P93"><text:span text:style-name="T194">02 <text:s text:c="2"/>u.</text:span><text:span text:style-name="T116">dist</text:span><text:span text:style-name="T194"> := </text:span><text:span text:style-name="T196"></text:span></text:p>
            <text:p text:style-name="P93"><text:span text:style-name="T194">03 <text:s text:c="2"/>u.</text:span><text:span text:style-name="T116">pred</text:span><text:span text:style-name="T194"> := NIL</text:span></text:p>
            <text:p text:style-name="P93"><text:span text:style-name="T194">04 s.</text:span><text:span text:style-name="T116">dist</text:span><text:span text:style-name="T194"> := 0</text:span></text:p>
            <text:p text:style-name="P92"><text:span text:style-name="T117">05 topologically sort G</text:span></text:p>
            <text:p text:style-name="P92"><text:span text:style-name="T117">06 </text:span><text:span text:style-name="T197">for</text:span><text:span text:style-name="T117"> each vertex u in topological order </text:span><text:span text:style-name="T197">do</text:span></text:p>
            <text:p text:style-name="P93"><text:span text:style-name="T194">07 <text:s text:c="2"/></text:span><text:span text:style-name="T116">for</text:span><text:span text:style-name="T194"> </text:span><text:span text:style-name="T116">each</text:span><text:span text:style-name="T194"> v </text:span><text:span text:style-name="T195"></text:span><text:span text:style-name="T194"> u.</text:span><text:span text:style-name="T116">adj</text:span><text:span text:style-name="T194"> </text:span><text:span text:style-name="T116">do</text:span></text:p>
            <text:p text:style-name="P92"><text:span text:style-name="T194">08 <text:s text:c="4"/></text:span><text:span text:style-name="T116">Relax</text:span><text:span text:style-name="T194">(u, v, G)</text:span></text:p>
            <text:p text:style-name="P94"><text:span text:style-name="T92"><text:s/></text:span></text:p>
          </draw:text-box>
        </draw:frame>
        <presentation:notes draw:style-name="dp2">
          <draw:page-thumbnail draw:style-name="gr1" draw:layer="layout" svg:width="16.578cm" svg:height="6.594cm" svg:x="4.411cm" svg:y="1.829cm" draw:page-number="67" presentation:class="page"/>
          <draw:frame presentation:style-name="pr6" draw:text-style-name="P4" draw:layer="layout" svg:width="17.56cm" svg:height="7.32cm" svg:x="3.929cm" svg:y="9.063cm" presentation:class="notes" presentation:placeholder="true">
            <draw:text-box/>
          </draw:frame>
        </presentation:notes>
      </draw:page>
      <draw:page draw:name="Shortest-Paths in DAG’s/2"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Shortest-Paths in DAG’s/2</text:span></text:p>
          </draw:text-box>
        </draw:frame>
        <draw:frame presentation:style-name="pr8" draw:text-style-name="P8" draw:layer="layout" svg:width="21.692cm" svg:height="12.263cm" svg:x="1.866cm" svg:y="5.295cm" presentation:class="outline" presentation:user-transformed="true">
          <draw:text-box>
            <text:list text:style-name="L5">
              <text:list-item>
                <text:p text:style-name="P6"><text:span text:style-name="T7">Running time:</text:span></text:p>
                <text:list>
                  <text:list-item>
                    <text:p text:style-name="P95"><text:span text:style-name="T173"></text:span><text:span text:style-name="T7">(V+E) – only one relaxation for each edge, V times faster than Bellman-Ford</text:span></text:p>
                  </text:list-item>
                </text:list>
              </text:list-item>
            </text:list>
          </draw:text-box>
        </draw:frame>
        <presentation:notes draw:style-name="dp2">
          <draw:page-thumbnail draw:style-name="gr1" draw:layer="layout" svg:width="16.578cm" svg:height="6.594cm" svg:x="4.411cm" svg:y="1.829cm" draw:page-number="68" presentation:class="page"/>
          <draw:frame presentation:style-name="pr6" draw:text-style-name="P4" draw:layer="layout" svg:width="17.56cm" svg:height="7.32cm" svg:x="3.929cm" svg:y="9.063cm" presentation:class="notes" presentation:placeholder="true">
            <draw:text-box/>
          </draw:frame>
        </presentation:notes>
      </draw:page>
      <draw:page draw:name="page69" draw:style-name="dp3" draw:master-page-name="template" presentation:presentation-page-layout-name="AL2T1" presentation:use-footer-name="ftr1" presentation:use-date-time-name="dtd1">
        <office:forms form:automatic-focus="false" form:apply-design-mode="false"/>
        <draw:frame presentation:style-name="pr22" draw:layer="layout" svg:width="21.692cm" svg:height="3.182cm" svg:x="1.866cm" svg:y="1.399cm" presentation:class="title">
          <draw:text-box>
            <text:p>Suggested exercises</text:p>
          </draw:text-box>
        </draw:frame>
        <draw:frame presentation:style-name="pr23" draw:layer="layout" svg:width="21.692cm" svg:height="18.034cm" svg:x="1.866cm" svg:y="5.295cm" presentation:class="outline" presentation:user-transformed="true">
          <draw:text-box>
            <text:list text:style-name="L5">
              <text:list-item>
                <text:p>Implement both Dijkstra's and Bellman-Ford's algorithms </text:p>
              </text:list-item>
              <text:list-item>
                <text:p>Implement the algorithm based on topological sorting for DAGs</text:p>
              </text:list-item>
              <text:list-item>
                <text:p>Using paper &amp; pencil </text:p>
                <text:list>
                  <text:list-item>
                    <text:p>simulate the behaviour of both Dijkstra's and Bellman-Ford's algorithms on some examples</text:p>
                  </text:list-item>
                  <text:list-item>
                    <text:p><text:s/>Simulate the behaviour of the T.S. algorithm on some example DAGs </text:p>
                  </text:list-item>
                </text:list>
                <text:p/>
                <text:p/>
                <text:list>
                  <text:list-header>
                    <text:p><text:span text:style-name="T138"/></text:p>
                  </text:list-header>
                </text:list>
                <text:p/>
              </text:list-item>
            </text:list>
          </draw:text-box>
        </draw:frame>
        <presentation:notes draw:style-name="dp2">
          <draw:page-thumbnail draw:style-name="gr1" draw:layer="layout" svg:width="14.091cm" svg:height="9.671cm" svg:x="3.748cm" svg:y="2.682cm" draw:page-number="69" presentation:class="page"/>
          <draw:frame presentation:style-name="pr3" draw:text-style-name="P2" draw:layer="layout" svg:width="14.926cm" svg:height="10.736cm" svg:x="3.339cm" svg:y="13.292cm" presentation:class="notes" presentation:placeholder="true">
            <draw:text-box/>
          </draw:frame>
        </presentation:notes>
      </draw:page>
      <draw:page draw:name="Summary"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Summary and Outlook</text:span></text:p>
          </draw:text-box>
        </draw:frame>
        <draw:frame presentation:style-name="pr8" draw:text-style-name="P96" draw:layer="layout" svg:width="21.692cm" svg:height="12.263cm" svg:x="1.866cm" svg:y="5.295cm" presentation:class="outline" presentation:user-transformed="true">
          <draw:text-box>
            <text:list text:style-name="L5">
              <text:list-item>
                <text:p text:style-name="P6"><text:span text:style-name="T198">Greedy algorithms</text:span></text:p>
              </text:list-item>
              <text:list-item>
                <text:p text:style-name="P6"><text:span text:style-name="T198">MST: Kruskal</text:span></text:p>
              </text:list-item>
              <text:list-item>
                <text:p text:style-name="P6"><text:span text:style-name="T198">MST: Prim</text:span></text:p>
              </text:list-item>
              <text:list-item>
                <text:p text:style-name="P6"><text:span text:style-name="T198">Shortest path: Dijkstra</text:span></text:p>
              </text:list-item>
              <text:list-item>
                <text:p text:style-name="P6"><text:span text:style-name="T198">Shortest path: Bellman-Ford</text:span></text:p>
              </text:list-item>
            </text:list>
            <text:p text:style-name="P62"><text:span text:style-name="T198"/></text:p>
            <text:list text:continue-numbering="true" text:style-name="L5">
              <text:list-header>
                <text:p text:style-name="P6"><text:span text:style-name="T186"/></text:p>
              </text:list-header>
            </text:list>
          </draw:text-box>
        </draw:frame>
        <presentation:notes draw:style-name="dp2">
          <draw:page-thumbnail draw:style-name="gr1" draw:layer="layout" svg:width="16.578cm" svg:height="6.594cm" svg:x="4.411cm" svg:y="1.829cm" draw:page-number="70" presentation:class="page"/>
          <draw:frame presentation:style-name="pr6" draw:text-style-name="P4" draw:layer="layout" svg:width="17.56cm" svg:height="7.32cm" svg:x="3.929cm" svg:y="9.063cm" presentation:class="notes" presentation:placeholder="true" presentation:user-transformed="true">
            <draw:text-box/>
          </draw:frame>
        </presentation:notes>
      </draw:page>
      <draw:page draw:name="Next Week" draw:style-name="dp3" draw:master-page-name="dac03" presentation:presentation-page-layout-name="AL2T1" presentation:use-footer-name="ftr1" presentation:use-date-time-name="dtd1">
        <office:forms form:automatic-focus="false" form:apply-design-mode="false"/>
        <draw:frame presentation:style-name="pr4" draw:text-style-name="P5" draw:layer="layout" svg:width="21.692cm" svg:height="3.442cm" svg:x="1.866cm" svg:y="1.138cm" presentation:class="title" presentation:user-transformed="true">
          <draw:text-box>
            <text:p text:style-name="P4"><text:span text:style-name="T7">Next Week</text:span></text:p>
          </draw:text-box>
        </draw:frame>
        <draw:frame presentation:style-name="pr8" draw:text-style-name="P8" draw:layer="layout" svg:width="21.692cm" svg:height="12.263cm" svg:x="1.866cm" svg:y="5.295cm" presentation:class="outline" presentation:user-transformed="true">
          <draw:text-box>
            <text:list text:style-name="L5">
              <text:list-item>
                <text:p text:style-name="P6"><text:span text:style-name="T7">Dynamic Programming</text:span></text:p>
              </text:list-item>
            </text:list>
          </draw:text-box>
        </draw:frame>
        <presentation:notes draw:style-name="dp2">
          <draw:page-thumbnail draw:style-name="gr1" draw:layer="layout" svg:width="16.578cm" svg:height="6.594cm" svg:x="4.411cm" svg:y="1.829cm" draw:page-number="71" presentation:class="page"/>
          <draw:frame presentation:style-name="pr30" draw:text-style-name="P97" draw:layer="layout" svg:width="17.56cm" svg:height="7.32cm" svg:x="3.929cm" svg:y="9.06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draw:marker draw:name="msArrowEnd_20_1" draw:display-name="msArrowEnd 1" svg:viewBox="0 0 352 352" svg:d="m176 0 176 352h-352z"/>
    <draw:marker draw:name="msArrowEnd_20_5" draw:display-name="msArrowEnd 5" svg:viewBox="0 0 210 210" svg:d="m105 0 105 210h-210z"/>
    <draw:marker draw:name="msArrowEnd_20_6" draw:display-name="msArrowEnd 6" svg:viewBox="0 0 210 350" svg:d="m105 0 105 350h-210z"/>
    <draw:stroke-dash draw:name="Dash_20_2" draw:display-name="Dash 2" draw:style="rect" draw:dots1="1" draw:dots1-length="0.052cm" draw:distance="0.05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6f7468" fo:font-size="100%"/>
          </text:list-level-style-bullet>
          <text:list-level-style-bullet text:level="2" text:bullet-char="•">
            <style:list-level-properties text:space-before="1.27cm"/>
            <style:text-properties fo:font-family="Arial" style:font-family-generic="swiss" style:font-pitch="variable" fo:color="#6f7468" fo:font-size="100%"/>
          </text:list-level-style-bullet>
          <text:list-level-style-bullet text:level="3" text:bullet-char="•">
            <style:list-level-properties text:space-before="2.54cm"/>
            <style:text-properties fo:font-family="Arial" style:font-family-generic="swiss" style:font-pitch="variable" fo:color="#6f7468" fo:font-size="100%"/>
          </text:list-level-style-bullet>
          <text:list-level-style-bullet text:level="4" text:bullet-char="•">
            <style:list-level-properties text:space-before="3.81cm"/>
            <style:text-properties fo:font-family="Arial" style:font-family-generic="swiss" style:font-pitch="variable" fo:color="#6f7468" fo:font-size="100%"/>
          </text:list-level-style-bullet>
          <text:list-level-style-bullet text:level="5" text:bullet-char="•">
            <style:list-level-properties text:space-before="5.08cm"/>
            <style:text-properties fo:font-family="Arial" style:font-family-generic="swiss" style:font-pitch="variable" fo:color="#6f7468" fo:font-size="100%"/>
          </text:list-level-style-bullet>
          <text:list-level-style-bullet text:level="6" text:bullet-char="•">
            <style:list-level-properties text:space-before="5.08cm"/>
            <style:text-properties fo:font-family="Arial" style:font-family-generic="swiss" style:font-pitch="variable" fo:color="#6f7468" fo:font-size="100%"/>
          </text:list-level-style-bullet>
          <text:list-level-style-bullet text:level="7" text:bullet-char="•">
            <style:list-level-properties text:space-before="5.08cm"/>
            <style:text-properties fo:font-family="Arial" style:font-family-generic="swiss" style:font-pitch="variable" fo:color="#6f7468" fo:font-size="100%"/>
          </text:list-level-style-bullet>
          <text:list-level-style-bullet text:level="8" text:bullet-char="•">
            <style:list-level-properties text:space-before="5.08cm"/>
            <style:text-properties fo:font-family="Arial" style:font-family-generic="swiss" style:font-pitch="variable" fo:color="#6f7468" fo:font-size="100%"/>
          </text:list-level-style-bullet>
          <text:list-level-style-bullet text:level="9" text:bullet-char="•">
            <style:list-level-properties text:space-before="5.08cm"/>
            <style:text-properties fo:font-family="Arial" style:font-family-generic="swiss" style:font-pitch="variable" fo:color="#6f7468" fo:font-size="100%"/>
          </text:list-level-style-bullet>
          <text:list-level-style-bullet text:level="10" text:bullet-char="•">
            <style:list-level-properties text:space-before="5.08cm"/>
            <style:text-properties fo:font-family="Arial" style:font-family-generic="swiss" style:font-pitch="variable" fo:color="#6f7468"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f7468" style:text-outline="false" style:text-line-through-style="none" style:text-position="0% 100%" fo:font-family="Arial"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family-generic="decorative" style:font-pitch="variable" style:font-charset="x-symbol" fo:color="#3333cc" fo:font-size="60%"/>
          </text:list-level-style-bullet>
          <text:list-level-style-bullet text:level="2" text:bullet-char="">
            <style:list-level-properties text:space-before="1.27cm" text:min-label-width="0.793cm"/>
            <style:text-properties fo:font-family="Wingdings" style:font-family-generic="decorative" style:font-pitch="variable" style:font-charset="x-symbol" fo:color="#ff0000" fo:font-size="55%"/>
          </text:list-level-style-bullet>
          <text:list-level-style-bullet text:level="3" text:bullet-char="">
            <style:list-level-properties text:space-before="2.54cm" text:min-label-width="0.635cm"/>
            <style:text-properties fo:font-family="Wingdings" style:font-family-generic="decorative" style:font-pitch="variable" style:font-charset="x-symbol" fo:color="#3333cc" fo:font-size="50%"/>
          </text:list-level-style-bullet>
          <text:list-level-style-bullet text:level="4" text:bullet-char="">
            <style:list-level-properties text:space-before="3.81cm" text:min-label-width="0.635cm"/>
            <style:text-properties fo:font-family="Wingdings" style:font-family-generic="decorative" style:font-pitch="variable" style:font-charset="x-symbol" fo:color="#ffcf01" fo:font-size="55%"/>
          </text:list-level-style-bullet>
          <text:list-level-style-bullet text:level="5" text:bullet-char="">
            <style:list-level-properties text:space-before="5.08cm" text:min-label-width="0.635cm"/>
            <style:text-properties fo:font-family="Wingdings" style:font-family-generic="decorative" style:font-pitch="variable" style:font-charset="x-symbol" fo:color="#ffcf01" fo:font-size="50%"/>
          </text:list-level-style-bullet>
          <text:list-level-style-bullet text:level="6" text:bullet-char="">
            <style:list-level-properties text:space-before="5.08cm" text:min-label-width="0.635cm"/>
            <style:text-properties fo:font-family="Wingdings" style:font-family-generic="decorative" style:font-pitch="variable" style:font-charset="x-symbol" fo:color="#ffcf01" fo:font-size="50%"/>
          </text:list-level-style-bullet>
          <text:list-level-style-bullet text:level="7" text:bullet-char="">
            <style:list-level-properties text:space-before="5.08cm" text:min-label-width="0.635cm"/>
            <style:text-properties fo:font-family="Wingdings" style:font-family-generic="decorative" style:font-pitch="variable" style:font-charset="x-symbol" fo:color="#ffcf01" fo:font-size="50%"/>
          </text:list-level-style-bullet>
          <text:list-level-style-bullet text:level="8" text:bullet-char="">
            <style:list-level-properties text:space-before="5.08cm" text:min-label-width="0.635cm"/>
            <style:text-properties fo:font-family="Wingdings" style:font-family-generic="decorative"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family-generic="decorative" style:font-pitch="variable" style:font-charset="x-symbol" fo:color="#3333cc" fo:font-size="60%"/>
          </text:list-level-style-bullet>
          <text:list-level-style-bullet text:level="2" text:bullet-char="">
            <style:list-level-properties text:space-before="1.27cm"/>
            <style:text-properties fo:font-family="Wingdings" style:font-family-generic="decorative" style:font-pitch="variable" style:font-charset="x-symbol" fo:color="#ff0000" fo:font-size="55%"/>
          </text:list-level-style-bullet>
          <text:list-level-style-bullet text:level="3" text:bullet-char="">
            <style:list-level-properties text:space-before="2.54cm"/>
            <style:text-properties fo:font-family="Wingdings" style:font-family-generic="decorative" style:font-pitch="variable" style:font-charset="x-symbol" fo:color="#3333cc" fo:font-size="50%"/>
          </text:list-level-style-bullet>
          <text:list-level-style-bullet text:level="4" text:bullet-char="">
            <style:list-level-properties text:space-before="3.81cm"/>
            <style:text-properties fo:font-family="Wingdings" style:font-family-generic="decorative" style:font-pitch="variable" style:font-charset="x-symbol" fo:color="#ffcf01" fo:font-size="55%"/>
          </text:list-level-style-bullet>
          <text:list-level-style-bullet text:level="5" text:bullet-char="">
            <style:list-level-properties text:space-before="5.08cm"/>
            <style:text-properties fo:font-family="Wingdings" style:font-family-generic="decorative" style:font-pitch="variable" style:font-charset="x-symbol" fo:color="#00e4a8" fo:font-size="50%"/>
          </text:list-level-style-bullet>
          <text:list-level-style-bullet text:level="6" text:bullet-char="">
            <style:list-level-properties text:space-before="5.08cm"/>
            <style:text-properties fo:font-family="Wingdings" style:font-family-generic="decorative" style:font-pitch="variable" style:font-charset="x-symbol" fo:color="#00e4a8" fo:font-size="50%"/>
          </text:list-level-style-bullet>
          <text:list-level-style-bullet text:level="7" text:bullet-char="">
            <style:list-level-properties text:space-before="5.08cm"/>
            <style:text-properties fo:font-family="Wingdings" style:font-family-generic="decorative" style:font-pitch="variable" style:font-charset="x-symbol" fo:color="#00e4a8" fo:font-size="50%"/>
          </text:list-level-style-bullet>
          <text:list-level-style-bullet text:level="8" text:bullet-char="">
            <style:list-level-properties text:space-before="5.08cm"/>
            <style:text-properties fo:font-family="Wingdings" style:font-family-generic="decorative" style:font-pitch="variable" style:font-charset="x-symbol" fo:color="#00e4a8" fo:font-size="50%"/>
          </text:list-level-style-bullet>
          <text:list-level-style-bullet text:level="9" text:bullet-char="">
            <style:list-level-properties text:space-before="5.08cm"/>
            <style:text-properties fo:font-family="Wingdings" style:font-family-generic="decorative"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ac03-background" style:family="presentation">
      <style:graphic-properties draw:stroke="none" draw:fill="solid" draw:fill-color="#babed6" draw:fill-image-width="1cm" draw:fill-image-height="1cm"/>
    </style:style>
    <style:style style:name="dac03-backgroundobjects" style:family="presentation">
      <style:graphic-properties draw:shadow="hidden" draw:shadow-offset-x="0.3cm" draw:shadow-offset-y="0.3cm" draw:shadow-color="#808080"/>
      <style:text-properties fo:font-family="Thorndale" style:font-family-generic="roman" style:font-pitch="variable"/>
    </style:style>
    <style:style style:name="dac03-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dac03-outline1" style:family="presentation">
      <style:graphic-properties draw:stroke="none" draw:fill="none">
        <text:list-style style:name="dac03-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Bitstream Charter'" style:font-pitch="variable" fo:font-size="32pt" fo:font-style="normal" fo:text-shadow="none" style:text-underline-style="none" fo:font-weight="normal"/>
    </style:style>
    <style:style style:name="dac03-outline2" style:family="presentation" style:parent-style-name="dac03-outline1">
      <style:paragraph-properties fo:margin-left="0cm" fo:margin-right="0cm" fo:text-indent="-0.8cm"/>
      <style:text-properties fo:font-family="'Bitstream Charter'" style:font-pitch="variable" fo:font-size="28pt"/>
    </style:style>
    <style:style style:name="dac03-outline3" style:family="presentation" style:parent-style-name="dac03-outline2">
      <style:paragraph-properties fo:margin-left="0cm" fo:margin-right="0cm" fo:text-indent="-0.6cm"/>
      <style:text-properties fo:font-family="'Bitstream Charter'" style:font-pitch="variable" fo:font-size="24pt"/>
    </style:style>
    <style:style style:name="dac03-outline4" style:family="presentation" style:parent-style-name="dac03-outline3">
      <style:paragraph-properties fo:margin-left="0cm" fo:margin-right="0cm" fo:text-indent="-0.6cm"/>
      <style:text-properties fo:font-family="'Bitstream Charter'" style:font-pitch="variable" fo:font-size="20pt"/>
    </style:style>
    <style:style style:name="dac03-outline5" style:family="presentation" style:parent-style-name="dac03-outline4">
      <style:paragraph-properties fo:margin-left="0cm" fo:margin-right="0cm" fo:text-indent="-0.6cm"/>
      <style:text-properties fo:font-family="'Bitstream Charter'" style:font-pitch="variable" fo:font-size="20pt"/>
    </style:style>
    <style:style style:name="dac03-outline6" style:family="presentation" style:parent-style-name="dac03-outline5">
      <style:paragraph-properties fo:margin-left="0cm" fo:margin-right="0cm" fo:text-indent="-0.6cm"/>
      <style:text-properties fo:font-family="'Bitstream Charter'" style:font-pitch="variable" fo:font-size="20pt"/>
    </style:style>
    <style:style style:name="dac03-outline7" style:family="presentation" style:parent-style-name="dac03-outline6">
      <style:paragraph-properties fo:margin-left="0cm" fo:margin-right="0cm" fo:text-indent="-0.6cm"/>
      <style:text-properties fo:font-family="'Bitstream Charter'" style:font-pitch="variable" fo:font-size="20pt"/>
    </style:style>
    <style:style style:name="dac03-outline8" style:family="presentation" style:parent-style-name="dac03-outline7">
      <style:paragraph-properties fo:margin-left="0cm" fo:margin-right="0cm" fo:text-indent="-0.6cm"/>
      <style:text-properties fo:font-family="'Bitstream Charter'" style:font-pitch="variable" fo:font-size="20pt"/>
    </style:style>
    <style:style style:name="dac03-outline9" style:family="presentation" style:parent-style-name="dac03-outline8">
      <style:paragraph-properties fo:margin-left="0cm" fo:margin-right="0cm" fo:text-indent="-0.6cm"/>
      <style:text-properties fo:font-family="'Bitstream Charter'" style:font-pitch="variable" fo:font-size="20pt"/>
    </style:style>
    <style:style style:name="dac03-subtitle" style:family="presentation">
      <style:graphic-properties draw:stroke="none" draw:fill="none" draw:textarea-vertical-align="middle">
        <text:list-style style:name="dac03-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dac03-title" style:family="presentation">
      <style:graphic-properties draw:stroke="none" draw:fill="none" draw:textarea-vertical-align="middle">
        <text:list-style style:name="dac03-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Bitstream Charter'" style:font-pitch="variable" fo:font-size="40pt" fo:font-style="normal" fo:text-shadow="none" style:text-underline-style="none" fo:font-weight="bold"/>
    </style:style>
    <style:style style:name="template-background" style:family="presentation">
      <style:graphic-properties draw:stroke="none" draw:fill="solid" draw:fill-color="#babed6" draw:fill-image-width="1cm" draw:fill-image-height="1cm"/>
    </style:style>
    <style:style style:name="template-backgroundobjects" style:family="presentation">
      <style:graphic-properties draw:shadow="hidden" draw:shadow-offset-x="0.3cm" draw:shadow-offset-y="0.3cm" draw:shadow-color="#808080"/>
      <style:text-properties fo:font-family="Thorndale" style:font-family-generic="roman" style:font-pitch="variable"/>
    </style:style>
    <style:style style:name="templat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Bitstream Charter'" style:font-pitch="variable" fo:font-size="32pt" fo:font-style="normal" fo:text-shadow="none" style:text-underline-style="none" fo:font-weight="normal"/>
    </style:style>
    <style:style style:name="template-outline2" style:family="presentation" style:parent-style-name="template-outline1">
      <style:paragraph-properties fo:margin-left="0cm" fo:margin-right="0cm" fo:text-indent="-0.8cm"/>
      <style:text-properties fo:font-family="'Bitstream Charter'" style:font-pitch="variable" fo:font-size="28pt"/>
    </style:style>
    <style:style style:name="template-outline3" style:family="presentation" style:parent-style-name="template-outline2">
      <style:paragraph-properties fo:margin-left="0cm" fo:margin-right="0cm" fo:text-indent="-0.6cm"/>
      <style:text-properties fo:font-family="'Bitstream Charter'" style:font-pitch="variable" fo:font-size="24pt"/>
    </style:style>
    <style:style style:name="template-outline4" style:family="presentation" style:parent-style-name="template-outline3">
      <style:paragraph-properties fo:margin-left="0cm" fo:margin-right="0cm" fo:text-indent="-0.6cm"/>
      <style:text-properties fo:font-family="'Bitstream Charter'" style:font-pitch="variable" fo:font-size="20pt"/>
    </style:style>
    <style:style style:name="template-outline5" style:family="presentation" style:parent-style-name="template-outline4">
      <style:paragraph-properties fo:margin-left="0cm" fo:margin-right="0cm" fo:text-indent="-0.6cm"/>
      <style:text-properties fo:font-family="'Bitstream Charter'" style:font-pitch="variable" fo:font-size="20pt"/>
    </style:style>
    <style:style style:name="template-outline6" style:family="presentation" style:parent-style-name="template-outline5">
      <style:paragraph-properties fo:margin-left="0cm" fo:margin-right="0cm" fo:text-indent="-0.6cm"/>
      <style:text-properties fo:font-family="'Bitstream Charter'" style:font-pitch="variable" fo:font-size="20pt"/>
    </style:style>
    <style:style style:name="template-outline7" style:family="presentation" style:parent-style-name="template-outline6">
      <style:paragraph-properties fo:margin-left="0cm" fo:margin-right="0cm" fo:text-indent="-0.6cm"/>
      <style:text-properties fo:font-family="'Bitstream Charter'" style:font-pitch="variable" fo:font-size="20pt"/>
    </style:style>
    <style:style style:name="template-outline8" style:family="presentation" style:parent-style-name="template-outline7">
      <style:paragraph-properties fo:margin-left="0cm" fo:margin-right="0cm" fo:text-indent="-0.6cm"/>
      <style:text-properties fo:font-family="'Bitstream Charter'" style:font-pitch="variable" fo:font-size="20pt"/>
    </style:style>
    <style:style style:name="template-outline9" style:family="presentation" style:parent-style-name="template-outline8">
      <style:paragraph-properties fo:margin-left="0cm" fo:margin-right="0cm" fo:text-indent="-0.6cm"/>
      <style:text-properties fo:font-family="'Bitstream Charter'" style:font-pitch="variable" fo:font-size="20pt"/>
    </style:style>
    <style:style style:name="template-subtitle" style:family="presentation">
      <style:graphic-properties draw:stroke="none" draw:fill="none" draw:textarea-vertical-align="middle">
        <text:list-style style:name="templat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Bitstream Charter'" style:font-pitch="variable" fo:font-size="40pt" fo:font-style="normal" fo:text-shadow="none" style:text-underline-style="none" fo:font-weight="bol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8.84cm" fo:page-height="27.53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4cm" fo:page-height="27.53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solid" draw:fill-color="#3333cc"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Mgr4" style:family="graphic" style:parent-style-name="standard">
      <style:graphic-properties draw:stroke="none" draw:fill="gradient" draw:fill-color="#3333cc" draw:fill-gradient-name="Gradient_20_8"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Mgr5" style:family="graphic" style:parent-style-name="standard">
      <style:graphic-properties draw:stroke="none" draw:fill="solid" draw:fill-color="#ffcf01"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Mgr6" style:family="graphic" style:parent-style-name="standard">
      <style:graphic-properties draw:stroke="none" draw:fill="gradient" draw:fill-color="#ffcf01" draw:fill-gradient-name="Gradient_20_7"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Mgr7" style:family="graphic" style:parent-style-name="standard">
      <style:graphic-properties draw:stroke="none" draw:fill="gradient" draw:fill-color="#ff0000" draw:fill-gradient-name="Gradient_20_9"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Mgr8" style:family="graphic" style:parent-style-name="standard">
      <style:graphic-properties draw:stroke="none" draw:fill="solid" draw:fill-color="#1c1c1c"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Mgr9" style:family="graphic" style:parent-style-name="standard">
      <style:graphic-properties draw:stroke="none" draw:fill="gradient" draw:fill-color="#1c1c1c" draw:fill-gradient-name="Gradient_20_10" draw:textarea-horizontal-align="left" draw:textarea-vertical-align="middle" draw:auto-grow-height="false" fo:min-height="0cm" fo:min-width="0cm" fo:padding-top="0.13cm" fo:padding-bottom="0.13cm" fo:padding-left="0.25cm" fo:padding-right="0.25cm" fo:wrap-option="no-wrap" draw:shadow="hidden" draw:shadow-color="#1c1c1c"/>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Title1-backgroundobjects" style:list-style-name="ML2">
      <style:graphic-properties draw:stroke="none" draw:fill="none" draw:fill-color="#00e4a8" draw:textarea-horizontal-align="left" draw:textarea-vertical-align="bottom" draw:auto-grow-height="false" draw:auto-grow-width="false" fo:min-height="1.271cm" fo:min-width="0cm" fo:padding-top="0.13cm" fo:padding-bottom="0.13cm" fo:padding-left="0.25cm" fo:padding-right="0.25cm" fo:wrap-option="wrap" draw:shadow="hidden" draw:shadow-color="#1c1c1c"/>
    </style:style>
    <style:style style:name="Mpr2" style:family="presentation" style:parent-style-name="Title1-backgroundobjects" style:list-style-name="ML2">
      <style:graphic-properties draw:stroke="none" draw:fill="none" draw:fill-color="#00e4a8" draw:textarea-horizontal-align="justify" draw:textarea-vertical-align="bottom" draw:auto-grow-height="false" draw:auto-grow-width="false" fo:min-height="1.271cm" fo:min-width="0cm" fo:padding-top="0.13cm" fo:padding-bottom="0.13cm" fo:padding-left="0.25cm" fo:padding-right="0.25cm" fo:wrap-option="wrap" draw:shadow="hidden" draw:shadow-color="#1c1c1c"/>
    </style:style>
    <style:style style:name="Mpr3" style:family="presentation" style:parent-style-name="Title1-backgroundobjects" style:list-style-name="ML2">
      <style:graphic-properties draw:stroke="none" draw:fill="none" draw:fill-color="#00e4a8" draw:textarea-horizontal-align="right" draw:textarea-vertical-align="bottom" draw:auto-grow-height="false" draw:auto-grow-width="false" fo:min-height="1.271cm" fo:min-width="0cm" fo:padding-top="0.13cm" fo:padding-bottom="0.13cm" fo:padding-left="0.25cm" fo:padding-right="0.25cm" fo:wrap-option="wrap" draw:shadow="hidden" draw:shadow-color="#1c1c1c"/>
    </style:style>
    <style:style style:name="Mpr4" style:family="presentation" style:parent-style-name="Title1-backgroundobjects">
      <style:graphic-properties draw:stroke="none" draw:fill="none" draw:fill-color="#00cc99" draw:textarea-horizontal-align="left" draw:textarea-vertical-align="top" draw:auto-grow-height="false" draw:auto-grow-width="false" fo:min-height="1.381cm" fo:min-width="0cm" fo:padding-top="0cm" fo:padding-bottom="0cm" fo:padding-left="0.053cm" fo:padding-right="0.053cm" fo:wrap-option="wrap" draw:shadow="hidden" draw:shadow-color="#969696"/>
    </style:style>
    <style:style style:name="Mpr5" style:family="presentation" style:parent-style-name="Title1-backgroundobjects">
      <style:graphic-properties draw:stroke="none" draw:fill="none" draw:fill-color="#00cc99" draw:textarea-horizontal-align="right" draw:textarea-vertical-align="top" draw:auto-grow-height="false" draw:auto-grow-width="false" fo:min-height="1.381cm" fo:min-width="0cm" fo:padding-top="0cm" fo:padding-bottom="0cm" fo:padding-left="0.053cm" fo:padding-right="0.053cm" fo:wrap-option="wrap" draw:shadow="hidden" draw:shadow-color="#969696"/>
    </style:style>
    <style:style style:name="Mpr6" style:family="presentation" style:parent-style-name="Title1-backgroundobjects">
      <style:graphic-properties draw:stroke="none" draw:fill="none" draw:fill-color="#00cc99" draw:textarea-horizontal-align="left" draw:textarea-vertical-align="bottom" draw:auto-grow-height="false" draw:auto-grow-width="false" fo:min-height="1.381cm" fo:min-width="0cm" fo:padding-top="0cm" fo:padding-bottom="0cm" fo:padding-left="0.053cm" fo:padding-right="0.053cm" fo:wrap-option="wrap" draw:shadow="hidden" draw:shadow-color="#969696"/>
    </style:style>
    <style:style style:name="Mpr7" style:family="presentation" style:parent-style-name="Title1-backgroundobjects">
      <style:graphic-properties draw:stroke="none" draw:fill="none" draw:fill-color="#00cc99" draw:textarea-horizontal-align="right" draw:textarea-vertical-align="bottom" draw:auto-grow-height="false" draw:auto-grow-width="false" fo:min-height="1.381cm" fo:min-width="0cm" fo:padding-top="0cm" fo:padding-bottom="0cm" fo:padding-left="0.053cm" fo:padding-right="0.053cm" fo:wrap-option="wrap" draw:shadow="hidden" draw:shadow-color="#969696"/>
    </style:style>
    <style:style style:name="Mpr8" style:family="presentation" style:parent-style-name="dac03-backgroundobjects">
      <style:graphic-properties draw:stroke="solid" svg:stroke-color="#c0c0c0" draw:fill-color="#dddddd" draw:fill-image-width="1cm" draw:fill-image-height="1cm" draw:textarea-horizontal-align="center" draw:textarea-vertical-align="middle"/>
    </style:style>
    <style:style style:name="Mpr9" style:family="presentation" style:parent-style-name="dac03-title">
      <style:graphic-properties draw:fill-color="#ffffff" draw:auto-grow-height="false" fo:min-height="3.507cm"/>
    </style:style>
    <style:style style:name="Mpr10" style:family="presentation" style:parent-style-name="dac03-outline1">
      <style:graphic-properties draw:fill-color="#ffffff" draw:auto-grow-height="false" fo:min-height="13.86cm"/>
    </style:style>
    <style:style style:name="Mpr11" style:family="presentation" style:parent-style-name="dac03-backgroundobjects">
      <style:graphic-properties draw:fill-color="#125c8d" draw:fill-image-width="1cm" draw:fill-image-height="1cm" draw:textarea-horizontal-align="center" draw:textarea-vertical-align="middle"/>
    </style:style>
    <style:style style:name="Mpr12" style:family="presentation" style:parent-style-name="dac03-backgroundobjects">
      <style:graphic-properties draw:stroke="none" draw:fill="none" draw:fill-color="#ffffff" draw:auto-grow-height="false" fo:min-height="1.314cm"/>
    </style:style>
    <style:style style:name="Mpr13" style:family="presentation" style:parent-style-name="template-backgroundobjects">
      <style:graphic-properties draw:stroke="solid" svg:stroke-color="#c0c0c0" draw:fill-color="#dddddd" draw:fill-image-width="1cm" draw:fill-image-height="1cm" draw:textarea-horizontal-align="center" draw:textarea-vertical-align="middle"/>
    </style:style>
    <style:style style:name="Mpr14" style:family="presentation" style:parent-style-name="template-title">
      <style:graphic-properties draw:fill-color="#ffffff" draw:auto-grow-height="false" fo:min-height="3.507cm"/>
    </style:style>
    <style:style style:name="Mpr15" style:family="presentation" style:parent-style-name="template-outline1">
      <style:graphic-properties draw:fill-color="#ffffff" draw:auto-grow-height="false" fo:min-height="13.86cm"/>
    </style:style>
    <style:style style:name="Mpr16" style:family="presentation" style:parent-style-name="template-backgroundobjects">
      <style:graphic-properties draw:fill-color="#125c8d" draw:fill-image-width="1cm" draw:fill-image-height="1cm" draw:textarea-horizontal-align="center" draw:textarea-vertical-align="middle"/>
    </style:style>
    <style:style style:name="Mpr17" style:family="presentation" style:parent-style-name="template-backgroundobjects">
      <style:graphic-properties draw:stroke="none" draw:fill="none" draw:fill-color="#ffffff" draw:auto-grow-height="false" fo:min-height="1.314cm"/>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text:enable-numbering="false" fo:margin-left="0cm" fo:margin-right="0cm" fo:line-height="100%" fo:text-indent="0cm" style:punctuation-wrap="hanging" style:line-break="strict" style:writing-mode="lr-tb"/>
      <style:text-properties fo:font-size="14pt" style:font-size-asian="14pt" style:font-size-complex="14pt"/>
    </style:style>
    <style:style style:name="MP7" style:family="paragraph">
      <style:paragraph-properties text:enable-numbering="false" fo:margin-left="0cm" fo:margin-right="0cm" fo:line-height="100%" fo:text-align="center" fo:text-indent="0cm" style:punctuation-wrap="hanging" style:line-break="strict" style:writing-mode="lr-tb"/>
      <style:text-properties fo:font-size="14pt" style:font-size-asian="14pt" style:font-size-complex="14pt"/>
    </style:style>
    <style:style style:name="MP8" style:family="paragraph">
      <style:paragraph-properties text:enable-numbering="false" fo:margin-left="0cm" fo:margin-right="0cm" fo:line-height="100%" fo:text-align="end" fo:text-indent="0cm" style:punctuation-wrap="hanging" style:line-break="strict" style:writing-mode="lr-tb"/>
      <style:text-properties fo:font-size="14pt" style:font-size-asian="14pt" style:font-size-complex="14pt"/>
    </style:style>
    <style:style style:name="MP9" style:family="paragraph">
      <style:paragraph-properties fo:text-align="center"/>
    </style:style>
    <style:style style:name="MP10" style:family="paragraph">
      <style:paragraph-properties text:enable-numbering="false" fo:margin-left="0cm" fo:margin-right="0cm" fo:text-indent="0cm" style:writing-mode="lr-tb"/>
      <style:text-properties fo:font-size="14pt" style:font-size-asian="14pt" style:font-size-complex="14pt"/>
    </style:style>
    <style:style style:name="MP11" style:family="paragraph">
      <style:paragraph-properties text:enable-numbering="false" fo:margin-left="0cm" fo:margin-right="0cm" fo:text-align="end" fo:text-indent="0cm" style:writing-mode="lr-tb"/>
      <style:text-properties fo:font-size="14pt" style:font-size-asian="14pt" style:font-size-complex="14pt"/>
    </style:style>
    <style:style style:name="MP12" style:family="paragraph">
      <style:paragraph-properties fo:margin-left="1.2cm" fo:margin-right="0cm" fo:text-indent="-0.9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1c1c1c" fo:font-family="Tahoma" style:font-family-generic="swiss" style:font-pitch="variable" fo:font-size="14pt" fo:language="en" fo:country="US" style:font-size-asian="14pt" style:font-size-complex="14pt"/>
    </style:style>
    <style:style style:name="MT3" style:family="text">
      <style:text-properties fo:color="#000000" fo:font-size="10pt" fo:language="en" fo:country="GB" fo:font-style="italic" style:font-size-asian="10pt" style:font-size-complex="10pt"/>
    </style:style>
    <style:style style:name="MT4" style:family="text">
      <style:text-properties fo:color="#000000" fo:font-size="10pt" fo:language="en" fo:country="US" fo:font-style="italic" style:font-size-asian="10pt" style:language-asian="en" style:country-asian="US" style:font-size-complex="10pt" style:language-complex="en" style:country-complex="US"/>
    </style:style>
    <style:style style:name="MT5" style:family="text">
      <style:text-properties fo:font-family="'Bitstream Charter'" style:font-pitch="variable"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592cm" svg:height="4.944cm" svg:x="1.884cm" svg:y="3.858cm" draw:page-number="1"/>
      <draw:page-thumbnail draw:layer="backgroundobjects" svg:width="6.592cm" svg:height="4.944cm" svg:x="10.362cm" svg:y="3.858cm"/>
      <draw:page-thumbnail draw:layer="backgroundobjects" svg:width="6.592cm" svg:height="4.944cm" svg:x="1.884cm" svg:y="11.291cm"/>
      <draw:page-thumbnail draw:layer="backgroundobjects" svg:width="6.592cm" svg:height="4.944cm" svg:x="10.362cm" svg:y="11.291cm"/>
      <draw:page-thumbnail draw:layer="backgroundobjects" svg:width="6.592cm" svg:height="4.944cm" svg:x="1.884cm" svg:y="18.724cm"/>
      <draw:page-thumbnail draw:layer="backgroundobjects" svg:width="6.592cm" svg:height="4.944cm" svg:x="10.362cm" svg:y="18.724cm"/>
      <draw:frame draw:style-name="Mgr1" draw:text-style-name="MP2" draw:layer="backgroundobjects" svg:width="8.175cm" svg:height="1.375cm" svg:x="0cm" svg:y="0cm">
        <draw:text-box>
          <text:p text:style-name="MP1"><text:span text:style-name="MT1"><presentation:header/></text:span></text:p>
        </draw:text-box>
      </draw:frame>
      <draw:frame draw:style-name="Mgr1" draw:text-style-name="MP4" draw:layer="backgroundobjects" svg:width="8.175cm" svg:height="1.375cm" svg:x="10.664cm" svg:y="0cm">
        <draw:text-box>
          <text:p text:style-name="MP3"><text:span text:style-name="MT1"><presentation:date-time/></text:span></text:p>
        </draw:text-box>
      </draw:frame>
      <draw:frame draw:style-name="Mgr2" draw:text-style-name="MP2" draw:layer="backgroundobjects" svg:width="8.175cm" svg:height="1.375cm" svg:x="0cm" svg:y="26.154cm">
        <draw:text-box>
          <text:p text:style-name="MP1"><text:span text:style-name="MT1"><presentation:footer/></text:span></text:p>
        </draw:text-box>
      </draw:frame>
      <draw:frame draw:style-name="Mgr2" draw:text-style-name="MP4" draw:layer="backgroundobjects" svg:width="8.175cm" svg:height="1.375cm" svg:x="10.664cm" svg:y="26.154cm">
        <draw:text-box>
          <text:p text:style-name="MP3"><text:span text:style-name="MT1"><text:page-number>&lt;number&gt;</text:page-number></text:span></text:p>
        </draw:text-box>
      </draw:frame>
    </style:handout-master>
    <style:master-page style:name="Title1" style:page-layout-name="PM1" draw:style-name="Mdp1">
      <draw:g>
        <draw:g>
          <draw:custom-shape draw:style-name="Mgr3" draw:text-style-name="MP5" draw:layer="backgroundobjects" svg:width="1.215cm" svg:height="1.319cm" svg:x="0.807cm" svg:y="6.081cm">
            <text:p/>
            <draw:enhanced-geometry svg:viewBox="0 0 21600 21600" draw:type="rectangle" draw:enhanced-path="M 0 0 L 21600 0 21600 21600 0 21600 0 0 Z N"/>
          </draw:custom-shape>
          <draw:custom-shape draw:style-name="Mgr4" draw:text-style-name="MP5" draw:layer="backgroundobjects" svg:width="0.912cm" svg:height="1.319cm" svg:x="1.871cm" svg:y="6.081cm">
            <text:p/>
            <draw:enhanced-geometry svg:viewBox="0 0 21600 21600" draw:type="rectangle" draw:enhanced-path="M 0 0 L 21600 0 21600 21600 0 21600 0 0 Z N"/>
          </draw:custom-shape>
        </draw:g>
        <draw:g>
          <draw:custom-shape draw:style-name="Mgr5" draw:text-style-name="MP5" draw:layer="backgroundobjects" svg:width="1.171cm" svg:height="1.319cm" svg:x="1.151cm" svg:y="7.254cm">
            <text:p/>
            <draw:enhanced-geometry svg:viewBox="0 0 21600 21600" draw:type="rectangle" draw:enhanced-path="M 0 0 L 21600 0 21600 21600 0 21600 0 0 Z N"/>
          </draw:custom-shape>
          <draw:custom-shape draw:style-name="Mgr6" draw:text-style-name="MP5" draw:layer="backgroundobjects" svg:width="1.025cm" svg:height="1.319cm" svg:x="2.175cm" svg:y="7.254cm">
            <text:p/>
            <draw:enhanced-geometry svg:viewBox="0 0 21600 21600" draw:type="rectangle" draw:enhanced-path="M 0 0 L 21600 0 21600 21600 0 21600 0 0 Z N"/>
          </draw:custom-shape>
        </draw:g>
        <draw:custom-shape draw:style-name="Mgr7" draw:text-style-name="MP5" draw:layer="backgroundobjects" svg:width="1.557cm" svg:height="1.173cm" svg:x="0cm" svg:y="7.051cm">
          <text:p/>
          <draw:enhanced-geometry svg:viewBox="0 0 21600 21600" draw:type="rectangle" draw:enhanced-path="M 0 0 L 21600 0 21600 21600 0 21600 0 0 Z N"/>
        </draw:custom-shape>
        <draw:custom-shape draw:style-name="Mgr8" draw:text-style-name="MP5" draw:layer="backgroundobjects" svg:width="0.088cm" svg:height="2.924cm" svg:x="1.764cm" svg:y="5.781cm">
          <text:p/>
          <draw:enhanced-geometry svg:viewBox="0 0 21600 21600" draw:type="rectangle" draw:enhanced-path="M 0 0 L 21600 0 21600 21600 0 21600 0 0 Z N"/>
        </draw:custom-shape>
        <draw:custom-shape draw:style-name="Mgr9" draw:text-style-name="MP5" draw:layer="backgroundobjects" svg:width="24.147cm" svg:height="0.154cm" svg:x="0.878cm" svg:y="8.066cm">
          <text:p/>
          <draw:enhanced-geometry svg:viewBox="0 0 21600 21600" draw:mirror-vertical="true" draw:type="rectangle" draw:enhanced-path="M 0 0 L 21600 0 21600 21600 0 21600 0 0 Z N"/>
        </draw:custom-shape>
      </draw:g>
      <draw:frame presentation:style-name="Title1-title" draw:layer="backgroundobjects" svg:width="21.59cm" svg:height="3.985cm" svg:x="2.752cm" svg:y="3.277cm" presentation:class="title" presentation:placeholder="true">
        <draw:text-box/>
      </draw:frame>
      <draw:frame presentation:style-name="Mpr1" draw:text-style-name="MP6" draw:layer="backgroundobjects" svg:width="5.291cm" svg:height="1.27cm" svg:x="2.751cm" svg:y="17.357cm" presentation:class="date-time">
        <draw:text-box>
          <text:p text:style-name="MP6"><text:span text:style-name="MT2"><presentation:date-time/></text:span></text:p>
        </draw:text-box>
      </draw:frame>
      <draw:frame presentation:style-name="Mpr2" draw:text-style-name="MP7" draw:layer="backgroundobjects" svg:width="8.043cm" svg:height="1.27cm" svg:x="9.524cm" svg:y="17.357cm" presentation:class="footer">
        <draw:text-box>
          <text:p text:style-name="MP7"><text:span text:style-name="MT2"><presentation:footer/></text:span></text:p>
        </draw:text-box>
      </draw:frame>
      <draw:frame presentation:style-name="Mpr3" draw:text-style-name="MP8" draw:layer="backgroundobjects" svg:width="5.292cm" svg:height="1.27cm" svg:x="19.05cm" svg:y="17.357cm" presentation:class="page-number">
        <draw:text-box>
          <text:p text:style-name="MP8"><text:span text:style-name="MT2"><text:page-number>&lt;number&gt;</text:page-number></text:span></text:p>
        </draw:text-box>
      </draw:frame>
      <draw:frame presentation:style-name="Title1-outline1" draw:layer="backgroundobjects" svg:width="22.859cm" svg:height="12.573cm" svg:x="1.27cm" svg:y="4.457cm" presentation:class="outline" presentation:placeholder="true">
        <draw:text-box/>
      </draw:frame>
      <presentation:notes style:page-layout-name="PM2">
        <draw:rect draw:style-name="Mgr10" draw:text-style-name="MP9" draw:layer="backgroundobjects" svg:width="18.84cm" svg:height="27.53cm" svg:x="0cm" svg:y="0cm">
          <text:p/>
        </draw:rect>
        <draw:frame presentation:style-name="Mpr4" draw:text-style-name="MP10" draw:layer="backgroundobjects" svg:width="8.162cm" svg:height="1.38cm" svg:x="0cm" svg:y="0cm" presentation:class="header" presentation:user-transformed="true">
          <draw:text-box>
            <text:p text:style-name="MP10"><text:span text:style-name="MT3"><presentation:header/></text:span></text:p>
          </draw:text-box>
        </draw:frame>
        <draw:frame presentation:style-name="Mpr5" draw:text-style-name="MP11" draw:layer="backgroundobjects" svg:width="8.162cm" svg:height="1.38cm" svg:x="10.676cm" svg:y="0cm" presentation:class="date-time" presentation:user-transformed="true">
          <draw:text-box>
            <text:p text:style-name="MP11"><text:span text:style-name="MT4"><presentation:date-time/></text:span></text:p>
          </draw:text-box>
        </draw:frame>
        <draw:page-thumbnail presentation:style-name="Title1-title" draw:layer="backgroundobjects" svg:width="13.723cm" svg:height="10.293cm" svg:x="2.557cm" svg:y="2.08cm" presentation:class="page"/>
        <draw:frame presentation:style-name="Title1-notes" draw:layer="backgroundobjects" svg:width="13.811cm" svg:height="12.392cm" svg:x="2.513cm" svg:y="13.079cm" presentation:class="notes" presentation:placeholder="true" presentation:user-transformed="true">
          <draw:text-box/>
        </draw:frame>
        <draw:frame presentation:style-name="Mpr6" draw:text-style-name="MP10" draw:layer="backgroundobjects" svg:width="8.162cm" svg:height="1.38cm" svg:x="0cm" svg:y="26.154cm" presentation:class="footer" presentation:user-transformed="true">
          <draw:text-box>
            <text:p text:style-name="MP10"><text:span text:style-name="MT3"><presentation:footer/></text:span></text:p>
          </draw:text-box>
        </draw:frame>
        <draw:frame presentation:style-name="Mpr7" draw:text-style-name="MP11" draw:layer="backgroundobjects" svg:width="8.162cm" svg:height="1.38cm" svg:x="10.676cm" svg:y="26.154cm" presentation:class="page-number" presentation:user-transformed="true">
          <draw:text-box>
            <text:p text:style-name="MP11"><text:span text:style-name="MT3"><text:page-number>&lt;number&gt;</text:page-number></text:span></text:p>
          </draw:text-box>
        </draw:frame>
      </presentation:notes>
    </style:master-page>
    <style:master-page style:name="dac03" style:page-layout-name="PM1" draw:style-name="Mdp2">
      <draw:rect presentation:style-name="Mpr8" draw:text-style-name="MP9" draw:layer="backgroundobjects" svg:width="24.379cm" svg:height="14.278cm" svg:x="1.02cm" svg:y="4.771cm">
        <text:p/>
      </draw:rect>
      <draw:frame presentation:style-name="Mpr9" draw:text-style-name="MP1" draw:layer="backgroundobjects" svg:width="21.692cm" svg:height="3.181cm" svg:x="1.866cm" svg:y="1.399cm" presentation:class="title" presentation:user-transformed="true">
        <draw:text-box>
          <text:p text:style-name="MP1">Click to edit the title text format</text:p>
        </draw:text-box>
      </draw:frame>
      <draw:frame presentation:style-name="Mpr10" draw:text-style-name="MP12" draw:layer="backgroundobjects" svg:width="21.692cm" svg:height="12.002cm" svg:x="1.866cm" svg:y="5.295cm" presentation:class="outline" presentation:user-transformed="tru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rect presentation:style-name="Mpr11" draw:text-style-name="MP9" draw:layer="backgroundobjects" svg:width="0.458cm" svg:height="2.315cm" svg:x="0cm" svg:y="0cm">
        <text:p/>
      </draw:rect>
      <draw:rect presentation:style-name="Mpr11" draw:text-style-name="MP9" draw:layer="backgroundobjects" svg:width="0.458cm" svg:height="2.315cm" svg:x="0cm" svg:y="6cm">
        <text:p/>
      </draw:rect>
      <draw:rect presentation:style-name="Mpr11" draw:text-style-name="MP9" draw:layer="backgroundobjects" svg:width="0.458cm" svg:height="2.315cm" svg:x="0cm" svg:y="2.944cm">
        <text:p/>
      </draw:rect>
      <draw:frame presentation:style-name="Mpr12" draw:text-style-name="MP13" draw:layer="backgroundobjects" svg:width="8.05cm" svg:height="0.779cm" svg:x="8.686cm" svg:y="18.154cm" presentation:class="footer">
        <draw:text-box>
          <text:p text:style-name="MP13"><text:span text:style-name="MT5"><presentation:footer/></text:span></text:p>
        </draw:text-box>
      </draw:frame>
      <draw:frame presentation:style-name="Mpr12" draw:text-style-name="MP2" draw:layer="backgroundobjects" svg:width="5.917cm" svg:height="0.767cm" svg:x="1.67cm" svg:y="18.154cm" presentation:class="date-time">
        <draw:text-box>
          <text:p text:style-name="MP2"><text:span text:style-name="MT5"><presentation:date-time/></text:span></text:p>
        </draw:text-box>
      </draw:frame>
      <draw:frame presentation:style-name="Mpr12" draw:text-style-name="MP4" draw:layer="backgroundobjects" svg:width="5.917cm" svg:height="0.803cm" svg:x="18.411cm" svg:y="18.154cm" presentation:class="page-number">
        <draw:text-box>
          <text:p text:style-name="MP4"><text:span text:style-name="MT5"><text:page-number>&lt;number&gt;</text:page-number></text:span></text:p>
        </draw:text-box>
      </draw:frame>
      <presentation:notes style:page-layout-name="PM2">
        <draw:page-thumbnail presentation:style-name="dac03-title" draw:layer="backgroundobjects" svg:width="12.296cm" svg:height="9.529cm" svg:x="3.271cm" svg:y="2.643cm" presentation:class="page"/>
        <draw:frame presentation:style-name="dac03-notes" draw:layer="backgroundobjects" svg:width="13.025cm" svg:height="10.577cm" svg:x="2.914cm" svg:y="13.097cm" presentation:class="notes" presentation:placeholder="true" presentation:user-transformed="true">
          <draw:text-box/>
        </draw:frame>
      </presentation:notes>
    </style:master-page>
    <style:master-page style:name="template" style:page-layout-name="PM1" draw:style-name="Mdp2">
      <draw:rect presentation:style-name="Mpr13" draw:text-style-name="MP9" draw:layer="backgroundobjects" svg:width="24.379cm" svg:height="14.278cm" svg:x="1.02cm" svg:y="4.771cm">
        <text:p/>
      </draw:rect>
      <draw:frame presentation:style-name="Mpr14" draw:text-style-name="MP1" draw:layer="backgroundobjects" svg:width="21.692cm" svg:height="3.181cm" svg:x="1.866cm" svg:y="1.399cm" presentation:class="title" presentation:user-transformed="true">
        <draw:text-box>
          <text:p text:style-name="MP1">Click to edit the title text format</text:p>
        </draw:text-box>
      </draw:frame>
      <draw:frame presentation:style-name="Mpr15" draw:text-style-name="MP12" draw:layer="backgroundobjects" svg:width="21.692cm" svg:height="12.002cm" svg:x="1.866cm" svg:y="5.295cm" presentation:class="outline" presentation:user-transformed="true">
        <draw:text-box>
          <text:list text:style-name="ML5">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rect presentation:style-name="Mpr16" draw:text-style-name="MP9" draw:layer="backgroundobjects" svg:width="0.458cm" svg:height="2.315cm" svg:x="0cm" svg:y="0cm">
        <text:p/>
      </draw:rect>
      <draw:rect presentation:style-name="Mpr16" draw:text-style-name="MP9" draw:layer="backgroundobjects" svg:width="0.458cm" svg:height="2.315cm" svg:x="0cm" svg:y="6cm">
        <text:p/>
      </draw:rect>
      <draw:rect presentation:style-name="Mpr16" draw:text-style-name="MP9" draw:layer="backgroundobjects" svg:width="0.458cm" svg:height="2.315cm" svg:x="0cm" svg:y="2.944cm">
        <text:p/>
      </draw:rect>
      <draw:frame presentation:style-name="Mpr17" draw:text-style-name="MP13" draw:layer="backgroundobjects" svg:width="8.05cm" svg:height="0.779cm" svg:x="8.686cm" svg:y="18.154cm" presentation:class="footer">
        <draw:text-box>
          <text:p text:style-name="MP13"><text:span text:style-name="MT5"><presentation:footer/></text:span></text:p>
        </draw:text-box>
      </draw:frame>
      <draw:frame presentation:style-name="Mpr17" draw:text-style-name="MP2" draw:layer="backgroundobjects" svg:width="5.917cm" svg:height="0.767cm" svg:x="1.67cm" svg:y="18.154cm" presentation:class="date-time">
        <draw:text-box>
          <text:p text:style-name="MP2"><text:span text:style-name="MT5"><presentation:date-time/></text:span></text:p>
        </draw:text-box>
      </draw:frame>
      <draw:frame presentation:style-name="Mpr17" draw:text-style-name="MP4" draw:layer="backgroundobjects" svg:width="5.917cm" svg:height="0.803cm" svg:x="18.411cm" svg:y="18.154cm" presentation:class="page-number">
        <draw:text-box>
          <text:p text:style-name="MP4"><text:span text:style-name="MT5"><text:page-number>&lt;number&gt;</text:page-number></text:span></text:p>
        </draw:text-box>
      </draw:frame>
      <presentation:notes style:page-layout-name="PM2">
        <draw:page-thumbnail presentation:style-name="template-title" draw:layer="backgroundobjects" svg:width="13.699cm" svg:height="10.281cm" svg:x="3.644cm" svg:y="2.851cm" presentation:class="page"/>
        <draw:frame presentation:style-name="template-notes" draw:layer="backgroundobjects" svg:width="14.511cm" svg:height="11.412cm" svg:x="3.246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2$Build-9483</meta:generator>
    <dc:title>Algorithms and Complexity Week 10</dc:title>
    <meta:creation-date>2000-09-04T12:17:52</meta:creation-date>
    <dc:date>2011-05-24T10:20:24</dc:date>
    <meta:print-date>2005-03-23T17:43:43</meta:print-date>
    <meta:editing-cycles>354</meta:editing-cycles>
    <meta:editing-duration>PT22H53M26S</meta:editing-duration>
    <dc:creator>Roberto Sebastiani</dc:creator>
    <meta:document-statistic meta:object-count="215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 math:fontstyle="normal">w</math:mi>
      <math:mrow>
        <math:mrow>
          <math:mo math:stretchy="false"></math:mo>
          <math:mi math:fontstyle="normal">T</math:mi>
          <math:mo math:stretchy="false"></math:mo>
        </math:mrow>
        <math:mo math:stretchy="false">=</math:mo>
        <math:mrow>
          <math:munder>
            <math:mo math:stretchy="false">∑</math:mo>
            <math:mrow>
              <math:mrow>
                <math:mo math:stretchy="false"></math:mo>
                <math:mrow>
                  <math:mi math:fontstyle="normal">u</math:mi>
                  <math:mi math:fontstyle="normal">,</math:mi>
                  <math:mi math:fontstyle="normal">v</math:mi>
                </math:mrow>
                <math:mo math:stretchy="false"></math:mo>
              </math:mrow>
              <math:mo math:stretchy="false">∈</math:mo>
              <math:mi math:fontstyle="normal">T</math:mi>
            </math:mrow>
          </math:munder>
          <math:mi math:fontstyle="normal">w</math:mi>
        </math:mrow>
      </math:mrow>
      <math:mrow>
        <math:mo math:stretchy="false"></math:mo>
        <math:mrow>
          <math:mi math:fontstyle="normal">u</math:mi>
          <math:mi math:fontstyle="normal">,</math:mi>
          <math:mi math:fontstyle="normal">v</math:mi>
        </math:mrow>
        <math:mo math:stretchy="false"></math:mo>
      </math:mrow>
    </math:mrow>
    <math:annotation math:encoding="StarMath 5.0">w(T) = sum from{(u,v) in T} w(u,v)</math:annotation>
  </math:semantics>
</math:math>
</file>