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4.721cm" fo:min-width="8.928cm" fo:padding-top="0.13cm" fo:padding-bottom="0.13cm" fo:padding-left="0.25cm" fo:padding-right="0.25cm" fo:wrap-option="no-wrap" draw:shadow="hidden" draw:shadow-color="#1c1c1c"/>
    </style:style>
    <style:style style:name="gr3" style:family="graphic" style:parent-style-name="standard">
      <style:graphic-properties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0000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0000ff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ff" draw:marker-start-width="0.277cm" draw:marker-end-width="0.277cm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visible-area-left="0cm" draw:visible-area-top="0cm" draw:visible-area-width="165.947cm" draw:visible-area-height="16.933cm" draw:ole-draw-aspect="1"/>
    </style:style>
    <style:style style:name="gr10" style:family="graphic" style:parent-style-name="standard">
      <style:graphic-properties svg:stroke-width="0.051cm" svg:stroke-color="#0000ff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textarea-horizontal-align="center" draw:textarea-vertical-align="middle"/>
    </style:style>
    <style:style style:name="gr13" style:family="graphic" style:parent-style-name="standard">
      <style:graphic-properties draw:fill="none" draw:textarea-horizontal-align="center" draw:textarea-vertical-align="middle" draw:shadow="hidden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>
      <style:graphic-properties draw:stroke="none" draw:fill="none" draw:fill-color="#00e4a8" draw:textarea-horizontal-align="justify" draw:textarea-vertical-align="top" draw:auto-grow-height="false" fo:min-height="0cm" fo:min-width="0cm" fo:padding-top="0.128cm" fo:padding-bottom="0.128cm" fo:padding-left="0.256cm" fo:padding-right="0.256cm" fo:wrap-option="wrap" draw:shadow="hidden" draw:shadow-color="#1c1c1c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85cm" fo:min-width="6.77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98cm" fo:min-width="6.421cm"/>
    </style:style>
    <style:style style:name="gr21" style:family="graphic" style:parent-style-name="standard">
      <style:graphic-properties svg:stroke-width="0cm" draw:marker-start-width="0.2cm" draw:marker-end="Arrow" draw:marker-end-width="0.2cm" draw:textarea-horizontal-align="center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2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2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33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3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3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54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404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ole-draw-aspect="1" style:protect="size"/>
    </style:style>
    <style:style style:name="gr31" style:family="graphic" style:parent-style-name="standard">
      <style:graphic-properties svg:stroke-width="0.102cm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4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4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383cm"/>
    </style:style>
    <style:style style:name="gr3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0.14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2.152cm"/>
    </style:style>
    <style:style style:name="gr38" style:family="graphic" style:parent-style-name="standard">
      <style:graphic-properties svg:stroke-width="0.051cm" svg:stroke-color="#ff0000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draw:marker-end="Arrow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598cm" fo:min-width="1.34cm"/>
    </style:style>
    <style:style style:name="gr41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598cm" fo:min-width="1.065cm"/>
    </style:style>
    <style:style style:name="gr4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598cm" fo:min-width="0.789cm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dac03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0.504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ac03-notes">
      <style:graphic-properties draw:fill-color="#ffffff" draw:auto-grow-height="true" fo:min-height="7.32cm"/>
    </style:style>
    <style:style style:name="pr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0.504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091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0.504cm" fo:min-width="0cm" fo:padding-top="0.13cm" fo:padding-bottom="0.13cm" fo:padding-left="0.25cm" fo:padding-right="0.25cm" fo:wrap-option="wrap" draw:shadow="hidden" draw:shadow-color="#1c1c1c"/>
    </style:style>
    <style:style style:name="pr11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0.504cm" fo:min-width="0cm" fo:padding-top="0.13cm" fo:padding-bottom="0.13cm" fo:padding-left="0.25cm" fo:padding-right="0.25cm" fo:wrap-option="wrap" draw:shadow="hidden" draw:shadow-color="#1c1c1c"/>
    </style:style>
    <style:style style:name="pr1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0.504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688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dac03-title">
      <style:graphic-properties draw:stroke="none" draw:fill="none" draw:fill-color="#00e4a8" draw:textarea-horizontal-align="left" draw:textarea-vertical-align="bottom" draw:auto-grow-height="true" draw:auto-grow-width="false" fo:min-height="2.921cm" fo:min-width="0cm" fo:padding-top="0.13cm" fo:padding-bottom="0.13cm" fo:padding-left="0.25cm" fo:padding-right="0.25cm" fo:wrap-option="wrap" draw:shadow="hidden" draw:shadow-color="#1c1c1c"/>
    </style:style>
    <style:style style:name="pr15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093cm" fo:min-width="0cm" fo:padding-top="0.13cm" fo:padding-bottom="0.13cm" fo:padding-left="0.25cm" fo:padding-right="0.25cm" fo:wrap-option="wrap" draw:shadow="hidden" draw:shadow-color="#1c1c1c"/>
    </style:style>
    <style:style style:name="pr16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0.504cm" fo:min-width="0cm" fo:padding-top="0.13cm" fo:padding-bottom="0.13cm" fo:padding-left="0.25cm" fo:padding-right="0.25cm" fo:wrap-option="wrap" draw:shadow="hidden" draw:shadow-color="#1c1c1c"/>
    </style:style>
    <style:style style:name="pr17" style:family="presentation" style:parent-style-name="dac03-outline1">
      <style:graphic-properties draw:fill-color="#ffffff" fo:min-height="11.752cm"/>
    </style:style>
    <style:style style:name="pr18" style:family="presentation" style:parent-style-name="dac03-notes">
      <style:graphic-properties draw:fill-color="#ffffff" fo:min-height="10.066cm"/>
    </style:style>
    <style:style style:name="pr19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2.664cm" fo:min-width="0cm" fo:padding-top="0.13cm" fo:padding-bottom="0.13cm" fo:padding-left="0.25cm" fo:padding-right="0.25cm" fo:wrap-option="wrap" draw:shadow="hidden" draw:shadow-color="#1c1c1c"/>
    </style:style>
    <style:style style:name="pr20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3.064cm" fo:min-width="0cm" fo:padding-top="0.13cm" fo:padding-bottom="0.13cm" fo:padding-left="0.25cm" fo:padding-right="0.25cm" fo:wrap-option="wrap" draw:shadow="hidden" draw:shadow-color="#1c1c1c"/>
    </style:style>
    <style:style style:name="pr21" style:family="presentation" style:parent-style-name="template-title">
      <style:graphic-properties draw:auto-grow-height="true" fo:min-height="3.182cm"/>
    </style:style>
    <style:style style:name="pr22" style:family="presentation" style:parent-style-name="template-outline1">
      <style:graphic-properties draw:auto-grow-height="true" fo:min-height="12.003cm"/>
    </style:style>
    <style:style style:name="pr23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0.504cm" fo:min-width="0cm" fo:padding-top="0.13cm" fo:padding-bottom="0.13cm" fo:padding-left="0.25cm" fo:padding-right="0.25cm" fo:wrap-option="wrap" draw:shadow="hidden" draw:shadow-color="#1c1c1c"/>
    </style:style>
    <style:style style:name="pr24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772cm" fo:min-width="0cm" fo:padding-top="0.13cm" fo:padding-bottom="0.13cm" fo:padding-left="0.25cm" fo:padding-right="0.25cm" fo:wrap-option="wrap" draw:shadow="hidden" draw:shadow-color="#1c1c1c"/>
    </style:style>
    <style:style style:name="pr25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348cm" fo:min-width="0cm" fo:padding-top="0.13cm" fo:padding-bottom="0.13cm" fo:padding-left="0.25cm" fo:padding-right="0.25cm" fo:wrap-option="wrap" draw:shadow="hidden" draw:shadow-color="#1c1c1c"/>
    </style:style>
    <style:style style:name="pr26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106cm" fo:min-width="0cm" fo:padding-top="0.13cm" fo:padding-bottom="0.13cm" fo:padding-left="0.25cm" fo:padding-right="0.25cm" fo:wrap-option="wrap" draw:shadow="hidden" draw:shadow-color="#1c1c1c"/>
    </style:style>
    <style:style style:name="pr27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3.15cm" fo:min-width="0cm" fo:padding-top="0.13cm" fo:padding-bottom="0.13cm" fo:padding-left="0.25cm" fo:padding-right="0.25cm" fo:wrap-option="wrap" draw:shadow="hidden" draw:shadow-color="#1c1c1c"/>
    </style:style>
    <style:style style:name="pr28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1.181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text-properties fo:font-size="32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text:enable-numbering="true" fo:margin-left="1.2cm" fo:margin-right="0cm" fo:margin-top="0.246cm" fo:margin-bottom="0cm" fo:line-height="90%" fo:text-indent="-0.9cm" style:writing-mode="lr-tb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'Bitstream Charter'" style:font-pitch="variable" fo:font-size="18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text:enable-numbering="true" fo:margin-left="1.2cm" fo:margin-right="0cm" fo:margin-top="0.282cm" fo:margin-bottom="0cm" fo:line-height="90%" fo:text-indent="-0.9cm" style:writing-mode="lr-tb"/>
    </style:style>
    <style:style style:name="P20" style:family="paragraph">
      <style:paragraph-properties fo:margin-left="1.2cm" fo:margin-right="0cm" fo:margin-top="0.246cm" fo:margin-bottom="0cm" fo:text-indent="-0.9cm"/>
    </style:style>
    <style:style style:name="P21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22" style:family="paragraph">
      <style:paragraph-properties fo:margin-left="0cm" fo:margin-right="0cm" fo:margin-top="0.508cm" fo:margin-bottom="0cm" fo:line-height="90%" fo:text-indent="0cm"/>
    </style:style>
    <style:style style:name="P23" style:family="paragraph">
      <style:paragraph-properties fo:margin-left="0.952cm" fo:margin-right="0cm" fo:margin-top="0.246cm" fo:margin-bottom="0cm" fo:line-height="90%" fo:text-indent="-0.952cm"/>
    </style:style>
    <style:style style:name="P24" style:family="paragraph">
      <style:paragraph-properties fo:margin-left="1.2cm" fo:margin-right="0cm" fo:margin-top="0.246cm" fo:margin-bottom="0cm" fo:line-height="90%" fo:text-indent="-0.9cm"/>
    </style:style>
    <style:style style:name="P25" style:family="paragraph">
      <style:paragraph-properties fo:margin-left="0cm" fo:margin-right="0cm" fo:margin-top="0.211cm" fo:margin-bottom="0cm" fo:text-indent="0cm"/>
    </style:style>
    <style:style style:name="P26" style:family="paragraph">
      <style:paragraph-properties style:writing-mode="lr-tb"/>
    </style:style>
    <style:style style:name="P27" style:family="paragraph">
      <style:paragraph-properties fo:margin-left="0.952cm" fo:margin-right="0cm" fo:line-height="100%" fo:text-align="justify" fo:text-indent="-0.952cm"/>
    </style:style>
    <style:style style:name="P28" style:family="paragraph">
      <style:paragraph-properties fo:margin-left="0cm" fo:margin-right="0cm" fo:text-indent="0cm"/>
      <style:text-properties fo:font-family="'Bitstream Charter'" style:font-pitch="variable"/>
    </style:style>
    <style:style style:name="P29" style:family="paragraph">
      <style:paragraph-properties fo:margin-left="0cm" fo:margin-right="0cm" fo:margin-top="0.617cm" fo:margin-bottom="0cm" fo:line-height="80%" fo:text-indent="0cm"/>
    </style:style>
    <style:style style:name="P30" style:family="paragraph">
      <style:paragraph-properties text:enable-numbering="true" fo:margin-left="1.2cm" fo:margin-right="0cm" fo:margin-top="0.617cm" fo:margin-bottom="0cm" fo:line-height="80%" fo:text-indent="-0.9cm" style:writing-mode="lr-tb"/>
    </style:style>
    <style:style style:name="P31" style:family="paragraph">
      <style:paragraph-properties text:enable-numbering="true" fo:margin-left="1.2cm" fo:margin-right="0cm" fo:margin-top="0.246cm" fo:margin-bottom="0cm" fo:line-height="90%" fo:text-indent="-0.9cm" style:writing-mode="lr-tb"/>
      <style:text-properties fo:font-family="'Bitstream Charter'" style:font-pitch="variable"/>
    </style:style>
    <style:style style:name="P32" style:family="paragraph">
      <style:paragraph-properties text:enable-numbering="true" fo:margin-left="1.2cm" fo:margin-right="0cm" fo:margin-top="0.282cm" fo:margin-bottom="0cm" fo:text-indent="-0.9cm" style:writing-mode="lr-tb"/>
      <style:text-properties fo:font-size="28pt"/>
    </style:style>
    <style:style style:name="P33" style:family="paragraph">
      <style:paragraph-properties fo:text-align="center"/>
      <style:text-properties fo:font-size="20pt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family="'Bitstream Charter'" style:font-pitch="variable" fo:font-size="20pt" style:font-size-asian="24pt" style:font-size-complex="24pt"/>
    </style:style>
    <style:style style:name="P35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3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text:enable-numbering="false"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176cm" fo:margin-bottom="0cm" fo:line-height="90%" fo:text-indent="0cm"/>
    </style:style>
    <style:style style:name="P39" style:family="paragraph">
      <style:paragraph-properties fo:margin-left="2.4cm" fo:margin-right="0cm" fo:margin-top="0.211cm" fo:margin-bottom="0cm" fo:line-height="9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1.2cm" fo:margin-right="0cm" fo:margin-top="0.211cm" fo:margin-bottom="0cm" fo:line-height="90%" fo:text-indent="-0.9cm"/>
    </style:style>
    <style:style style:name="P41" style:family="paragraph">
      <style:paragraph-properties fo:margin-left="1.2cm" fo:margin-right="0cm" fo:text-indent="-0.9cm"/>
    </style:style>
    <style:style style:name="P42" style:family="paragraph">
      <style:paragraph-properties fo:margin-left="1.2cm" fo:margin-right="0cm" fo:text-indent="-0.9cm" style:writing-mode="lr-tb"/>
    </style:style>
    <style:style style:name="P43" style:family="paragraph">
      <style:paragraph-properties fo:margin-left="1.2cm" fo:margin-right="0cm" fo:margin-top="0.282cm" fo:margin-bottom="0cm" fo:line-height="90%" fo:text-indent="-0.9cm"/>
    </style:style>
    <style:style style:name="P44" style:family="paragraph">
      <style:paragraph-properties fo:margin-left="2.4cm" fo:margin-right="0cm" fo:margin-top="0.211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fo:margin-left="1.2cm" fo:margin-right="0cm" fo:margin-top="0.211cm" fo:margin-bottom="0cm" fo:text-indent="-0.9cm"/>
    </style:style>
    <style:style style:name="P46" style:family="paragraph">
      <style:text-properties fo:font-family="'Bitstream Charter'" style:font-pitch="variable" fo:font-size="20pt"/>
    </style:style>
    <style:style style:name="P47" style:family="paragraph">
      <style:paragraph-properties fo:margin-left="0cm" fo:margin-right="0cm" fo:text-align="center" fo:text-indent="0cm"/>
      <style:text-properties fo:font-family="'Bitstream Charter'" style:font-style-name="Regular" style:font-pitch="variable" fo:font-size="18pt" style:font-size-asian="24pt" style:font-size-complex="24pt"/>
    </style:style>
    <style:style style:name="P48" style:family="paragraph">
      <style:text-properties fo:font-family="'Bitstream Charter'" style:font-pitch="variable" fo:font-size="15pt"/>
    </style:style>
    <style:style style:name="P49" style:family="paragraph">
      <style:paragraph-properties fo:margin-left="0cm" fo:margin-right="0cm" fo:text-align="center" fo:text-indent="0cm"/>
      <style:text-properties fo:font-family="'Bitstream Charter'" style:font-style-name="Regular" style:font-pitch="variable" fo:font-size="16pt" style:font-size-asian="24pt" style:font-size-complex="24pt"/>
    </style:style>
    <style:style style:name="P50" style:family="paragraph">
      <style:text-properties fo:font-family="'Bitstream Charter'" style:font-pitch="variable" fo:font-size="14pt"/>
    </style:style>
    <style:style style:name="P51" style:family="paragraph">
      <style:paragraph-properties fo:margin-top="0.211cm" fo:margin-bottom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32pt" fo:language="en" fo:country="US"/>
    </style:style>
    <style:style style:name="T9" style:family="text">
      <style:text-properties fo:language="da" fo:country="DK"/>
    </style:style>
    <style:style style:name="T10" style:family="text">
      <style:text-properties fo:color="#ff0000" fo:language="da" fo:country="DK"/>
    </style:style>
    <style:style style:name="T11" style:family="text">
      <style:text-properties fo:font-size="28pt" fo:language="da" fo:country="DK" style:font-size-asian="28pt" style:font-size-complex="28pt"/>
    </style:style>
    <style:style style:name="T12" style:family="text">
      <style:text-properties fo:font-size="28pt" fo:language="da" fo:country="DK" fo:font-weight="bold" style:font-size-asian="28pt" style:font-size-complex="28pt"/>
    </style:style>
    <style:style style:name="T13" style:family="text">
      <style:text-properties fo:font-size="24pt" fo:language="da" fo:country="DK" style:font-size-asian="24pt" style:font-size-complex="24pt"/>
    </style:style>
    <style:style style:name="T14" style:family="text">
      <style:text-properties fo:font-size="24pt" fo:language="da" fo:country="DK" fo:font-weight="bold" style:font-size-asian="24pt" style:font-size-complex="24pt"/>
    </style:style>
    <style:style style:name="T15" style:family="text">
      <style:text-properties fo:font-family="Symbol" style:font-family-generic="decorative" style:font-pitch="variable" style:font-charset="x-symbol" fo:font-size="24pt" fo:language="da" fo:country="DK" style:font-size-asian="24pt" style:font-size-complex="24pt"/>
    </style:style>
    <style:style style:name="T16" style:family="text">
      <style:text-properties fo:font-size="24pt" fo:language="da" fo:country="DK" fo:font-style="italic" style:font-size-asian="24pt" style:font-size-complex="24pt"/>
    </style:style>
    <style:style style:name="T17" style:family="text">
      <style:text-properties fo:font-size="28pt" fo:language="da" fo:country="DK" fo:font-style="italic" fo:font-weight="bold" style:font-size-asian="28pt" style:font-size-complex="28pt"/>
    </style:style>
    <style:style style:name="T18" style:family="text">
      <style:text-properties fo:font-size="28pt" fo:language="da" fo:country="DK" fo:font-style="italic" style:font-size-asian="28pt" style:font-size-complex="28pt"/>
    </style:style>
    <style:style style:name="T19" style:family="text">
      <style:text-properties fo:color="#ff0000" fo:font-family="Tahoma" style:font-family-generic="swiss" style:font-pitch="variable" fo:font-size="18pt" fo:language="en" fo:country="US" style:font-size-asian="18pt" style:font-size-complex="18pt"/>
    </style:style>
    <style:style style:name="T20" style:family="text">
      <style:text-properties fo:color="#000000" fo:font-family="Tahoma" style:font-family-generic="swiss" style:font-pitch="variable" fo:font-size="18pt" fo:language="en" fo:country="US" style:font-size-asian="18pt" style:font-size-complex="18pt"/>
    </style:style>
    <style:style style:name="T21" style:family="text">
      <style:text-properties fo:color="#3333cc" fo:font-family="Tahoma" style:font-family-generic="swiss" style:font-pitch="variable" fo:font-size="18pt" fo:language="en" fo:country="US" style:font-size-asian="18pt" style:font-size-complex="18pt"/>
    </style:style>
    <style:style style:name="T22" style:family="text">
      <style:text-properties fo:font-family="'Bitstream Charter'" style:font-pitch="variable" fo:font-size="18pt"/>
    </style:style>
    <style:style style:name="T23" style:family="text">
      <style:text-properties fo:color="#ff0000" fo:font-size="28pt" fo:language="da" fo:country="DK" style:font-size-asian="28pt" style:font-size-complex="28pt"/>
    </style:style>
    <style:style style:name="T24" style:family="text">
      <style:text-properties fo:font-family="Symbol" style:font-family-generic="decorative" style:font-pitch="variable" style:font-charset="x-symbol" fo:font-size="28pt" fo:language="da" fo:country="DK" style:font-size-asian="28pt" style:font-size-complex="28pt"/>
    </style:style>
    <style:style style:name="T25" style:family="text">
      <style:text-properties style:text-position="-25% 58%" fo:font-size="28pt" fo:language="da" fo:country="DK" style:font-size-asian="28pt" style:font-size-complex="28pt"/>
    </style:style>
    <style:style style:name="T26" style:family="text">
      <style:text-properties fo:color="#000000" fo:font-size="28pt" fo:language="da" fo:country="DK" style:font-size-asian="28pt" style:font-size-complex="28pt"/>
    </style:style>
    <style:style style:name="T27" style:family="text">
      <style:text-properties fo:language="da" fo:country="DK" fo:font-weight="bold"/>
    </style:style>
    <style:style style:name="T28" style:family="text">
      <style:text-properties fo:color="#000000" fo:language="da" fo:country="DK"/>
    </style:style>
    <style:style style:name="T29" style:family="text">
      <style:text-properties fo:color="#0000ff" fo:language="da" fo:country="DK"/>
    </style:style>
    <style:style style:name="T30" style:family="text">
      <style:text-properties fo:font-size="28pt" fo:language="en" fo:country="US" fo:font-weight="bold" style:font-size-asian="28pt" style:font-size-complex="28pt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font-size="28pt" fo:language="en" fo:country="US" fo:font-style="italic" style:font-size-asian="28pt" style:font-size-complex="28pt"/>
    </style:style>
    <style:style style:name="T33" style:family="text">
      <style:text-properties style:text-position="30% 58%" fo:font-size="28pt" fo:language="da" fo:country="DK" fo:font-weight="bold" style:font-size-asian="28pt" style:font-size-complex="28pt"/>
    </style:style>
    <style:style style:name="T34" style:family="text">
      <style:text-properties fo:font-size="24pt" fo:language="en" fo:country="US" fo:font-weight="bold" style:font-size-asian="24pt" style:font-size-complex="24pt"/>
    </style:style>
    <style:style style:name="T35" style:family="text">
      <style:text-properties fo:font-size="24pt" fo:language="en" fo:country="US" style:font-size-asian="24pt" style:font-size-complex="24pt"/>
    </style:style>
    <style:style style:name="T36" style:family="text">
      <style:text-properties style:use-window-font-color="true" fo:font-size="24pt" fo:language="en" fo:country="US" fo:font-weight="bold" style:font-size-asian="24pt" style:font-size-complex="24pt"/>
    </style:style>
    <style:style style:name="T37" style:family="text">
      <style:text-properties style:use-window-font-color="true" fo:font-size="24pt" fo:language="en" fo:country="US" style:font-size-asian="24pt" style:font-size-complex="24pt"/>
    </style:style>
    <style:style style:name="T38" style:family="text">
      <style:text-properties fo:color="#000000" fo:font-family="'Courier New'" style:font-family-generic="modern" style:font-pitch="fixed" fo:font-size="16pt" fo:language="da" fo:country="DK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9" style:family="text">
      <style:text-properties fo:color="#000000" fo:font-family="'Courier New'" style:font-family-generic="modern" style:font-pitch="fixed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0" style:family="text">
      <style:text-properties fo:color="#000000" fo:font-family="'Courier New'" style:font-family-generic="modern" style:font-pitch="fixed" fo:font-size="16pt" fo:language="da" fo:country="DK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1" style:family="text">
      <style:text-properties fo:color="#000000" fo:font-family="'Courier New'" style:font-family-generic="modern" style:font-pitch="fixed" fo:font-size="16pt" fo:language="en" fo:country="US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42" style:family="text">
      <style:text-properties fo:color="#000000" fo:font-family="Symbol" style:font-family-generic="decorative" style:font-pitch="variable" style:font-charset="x-symbol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3" style:family="text">
      <style:text-properties fo:color="#000000" fo:font-family="Symbol" style:font-family-generic="decorative" style:font-pitch="variable" style:font-charset="x-symbol" fo:font-size="16pt" fo:language="da" fo:country="DK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4" style:family="text">
      <style:text-properties fo:color="#000000" fo:font-family="Symbol" style:font-family-generic="decorative" style:font-pitch="variable" style:font-charset="x-symbol" fo:font-size="16pt" fo:language="en" fo:country="US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45" style:family="text">
      <style:text-properties fo:font-family="'Bitstream Charter'" style:font-pitch="variable"/>
    </style:style>
    <style:style style:name="T46" style:family="text">
      <style:text-properties fo:font-family="'Bitstream Charter'" style:font-pitch="variable" fo:font-size="16pt"/>
    </style:style>
    <style:style style:name="T47" style:family="text">
      <style:text-properties fo:font-family="'Bitstream Charter'" style:font-pitch="variable" fo:font-size="36pt"/>
    </style:style>
    <style:style style:name="T48" style:family="text">
      <style:text-properties fo:font-family="'Bitstream Charter'" style:font-pitch="variable" fo:font-size="28pt" fo:language="da" fo:country="DK" style:font-size-asian="28pt" style:font-size-complex="28pt"/>
    </style:style>
    <style:style style:name="T49" style:family="text">
      <style:text-properties fo:font-family="'Bitstream Charter'" style:font-pitch="variable" fo:font-size="24pt" fo:language="da" fo:country="DK" style:font-size-asian="24pt" style:font-size-complex="24pt"/>
    </style:style>
    <style:style style:name="T50" style:family="text">
      <style:text-properties fo:font-family="'Standard Symbols L'" style:font-pitch="variable" style:font-charset="x-symbol" fo:font-size="24pt" fo:language="en" fo:country="US" style:font-size-asian="24pt" style:font-size-complex="24pt"/>
    </style:style>
    <style:style style:name="T51" style:family="text">
      <style:text-properties fo:font-family="'Bitstream Charter'" style:font-pitch="variable" fo:font-size="28pt" fo:language="da" fo:country="DK" fo:font-weight="bold" style:font-size-asian="28pt" style:font-size-complex="28pt"/>
    </style:style>
    <style:style style:name="T52" style:family="text">
      <style:text-properties fo:font-size="24pt" fo:language="en" fo:country="US" fo:font-style="italic" style:font-size-asian="24pt" style:font-size-complex="24pt"/>
    </style:style>
    <style:style style:name="T53" style:family="text">
      <style:text-properties fo:font-size="28pt" fo:language="en" fo:country="US" fo:font-style="italic" fo:font-weight="bold" style:font-size-asian="28pt" style:font-size-complex="28pt"/>
    </style:style>
    <style:style style:name="T54" style:family="text">
      <style:text-properties fo:font-family="'Bitstream Charter'" style:font-pitch="variable" fo:font-size="20pt"/>
    </style:style>
    <style:style style:name="T55" style:family="text">
      <style:text-properties fo:font-size="28pt" fo:language="da" fo:country="DK"/>
    </style:style>
    <style:style style:name="T56" style:family="text">
      <style:text-properties fo:font-size="28pt" fo:language="da" fo:country="DK" fo:font-weight="bold"/>
    </style:style>
    <style:style style:name="T57" style:family="text">
      <style:text-properties fo:font-size="28pt" fo:language="da" fo:country="DK" fo:font-style="italic"/>
    </style:style>
    <style:style style:name="T58" style:family="text">
      <style:text-properties fo:font-family="'Bitstream Charter'" style:font-pitch="variable" fo:font-size="20pt" style:font-size-asian="24pt" style:font-size-complex="24pt"/>
    </style:style>
    <style:style style:name="T59" style:family="text">
      <style:text-properties fo:font-family="'Bitstream Vera Sans'" style:font-family-generic="swiss" style:font-pitch="variable" fo:font-size="20pt"/>
    </style:style>
    <style:style style:name="T60" style:family="text">
      <style:text-properties fo:font-family="Symbol" style:font-family-generic="decorative" style:font-pitch="variable" style:font-charset="x-symbol" fo:font-size="24pt" fo:language="en" fo:country="US" style:font-size-asian="24pt" style:font-size-complex="24pt"/>
    </style:style>
    <style:style style:name="T61" style:family="text">
      <style:text-properties fo:font-size="20pt" fo:language="da" fo:country="DK" style:font-size-asian="20pt" style:font-size-complex="20pt"/>
    </style:style>
    <style:style style:name="T62" style:family="text">
      <style:text-properties fo:color="#000000" style:text-outline="false" style:text-line-through-style="none" style:text-position="0% 100%" fo:font-family="'Bitstream Charter'" style:font-pitch="variable" fo:font-size="24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font-family="Symbol" style:font-family-generic="decorative" style:font-pitch="variable" style:font-charset="x-symbol" fo:font-size="24pt" fo:language="en" fo:country="US" fo:font-weight="bold" style:font-size-asian="24pt" style:font-size-complex="24pt"/>
    </style:style>
    <style:style style:name="T64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65" style:family="text">
      <style:text-properties fo:color="#3333cc" fo:font-size="24pt" fo:language="en" fo:country="US" style:font-size-asian="24pt" style:font-size-complex="24pt"/>
    </style:style>
    <style:style style:name="T66" style:family="text">
      <style:text-properties fo:color="#0000ff" fo:font-family="'Courier New'" style:font-family-generic="modern" style:font-pitch="fixed" fo:font-size="16pt" fo:language="da" fo:country="DK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7" style:family="text">
      <style:text-properties fo:font-family="'Bitstream Charter'" style:font-style-name="Regular" style:font-pitch="variable" fo:font-size="18pt" style:font-size-asian="24pt" style:font-size-complex="24pt"/>
    </style:style>
    <style:style style:name="T68" style:family="text">
      <style:text-properties fo:font-family="'Bitstream Charter'" style:font-pitch="variable" fo:font-size="15pt"/>
    </style:style>
    <style:style style:name="T69" style:family="text">
      <style:text-properties fo:font-family="'Bitstream Charter'" style:font-pitch="variable" fo:font-size="12pt"/>
    </style:style>
    <style:style style:name="T70" style:family="text">
      <style:text-properties style:text-position="super 58%" fo:font-size="28pt" style:font-size-asian="24pt" style:font-size-complex="24pt"/>
    </style:style>
    <style:style style:name="T71" style:family="text">
      <style:text-properties style:use-window-font-color="true" fo:language="da" fo:country="DK"/>
    </style:style>
    <style:style style:name="T72" style:family="text">
      <style:text-properties fo:font-size="24pt" fo:language="en" fo:country="US" fo:font-style="italic" fo:font-weight="bold" style:font-size-asian="24pt" style:font-size-complex="24pt"/>
    </style:style>
    <style:style style:name="T73" style:family="text">
      <style:text-properties fo:font-size="20pt" fo:language="en" fo:country="US" style:font-size-asian="20pt" style:font-size-complex="20pt"/>
    </style:style>
    <style:style style:name="T74" style:family="text">
      <style:text-properties fo:font-size="20pt" fo:language="en" fo:country="US" fo:font-style="italic" style:font-size-asian="20pt" style:font-size-complex="20pt"/>
    </style:style>
    <style:style style:name="T75" style:family="text">
      <style:text-properties fo:font-size="28pt" fo:language="en" fo:country="GB" style:font-size-asian="28pt" style:font-size-complex="28pt"/>
    </style:style>
    <style:style style:name="T76" style:family="text">
      <style:text-properties fo:font-family="'Bitstream Charter'" style:font-style-name="Regular" style:font-pitch="variable" fo:font-size="16pt" style:font-size-asian="24pt" style:font-size-complex="24pt"/>
    </style:style>
    <style:style style:name="T77" style:family="text">
      <style:text-properties fo:font-family="'Bitstream Charter'" style:font-pitch="variable" fo:font-size="14pt"/>
    </style:style>
    <style:style style:name="T78" style:family="text">
      <style:text-properties fo:font-family="'Bitstream Vera Sans Mono'" style:font-family-generic="swiss" style:font-pitch="fixed" fo:font-size="24pt" fo:language="da" fo:country="DK" style:font-size-asian="28pt" style:font-size-complex="28pt"/>
    </style:style>
    <style:style style:name="T79" style:family="text">
      <style:text-properties fo:font-family="Symbol" style:font-family-generic="decorative" style:font-pitch="variable" style:font-charset="x-symbol" fo:font-size="20pt" fo:language="da" fo:country="DK" style:font-size-asian="20pt" style:font-size-complex="20pt"/>
    </style:style>
    <style:style style:name="T80" style:family="text">
      <style:text-properties fo:font-size="20pt" fo:language="da" fo:country="DK" fo:font-style="italic" style:font-size-asian="20pt" style:font-size-complex="20pt"/>
    </style:style>
    <style:style style:name="T81" style:family="text">
      <style:text-properties fo:font-family="Symbol" style:font-family-generic="decorative" style:font-pitch="variable" style:font-charset="x-symbol" fo:font-size="20pt" fo:language="da" fo:country="DK" fo:font-style="italic" style:font-size-asian="20pt" style:font-size-complex="20pt"/>
    </style:style>
    <style:style style:name="T82" style:family="text">
      <style:text-properties fo:language="da" fo:country="DK" fo:font-style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text-style-name="P1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><text:span text:style-name="T3"/></text:p>
            <text:p><text:span text:style-name="T4"/></text:p>
            <text:p><text:span text:style-name="T4">- Week 08 -</text:span></text:p>
            <text:p><text:span text:style-name="T4">B.S. In Applied Computer Science</text:span></text:p>
            <text:p><text:span text:style-name="T4">Free University of Bozen/Bolzano</text:span></text:p>
            <text:p><text:span text:style-name="T4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3" draw:layer="layout" svg:width="21.692cm" svg:height="12.003cm" svg:x="1.866cm" svg:y="5.295cm" presentation:class="subtitle" presentation:user-transformed="true">
          <draw:text-box>
            <text:p><text:span text:style-name="T5">These slides are built on top of slides developed by </text:span><text:span text:style-name="T5"><text:a xlink:href="http://www.ifi.uzh.ch/dbtg/Staff/Boehlen/">Michael Boehlen</text:a></text:span><text:span text:style-name="T6">.</text:span><text:span text:style-name="T5"> Moreover, some material (text, figures, examples) displayed in these slides is courtesy of </text:span><text:span text:style-name="T6">Kurt Ranalter</text:span><text:span text:style-name="T5">. Some examples displayed in these slides <text:s/>are taken from <text:s/>[</text:span><text:span text:style-name="T6">Cormen, Leiserson, Rivest and Stein</text:span><text:span text:style-name="T5">, ``Introduction to Algorithms'', MIT Press], and their copyright is detained by the authors. All the other material is copyrighted by </text:span><text:span text:style-name="T6">Roberto Sebastiani</text:span><text:span text:style-name="T5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This Week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8</text:span></text:p>
          </draw:text-box>
        </draw:frame>
        <draw:frame presentation:style-name="pr5" draw:text-style-name="P8" draw:layer="layout" svg:width="21.692cm" svg:height="10.764cm" svg:x="1.866cm" svg:y="6.2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Graphs – principles </text:span></text:p>
              </text:list-item>
              <text:list-item>
                <text:p text:style-name="P6"><text:span text:style-name="T9"><text:s/></text:span><text:span text:style-name="T9">Graph representations</text:span></text:p>
              </text:list-item>
              <text:list-item>
                <text:p text:style-name="P6"><text:span text:style-name="T9"><text:s/></text:span><text:span text:style-name="T9">Traversing graph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Breadth-First Search</text:span></text:p>
                  </text:list-item>
                  <text:list-item>
                    <text:p text:style-name="P7"><text:span text:style-name="T9">Depth-First Sear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<text:s/></text:span><text:span text:style-name="T9">DAGs and 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8</text:span></text:p>
          </draw:text-box>
        </draw:frame>
        <draw:frame presentation:style-name="pr7" draw:text-style-name="P8" draw:layer="layout" svg:width="21.692cm" svg:height="10.764cm" svg:x="1.866cm" svg:y="6.2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10">Graphs – principles </text:span></text:p>
              </text:list-item>
              <text:list-item>
                <text:p text:style-name="P6"><text:span text:style-name="T9"><text:s/></text:span><text:span text:style-name="T9">Graph representations</text:span></text:p>
              </text:list-item>
              <text:list-item>
                <text:p text:style-name="P6"><text:span text:style-name="T9"><text:s/></text:span><text:span text:style-name="T9">Traversing graph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Breadth-First Search</text:span></text:p>
                  </text:list-item>
                  <text:list-item>
                    <text:p text:style-name="P7"><text:span text:style-name="T9">Depth-First Sear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<text:s/></text:span><text:span text:style-name="T9">DAGs and 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" presentation:class="page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Graphs – Definition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Graphs – Definition</text:span></text:p>
          </draw:text-box>
        </draw:frame>
        <draw:frame presentation:style-name="pr8" draw:text-style-name="P12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11">A</text:span><text:span text:style-name="T12"> graph G </text:span><text:span text:style-name="T11">= </text:span><text:span text:style-name="T12">(</text:span><text:span text:style-name="T11">V,E</text:span><text:span text:style-name="T12">)</text:span><text:span text:style-name="T11"> is composed of:</text:span></text:p>
                <text:list>
                  <text:list-item>
                    <text:p text:style-name="P11"><text:span text:style-name="T13">V: set of </text:span><text:span text:style-name="T14">vertices</text:span></text:p>
                  </text:list-item>
                  <text:list-item>
                    <text:p text:style-name="P11"><text:span text:style-name="T13">E</text:span><text:span text:style-name="T15"></text:span><text:span text:style-name="T13">V</text:span><text:span text:style-name="T15"></text:span><text:span text:style-name="T13">V: set of </text:span><text:span text:style-name="T14">edges</text:span><text:span text:style-name="T16"> </text:span><text:span text:style-name="T13">connecting the </text:span><text:span text:style-name="T14">vertices</text:span></text:p>
                  </text:list-item>
                </text:list>
              </text:list-item>
              <text:list-item>
                <text:p text:style-name="P10"><text:span text:style-name="T11">An</text:span><text:span text:style-name="T12"> edge </text:span><text:span text:style-name="T17">e</text:span><text:span text:style-name="T12"> </text:span><text:span text:style-name="T11">= (</text:span><text:span text:style-name="T18">u</text:span><text:span text:style-name="T11">,</text:span><text:span text:style-name="T18">v</text:span><text:span text:style-name="T11">) is a pair of vertices</text:span></text:p>
              </text:list-item>
              <text:list-item>
                <text:p text:style-name="P10"><text:span text:style-name="T11">We</text:span><text:span text:style-name="T12"> </text:span><text:span text:style-name="T11">assume</text:span><text:span text:style-name="T12"> directed </text:span><text:span text:style-name="T11">graphs. </text:span></text:p>
                <text:list>
                  <text:list-item>
                    <text:p text:style-name="P11"><text:span text:style-name="T13">If a graph is undirected, we represent an edge between </text:span><text:span text:style-name="T16">u</text:span><text:span text:style-name="T13"> and </text:span><text:span text:style-name="T16">v</text:span><text:span text:style-name="T13"> by having (</text:span><text:span text:style-name="T16">u</text:span><text:span text:style-name="T13">,</text:span><text:span text:style-name="T16">v</text:span><text:span text:style-name="T13">) </text:span><text:span text:style-name="T15"></text:span><text:span text:style-name="T13">E and (</text:span><text:span text:style-name="T16">v,u</text:span><text:span text:style-name="T13">) </text:span><text:span text:style-name="T15"></text:span><text:span text:style-name="T13">E</text:span></text:p>
                  </text:list-item>
                </text:list>
              </text:list-item>
            </text:list>
          </draw:text-box>
        </draw:frame>
        <draw:custom-shape draw:style-name="gr2" draw:text-style-name="P14" draw:id="id1" draw:layer="layout" svg:width="10.193cm" svg:height="4.981cm" svg:x="15.258cm" svg:y="13.873cm">
          <text:p text:style-name="P13"><text:span text:style-name="T19">V</text:span><text:span text:style-name="T20"> = {A, B, C, D}</text:span></text:p>
          <text:p text:style-name="P13"><text:span text:style-name="T21"/></text:p>
          <text:p text:style-name="P13"><text:span text:style-name="T21">E</text:span><text:span text:style-name="T20"> = {(A,B), (B,A), (A,C), (C,A),</text:span></text:p>
          <text:p text:style-name="P13"><text:span text:style-name="T20"><text:s text:c="8"/></text:span><text:span text:style-name="T20">(C,D), (D,C), (B,C), (C,B)}</text:span></text:p>
          <text:p text:style-name="P13"><text:span text:style-name="T20"/></text:p>
          <draw:enhanced-geometry svg:viewBox="0 0 21600 21600" draw:type="mso-spt202" draw:enhanced-path="M 0 0 L 21600 0 21600 21600 0 21600 0 0 Z N"/>
        </draw:custom-shape>
        <draw:ellipse draw:style-name="gr3" draw:text-style-name="P16" draw:layer="layout" svg:width="1.031cm" svg:height="0.966cm" svg:x="3.529cm" svg:y="14.037cm">
          <text:p text:style-name="P15"><text:span text:style-name="T22">A</text:span></text:p>
        </draw:ellipse>
        <draw:ellipse draw:style-name="gr3" draw:text-style-name="P16" draw:layer="layout" svg:width="1.031cm" svg:height="0.966cm" svg:x="7.529cm" svg:y="14.137cm">
          <text:p text:style-name="P15"><text:span text:style-name="T22">B</text:span></text:p>
        </draw:ellipse>
        <draw:ellipse draw:style-name="gr3" draw:text-style-name="P16" draw:layer="layout" svg:width="1.031cm" svg:height="0.966cm" svg:x="7.53cm" svg:y="16.637cm">
          <text:p text:style-name="P15"><text:span text:style-name="T22">D</text:span></text:p>
        </draw:ellipse>
        <draw:ellipse draw:style-name="gr3" draw:text-style-name="P16" draw:layer="layout" svg:width="1.031cm" svg:height="0.966cm" svg:x="3.531cm" svg:y="16.637cm">
          <text:p text:style-name="P15"><text:span text:style-name="T22">C</text:span></text:p>
        </draw:ellipse>
        <draw:line draw:style-name="gr4" draw:text-style-name="P17" draw:layer="layout" svg:x1="4.569cm" svg:y1="14.598cm" svg:x2="7.523cm" svg:y2="14.598cm">
          <text:p/>
        </draw:line>
        <draw:line draw:style-name="gr4" draw:text-style-name="P17" draw:layer="layout" svg:x1="4.015cm" svg:y1="15.059cm" svg:x2="4.015cm" svg:y2="16.628cm">
          <text:p/>
        </draw:line>
        <draw:line draw:style-name="gr4" draw:text-style-name="P17" draw:layer="layout" svg:x1="4.569cm" svg:y1="17.152cm" svg:x2="7.523cm" svg:y2="17.152cm">
          <text:p/>
        </draw:line>
        <draw:line draw:style-name="gr4" draw:text-style-name="P17" draw:layer="layout" svg:x1="4.508cm" svg:y1="16.875cm" svg:x2="7.676cm" svg:y2="14.967cm">
          <text:p/>
        </draw:line>
        <draw:ellipse draw:style-name="gr3" draw:text-style-name="P16" draw:layer="layout" svg:width="1.031cm" svg:height="0.966cm" svg:x="9.33cm" svg:y="14.037cm">
          <text:p text:style-name="P15"><text:span text:style-name="T22">A</text:span></text:p>
        </draw:ellipse>
        <draw:ellipse draw:style-name="gr3" draw:text-style-name="P16" draw:layer="layout" svg:width="1.031cm" svg:height="0.966cm" svg:x="13.33cm" svg:y="14.137cm">
          <text:p text:style-name="P15"><text:span text:style-name="T22">B</text:span></text:p>
        </draw:ellipse>
        <draw:ellipse draw:style-name="gr3" draw:text-style-name="P16" draw:layer="layout" svg:width="1.031cm" svg:height="0.966cm" svg:x="13.331cm" svg:y="16.637cm">
          <text:p text:style-name="P15"><text:span text:style-name="T22">D</text:span></text:p>
        </draw:ellipse>
        <draw:ellipse draw:style-name="gr3" draw:text-style-name="P16" draw:layer="layout" svg:width="1.031cm" svg:height="0.966cm" svg:x="9.332cm" svg:y="16.637cm">
          <text:p text:style-name="P15"><text:span text:style-name="T22">C</text:span></text:p>
        </draw:ellipse>
        <draw:path draw:style-name="gr5" draw:layer="layout" svg:width="3.352cm" svg:height="1.661cm" svg:x="10.23cm" svg:y="14.99cm" svg:viewBox="0 0 3353 1662" svg:d="m0 1662c1015-1354 3353-1662 3353-1662">
          <text:p/>
        </draw:path>
        <draw:path draw:style-name="gr5" draw:layer="layout" svg:width="3.321cm" svg:height="1.845cm" svg:x="10.407cm" svg:y="15.275cm" svg:viewBox="0 0 3322 1846" svg:d="m3322 0c-769 923-3322 1846-3322 1846">
          <text:p/>
        </draw:path>
        <draw:path draw:style-name="gr5" draw:layer="layout" svg:width="0.131cm" svg:height="1.783cm" svg:x="9.436cm" svg:y="14.921cm" svg:viewBox="0 0 132 1784" svg:d="m132 1784c-277-1015-31-1784-31-1784">
          <text:p/>
        </draw:path>
        <draw:path draw:style-name="gr5" draw:layer="layout" svg:width="0.095cm" svg:height="1.691cm" svg:x="9.999cm" svg:y="14.983cm" svg:viewBox="0 0 96 1692" svg:d="m0 0c215 738 0 1692 0 1692v-62">
          <text:p/>
        </draw:path>
        <draw:path draw:style-name="gr5" draw:layer="layout" svg:width="2.952cm" svg:height="0.131cm" svg:x="10.399cm" svg:y="14.675cm" svg:viewBox="0 0 2953 132" svg:d="m2953 0c-553 277-2953 31-2953 31v-31">
          <text:p/>
        </draw:path>
        <draw:path draw:style-name="gr5" draw:layer="layout" svg:width="2.983cm" svg:height="0.223cm" svg:x="10.399cm" svg:y="14.116cm" svg:viewBox="0 0 2984 224" svg:d="m0 163c892-400 2984 61 2984 61">
          <text:p/>
        </draw:path>
        <draw:line draw:style-name="gr5" draw:layer="layout" svg:x1="10.43cm" svg:y1="17.321cm" svg:x2="13.352cm" svg:y2="17.321cm">
          <text:p/>
        </draw:line>
        <draw:path draw:style-name="gr5" draw:layer="layout" svg:width="3.66cm" svg:height="0.249cm" svg:x="10.184cm" svg:y="17.505cm" svg:viewBox="0 0 3661 250" svg:d="m3661 93c-554 400-3661-93-3661-93v3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pplications" draw:style-name="dp3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9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8"><text:span text:style-name="T9">Electronic circuits, pipeline networks</text:span></text:p>
              </text:list-item>
              <text:list-item>
                <text:p text:style-name="P18"><text:span text:style-name="T9">Transportation and communication networks</text:span></text:p>
              </text:list-item>
              <text:list-item>
                <text:p text:style-name="P18"><text:span text:style-name="T9">Modeling any sort of relationtionships (between components, people, processes, concepts)</text:span></text:p>
              </text:list-item>
            </text:list>
          </draw:text-box>
        </draw:frame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Applications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Graph Terminology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Graph Terminology</text:span></text:p>
          </draw:text-box>
        </draw:frame>
        <draw:frame presentation:style-name="pr8" draw:text-style-name="P21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Vertex </text:span><text:span text:style-name="T18">v</text:span><text:span text:style-name="T11"> is </text:span><text:span text:style-name="T12">adjacent</text:span><text:span text:style-name="T11"> to vertex</text:span><text:span text:style-name="T23"> </text:span><text:span text:style-name="T18">u</text:span><text:span text:style-name="T11"> iff (</text:span><text:span text:style-name="T18">u</text:span><text:span text:style-name="T11">,</text:span><text:span text:style-name="T18">v</text:span><text:span text:style-name="T11">) </text:span><text:span text:style-name="T24"></text:span><text:span text:style-name="T11">E </text:span></text:p>
              </text:list-item>
              <text:list-item>
                <text:p text:style-name="P7"><text:span text:style-name="T12">degree</text:span><text:span text:style-name="T23"> </text:span><text:span text:style-name="T11">of a </text:span><text:span text:style-name="T12">vertex</text:span><text:span text:style-name="T11">: # of adjacent vertices</text:span></text:p>
              </text:list-item>
            </text:list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list text:continue-numbering="true" text:style-name="L5">
              <text:list-item>
                <text:p text:style-name="P7"><text:span text:style-name="T12">Path </text:span><text:span text:style-name="T11">– a sequence of vertices </text:span><text:span text:style-name="T18">v</text:span><text:span text:style-name="T25">1</text:span><text:span text:style-name="T11"> ,</text:span><text:span text:style-name="T18">v</text:span><text:span text:style-name="T25">2</text:span><text:span text:style-name="T11"> ,. . .</text:span><text:span text:style-name="T18">v</text:span><text:span text:style-name="T25">k</text:span><text:span text:style-name="T11"> such that </text:span><text:span text:style-name="T18">v</text:span><text:span text:style-name="T25">i+1</text:span><text:span text:style-name="T11"> is adjacent to </text:span><text:span text:style-name="T18">v</text:span><text:span text:style-name="T25">i <text:s/></text:span><text:span text:style-name="T11">for </text:span><text:span text:style-name="T18">i</text:span><text:span text:style-name="T11"> = 1 .. </text:span><text:span text:style-name="T18">k – </text:span><text:span text:style-name="T11">1 </text:span></text:p>
              </text:list-item>
            </text:list>
          </draw:text-box>
        </draw:frame>
        <draw:ellipse draw:style-name="gr3" draw:text-style-name="P16" draw:layer="layout" svg:width="1.031cm" svg:height="0.966cm" svg:x="7.129cm" svg:y="8.437cm">
          <text:p text:style-name="P15"><text:span text:style-name="T22">3</text:span></text:p>
        </draw:ellipse>
        <draw:ellipse draw:style-name="gr3" draw:text-style-name="P16" draw:layer="layout" svg:width="1.031cm" svg:height="0.966cm" svg:x="7.129cm" svg:y="13.037cm">
          <text:p text:style-name="P15"><text:span text:style-name="T22">3</text:span></text:p>
        </draw:ellipse>
        <draw:ellipse draw:style-name="gr3" draw:text-style-name="P16" draw:layer="layout" svg:width="1.031cm" svg:height="0.966cm" svg:x="13.629cm" svg:y="13.037cm">
          <text:p text:style-name="P15"><text:span text:style-name="T22">3</text:span></text:p>
        </draw:ellipse>
        <draw:ellipse draw:style-name="gr3" draw:text-style-name="P16" draw:layer="layout" svg:width="1.031cm" svg:height="0.966cm" svg:x="13.629cm" svg:y="8.437cm">
          <text:p text:style-name="P15"><text:span text:style-name="T22">2</text:span></text:p>
        </draw:ellipse>
        <draw:ellipse draw:style-name="gr3" draw:text-style-name="P16" draw:layer="layout" svg:width="1.031cm" svg:height="0.966cm" svg:x="10.329cm" svg:y="10.837cm">
          <text:p text:style-name="P15"><text:span text:style-name="T22">3</text:span></text:p>
        </draw:ellipse>
        <draw:line draw:style-name="gr4" draw:text-style-name="P17" draw:layer="layout" svg:x1="7.63cm" svg:y1="9.391cm" svg:x2="7.63cm" svg:y2="13.083cm">
          <text:p/>
        </draw:line>
        <draw:line draw:style-name="gr4" draw:text-style-name="P17" draw:layer="layout" svg:x1="8.184cm" svg:y1="13.513cm" svg:x2="13.66cm" svg:y2="13.513cm">
          <text:p/>
        </draw:line>
        <draw:line draw:style-name="gr4" draw:text-style-name="P17" draw:layer="layout" svg:x1="7.999cm" svg:y1="13.113cm" svg:x2="10.46cm" svg:y2="11.637cm">
          <text:p/>
        </draw:line>
        <draw:line draw:style-name="gr4" draw:text-style-name="P17" draw:layer="layout" svg:x1="8.153cm" svg:y1="9.145cm" svg:x2="10.43cm" svg:y2="11.052cm">
          <text:p/>
        </draw:line>
        <draw:line draw:style-name="gr4" draw:text-style-name="P17" draw:layer="layout" svg:x1="8.184cm" svg:y1="8.868cm" svg:x2="13.629cm" svg:y2="8.868cm">
          <text:p/>
        </draw:line>
        <draw:line draw:style-name="gr4" draw:text-style-name="P17" draw:layer="layout" svg:x1="14.152cm" svg:y1="9.422cm" svg:x2="14.152cm" svg:y2="13.083cm">
          <text:p/>
        </draw:line>
        <draw:line draw:style-name="gr4" draw:text-style-name="P17" draw:layer="layout" svg:x1="11.322cm" svg:y1="11.606cm" svg:x2="13.783cm" svg:y2="13.237cm">
          <text:p/>
        </draw:line>
        <presentation:notes draw:style-name="dp2">
          <draw:page-thumbnail draw:style-name="gr1" draw:layer="layout" svg:width="16.578cm" svg:height="6.594cm" svg:x="4.411cm" svg:y="1.829cm" draw:page-number="7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Graph Terminology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2" draw:layer="layout" svg:width="21.692cm" svg:height="12.804cm" svg:x="1.866cm" svg:y="5.295cm" presentation:class="outline" presentation:user-transformed="true">
          <draw:text-box>
            <text:list text:style-name="L5">
              <text:list-item>
                <text:p text:style-name="P22"><text:span text:style-name="T12">Simple path </text:span><text:span text:style-name="T11">–</text:span><text:span text:style-name="T26"> a path with </text:span><text:span text:style-name="T11">no repeated vertices</text:span></text:p>
              </text:list-item>
              <text:list-item>
                <text:p text:style-name="P22"><text:span text:style-name="T12">Cycle </text:span><text:span text:style-name="T11">–</text:span><text:span text:style-name="T26"> a </text:span><text:span text:style-name="T11">simple path, except </text:span><text:span text:style-name="T11"><text:line-break/></text:span><text:span text:style-name="T11">that the last vertex is the same </text:span><text:span text:style-name="T11"><text:line-break/></text:span><text:span text:style-name="T11">as the first vertex</text:span></text:p>
              </text:list-item>
              <text:list-item>
                <text:p text:style-name="P22"><text:span text:style-name="T12">Connected</text:span><text:span text:style-name="T11"> graph:</text:span><text:span text:style-name="T26"> </text:span><text:span text:style-name="T11">any two vertices are connected by some path</text:span></text:p>
              </text:list-item>
            </text:list>
            <text:p text:style-name="P23"><text:span text:style-name="T11"/></text:p>
            <text:p text:style-name="P24"><text:span text:style-name="T11"/></text:p>
            <text:p text:style-name="P24"><text:span text:style-name="T11"/></text:p>
          </draw:text-box>
        </draw:frame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Graph Terminology/2</text:span></text:p>
          </draw:text-box>
        </draw:frame>
        <draw:ellipse draw:style-name="gr3" draw:text-style-name="P16" draw:layer="layout" svg:width="1.031cm" svg:height="0.966cm" svg:x="16.929cm" svg:y="6.937cm">
          <text:p text:style-name="P15"><text:span text:style-name="T22">a</text:span></text:p>
        </draw:ellipse>
        <draw:ellipse draw:style-name="gr3" draw:text-style-name="P16" draw:layer="layout" svg:width="1.031cm" svg:height="0.966cm" svg:x="20.429cm" svg:y="6.937cm">
          <text:p text:style-name="P15"><text:span text:style-name="T22">b</text:span></text:p>
        </draw:ellipse>
        <draw:ellipse draw:style-name="gr3" draw:text-style-name="P16" draw:layer="layout" svg:width="1.031cm" svg:height="0.966cm" svg:x="20.429cm" svg:y="9.537cm">
          <text:p text:style-name="P15"><text:span text:style-name="T22">e</text:span></text:p>
        </draw:ellipse>
        <draw:ellipse draw:style-name="gr3" draw:text-style-name="P16" draw:layer="layout" svg:width="1.031cm" svg:height="0.966cm" svg:x="16.929cm" svg:y="9.537cm">
          <text:p text:style-name="P15"><text:span text:style-name="T22">d</text:span></text:p>
        </draw:ellipse>
        <draw:ellipse draw:style-name="gr3" draw:text-style-name="P16" draw:layer="layout" svg:width="1.031cm" svg:height="0.966cm" svg:x="18.729cm" svg:y="8.237cm">
          <text:p text:style-name="P15"><text:span text:style-name="T22">c</text:span></text:p>
        </draw:ellipse>
        <draw:line draw:style-name="gr4" draw:text-style-name="P17" draw:layer="layout" svg:x1="17.99cm" svg:y1="10.006cm" svg:x2="20.452cm" svg:y2="10.006cm">
          <text:p/>
        </draw:line>
        <draw:line draw:style-name="gr6" draw:text-style-name="P17" draw:layer="layout" svg:x1="17.406cm" svg:y1="7.914cm" svg:x2="17.406cm" svg:y2="9.544cm">
          <text:p/>
        </draw:line>
        <draw:line draw:style-name="gr4" draw:text-style-name="P17" draw:layer="layout" svg:x1="17.99cm" svg:y1="7.452cm" svg:x2="20.452cm" svg:y2="7.452cm">
          <text:p/>
        </draw:line>
        <draw:line draw:style-name="gr6" draw:text-style-name="P17" draw:layer="layout" svg:x1="17.929cm" svg:y1="7.668cm" svg:x2="18.821cm" svg:y2="8.406cm">
          <text:p/>
        </draw:line>
        <draw:line draw:style-name="gr6" draw:text-style-name="P17" draw:layer="layout" svg:x1="17.867cm" svg:y1="9.667cm" svg:x2="18.821cm" svg:y2="9.021cm">
          <text:p/>
        </draw:line>
        <draw:line draw:style-name="gr4" draw:text-style-name="P17" draw:layer="layout" svg:x1="19.713cm" svg:y1="8.991cm" svg:x2="20.575cm" svg:y2="9.698cm">
          <text:p/>
        </draw:line>
        <draw:line draw:style-name="gr4" draw:text-style-name="P17" draw:layer="layout" svg:x1="21.005cm" svg:y1="7.914cm" svg:x2="21.005cm" svg:y2="9.544cm">
          <text:p/>
        </draw:line>
        <draw:ellipse draw:style-name="gr7" draw:text-style-name="P16" draw:layer="layout" svg:width="1.031cm" svg:height="0.966cm" svg:x="12.829cm" svg:y="13.837cm">
          <text:p/>
        </draw:ellipse>
        <draw:ellipse draw:style-name="gr7" draw:text-style-name="P16" draw:layer="layout" svg:width="1.031cm" svg:height="0.966cm" svg:x="16.329cm" svg:y="13.837cm">
          <text:p/>
        </draw:ellipse>
        <draw:ellipse draw:style-name="gr7" draw:text-style-name="P16" draw:layer="layout" svg:width="1.031cm" svg:height="0.966cm" svg:x="16.329cm" svg:y="16.437cm">
          <text:p/>
        </draw:ellipse>
        <draw:ellipse draw:style-name="gr7" draw:text-style-name="P16" draw:layer="layout" svg:width="1.031cm" svg:height="0.966cm" svg:x="12.829cm" svg:y="16.437cm">
          <text:p/>
        </draw:ellipse>
        <draw:ellipse draw:style-name="gr7" draw:text-style-name="P16" draw:layer="layout" svg:width="1.031cm" svg:height="0.966cm" svg:x="14.629cm" svg:y="15.137cm">
          <text:p/>
        </draw:ellipse>
        <draw:line draw:style-name="gr8" draw:text-style-name="P17" draw:layer="layout" svg:x1="13.306cm" svg:y1="14.814cm" svg:x2="13.306cm" svg:y2="16.444cm">
          <text:p/>
        </draw:line>
        <draw:line draw:style-name="gr4" draw:text-style-name="P17" draw:layer="layout" svg:x1="13.829cm" svg:y1="14.568cm" svg:x2="14.721cm" svg:y2="15.306cm">
          <text:p/>
        </draw:line>
        <draw:line draw:style-name="gr8" draw:text-style-name="P17" draw:layer="layout" svg:x1="13.767cm" svg:y1="16.567cm" svg:x2="14.721cm" svg:y2="15.921cm">
          <text:p/>
        </draw:line>
        <draw:line draw:style-name="gr4" draw:text-style-name="P17" draw:layer="layout" svg:x1="16.905cm" svg:y1="14.814cm" svg:x2="16.905cm" svg:y2="16.444cm">
          <text:p/>
        </draw:line>
        <draw:ellipse draw:style-name="gr7" draw:text-style-name="P16" draw:layer="layout" svg:width="1.031cm" svg:height="0.966cm" svg:x="5.329cm" svg:y="13.837cm">
          <text:p/>
        </draw:ellipse>
        <draw:ellipse draw:style-name="gr7" draw:text-style-name="P16" draw:layer="layout" svg:width="1.031cm" svg:height="0.966cm" svg:x="8.829cm" svg:y="13.837cm">
          <text:p/>
        </draw:ellipse>
        <draw:ellipse draw:style-name="gr7" draw:text-style-name="P16" draw:layer="layout" svg:width="1.031cm" svg:height="0.966cm" svg:x="8.829cm" svg:y="16.437cm">
          <text:p/>
        </draw:ellipse>
        <draw:ellipse draw:style-name="gr7" draw:text-style-name="P16" draw:layer="layout" svg:width="1.031cm" svg:height="0.966cm" svg:x="5.329cm" svg:y="16.437cm">
          <text:p/>
        </draw:ellipse>
        <draw:ellipse draw:style-name="gr7" draw:text-style-name="P16" draw:layer="layout" svg:width="1.031cm" svg:height="0.966cm" svg:x="7.129cm" svg:y="15.137cm">
          <text:p/>
        </draw:ellipse>
        <draw:line draw:style-name="gr4" draw:text-style-name="P17" draw:layer="layout" svg:x1="6.39cm" svg:y1="16.906cm" svg:x2="8.852cm" svg:y2="16.906cm">
          <text:p/>
        </draw:line>
        <draw:line draw:style-name="gr4" draw:text-style-name="P17" draw:layer="layout" svg:x1="5.806cm" svg:y1="14.814cm" svg:x2="5.806cm" svg:y2="16.444cm">
          <text:p/>
        </draw:line>
        <draw:line draw:style-name="gr4" draw:text-style-name="P17" draw:layer="layout" svg:x1="6.39cm" svg:y1="14.352cm" svg:x2="8.852cm" svg:y2="14.352cm">
          <text:p/>
        </draw:line>
        <draw:line draw:style-name="gr4" draw:text-style-name="P17" draw:layer="layout" svg:x1="6.329cm" svg:y1="14.568cm" svg:x2="7.221cm" svg:y2="15.306cm">
          <text:p/>
        </draw:line>
        <draw:line draw:style-name="gr4" draw:text-style-name="P17" draw:layer="layout" svg:x1="6.267cm" svg:y1="16.567cm" svg:x2="7.221cm" svg:y2="15.921cm">
          <text:p/>
        </draw:line>
        <draw:line draw:style-name="gr8" draw:text-style-name="P17" draw:layer="layout" svg:x1="8.113cm" svg:y1="15.891cm" svg:x2="8.975cm" svg:y2="16.598cm">
          <text:p/>
        </draw:line>
        <draw:line draw:style-name="gr4" draw:text-style-name="P17" draw:layer="layout" svg:x1="9.405cm" svg:y1="14.814cm" svg:x2="9.405cm" svg:y2="16.444cm">
          <text:p/>
        </draw:line>
        <presentation:notes draw:style-name="dp2">
          <draw:page-thumbnail draw:style-name="gr1" draw:layer="layout" svg:width="16.578cm" svg:height="6.594cm" svg:x="4.411cm" svg:y="1.829cm" draw:page-number="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Graph Terminology/3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Graph Terminology/3</text:span></text:p>
          </draw:text-box>
        </draw:frame>
        <draw:frame presentation:style-name="pr8" draw:text-style-name="P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27">Subgraph</text:span><text:span text:style-name="T9"> –</text:span><text:span text:style-name="T28"> a </text:span><text:span text:style-name="T9">subset of vertices and edges forming a graph</text:span></text:p>
              </text:list-item>
              <text:list-item>
                <text:p text:style-name="P6"><text:span text:style-name="T27">Connected component</text:span><text:span text:style-name="T9"> – maximal <text:s/>connected subgraph. </text:span></text:p>
                <text:list>
                  <text:list-item>
                    <text:p text:style-name="P7"><text:span text:style-name="T9">For example, the graph below has 3 connected components</text:span></text:p>
                  </text:list-item>
                </text:list>
              </text:list-item>
            </text:list>
          </draw:text-box>
        </draw:frame>
        <draw:ellipse draw:style-name="gr7" draw:text-style-name="P16" draw:layer="layout" svg:width="1.031cm" svg:height="0.966cm" svg:x="13.029cm" svg:y="13.937cm">
          <text:p/>
        </draw:ellipse>
        <draw:ellipse draw:style-name="gr7" draw:text-style-name="P16" draw:layer="layout" svg:width="1.031cm" svg:height="0.966cm" svg:x="12.729cm" svg:y="15.637cm">
          <text:p/>
        </draw:ellipse>
        <draw:ellipse draw:style-name="gr7" draw:text-style-name="P16" draw:layer="layout" svg:width="1.031cm" svg:height="0.966cm" svg:x="13.929cm" svg:y="17.237cm">
          <text:p/>
        </draw:ellipse>
        <draw:ellipse draw:style-name="gr7" draw:text-style-name="P16" draw:layer="layout" svg:width="1.031cm" svg:height="0.966cm" svg:x="11.029cm" svg:y="16.637cm">
          <text:p/>
        </draw:ellipse>
        <draw:ellipse draw:style-name="gr7" draw:text-style-name="P16" draw:layer="layout" svg:width="1.031cm" svg:height="0.966cm" svg:x="17.329cm" svg:y="14.637cm">
          <text:p/>
        </draw:ellipse>
        <draw:ellipse draw:style-name="gr7" draw:text-style-name="P16" draw:layer="layout" svg:width="1.031cm" svg:height="0.966cm" svg:x="16.829cm" svg:y="16.437cm">
          <text:p/>
        </draw:ellipse>
        <draw:ellipse draw:style-name="gr7" draw:text-style-name="P16" draw:layer="layout" svg:width="1.031cm" svg:height="0.966cm" svg:x="18.329cm" svg:y="17.137cm">
          <text:p/>
        </draw:ellipse>
        <draw:ellipse draw:style-name="gr7" draw:text-style-name="P16" draw:layer="layout" svg:width="1.031cm" svg:height="0.966cm" svg:x="19.629cm" svg:y="15.837cm">
          <text:p/>
        </draw:ellipse>
        <draw:ellipse draw:style-name="gr7" draw:text-style-name="P16" draw:layer="layout" svg:width="1.031cm" svg:height="0.966cm" svg:x="19.329cm" svg:y="13.937cm">
          <text:p/>
        </draw:ellipse>
        <draw:ellipse draw:style-name="gr7" draw:text-style-name="P16" draw:layer="layout" svg:width="1.031cm" svg:height="0.966cm" svg:x="8.529cm" svg:y="14.537cm">
          <text:p/>
        </draw:ellipse>
        <draw:ellipse draw:style-name="gr7" draw:text-style-name="P16" draw:layer="layout" svg:width="1.031cm" svg:height="0.966cm" svg:x="7.529cm" svg:y="16.337cm">
          <text:p/>
        </draw:ellipse>
        <draw:ellipse draw:style-name="gr7" draw:text-style-name="P16" draw:layer="layout" svg:width="1.031cm" svg:height="0.966cm" svg:x="6.329cm" svg:y="14.637cm">
          <text:p/>
        </draw:ellipse>
        <draw:line draw:style-name="gr4" draw:text-style-name="P17" draw:layer="layout" svg:x1="18.344cm" svg:y1="14.936cm" svg:x2="19.39cm" svg:y2="14.598cm">
          <text:p/>
        </draw:line>
        <draw:line draw:style-name="gr4" draw:text-style-name="P17" draw:layer="layout" svg:x1="20.005cm" svg:y1="14.906cm" svg:x2="20.098cm" svg:y2="15.859cm">
          <text:p/>
        </draw:line>
        <draw:line draw:style-name="gr4" draw:text-style-name="P17" draw:layer="layout" svg:x1="18.344cm" svg:y1="15.429cm" svg:x2="19.698cm" svg:y2="16.075cm">
          <text:p/>
        </draw:line>
        <draw:line draw:style-name="gr4" draw:text-style-name="P17" draw:layer="layout" svg:x1="17.698cm" svg:y1="15.582cm" svg:x2="17.513cm" svg:y2="16.475cm">
          <text:p/>
        </draw:line>
        <draw:line draw:style-name="gr4" draw:text-style-name="P17" draw:layer="layout" svg:x1="17.821cm" svg:y1="17.182cm" svg:x2="18.344cm" svg:y2="17.459cm">
          <text:p/>
        </draw:line>
        <draw:line draw:style-name="gr4" draw:text-style-name="P17" draw:layer="layout" svg:x1="18.098cm" svg:y1="15.582cm" svg:x2="18.652cm" svg:y2="17.152cm">
          <text:p/>
        </draw:line>
        <draw:line draw:style-name="gr4" draw:text-style-name="P17" draw:layer="layout" svg:x1="19.267cm" svg:y1="17.244cm" svg:x2="19.821cm" svg:y2="16.69cm">
          <text:p/>
        </draw:line>
        <draw:line draw:style-name="gr4" draw:text-style-name="P17" draw:layer="layout" svg:x1="13.475cm" svg:y1="14.906cm" svg:x2="13.352cm" svg:y2="15.675cm">
          <text:p/>
        </draw:line>
        <draw:line draw:style-name="gr4" draw:text-style-name="P17" draw:layer="layout" svg:x1="13.66cm" svg:y1="16.505cm" svg:x2="14.183cm" svg:y2="17.336cm">
          <text:p/>
        </draw:line>
        <draw:line draw:style-name="gr4" draw:text-style-name="P17" draw:layer="layout" svg:x1="12.829cm" svg:y1="16.382cm" svg:x2="12.029cm" svg:y2="16.875cm">
          <text:p/>
        </draw:line>
        <draw:line draw:style-name="gr4" draw:text-style-name="P17" draw:layer="layout" svg:x1="8.306cm" svg:y1="16.398cm" svg:x2="8.829cm" svg:y2="15.413cm">
          <text:p/>
        </draw:line>
        <draw:line draw:style-name="gr4" draw:text-style-name="P17" draw:layer="layout" svg:x1="7.353cm" svg:y1="15.013cm" svg:x2="8.553cm" svg:y2="15.013cm">
          <text:p/>
        </draw:line>
        <draw:line draw:style-name="gr4" draw:text-style-name="P17" draw:layer="layout" svg:x1="7.076cm" svg:y1="15.598cm" svg:x2="7.722cm" svg:y2="16.459cm">
          <text:p/>
        </draw:line>
        <presentation:notes draw:style-name="dp2">
          <draw:page-thumbnail draw:style-name="gr1" draw:layer="layout" svg:width="16.578cm" svg:height="6.594cm" svg:x="4.411cm" svg:y="1.829cm" draw:page-number="9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Graph Terminology/4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Graph Terminology/4</text:span></text:p>
          </draw:text-box>
        </draw:frame>
        <draw:frame presentation:style-name="pr8" draw:text-style-name="P19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8"><text:span text:style-name="T27">tree</text:span><text:span text:style-name="T29"> </text:span><text:span text:style-name="T9">– connected graph without cycles</text:span></text:p>
              </text:list-item>
              <text:list-item>
                <text:p text:style-name="P18"><text:span text:style-name="T27">forest</text:span><text:span text:style-name="T10"> </text:span><text:span text:style-name="T9">– collection of trees</text:span></text:p>
              </text:list-item>
            </text:list>
          </draw:text-box>
        </draw:frame>
        <draw:ellipse draw:style-name="gr7" draw:text-style-name="P16" draw:layer="layout" svg:width="1.031cm" svg:height="0.966cm" svg:x="5.529cm" svg:y="10.737cm">
          <text:p/>
        </draw:ellipse>
        <draw:ellipse draw:style-name="gr7" draw:text-style-name="P16" draw:layer="layout" svg:width="1.031cm" svg:height="0.966cm" svg:x="4.529cm" svg:y="12.937cm">
          <text:p/>
        </draw:ellipse>
        <draw:ellipse draw:style-name="gr7" draw:text-style-name="P16" draw:layer="layout" svg:width="1.031cm" svg:height="0.966cm" svg:x="5.829cm" svg:y="14.937cm">
          <text:p/>
        </draw:ellipse>
        <draw:ellipse draw:style-name="gr7" draw:text-style-name="P16" draw:layer="layout" svg:width="1.031cm" svg:height="0.966cm" svg:x="6.829cm" svg:y="12.937cm">
          <text:p/>
        </draw:ellipse>
        <draw:ellipse draw:style-name="gr7" draw:text-style-name="P16" draw:layer="layout" svg:width="1.031cm" svg:height="0.966cm" svg:x="8.529cm" svg:y="13.037cm">
          <text:p/>
        </draw:ellipse>
        <draw:ellipse draw:style-name="gr7" draw:text-style-name="P16" draw:layer="layout" svg:width="1.031cm" svg:height="0.966cm" svg:x="7.929cm" svg:y="11.537cm">
          <text:p/>
        </draw:ellipse>
        <draw:ellipse draw:style-name="gr7" draw:text-style-name="P16" draw:layer="layout" svg:width="1.031cm" svg:height="0.966cm" svg:x="11.529cm" svg:y="11.537cm">
          <text:p/>
        </draw:ellipse>
        <draw:ellipse draw:style-name="gr7" draw:text-style-name="P16" draw:layer="layout" svg:width="1.031cm" svg:height="0.966cm" svg:x="13.429cm" svg:y="11.637cm">
          <text:p/>
        </draw:ellipse>
        <draw:ellipse draw:style-name="gr7" draw:text-style-name="P16" draw:layer="layout" svg:width="1.031cm" svg:height="0.966cm" svg:x="14.929cm" svg:y="10.737cm">
          <text:p/>
        </draw:ellipse>
        <draw:ellipse draw:style-name="gr7" draw:text-style-name="P16" draw:layer="layout" svg:width="1.031cm" svg:height="0.966cm" svg:x="13.129cm" svg:y="9.937cm">
          <text:p/>
        </draw:ellipse>
        <draw:ellipse draw:style-name="gr7" draw:text-style-name="P16" draw:layer="layout" svg:width="1.031cm" svg:height="0.966cm" svg:x="17.829cm" svg:y="12.437cm">
          <text:p/>
        </draw:ellipse>
        <draw:ellipse draw:style-name="gr7" draw:text-style-name="P16" draw:layer="layout" svg:width="1.031cm" svg:height="0.966cm" svg:x="19.429cm" svg:y="13.037cm">
          <text:p/>
        </draw:ellipse>
        <draw:ellipse draw:style-name="gr7" draw:text-style-name="P16" draw:layer="layout" svg:width="1.031cm" svg:height="0.966cm" svg:x="18.629cm" svg:y="14.237cm">
          <text:p/>
        </draw:ellipse>
        <draw:ellipse draw:style-name="gr7" draw:text-style-name="P16" draw:layer="layout" svg:width="1.031cm" svg:height="0.966cm" svg:x="20.929cm" svg:y="13.637cm">
          <text:p/>
        </draw:ellipse>
        <draw:ellipse draw:style-name="gr7" draw:text-style-name="P16" draw:layer="layout" svg:width="1.031cm" svg:height="0.966cm" svg:x="20.029cm" svg:y="11.637cm">
          <text:p/>
        </draw:ellipse>
        <draw:ellipse draw:style-name="gr7" draw:text-style-name="P16" draw:layer="layout" svg:width="1.031cm" svg:height="0.966cm" svg:x="15.729cm" svg:y="15.637cm">
          <text:p/>
        </draw:ellipse>
        <draw:ellipse draw:style-name="gr7" draw:text-style-name="P16" draw:layer="layout" svg:width="1.031cm" svg:height="0.966cm" svg:x="13.629cm" svg:y="15.937cm">
          <text:p/>
        </draw:ellipse>
        <draw:ellipse draw:style-name="gr7" draw:text-style-name="P16" draw:layer="layout" svg:width="1.031cm" svg:height="0.966cm" svg:x="14.029cm" svg:y="14.537cm">
          <text:p/>
        </draw:ellipse>
        <draw:ellipse draw:style-name="gr7" draw:text-style-name="P16" draw:layer="layout" svg:width="1.031cm" svg:height="0.966cm" svg:x="12.529cm" svg:y="13.737cm">
          <text:p/>
        </draw:ellipse>
        <draw:ellipse draw:style-name="gr7" draw:text-style-name="P16" draw:layer="layout" svg:width="1.031cm" svg:height="0.966cm" svg:x="10.729cm" svg:y="14.037cm">
          <text:p/>
        </draw:ellipse>
        <draw:line draw:style-name="gr4" draw:text-style-name="P17" draw:layer="layout" svg:x1="5.769cm" svg:y1="11.629cm" svg:x2="5.184cm" svg:y2="12.983cm">
          <text:p/>
        </draw:line>
        <draw:line draw:style-name="gr4" draw:text-style-name="P17" draw:layer="layout" svg:x1="5.276cm" svg:y1="13.906cm" svg:x2="6.045cm" svg:y2="15.044cm">
          <text:p/>
        </draw:line>
        <draw:line draw:style-name="gr4" draw:text-style-name="P17" draw:layer="layout" svg:x1="6.384cm" svg:y1="11.629cm" svg:x2="7.061cm" svg:y2="13.014cm">
          <text:p/>
        </draw:line>
        <draw:line draw:style-name="gr4" draw:text-style-name="P17" draw:layer="layout" svg:x1="7.891cm" svg:y1="13.537cm" svg:x2="8.568cm" svg:y2="13.537cm">
          <text:p/>
        </draw:line>
        <draw:line draw:style-name="gr4" draw:text-style-name="P17" draw:layer="layout" svg:x1="6.599cm" svg:y1="11.26cm" svg:x2="7.953cm" svg:y2="11.875cm">
          <text:p/>
        </draw:line>
        <draw:line draw:style-name="gr4" draw:text-style-name="P17" draw:layer="layout" svg:x1="12.583cm" svg:y1="12.029cm" svg:x2="13.445cm" svg:y2="12.091cm">
          <text:p/>
        </draw:line>
        <draw:line draw:style-name="gr4" draw:text-style-name="P17" draw:layer="layout" svg:x1="13.814cm" svg:y1="10.891cm" svg:x2="13.814cm" svg:y2="11.66cm">
          <text:p/>
        </draw:line>
        <draw:line draw:style-name="gr4" draw:text-style-name="P17" draw:layer="layout" svg:x1="14.398cm" svg:y1="11.844cm" svg:x2="14.983cm" svg:y2="11.475cm">
          <text:p/>
        </draw:line>
        <draw:line draw:style-name="gr4" draw:text-style-name="P17" draw:layer="layout" svg:x1="18.875cm" svg:y1="13.19cm" svg:x2="19.491cm" svg:y2="13.406cm">
          <text:p/>
        </draw:line>
        <draw:line draw:style-name="gr4" draw:text-style-name="P17" draw:layer="layout" svg:x1="20.813cm" svg:y1="12.544cm" svg:x2="21.275cm" svg:y2="13.683cm">
          <text:p/>
        </draw:line>
        <draw:line draw:style-name="gr4" draw:text-style-name="P17" draw:layer="layout" svg:x1="20.444cm" svg:y1="13.806cm" svg:x2="20.967cm" svg:y2="13.96cm">
          <text:p/>
        </draw:line>
        <draw:line draw:style-name="gr4" draw:text-style-name="P17" draw:layer="layout" svg:x1="19.675cm" svg:y1="13.929cm" svg:x2="19.429cm" svg:y2="14.298cm">
          <text:p/>
        </draw:line>
        <draw:line draw:style-name="gr4" draw:text-style-name="P17" draw:layer="layout" svg:x1="11.768cm" svg:y1="14.398cm" svg:x2="12.568cm" svg:y2="14.336cm">
          <text:p/>
        </draw:line>
        <draw:line draw:style-name="gr4" draw:text-style-name="P17" draw:layer="layout" svg:x1="13.583cm" svg:y1="14.336cm" svg:x2="14.168cm" svg:y2="14.675cm">
          <text:p/>
        </draw:line>
        <draw:line draw:style-name="gr4" draw:text-style-name="P17" draw:layer="layout" svg:x1="15.06cm" svg:y1="15.259cm" svg:x2="15.86cm" svg:y2="15.813cm">
          <text:p/>
        </draw:line>
        <draw:line draw:style-name="gr4" draw:text-style-name="P17" draw:layer="layout" svg:x1="14.691cm" svg:y1="16.521cm" svg:x2="15.767cm" svg:y2="16.274cm">
          <text:p/>
        </draw:line>
        <presentation:notes draw:style-name="dp2">
          <draw:page-thumbnail draw:style-name="gr1" draw:layer="layout" svg:width="16.578cm" svg:height="6.594cm" svg:x="4.411cm" svg:y="1.829cm" draw:page-number="10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1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8</text:span></text:p>
          </draw:text-box>
        </draw:frame>
        <draw:frame presentation:style-name="pr10" draw:text-style-name="P8" draw:layer="layout" svg:width="21.692cm" svg:height="10.764cm" svg:x="1.866cm" svg:y="6.2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Graphs – principles </text:span></text:p>
              </text:list-item>
              <text:list-item>
                <text:p text:style-name="P6"><text:span text:style-name="T9"><text:s/></text:span><text:span text:style-name="T10">Graph representations</text:span></text:p>
              </text:list-item>
              <text:list-item>
                <text:p text:style-name="P6"><text:span text:style-name="T9"><text:s/></text:span><text:span text:style-name="T9">Traversing graph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Breadth-First Search</text:span></text:p>
                  </text:list-item>
                  <text:list-item>
                    <text:p text:style-name="P7"><text:span text:style-name="T9">Depth-First Sear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<text:s/></text:span><text:span text:style-name="T9">DAGs and 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1" presentation:class="page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ata Structures for Graph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ata Structures for Graphs</text:span></text:p>
          </draw:text-box>
        </draw:frame>
        <draw:frame presentation:style-name="pr8" draw:text-style-name="P21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The </text:span><text:span text:style-name="T12">A</text:span><text:span text:style-name="T30">djacency list</text:span><text:span text:style-name="T31"> of a vertex </text:span><text:span text:style-name="T32">v</text:span><text:span text:style-name="T31">:</text:span><text:span text:style-name="T11"> a </text:span><text:span text:style-name="T31">sequence of vertices adjacent to </text:span><text:span text:style-name="T32">v</text:span></text:p>
              </text:list-item>
              <text:list-item>
                <text:p text:style-name="P7"><text:span text:style-name="T11">R</text:span><text:span text:style-name="T31">epresent the graph by </text:span><text:span text:style-name="T31"><text:line-break/></text:span><text:span text:style-name="T31">the adjacency lists of all </text:span><text:span text:style-name="T31"><text:line-break/></text:span><text:span text:style-name="T31">its</text:span><text:span text:style-name="T11"> </text:span><text:span text:style-name="T31">vertices</text:span></text:p>
              </text:list-item>
            </text:list>
          </draw:text-box>
        </draw:frame>
        <draw:frame draw:style-name="gr9" draw:layer="layout" svg:width="14.442cm" svg:height="1.477cm" svg:x="2.377cm" svg:y="16.37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ellipse draw:style-name="gr3" draw:text-style-name="P16" draw:layer="layout" svg:width="1.031cm" svg:height="0.966cm" svg:x="5.529cm" svg:y="12.037cm">
          <text:p text:style-name="P15"><text:span text:style-name="T22">a</text:span></text:p>
        </draw:ellipse>
        <draw:ellipse draw:style-name="gr3" draw:text-style-name="P16" draw:layer="layout" svg:width="1.031cm" svg:height="0.966cm" svg:x="9.029cm" svg:y="12.037cm">
          <text:p text:style-name="P15"><text:span text:style-name="T22">b</text:span></text:p>
        </draw:ellipse>
        <draw:ellipse draw:style-name="gr3" draw:text-style-name="P16" draw:layer="layout" svg:width="1.031cm" svg:height="0.966cm" svg:x="9.029cm" svg:y="14.637cm">
          <text:p text:style-name="P15"><text:span text:style-name="T22">e</text:span></text:p>
        </draw:ellipse>
        <draw:ellipse draw:style-name="gr3" draw:text-style-name="P16" draw:layer="layout" svg:width="1.031cm" svg:height="0.966cm" svg:x="5.529cm" svg:y="14.637cm">
          <text:p text:style-name="P15"><text:span text:style-name="T22">d</text:span></text:p>
        </draw:ellipse>
        <draw:ellipse draw:style-name="gr3" draw:text-style-name="P16" draw:layer="layout" svg:width="1.031cm" svg:height="0.966cm" svg:x="7.329cm" svg:y="13.337cm">
          <text:p text:style-name="P15"><text:span text:style-name="T22">c</text:span></text:p>
        </draw:ellipse>
        <draw:line draw:style-name="gr4" draw:text-style-name="P17" draw:layer="layout" svg:x1="6.59cm" svg:y1="15.106cm" svg:x2="9.052cm" svg:y2="15.106cm">
          <text:p/>
        </draw:line>
        <draw:line draw:style-name="gr4" draw:text-style-name="P17" draw:layer="layout" svg:x1="6.006cm" svg:y1="13.014cm" svg:x2="6.006cm" svg:y2="14.644cm">
          <text:p/>
        </draw:line>
        <draw:line draw:style-name="gr4" draw:text-style-name="P17" draw:layer="layout" svg:x1="6.59cm" svg:y1="12.552cm" svg:x2="9.052cm" svg:y2="12.552cm">
          <text:p/>
        </draw:line>
        <draw:line draw:style-name="gr4" draw:text-style-name="P17" draw:layer="layout" svg:x1="6.529cm" svg:y1="12.768cm" svg:x2="7.421cm" svg:y2="13.506cm">
          <text:p/>
        </draw:line>
        <draw:line draw:style-name="gr4" draw:text-style-name="P17" draw:layer="layout" svg:x1="6.467cm" svg:y1="14.767cm" svg:x2="7.421cm" svg:y2="14.121cm">
          <text:p/>
        </draw:line>
        <draw:line draw:style-name="gr4" draw:text-style-name="P17" draw:layer="layout" svg:x1="8.313cm" svg:y1="14.091cm" svg:x2="9.175cm" svg:y2="14.798cm">
          <text:p/>
        </draw:line>
        <draw:line draw:style-name="gr4" draw:text-style-name="P17" draw:layer="layout" svg:x1="9.605cm" svg:y1="13.014cm" svg:x2="9.605cm" svg:y2="14.644cm">
          <text:p/>
        </draw:line>
        <draw:ellipse draw:style-name="gr3" draw:text-style-name="P16" draw:layer="layout" svg:width="1.031cm" svg:height="0.966cm" svg:x="15.229cm" svg:y="9.737cm">
          <text:p text:style-name="P15"><text:span text:style-name="T22">b</text:span></text:p>
        </draw:ellipse>
        <draw:ellipse draw:style-name="gr10" draw:text-style-name="P16" draw:layer="layout" svg:width="1.031cm" svg:height="0.966cm" svg:x="17.429cm" svg:y="8.237cm">
          <text:p text:style-name="P15"><text:span text:style-name="T22">b</text:span></text:p>
        </draw:ellipse>
        <draw:ellipse draw:style-name="gr10" draw:text-style-name="P16" draw:layer="layout" svg:width="1.031cm" svg:height="0.966cm" svg:x="17.429cm" svg:y="14.637cm">
          <text:p text:style-name="P15"><text:span text:style-name="T22">b</text:span></text:p>
        </draw:ellipse>
        <draw:ellipse draw:style-name="gr3" draw:text-style-name="P16" draw:layer="layout" svg:width="1.031cm" svg:height="0.966cm" svg:x="15.229cm" svg:y="8.137cm">
          <text:p text:style-name="P15"><text:span text:style-name="T22">a</text:span></text:p>
        </draw:ellipse>
        <draw:ellipse draw:style-name="gr10" draw:text-style-name="P16" draw:layer="layout" svg:width="1.031cm" svg:height="0.966cm" svg:x="17.429cm" svg:y="9.837cm">
          <text:p text:style-name="P15"><text:span text:style-name="T22">a</text:span></text:p>
        </draw:ellipse>
        <draw:ellipse draw:style-name="gr10" draw:text-style-name="P16" draw:layer="layout" svg:width="1.031cm" svg:height="0.966cm" svg:x="17.429cm" svg:y="11.337cm">
          <text:p text:style-name="P15"><text:span text:style-name="T22">a</text:span></text:p>
        </draw:ellipse>
        <draw:ellipse draw:style-name="gr10" draw:text-style-name="P16" draw:layer="layout" svg:width="1.031cm" svg:height="0.966cm" svg:x="17.429cm" svg:y="12.937cm">
          <text:p text:style-name="P15"><text:span text:style-name="T22">a</text:span></text:p>
        </draw:ellipse>
        <draw:ellipse draw:style-name="gr3" draw:text-style-name="P16" draw:layer="layout" svg:width="1.031cm" svg:height="0.966cm" svg:x="15.229cm" svg:y="11.337cm">
          <text:p text:style-name="P15"><text:span text:style-name="T22">c</text:span></text:p>
        </draw:ellipse>
        <draw:ellipse draw:style-name="gr10" draw:text-style-name="P16" draw:layer="layout" svg:width="1.031cm" svg:height="0.966cm" svg:x="19.229cm" svg:y="8.237cm">
          <text:p text:style-name="P15"><text:span text:style-name="T22">c</text:span></text:p>
        </draw:ellipse>
        <draw:ellipse draw:style-name="gr10" draw:text-style-name="P16" draw:layer="layout" svg:width="1.031cm" svg:height="0.966cm" svg:x="19.329cm" svg:y="12.937cm">
          <text:p text:style-name="P15"><text:span text:style-name="T22">c</text:span></text:p>
        </draw:ellipse>
        <draw:ellipse draw:style-name="gr10" draw:text-style-name="P16" draw:layer="layout" svg:width="1.031cm" svg:height="0.966cm" svg:x="19.229cm" svg:y="14.637cm">
          <text:p text:style-name="P15"><text:span text:style-name="T22">c</text:span></text:p>
        </draw:ellipse>
        <draw:ellipse draw:style-name="gr3" draw:text-style-name="P16" draw:layer="layout" svg:width="1.031cm" svg:height="0.966cm" svg:x="15.229cm" svg:y="12.837cm">
          <text:p text:style-name="P15"><text:span text:style-name="T22">d</text:span></text:p>
        </draw:ellipse>
        <draw:ellipse draw:style-name="gr10" draw:text-style-name="P16" draw:layer="layout" svg:width="1.031cm" svg:height="0.966cm" svg:x="19.229cm" svg:y="11.337cm">
          <text:p text:style-name="P15"><text:span text:style-name="T22">d</text:span></text:p>
        </draw:ellipse>
        <draw:ellipse draw:style-name="gr10" draw:text-style-name="P16" draw:layer="layout" svg:width="1.031cm" svg:height="0.966cm" svg:x="21.129cm" svg:y="8.237cm">
          <text:p text:style-name="P15"><text:span text:style-name="T22">d</text:span></text:p>
        </draw:ellipse>
        <draw:ellipse draw:style-name="gr10" draw:text-style-name="P16" draw:layer="layout" svg:width="1.031cm" svg:height="0.966cm" svg:x="21.129cm" svg:y="14.637cm">
          <text:p text:style-name="P15"><text:span text:style-name="T22">d</text:span></text:p>
        </draw:ellipse>
        <draw:ellipse draw:style-name="gr3" draw:text-style-name="P16" draw:layer="layout" svg:width="1.031cm" svg:height="0.966cm" svg:x="15.229cm" svg:y="14.437cm">
          <text:p text:style-name="P15"><text:span text:style-name="T22">e</text:span></text:p>
        </draw:ellipse>
        <draw:ellipse draw:style-name="gr10" draw:text-style-name="P16" draw:layer="layout" svg:width="1.031cm" svg:height="0.966cm" svg:x="21.129cm" svg:y="12.937cm">
          <text:p text:style-name="P15"><text:span text:style-name="T22">e</text:span></text:p>
        </draw:ellipse>
        <draw:ellipse draw:style-name="gr10" draw:text-style-name="P16" draw:layer="layout" svg:width="1.031cm" svg:height="0.966cm" svg:x="21.129cm" svg:y="11.337cm">
          <text:p text:style-name="P15"><text:span text:style-name="T22">e</text:span></text:p>
        </draw:ellipse>
        <draw:ellipse draw:style-name="gr10" draw:text-style-name="P16" draw:layer="layout" svg:width="1.031cm" svg:height="0.966cm" svg:x="19.229cm" svg:y="9.837cm">
          <text:p text:style-name="P15"><text:span text:style-name="T22">e</text:span></text:p>
        </draw:ellipse>
        <draw:line draw:style-name="gr11" draw:text-style-name="P17" draw:layer="layout" svg:x1="18.49cm" svg:y1="8.706cm" svg:x2="19.229cm" svg:y2="8.706cm">
          <text:p/>
        </draw:line>
        <draw:line draw:style-name="gr11" draw:text-style-name="P17" draw:layer="layout" svg:x1="20.275cm" svg:y1="8.737cm" svg:x2="21.198cm" svg:y2="8.737cm">
          <text:p/>
        </draw:line>
        <draw:line draw:style-name="gr11" draw:text-style-name="P17" draw:layer="layout" svg:x1="18.49cm" svg:y1="10.337cm" svg:x2="19.259cm" svg:y2="10.337cm">
          <text:p/>
        </draw:line>
        <draw:line draw:style-name="gr11" draw:text-style-name="P17" draw:layer="layout" svg:x1="18.49cm" svg:y1="11.814cm" svg:x2="19.259cm" svg:y2="11.814cm">
          <text:p/>
        </draw:line>
        <draw:line draw:style-name="gr11" draw:text-style-name="P17" draw:layer="layout" svg:x1="20.275cm" svg:y1="11.814cm" svg:x2="21.167cm" svg:y2="11.814cm">
          <text:p/>
        </draw:line>
        <draw:line draw:style-name="gr11" draw:text-style-name="P17" draw:layer="layout" svg:x1="18.49cm" svg:y1="13.444cm" svg:x2="19.382cm" svg:y2="13.444cm">
          <text:p/>
        </draw:line>
        <draw:line draw:style-name="gr11" draw:text-style-name="P17" draw:layer="layout" svg:x1="20.367cm" svg:y1="13.413cm" svg:x2="21.167cm" svg:y2="13.413cm">
          <text:p/>
        </draw:line>
        <draw:line draw:style-name="gr11" draw:text-style-name="P17" draw:layer="layout" svg:x1="18.49cm" svg:y1="15.136cm" svg:x2="19.259cm" svg:y2="15.136cm">
          <text:p/>
        </draw:line>
        <draw:line draw:style-name="gr11" draw:text-style-name="P17" draw:layer="layout" svg:x1="20.244cm" svg:y1="15.136cm" svg:x2="21.136cm" svg:y2="15.136cm">
          <text:p/>
        </draw:line>
        <draw:line draw:style-name="gr12" draw:text-style-name="P17" draw:layer="layout" svg:x1="16.275cm" svg:y1="8.645cm" svg:x2="17.29cm" svg:y2="8.645cm">
          <text:p/>
        </draw:line>
        <draw:line draw:style-name="gr12" draw:text-style-name="P17" draw:layer="layout" svg:x1="16.275cm" svg:y1="10.283cm" svg:x2="17.229cm" svg:y2="10.283cm">
          <text:p/>
        </draw:line>
        <draw:line draw:style-name="gr12" draw:text-style-name="P17" draw:layer="layout" svg:x1="16.275cm" svg:y1="11.814cm" svg:x2="17.29cm" svg:y2="11.814cm">
          <text:p/>
        </draw:line>
        <draw:line draw:style-name="gr12" draw:text-style-name="P17" draw:layer="layout" svg:x1="16.275cm" svg:y1="13.39cm" svg:x2="17.26cm" svg:y2="13.39cm">
          <text:p/>
        </draw:line>
        <draw:line draw:style-name="gr12" draw:text-style-name="P17" draw:layer="layout" svg:x1="16.275cm" svg:y1="14.99cm" svg:x2="17.229cm" svg:y2="14.99cm">
          <text:p/>
        </draw:line>
        <draw:rect draw:style-name="gr13" draw:text-style-name="P17" draw:layer="layout" svg:width="5.172cm" svg:height="1.226cm" svg:x="17.242cm" svg:y="8.106cm">
          <text:p/>
        </draw:rect>
        <draw:rect draw:style-name="gr13" draw:text-style-name="P17" draw:layer="layout" svg:width="3.203cm" svg:height="1.226cm" svg:x="17.242cm" svg:y="9.706cm">
          <text:p/>
        </draw:rect>
        <draw:rect draw:style-name="gr13" draw:text-style-name="P17" draw:layer="layout" svg:width="5.172cm" svg:height="1.226cm" svg:x="17.242cm" svg:y="11.206cm">
          <text:p/>
        </draw:rect>
        <draw:rect draw:style-name="gr13" draw:text-style-name="P17" draw:layer="layout" svg:width="5.172cm" svg:height="1.226cm" svg:x="17.242cm" svg:y="12.806cm">
          <text:p/>
        </draw:rect>
        <draw:rect draw:style-name="gr13" draw:text-style-name="P17" draw:layer="layout" svg:width="5.172cm" svg:height="1.226cm" svg:x="17.242cm" svg:y="14.506cm">
          <text:p/>
        </draw:rect>
        <presentation:notes draw:style-name="dp2">
          <draw:page-thumbnail draw:style-name="gr1" draw:layer="layout" svg:width="16.578cm" svg:height="6.594cm" svg:x="4.411cm" svg:y="1.829cm" draw:page-number="12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djacency Matrix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1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Matrix M with entries for all pairs of vertices</text:span></text:p>
              </text:list-item>
              <text:list-item>
                <text:p text:style-name="P7"><text:span text:style-name="T11">M[i,j] = true – there is an edge (i,j) in the graph</text:span></text:p>
              </text:list-item>
              <text:list-item>
                <text:p text:style-name="P7"><text:span text:style-name="T11">M[i,j] = false – there is no edge (i,j) in the graph</text:span></text:p>
              </text:list-item>
              <text:list-item>
                <text:p text:style-name="P7"><text:span text:style-name="T11">Space = </text:span><text:span text:style-name="T18">O</text:span><text:span text:style-name="T11">(|V|</text:span><text:span text:style-name="T33">2</text:span><text:span text:style-name="T11">)</text:span></text:p>
              </text:list-item>
            </text:list>
          </draw:text-box>
        </draw:frame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Adjacency Matrix</text:span></text:p>
          </draw:text-box>
        </draw:frame>
        <draw:ellipse draw:style-name="gr3" draw:text-style-name="P16" draw:layer="layout" svg:width="1.031cm" svg:height="0.966cm" svg:x="7.229cm" svg:y="13.737cm">
          <text:p text:style-name="P15"><text:span text:style-name="T22">a</text:span></text:p>
        </draw:ellipse>
        <draw:ellipse draw:style-name="gr3" draw:text-style-name="P16" draw:layer="layout" svg:width="1.031cm" svg:height="0.966cm" svg:x="10.729cm" svg:y="13.737cm">
          <text:p text:style-name="P15"><text:span text:style-name="T22">b</text:span></text:p>
        </draw:ellipse>
        <draw:ellipse draw:style-name="gr3" draw:text-style-name="P16" draw:layer="layout" svg:width="1.031cm" svg:height="0.966cm" svg:x="10.729cm" svg:y="16.337cm">
          <text:p text:style-name="P15"><text:span text:style-name="T22">e</text:span></text:p>
        </draw:ellipse>
        <draw:ellipse draw:style-name="gr3" draw:text-style-name="P16" draw:layer="layout" svg:width="1.031cm" svg:height="0.966cm" svg:x="7.229cm" svg:y="16.337cm">
          <text:p text:style-name="P15"><text:span text:style-name="T22">d</text:span></text:p>
        </draw:ellipse>
        <draw:ellipse draw:style-name="gr3" draw:text-style-name="P16" draw:layer="layout" svg:width="1.031cm" svg:height="0.966cm" svg:x="9.029cm" svg:y="15.037cm">
          <text:p text:style-name="P15"><text:span text:style-name="T22">c</text:span></text:p>
        </draw:ellipse>
        <draw:line draw:style-name="gr4" draw:text-style-name="P17" draw:layer="layout" svg:x1="8.29cm" svg:y1="16.806cm" svg:x2="10.752cm" svg:y2="16.806cm">
          <text:p/>
        </draw:line>
        <draw:line draw:style-name="gr4" draw:text-style-name="P17" draw:layer="layout" svg:x1="7.706cm" svg:y1="14.714cm" svg:x2="7.706cm" svg:y2="16.344cm">
          <text:p/>
        </draw:line>
        <draw:line draw:style-name="gr4" draw:text-style-name="P17" draw:layer="layout" svg:x1="8.29cm" svg:y1="14.252cm" svg:x2="10.752cm" svg:y2="14.252cm">
          <text:p/>
        </draw:line>
        <draw:line draw:style-name="gr4" draw:text-style-name="P17" draw:layer="layout" svg:x1="8.229cm" svg:y1="14.468cm" svg:x2="9.121cm" svg:y2="15.206cm">
          <text:p/>
        </draw:line>
        <draw:line draw:style-name="gr4" draw:text-style-name="P17" draw:layer="layout" svg:x1="8.167cm" svg:y1="16.467cm" svg:x2="9.121cm" svg:y2="15.821cm">
          <text:p/>
        </draw:line>
        <draw:line draw:style-name="gr4" draw:text-style-name="P17" draw:layer="layout" svg:x1="10.013cm" svg:y1="15.791cm" svg:x2="10.875cm" svg:y2="16.498cm">
          <text:p/>
        </draw:line>
        <draw:line draw:style-name="gr4" draw:text-style-name="P17" draw:layer="layout" svg:x1="11.305cm" svg:y1="14.714cm" svg:x2="11.305cm" svg:y2="16.344cm">
          <text:p/>
        </draw:line>
        <draw:frame draw:style-name="gr14" draw:layer="layout" svg:width="6.981cm" svg:height="4.831cm" svg:x="13.981cm" svg:y="12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1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seudocode Assumption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Pseudocode Assumptions</text:span></text:p>
          </draw:text-box>
        </draw:frame>
        <draw:frame presentation:style-name="pr8" draw:text-style-name="P12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31">Each node has some properties (fields of a record):</text:span></text:p>
                <text:list>
                  <text:list-item>
                    <text:p text:style-name="P11"><text:span text:style-name="T34">adj</text:span><text:span text:style-name="T35">: list of adjacenced nodes</text:span></text:p>
                  </text:list-item>
                  <text:list-item>
                    <text:p text:style-name="P11"><text:span text:style-name="T34">dist</text:span><text:span text:style-name="T35">:</text:span><text:span text:style-name="T34"> </text:span><text:span text:style-name="T35">distance from start node in a traversal</text:span></text:p>
                  </text:list-item>
                  <text:list-item>
                    <text:p text:style-name="P11"><text:span text:style-name="T34">pred</text:span><text:span text:style-name="T35">: predecessor in a traversal</text:span></text:p>
                  </text:list-item>
                  <text:list-item>
                    <text:p text:style-name="P11"><text:span text:style-name="T34">color</text:span><text:span text:style-name="T35">: color of the node (is changed during traversal; white, gray, black)</text:span></text:p>
                  </text:list-item>
                  <text:list-item>
                    <text:p text:style-name="P11"><text:span text:style-name="T36">starttime</text:span><text:span text:style-name="T37">: time when first visited during a traversal (depth first search)</text:span></text:p>
                  </text:list-item>
                  <text:list-item>
                    <text:p text:style-name="P11"><text:span text:style-name="T36">endtime</text:span><text:span text:style-name="T37">: time when last visited during a traversal (depth first sear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4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5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8</text:span></text:p>
          </draw:text-box>
        </draw:frame>
        <draw:frame presentation:style-name="pr11" draw:text-style-name="P8" draw:layer="layout" svg:width="21.692cm" svg:height="10.764cm" svg:x="1.866cm" svg:y="6.2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Graphs – principles </text:span></text:p>
              </text:list-item>
              <text:list-item>
                <text:p text:style-name="P6"><text:span text:style-name="T9"><text:s/></text:span><text:span text:style-name="T9">Graph representations</text:span></text:p>
              </text:list-item>
              <text:list-item>
                <text:p text:style-name="P6"><text:span text:style-name="T9"><text:s/></text:span><text:span text:style-name="T10">Traversing graph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Breadth-First Search</text:span></text:p>
                  </text:list-item>
                  <text:list-item>
                    <text:p text:style-name="P7"><text:span text:style-name="T9">Depth-First Sear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<text:s/></text:span><text:span text:style-name="T9">DAGs and 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5" presentation:class="page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Graph Searching Algorithm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Graph Searching Algorithms</text:span></text:p>
          </draw:text-box>
        </draw:frame>
        <draw:frame presentation:style-name="pr8" draw:text-style-name="P21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Systematic search of every edge and vertex of the graph</text:span></text:p>
              </text:list-item>
              <text:list-item>
                <text:p text:style-name="P7"><text:span text:style-name="T11">Graph G = (V,E) is either directed or undirected</text:span></text:p>
              </text:list-item>
              <text:list-item>
                <text:p text:style-name="P7"><text:span text:style-name="T11">Applications</text:span></text:p>
                <text:list>
                  <text:list-item>
                    <text:p text:style-name="P25"><text:span text:style-name="T13">Compilers</text:span></text:p>
                  </text:list-item>
                  <text:list-item>
                    <text:p text:style-name="P25"><text:span text:style-name="T13">Graphics</text:span></text:p>
                  </text:list-item>
                  <text:list-item>
                    <text:p text:style-name="P25"><text:span text:style-name="T13">Maze-solving</text:span></text:p>
                  </text:list-item>
                  <text:list-item>
                    <text:p text:style-name="P25"><text:span text:style-name="T13">Networks: routing, searching, clustering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7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8</text:span></text:p>
          </draw:text-box>
        </draw:frame>
        <draw:frame presentation:style-name="pr12" draw:text-style-name="P8" draw:layer="layout" svg:width="21.692cm" svg:height="10.764cm" svg:x="1.866cm" svg:y="6.2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Graphs – principles </text:span></text:p>
              </text:list-item>
              <text:list-item>
                <text:p text:style-name="P6"><text:span text:style-name="T9"><text:s/></text:span><text:span text:style-name="T9">Graph representations</text:span></text:p>
              </text:list-item>
              <text:list-item>
                <text:p text:style-name="P6"><text:span text:style-name="T9"><text:s/></text:span><text:span text:style-name="T10">Traversing graph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Breadth-First Search</text:span></text:p>
                  </text:list-item>
                  <text:list-item>
                    <text:p text:style-name="P7"><text:span text:style-name="T9">Depth-First Sear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<text:s/></text:span><text:span text:style-name="T9">DAGs and 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7" presentation:class="page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readth First Search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Breadth First Search</text:span></text:p>
          </draw:text-box>
        </draw:frame>
        <draw:frame presentation:style-name="pr13" draw:text-style-name="P12" draw:layer="layout" svg:width="22.87cm" svg:height="12.948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11">A</text:span><text:span text:style-name="T31"> </text:span><text:span text:style-name="T30">Breadth-First Search (BFS)</text:span><text:span text:style-name="T31"> traverses a</text:span><text:span text:style-name="T11"> </text:span><text:span text:style-name="T30">connected component</text:span><text:span text:style-name="T31"> of an (un)directed graph, and in doing so</text:span><text:span text:style-name="T11"> </text:span><text:span text:style-name="T31">defines a </text:span><text:span text:style-name="T30">spanning tree</text:span><text:span text:style-name="T31">.</text:span></text:p>
              </text:list-item>
              <text:list-item>
                <text:p text:style-name="P10"><text:span text:style-name="T11">BFS in an </text:span><text:span text:style-name="T12">undirected</text:span><text:span text:style-name="T11"> graph G is like wandering in a labyrinth with a string and exploring the neighborhood first.</text:span></text:p>
              </text:list-item>
              <text:list-item>
                <text:p text:style-name="P10"><text:span text:style-name="T31">The starting vertex </text:span><text:span text:style-name="T32">s, </text:span><text:span text:style-name="T31">it is assigned distance 0.</text:span></text:p>
              </text:list-item>
              <text:list-item>
                <text:p text:style-name="P10"><text:span text:style-name="T31">In the first round the string is unrolled 1 unit. All edges that are 1</text:span><text:span text:style-name="T11"> </text:span><text:span text:style-name="T31">edge away from the anchor are visited</text:span><text:span text:style-name="T11"> (</text:span><text:span text:style-name="T12">discovered</text:span><text:span text:style-name="T11">) and assigned distance 1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readth-First Search (2)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Breadth-First Search/2</text:span></text:p>
          </draw:text-box>
        </draw:frame>
        <draw:frame presentation:style-name="pr8" draw:text-style-name="P12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31">In the second round, all the new edges that can be</text:span><text:span text:style-name="T11"> </text:span><text:span text:style-name="T31">reached by unrolling the string 2 edges are visited</text:span><text:span text:style-name="T11"> </text:span><text:span text:style-name="T31">and assigned a distance of 2</text:span></text:p>
              </text:list-item>
              <text:list-item>
                <text:p text:style-name="P10"><text:span text:style-name="T31">This continues until every vertex has been</text:span><text:span text:style-name="T11"> </text:span><text:span text:style-name="T31">assigned a level</text:span></text:p>
              </text:list-item>
              <text:list-item>
                <text:p text:style-name="P10"><text:span text:style-name="T31">The label of any vertex </text:span><text:span text:style-name="T32">v </text:span><text:span text:style-name="T31">corresponds to the length</text:span><text:span text:style-name="T11"> </text:span><text:span text:style-name="T31">of the shortest path (in terms of edges) from </text:span><text:span text:style-name="T32">s </text:span><text:span text:style-name="T31">to </text:span><text:span text:style-name="T32">v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9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FS Algorithm" draw:style-name="dp3" draw:master-page-name="dac03" presentation:use-footer-name="ftr1" presentation:use-date-time-name="dtd1">
        <office:forms form:automatic-focus="false" form:apply-design-mode="false"/>
        <draw:custom-shape draw:style-name="gr15" draw:text-style-name="P26" draw:layer="layout" svg:width="15.452cm" svg:height="5.371cm" svg:x="2.328cm" svg:y="11.05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5.452cm" svg:height="2.752cm" svg:x="2.328cm" svg:y="8.3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6" draw:layer="layout" svg:width="15.452cm" svg:height="2.726cm" svg:x="2.328cm" svg:y="5.765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5" draw:layer="layout" svg:width="21.692cm" svg:height="3.181cm" svg:x="1.866cm" svg:y="1.399cm" presentation:class="title" presentation:user-transformed="true">
          <draw:text-box>
            <text:p text:style-name="P4"><text:span text:style-name="T9">BFS Algorithm</text:span></text:p>
          </draw:text-box>
        </draw:frame>
        <draw:custom-shape draw:style-name="gr18" draw:text-style-name="P26" draw:layer="layout" svg:width="19.896cm" svg:height="13.97cm" svg:x="2.117cm" svg:y="4.919cm">
          <text:p text:style-name="P27"><text:span text:style-name="T38">BFS</text:span><text:span text:style-name="T39">(</text:span><text:span text:style-name="T40">G</text:span><text:span text:style-name="T39">,</text:span><text:span text:style-name="T40">s</text:span><text:span text:style-name="T39">)</text:span></text:p>
          <text:p text:style-name="P27"><text:span text:style-name="T41">01</text:span><text:span text:style-name="T39"> </text:span><text:span text:style-name="T38">for</text:span><text:span text:style-name="T40"> u </text:span><text:span text:style-name="T42"></text:span><text:span text:style-name="T40"> G.</text:span><text:span text:style-name="T38">V</text:span></text:p>
          <text:p text:style-name="P27"><text:span text:style-name="T40">02 <text:s text:c="3"/>u.</text:span><text:span text:style-name="T38">color</text:span><text:span text:style-name="T40"> := white</text:span></text:p>
          <text:p text:style-name="P27"><text:span text:style-name="T40">03 <text:s text:c="3"/>u.</text:span><text:span text:style-name="T38">dist </text:span><text:span text:style-name="T40">:=</text:span><text:span text:style-name="T38"> </text:span><text:span text:style-name="T43"></text:span></text:p>
          <text:p text:style-name="P27"><text:span text:style-name="T40">04 <text:s text:c="3"/>u.</text:span><text:span text:style-name="T38">pred </text:span><text:span text:style-name="T40">:=</text:span><text:span text:style-name="T38"> </text:span><text:span text:style-name="T40">NIL</text:span></text:p>
          <text:p text:style-name="P27"><text:span text:style-name="T40">05 s.</text:span><text:span text:style-name="T38">color</text:span><text:span text:style-name="T40"> := gray</text:span></text:p>
          <text:p text:style-name="P27"><text:span text:style-name="T40">06 s.</text:span><text:span text:style-name="T38">dist </text:span><text:span text:style-name="T40">:=</text:span><text:span text:style-name="T38"> </text:span><text:span text:style-name="T40">0</text:span></text:p>
          <text:p text:style-name="P27"><text:span text:style-name="T40">07 </text:span><text:span text:style-name="T38">init-queue</text:span><text:span text:style-name="T40">(Q)</text:span></text:p>
          <text:p text:style-name="P27"><text:span text:style-name="T40">08 </text:span><text:span text:style-name="T38">enqueue</text:span><text:span text:style-name="T40">(Q,s) // FIFO queue</text:span></text:p>
          <text:p text:style-name="P27"><text:span text:style-name="T40">09 </text:span><text:span text:style-name="T38">while</text:span><text:span text:style-name="T40"> </text:span><text:span text:style-name="T38">not</text:span><text:span text:style-name="T40"> </text:span><text:span text:style-name="T38">isEmpty</text:span><text:span text:style-name="T40">(Q)</text:span></text:p>
          <text:p text:style-name="P27"><text:span text:style-name="T40">10 <text:s text:c="3"/>u </text:span><text:span text:style-name="T44"></text:span><text:span text:style-name="T40"> </text:span><text:span text:style-name="T38">head</text:span><text:span text:style-name="T40">(Q)</text:span></text:p>
          <text:p text:style-name="P27"><text:span text:style-name="T40">11 <text:s text:c="3"/></text:span><text:span text:style-name="T38">for</text:span><text:span text:style-name="T40"> v </text:span><text:span text:style-name="T42"></text:span><text:span text:style-name="T40"> u.</text:span><text:span text:style-name="T38">adj</text:span><text:span text:style-name="T40"> </text:span><text:span text:style-name="T38">do</text:span></text:p>
          <text:p text:style-name="P27"><text:span text:style-name="T40">12 <text:s text:c="6"/></text:span><text:span text:style-name="T38">if</text:span><text:span text:style-name="T40"> v.</text:span><text:span text:style-name="T38">color</text:span><text:span text:style-name="T40"> = white </text:span><text:span text:style-name="T38">then</text:span></text:p>
          <text:p text:style-name="P27"><text:span text:style-name="T40">13 <text:s text:c="9"/>v.</text:span><text:span text:style-name="T38">color</text:span><text:span text:style-name="T40"> := gray</text:span></text:p>
          <text:p text:style-name="P27"><text:span text:style-name="T40">14 <text:s text:c="9"/>v.</text:span><text:span text:style-name="T38">dist</text:span><text:span text:style-name="T40"> := u.dist + 1</text:span></text:p>
          <text:p text:style-name="P27"><text:span text:style-name="T40">15 <text:s text:c="9"/>v.</text:span><text:span text:style-name="T38">pred </text:span><text:span text:style-name="T40">:=</text:span><text:span text:style-name="T38"> </text:span><text:span text:style-name="T40">u</text:span></text:p>
          <text:p text:style-name="P27"><text:span text:style-name="T40">16 <text:s text:c="9"/></text:span><text:span text:style-name="T38">enqueue</text:span><text:span text:style-name="T40">(Q,v)</text:span></text:p>
          <text:p text:style-name="P27"><text:span text:style-name="T40">17 <text:s text:c="3"/></text:span><text:span text:style-name="T38">dequeue</text:span><text:span text:style-name="T40">(Q)</text:span></text:p>
          <text:p text:style-name="P27"><text:span text:style-name="T40">18 <text:s text:c="3"/>u.</text:span><text:span text:style-name="T38">color</text:span><text:span text:style-name="T40"> := black</text:span></text:p>
          <draw:enhanced-geometry svg:viewBox="0 0 21600 21600" draw:type="rectangle" draw:enhanced-path="M 0 0 L 21600 0 21600 21600 0 21600 0 0 Z N"/>
        </draw:custom-shape>
        <draw:frame draw:style-name="gr19" draw:text-style-name="P28" draw:layer="layout" svg:width="7.271cm" svg:height="9.635cm" svg:x="17.722cm" svg:y="6.361cm">
          <draw:text-box>
            <text:p text:style-name="P4"><text:span text:style-name="T45">Init all vertices</text:span></text:p>
            <text:p text:style-name="P4"><text:span text:style-name="T45"/></text:p>
            <text:p text:style-name="P4"><text:span text:style-name="T46"/></text:p>
            <text:p text:style-name="P4"><text:span text:style-name="T45">Init BFS with s</text:span></text:p>
            <text:p text:style-name="P4"><text:span text:style-name="T47"/></text:p>
            <text:p text:style-name="P4"><text:span text:style-name="T45">Handle all of u's </text:span><text:span text:style-name="T45"><text:line-break/></text:span><text:span text:style-name="T45">children before </text:span></text:p>
            <text:p text:style-name="P4"><text:span text:style-name="T45">handling children </text:span></text:p>
            <text:p text:style-name="P4"><text:span text:style-name="T45">of children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20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Coloring of vertice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Coloring of Vertices</text:span></text:p>
          </draw:text-box>
        </draw:frame>
        <draw:frame presentation:style-name="pr8" draw:text-style-name="P30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29"><text:span text:style-name="T11">A vertex is </text:span><text:span text:style-name="T12">white</text:span><text:span text:style-name="T11"> if it is undiscovered</text:span></text:p>
              </text:list-item>
              <text:list-item>
                <text:p text:style-name="P29"><text:span text:style-name="T11">A vertex is </text:span><text:span text:style-name="T12">gray</text:span><text:span text:style-name="T11"> if it has been discovered but not all of its edges have been explored</text:span></text:p>
              </text:list-item>
              <text:list-item>
                <text:p text:style-name="P29"><text:span text:style-name="T11">A vertex is </text:span><text:span text:style-name="T12">black</text:span><text:span text:style-name="T11"> after all of its adjacent vertices have been discovered (the adj. list was examined completely)</text:span></text:p>
              </text:list-item>
              <text:list-item>
                <text:p text:style-name="P29"><text:span text:style-name="T11">Lets do an example of BFS:</text:span></text:p>
              </text:list-item>
            </text:list>
          </draw:text-box>
        </draw:frame>
        <draw:ellipse draw:style-name="gr3" draw:text-style-name="P16" draw:layer="layout" svg:width="1.031cm" svg:height="0.966cm" svg:x="16.029cm" svg:y="12.437cm">
          <text:p text:style-name="P15"><text:span text:style-name="T22">a</text:span></text:p>
        </draw:ellipse>
        <draw:ellipse draw:style-name="gr3" draw:text-style-name="P16" draw:layer="layout" svg:width="1.031cm" svg:height="0.966cm" svg:x="16.029cm" svg:y="14.537cm">
          <text:p text:style-name="P15"><text:span text:style-name="T22">d</text:span></text:p>
        </draw:ellipse>
        <draw:ellipse draw:style-name="gr3" draw:text-style-name="P16" draw:layer="layout" svg:width="1.031cm" svg:height="0.966cm" svg:x="16.029cm" svg:y="16.537cm">
          <text:p text:style-name="P15"><text:span text:style-name="T22">g</text:span></text:p>
        </draw:ellipse>
        <draw:ellipse draw:style-name="gr3" draw:text-style-name="P16" draw:layer="layout" svg:width="1.031cm" svg:height="0.966cm" svg:x="18.929cm" svg:y="16.537cm">
          <text:p text:style-name="P15"><text:span text:style-name="T22">e</text:span></text:p>
        </draw:ellipse>
        <draw:ellipse draw:style-name="gr3" draw:text-style-name="P16" draw:layer="layout" svg:width="1.031cm" svg:height="0.966cm" svg:x="18.929cm" svg:y="14.537cm">
          <text:p text:style-name="P15"><text:span text:style-name="T22">c</text:span></text:p>
        </draw:ellipse>
        <draw:ellipse draw:style-name="gr3" draw:text-style-name="P16" draw:layer="layout" svg:width="1.031cm" svg:height="0.966cm" svg:x="18.929cm" svg:y="12.437cm">
          <text:p text:style-name="P15"><text:span text:style-name="T22">s</text:span></text:p>
        </draw:ellipse>
        <draw:ellipse draw:style-name="gr3" draw:text-style-name="P16" draw:layer="layout" svg:width="1.031cm" svg:height="0.966cm" svg:x="21.829cm" svg:y="12.437cm">
          <text:p text:style-name="P15"><text:span text:style-name="T22">b</text:span></text:p>
        </draw:ellipse>
        <draw:ellipse draw:style-name="gr3" draw:text-style-name="P16" draw:layer="layout" svg:width="1.031cm" svg:height="0.966cm" svg:x="21.829cm" svg:y="15.837cm">
          <text:p text:style-name="P15"><text:span text:style-name="T22">f</text:span></text:p>
        </draw:ellipse>
        <draw:line draw:style-name="gr4" draw:text-style-name="P17" draw:layer="layout" svg:x1="16.575cm" svg:y1="13.429cm" svg:x2="16.575cm" svg:y2="14.567cm">
          <text:p/>
        </draw:line>
        <draw:line draw:style-name="gr4" draw:text-style-name="P17" draw:layer="layout" svg:x1="16.575cm" svg:y1="15.521cm" svg:x2="16.575cm" svg:y2="16.567cm">
          <text:p/>
        </draw:line>
        <draw:line draw:style-name="gr4" draw:text-style-name="P17" draw:layer="layout" svg:x1="17.098cm" svg:y1="17.028cm" svg:x2="18.975cm" svg:y2="17.028cm">
          <text:p/>
        </draw:line>
        <draw:line draw:style-name="gr4" draw:text-style-name="P17" draw:layer="layout" svg:x1="19.467cm" svg:y1="16.567cm" svg:x2="19.467cm" svg:y2="15.521cm">
          <text:p/>
        </draw:line>
        <draw:line draw:style-name="gr4" draw:text-style-name="P17" draw:layer="layout" svg:x1="19.436cm" svg:y1="14.536cm" svg:x2="19.436cm" svg:y2="13.398cm">
          <text:p/>
        </draw:line>
        <draw:line draw:style-name="gr4" draw:text-style-name="P17" draw:layer="layout" svg:x1="17.067cm" svg:y1="12.937cm" svg:x2="18.975cm" svg:y2="12.937cm">
          <text:p/>
        </draw:line>
        <draw:line draw:style-name="gr4" draw:text-style-name="P17" draw:layer="layout" svg:x1="19.99cm" svg:y1="14.967cm" svg:x2="21.867cm" svg:y2="12.937cm">
          <text:p/>
        </draw:line>
        <draw:line draw:style-name="gr4" draw:text-style-name="P17" draw:layer="layout" svg:x1="19.99cm" svg:y1="12.937cm" svg:x2="21.836cm" svg:y2="12.937cm">
          <text:p/>
        </draw:line>
        <draw:line draw:style-name="gr4" draw:text-style-name="P17" draw:layer="layout" svg:x1="19.99cm" svg:y1="14.967cm" svg:x2="21.867cm" svg:y2="16.352cm">
          <text:p/>
        </draw:line>
        <presentation:notes draw:style-name="dp2">
          <draw:page-thumbnail draw:style-name="gr1" draw:layer="layout" svg:width="16.578cm" svg:height="6.594cm" svg:x="4.411cm" svg:y="1.829cm" draw:page-number="21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FS Running Time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BFS Running Time</text:span></text:p>
          </draw:text-box>
        </draw:frame>
        <draw:frame presentation:style-name="pr15" draw:text-style-name="P31" draw:layer="layout" svg:width="22.685cm" svg:height="12.353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48">Given a graph G = (V,E)</text:span></text:p>
                <text:list>
                  <text:list-item>
                    <text:p text:style-name="P11"><text:span text:style-name="T49">Vertices are enqueued if their color is white</text:span></text:p>
                  </text:list-item>
                  <text:list-item>
                    <text:p text:style-name="P11"><text:span text:style-name="T49">Assuming that en- and dequeuing takes O(1) time the total cost of this operation is O(V)</text:span></text:p>
                  </text:list-item>
                  <text:list-item>
                    <text:p text:style-name="P11"><text:span text:style-name="T49">Adjacency list of a vertex is scanned when the vertex is dequeued</text:span></text:p>
                  </text:list-item>
                  <text:list-item>
                    <text:p text:style-name="P11"><text:span text:style-name="T49">The sum of the lengths of all lists is </text:span><text:span text:style-name="T50"></text:span><text:span text:style-name="T49">(E). </text:span><text:span text:style-name="T49"><text:line-break/></text:span><text:span text:style-name="T49">Thus, O(E) time is spent on scanning them.</text:span></text:p>
                  </text:list-item>
                  <text:list-item>
                    <text:p text:style-name="P11"><text:span text:style-name="T49">Initializing the algorithm takes O(V)</text:span></text:p>
                  </text:list-item>
                </text:list>
              </text:list-item>
              <text:list-item>
                <text:p text:style-name="P10"><text:span text:style-name="T51">Total running time O(V+E) </text:span><text:span text:style-name="T48">(linear in the size of the adjacency list representation of G)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2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BFS Propertie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BFS Properties</text:span></text:p>
          </draw:text-box>
        </draw:frame>
        <draw:frame presentation:style-name="pr8" draw:text-style-name="P21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Given a graph G = (V,E), BFS </text:span><text:span text:style-name="T12">discovers all vertices reachable from a source vertex </text:span><text:span text:style-name="T17">s</text:span></text:p>
              </text:list-item>
              <text:list-item>
                <text:p text:style-name="P7"><text:span text:style-name="T11">It computes the </text:span><text:span text:style-name="T12">shortest distance</text:span><text:span text:style-name="T11"> to all reachable vertices</text:span></text:p>
              </text:list-item>
              <text:list-item>
                <text:p text:style-name="P7"><text:span text:style-name="T11">It computes a </text:span><text:span text:style-name="T12">breadth-first tree </text:span><text:span text:style-name="T11">that contains all such reachable vertices</text:span></text:p>
              </text:list-item>
              <text:list-item>
                <text:p text:style-name="P7"><text:span text:style-name="T11">For any vertex </text:span><text:span text:style-name="T18">v</text:span><text:span text:style-name="T11"> reachable from </text:span><text:span text:style-name="T18">s</text:span><text:span text:style-name="T11">, the path in the breadth first tree from s to v, corresponds to a </text:span><text:span text:style-name="T12">shortest path </text:span><text:span text:style-name="T11">in 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4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8</text:span></text:p>
          </draw:text-box>
        </draw:frame>
        <draw:frame presentation:style-name="pr16" draw:text-style-name="P8" draw:layer="layout" svg:width="21.692cm" svg:height="10.764cm" svg:x="1.866cm" svg:y="6.2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Graphs – principles </text:span></text:p>
              </text:list-item>
              <text:list-item>
                <text:p text:style-name="P6"><text:span text:style-name="T9"><text:s/></text:span><text:span text:style-name="T9">Graph representations</text:span></text:p>
              </text:list-item>
              <text:list-item>
                <text:p text:style-name="P6"><text:span text:style-name="T9"><text:s/></text:span><text:span text:style-name="T10">Traversing graph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Breadth-First Search</text:span></text:p>
                  </text:list-item>
                  <text:list-item>
                    <text:p text:style-name="P7"><text:span text:style-name="T10">Depth-First Sear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<text:s/></text:span><text:span text:style-name="T9">DAGs and 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4" presentation:class="page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pth-First Search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epth-First Search</text:span></text:p>
          </draw:text-box>
        </draw:frame>
        <draw:frame presentation:style-name="pr8" draw:text-style-name="P12" draw:layer="layout" svg:width="21.692cm" svg:height="12.775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30">A</text:span><text:span text:style-name="T12"> </text:span><text:span text:style-name="T30">depth-first search (DFS) </text:span><text:span text:style-name="T31">in an undirected graph</text:span><text:span text:style-name="T11"> </text:span><text:span text:style-name="T31">G is like wandering in a labyrinth with a </text:span><text:span text:style-name="T30">string</text:span><text:span text:style-name="T31"> and following one path to the end</text:span></text:p>
                <text:list>
                  <text:list-item>
                    <text:p text:style-name="P11"><text:span text:style-name="T35">We start at vertex </text:span><text:span text:style-name="T52">s</text:span><text:span text:style-name="T35">, tying the end of our string to the</text:span><text:span text:style-name="T13"> </text:span><text:span text:style-name="T35">point and painting </text:span><text:span text:style-name="T52">s </text:span><text:span text:style-name="T35">“visited</text:span><text:span text:style-name="T13"> (discovered)</text:span><text:span text:style-name="T35">”. Next we label </text:span><text:span text:style-name="T52">s </text:span><text:span text:style-name="T35">as our</text:span><text:span text:style-name="T13"> </text:span><text:span text:style-name="T35">current vertex called </text:span><text:span text:style-name="T16">u</text:span></text:p>
                  </text:list-item>
                  <text:list-item>
                    <text:p text:style-name="P11"><text:span text:style-name="T35">Now</text:span><text:span text:style-name="T13">,</text:span><text:span text:style-name="T35"> we travel along an arbitrary edge (</text:span><text:span text:style-name="T52">u</text:span><text:span text:style-name="T35">,</text:span><text:span text:style-name="T52">v</text:span><text:span text:style-name="T35">).</text:span></text:p>
                  </text:list-item>
                  <text:list-item>
                    <text:p text:style-name="P11"><text:span text:style-name="T35">If edge (</text:span><text:span text:style-name="T52">u</text:span><text:span text:style-name="T35">,</text:span><text:span text:style-name="T52">v</text:span><text:span text:style-name="T35">) leads us to an already visited vertex </text:span><text:span text:style-name="T52">v</text:span><text:span text:style-name="T16"> </text:span><text:span text:style-name="T35">we return to </text:span><text:span text:style-name="T52">u.</text:span></text:p>
                  </text:list-item>
                  <text:list-item>
                    <text:p text:style-name="P11"><text:span text:style-name="T35">If vertex </text:span><text:span text:style-name="T52">v </text:span><text:span text:style-name="T35">is unvisited, we unroll our string, move to </text:span><text:span text:style-name="T52">v</text:span><text:span text:style-name="T35">, paint </text:span><text:span text:style-name="T52">v </text:span><text:span text:style-name="T35">“visited”, set </text:span><text:span text:style-name="T52">v </text:span><text:span text:style-name="T35">as our current</text:span><text:span text:style-name="T13"> </text:span><text:span text:style-name="T35">vertex, and repeat the previous step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epth-First Search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epth-First Search/2</text:span></text:p>
          </draw:text-box>
        </draw:frame>
        <draw:frame presentation:style-name="pr8" draw:text-style-name="P12" draw:layer="layout" svg:width="20.994cm" svg:height="12.263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31">Eventually, we will get to a point where </text:span><text:span text:style-name="T30">all edges from </text:span><text:span text:style-name="T53">u </text:span><text:span text:style-name="T30">lead to visited vertices</text:span><text:span text:style-name="T31"> </text:span></text:p>
              </text:list-item>
              <text:list-item>
                <text:p text:style-name="P10"><text:span text:style-name="T31">We then</text:span><text:span text:style-name="T11"> </text:span><text:span text:style-name="T30">backtrack</text:span><text:span text:style-name="T31"> by rolling up our string until we get back to a previously</text:span><text:span text:style-name="T11"> </text:span><text:span text:style-name="T31">visited vertex </text:span><text:span text:style-name="T32">v</text:span><text:span text:style-name="T31">. </text:span></text:p>
              </text:list-item>
              <text:list-item>
                <text:p text:style-name="P10"><text:span text:style-name="T32">v </text:span><text:span text:style-name="T31">becomes our current vertex</text:span><text:span text:style-name="T11"> </text:span><text:span text:style-name="T31">and we repeat the previous step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Algorithm" draw:style-name="dp3" draw:master-page-name="dac03" presentation:presentation-page-layout-name="AL3T19" presentation:use-footer-name="ftr1" presentation:use-date-time-name="dtd1">
        <office:forms form:automatic-focus="false" form:apply-design-mode="false"/>
        <draw:custom-shape draw:style-name="gr15" draw:text-style-name="P26" draw:layer="layout" svg:width="15.452cm" svg:height="2.607cm" svg:x="2.328cm" svg:y="13.14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5.452cm" svg:height="1.534cm" svg:x="2.328cm" svg:y="8.22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6" draw:layer="layout" svg:width="15.452cm" svg:height="2.604cm" svg:x="2.328cm" svg:y="5.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Algorithm</text:span></text:p>
          </draw:text-box>
        </draw:frame>
        <draw:custom-shape draw:style-name="gr18" draw:text-style-name="P26" draw:layer="layout" svg:width="19.896cm" svg:height="13.209cm" svg:x="2.117cm" svg:y="4.819cm">
          <text:p text:style-name="P27"><text:span text:style-name="T38">DFS-All</text:span><text:span text:style-name="T39">(</text:span><text:span text:style-name="T40">G</text:span><text:span text:style-name="T39">)</text:span></text:p>
          <text:p text:style-name="P27"><text:span text:style-name="T41">01</text:span><text:span text:style-name="T39"> </text:span><text:span text:style-name="T38">for</text:span><text:span text:style-name="T40"> u </text:span><text:span text:style-name="T42"></text:span><text:span text:style-name="T40"> G.</text:span><text:span text:style-name="T38">V</text:span></text:p>
          <text:p text:style-name="P27"><text:span text:style-name="T40">02 <text:s text:c="3"/>u.</text:span><text:span text:style-name="T38">color</text:span><text:span text:style-name="T40"> := white</text:span></text:p>
          <text:p text:style-name="P27"><text:span text:style-name="T40">03 <text:s text:c="3"/>u.</text:span><text:span text:style-name="T38">pred</text:span><text:span text:style-name="T40"> := NIL</text:span></text:p>
          <text:p text:style-name="P27"><text:span text:style-name="T40">04 time </text:span><text:span text:style-name="T44"></text:span><text:span text:style-name="T40"> 0</text:span></text:p>
          <text:p text:style-name="P27"><text:span text:style-name="T40">05 </text:span><text:span text:style-name="T38">for</text:span><text:span text:style-name="T40"> u </text:span><text:span text:style-name="T42"></text:span><text:span text:style-name="T40"> G.</text:span><text:span text:style-name="T38">V</text:span></text:p>
          <text:p text:style-name="P27"><text:span text:style-name="T40">06 <text:s text:c="3"/></text:span><text:span text:style-name="T38">if</text:span><text:span text:style-name="T40"> u.</text:span><text:span text:style-name="T38">color</text:span><text:span text:style-name="T40"> = white </text:span><text:span text:style-name="T38">then DFS</text:span><text:span text:style-name="T40">(u) <text:s text:c="2"/></text:span></text:p>
          <text:p text:style-name="P27"><text:span text:style-name="T40"/></text:p>
          <text:p text:style-name="P27"><text:span text:style-name="T38">DFS</text:span><text:span text:style-name="T40">(u)</text:span></text:p>
          <text:p text:style-name="P27"><text:span text:style-name="T40">01 u.</text:span><text:span text:style-name="T38">color</text:span><text:span text:style-name="T40"> := gray</text:span></text:p>
          <text:p text:style-name="P27"><text:span text:style-name="T40">02 time </text:span><text:span text:style-name="T44"></text:span><text:span text:style-name="T40"> time + 1</text:span></text:p>
          <text:p text:style-name="P27"><text:span text:style-name="T40">03 u.</text:span><text:span text:style-name="T38">starttime </text:span><text:span text:style-name="T40">:=</text:span><text:span text:style-name="T38"> </text:span><text:span text:style-name="T40">time</text:span></text:p>
          <text:p text:style-name="P27"><text:span text:style-name="T40">04 </text:span><text:span text:style-name="T38">for</text:span><text:span text:style-name="T40"> v </text:span><text:span text:style-name="T42"></text:span><text:span text:style-name="T40"> u.</text:span><text:span text:style-name="T38">adj</text:span></text:p>
          <text:p text:style-name="P27"><text:span text:style-name="T40">05 <text:s text:c="3"/></text:span><text:span text:style-name="T38">if</text:span><text:span text:style-name="T40"> v.</text:span><text:span text:style-name="T38">color</text:span><text:span text:style-name="T40"> = white </text:span><text:span text:style-name="T38">then</text:span></text:p>
          <text:p text:style-name="P27"><text:span text:style-name="T40">06 <text:s text:c="6"/>v.</text:span><text:span text:style-name="T38">pred</text:span><text:span text:style-name="T40"> := u</text:span></text:p>
          <text:p text:style-name="P27"><text:span text:style-name="T40">07 <text:s text:c="6"/></text:span><text:span text:style-name="T38">DFS</text:span><text:span text:style-name="T40">(v)</text:span></text:p>
          <text:p text:style-name="P27"><text:span text:style-name="T40">08 u.</text:span><text:span text:style-name="T38">color</text:span><text:span text:style-name="T40"> := black</text:span></text:p>
          <text:p text:style-name="P27"><text:span text:style-name="T40">09 time </text:span><text:span text:style-name="T44"></text:span><text:span text:style-name="T40"> time + 1</text:span></text:p>
          <text:p text:style-name="P27"><text:span text:style-name="T40">10 u.</text:span><text:span text:style-name="T38">endtime</text:span><text:span text:style-name="T40"> := time</text:span></text:p>
          <draw:enhanced-geometry svg:viewBox="0 0 21600 21600" draw:type="rectangle" draw:enhanced-path="M 0 0 L 21600 0 21600 21600 0 21600 0 0 Z N"/>
        </draw:custom-shape>
        <draw:frame draw:style-name="gr20" draw:text-style-name="P28" draw:layer="layout" svg:width="6.921cm" svg:height="10.448cm" svg:x="17.723cm" svg:y="6.562cm">
          <draw:text-box>
            <text:p text:style-name="P4"><text:span text:style-name="T45">Init all vertices</text:span></text:p>
            <text:p text:style-name="P4"><text:span text:style-name="T46"/></text:p>
            <text:p text:style-name="P4"><text:span text:style-name="T45">Visit all vertices</text:span></text:p>
            <text:p text:style-name="P4"><text:span text:style-name="T47"/></text:p>
            <text:p text:style-name="P4"><text:span text:style-name="T54"/></text:p>
            <text:p text:style-name="P4"><text:span text:style-name="T45">Visit all children</text:span></text:p>
            <text:p text:style-name="P4"><text:span text:style-name="T45">recursively </text:span></text:p>
            <text:p text:style-name="P4"><text:span text:style-name="T45">(children of </text:span></text:p>
            <text:p text:style-name="P4"><text:span text:style-name="T45">children are </text:span></text:p>
            <text:p text:style-name="P4"><text:span text:style-name="T45">visited first)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27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Algorithm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Algorithm/2</text:span></text:p>
          </draw:text-box>
        </draw:frame>
        <draw:frame presentation:style-name="pr8" draw:text-style-name="P32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55">Initialize – color all vertices white</text:span></text:p>
              </text:list-item>
              <text:list-item>
                <text:p text:style-name="P6"><text:span text:style-name="T55">Visit each and every white vertex using DFS-All (even if there are disconnected trees).</text:span></text:p>
              </text:list-item>
              <text:list-item>
                <text:p text:style-name="P6"><text:span text:style-name="T55">Each call to DFS(u) roots a new tree of the </text:span><text:span text:style-name="T56">depth-first forest</text:span><text:span text:style-name="T55"> at vertex u</text:span></text:p>
              </text:list-item>
              <text:list-item>
                <text:p text:style-name="P6"><text:span text:style-name="T55">When DFS returns, each vertex </text:span><text:span text:style-name="T57">u</text:span><text:span text:style-name="T55"> has assigned</text:span></text:p>
                <text:list>
                  <text:list-item>
                    <text:p text:style-name="P7"><text:span text:style-name="T55">a discovery time </text:span><text:span text:style-name="T57">d</text:span><text:span text:style-name="T55">[</text:span><text:span text:style-name="T57">u</text:span><text:span text:style-name="T55">]</text:span></text:p>
                  </text:list-item>
                  <text:list-item>
                    <text:p text:style-name="P7"><text:span text:style-name="T55">a finishing time </text:span><text:span text:style-name="T57">f</text:span><text:span text:style-name="T55">[</text:span><text:span text:style-name="T57">u</text:span><text:span text:style-name="T55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ample of DF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Example of DFS</text:span></text:p>
          </draw:text-box>
        </draw:frame>
        <draw:frame presentation:style-name="pr8" draw:text-style-name="P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7">Start with s: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item>
              <text:list-item>
                <text:p text:style-name="P6"><text:span text:style-name="T7">Explores subgraph s first, t second</text:span></text:p>
              </text:list-item>
            </text:list>
          </draw:text-box>
        </draw:frame>
        <draw:line draw:style-name="gr12" draw:text-style-name="P17" draw:layer="layout" svg:x1="6.893cm" svg:y1="10.954cm" svg:x2="9.354cm" svg:y2="9.077cm">
          <text:p/>
        </draw:line>
        <draw:line draw:style-name="gr21" draw:text-style-name="P17" draw:layer="layout" svg:x1="10.246cm" svg:y1="9.269cm" svg:x2="10.246cm" svg:y2="10.992cm">
          <text:p/>
        </draw:line>
        <draw:line draw:style-name="gr12" draw:text-style-name="P33" draw:layer="layout" svg:x1="9.262cm" svg:y1="11.515cm" svg:x2="6.923cm" svg:y2="11.515cm">
          <text:p/>
        </draw:line>
        <draw:line draw:style-name="gr12" draw:text-style-name="P17" draw:layer="layout" svg:x1="13.63cm" svg:y1="9.077cm" svg:x2="11.077cm" svg:y2="10.984cm">
          <text:p/>
        </draw:line>
        <draw:line draw:style-name="gr12" draw:text-style-name="P33" draw:layer="layout" svg:x1="13.6cm" svg:y1="11.515cm" svg:x2="11.108cm" svg:y2="11.515cm">
          <text:p/>
        </draw:line>
        <draw:line draw:style-name="gr12" draw:text-style-name="P17" draw:layer="layout" svg:x1="14.523cm" svg:y1="10.923cm" svg:x2="14.523cm" svg:y2="9.138cm">
          <text:p/>
        </draw:line>
        <draw:line draw:style-name="gr12" draw:text-style-name="P17" draw:layer="layout" svg:x1="17.845cm" svg:y1="9.138cm" svg:x2="15.415cm" svg:y2="10.984cm">
          <text:p/>
        </draw:line>
        <draw:line draw:style-name="gr12" draw:text-style-name="P33" draw:layer="layout" svg:x1="17.814cm" svg:y1="11.515cm" svg:x2="15.445cm" svg:y2="11.515cm">
          <text:p/>
        </draw:line>
        <draw:line draw:style-name="gr12" draw:text-style-name="P17" draw:layer="layout" svg:x1="18.399cm" svg:y1="9.238cm" svg:x2="18.399cm" svg:y2="11.023cm">
          <text:p/>
        </draw:line>
        <draw:line draw:style-name="gr12" draw:text-style-name="P17" draw:layer="layout" svg:x1="19.076cm" svg:y1="10.923cm" svg:x2="19.076cm" svg:y2="9.2cm">
          <text:p/>
        </draw:line>
        <draw:frame draw:style-name="gr22" draw:text-style-name="P34" draw:layer="layout" svg:width="0.739cm" svg:height="1.102cm" svg:x="18.353cm" svg:y="7.062cm">
          <draw:text-box>
            <text:p text:style-name="P4"><text:span text:style-name="T58">t</text:span></text:p>
          </draw:text-box>
        </draw:frame>
        <draw:frame draw:style-name="gr23" draw:text-style-name="P34" draw:layer="layout" svg:width="0.786cm" svg:height="1.102cm" svg:x="14.153cm" svg:y="7.063cm">
          <draw:text-box>
            <text:p text:style-name="P4"><text:span text:style-name="T58">s</text:span></text:p>
          </draw:text-box>
        </draw:frame>
        <draw:frame draw:style-name="gr24" draw:text-style-name="P34" draw:layer="layout" svg:width="0.832cm" svg:height="1.102cm" svg:x="9.854cm" svg:y="7.064cm">
          <draw:text-box>
            <text:p text:style-name="P4"><text:span text:style-name="T58">z</text:span></text:p>
          </draw:text-box>
        </draw:frame>
        <draw:frame draw:style-name="gr25" draw:text-style-name="P34" draw:layer="layout" svg:width="0.853cm" svg:height="1.102cm" svg:x="5.554cm" svg:y="7.065cm">
          <draw:text-box>
            <text:p text:style-name="P4"><text:span text:style-name="T58">y</text:span></text:p>
          </draw:text-box>
        </draw:frame>
        <draw:frame draw:style-name="gr26" draw:text-style-name="P34" draw:layer="layout" svg:width="0.858cm" svg:height="1.102cm" svg:x="5.555cm" svg:y="11.666cm">
          <draw:text-box>
            <text:p text:style-name="P4"><text:span text:style-name="T58">x</text:span></text:p>
          </draw:text-box>
        </draw:frame>
        <draw:frame draw:style-name="gr27" draw:text-style-name="P34" draw:layer="layout" svg:width="1.048cm" svg:height="1.102cm" svg:x="9.655cm" svg:y="11.667cm">
          <draw:text-box>
            <text:p text:style-name="P4"><text:span text:style-name="T58">w</text:span></text:p>
          </draw:text-box>
        </draw:frame>
        <draw:frame draw:style-name="gr25" draw:text-style-name="P34" draw:layer="layout" svg:width="0.853cm" svg:height="1.102cm" svg:x="14.055cm" svg:y="11.668cm">
          <draw:text-box>
            <text:p text:style-name="P4"><text:span text:style-name="T58">v</text:span></text:p>
          </draw:text-box>
        </draw:frame>
        <draw:frame draw:style-name="gr28" draw:text-style-name="P34" draw:layer="layout" svg:width="0.904cm" svg:height="1.102cm" svg:x="18.256cm" svg:y="11.669cm">
          <draw:text-box>
            <text:p text:style-name="P4"><text:span text:style-name="T58">u</text:span></text:p>
          </draw:text-box>
        </draw:frame>
        <draw:line draw:style-name="gr12" draw:text-style-name="P17" draw:layer="layout" svg:x1="9.291cm" svg:y1="8.614cm" svg:x2="6.922cm" svg:y2="8.614cm">
          <text:p/>
        </draw:line>
        <draw:line draw:style-name="gr12" draw:text-style-name="P17" draw:layer="layout" svg:x1="5.938cm" svg:y1="9.137cm" svg:x2="5.938cm" svg:y2="10.921cm">
          <text:p/>
        </draw:line>
        <draw:line draw:style-name="gr12" draw:text-style-name="P17" draw:layer="layout" svg:x1="13.568cm" svg:y1="8.583cm" svg:x2="11.137cm" svg:y2="8.583cm">
          <text:p/>
        </draw:line>
        <draw:rect draw:style-name="gr29" draw:text-style-name="P35" draw:layer="layout" svg:width="1.732cm" svg:height="0.938cm" svg:x="5.137cm" svg:y="11.033cm">
          <text:p text:style-name="P4"><text:span text:style-name="T59">4/5</text:span></text:p>
        </draw:rect>
        <draw:rect draw:style-name="gr29" draw:text-style-name="P35" draw:layer="layout" svg:width="1.732cm" svg:height="0.938cm" svg:x="9.337cm" svg:y="11.033cm">
          <text:p text:style-name="P4"><text:span text:style-name="T59">7/8</text:span></text:p>
        </draw:rect>
        <draw:rect draw:style-name="gr29" draw:text-style-name="P35" draw:layer="layout" svg:width="1.732cm" svg:height="0.938cm" svg:x="5.137cm" svg:y="8.133cm">
          <text:p text:style-name="P4"><text:span text:style-name="T59">3/6</text:span></text:p>
        </draw:rect>
        <draw:rect draw:style-name="gr29" draw:text-style-name="P35" draw:layer="layout" svg:width="1.732cm" svg:height="0.938cm" svg:x="9.337cm" svg:y="8.133cm">
          <text:p text:style-name="P4"><text:span text:style-name="T59">2/9</text:span></text:p>
        </draw:rect>
        <draw:rect draw:style-name="gr29" draw:text-style-name="P35" draw:layer="layout" svg:width="1.732cm" svg:height="0.938cm" svg:x="13.637cm" svg:y="8.133cm">
          <text:p text:style-name="P4"><text:span text:style-name="T59">1/10</text:span></text:p>
        </draw:rect>
        <draw:rect draw:style-name="gr29" draw:text-style-name="P35" draw:layer="layout" svg:width="2.164cm" svg:height="0.938cm" svg:x="13.405cm" svg:y="11.033cm">
          <text:p text:style-name="P4"><text:span text:style-name="T59">12/13</text:span></text:p>
        </draw:rect>
        <draw:rect draw:style-name="gr29" draw:text-style-name="P35" draw:layer="layout" svg:width="2.164cm" svg:height="0.938cm" svg:x="17.805cm" svg:y="11.033cm">
          <text:p text:style-name="P4"><text:span text:style-name="T59">14/15</text:span></text:p>
        </draw:rect>
        <draw:rect draw:style-name="gr29" draw:text-style-name="P35" draw:layer="layout" svg:width="2.164cm" svg:height="0.938cm" svg:x="17.805cm" svg:y="8.233cm">
          <text:p text:style-name="P4"><text:span text:style-name="T59">11/16</text:span></text:p>
        </draw:rect>
        <presentation:notes draw:style-name="dp2">
          <draw:page-thumbnail draw:style-name="gr1" draw:layer="layout" svg:width="16.578cm" svg:height="6.594cm" svg:x="4.411cm" svg:y="1.829cm" draw:page-number="29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Algorithm Running Time 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7" draw:layer="layout" svg:width="21.692cm" svg:height="3.442cm" svg:x="1.866cm" svg:y="1.138cm" presentation:class="title" presentation:user-transformed="true">
          <draw:text-box>
            <text:p text:style-name="P36"><text:span text:style-name="T9">DFS Algorithm Running Time</text:span><text:span text:style-name="T9"><text:tab/></text:span></text:p>
          </draw:text-box>
        </draw:frame>
        <draw:frame presentation:style-name="pr8" draw:text-style-name="P12" draw:layer="layout" svg:width="21.692cm" svg:height="13.38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11">Running time</text:span></text:p>
                <text:list>
                  <text:list-item>
                    <text:p text:style-name="P11"><text:span text:style-name="T13">the loops in DFS-All take time </text:span><text:span text:style-name="T60"></text:span><text:span text:style-name="T13">(V) each, excluding the time to execute DFS</text:span></text:p>
                  </text:list-item>
                  <text:list-item>
                    <text:p text:style-name="P11"><text:span text:style-name="T13">DFS is called once for every vertex</text:span></text:p>
                    <text:list>
                      <text:list-item>
                        <text:p text:style-name="P38"><text:span text:style-name="T61">its only invoked on white vertices, and</text:span></text:p>
                      </text:list-item>
                      <text:list-item>
                        <text:p text:style-name="P38"><text:span text:style-name="T61">paints the vertex gray immediately</text:span></text:p>
                      </text:list-item>
                    </text:list>
                  </text:list-item>
                  <text:list-item>
                    <text:p text:style-name="P11"><text:span text:style-name="T13">for each DFS a loop interates over all </text:span><text:span text:style-name="T16">v</text:span><text:span text:style-name="T13">.</text:span><text:span text:style-name="T14">adj</text:span><text:span text:style-name="T13"> </text:span></text:p>
                  </text:list-item>
                </text:list>
              </text:list-item>
            </text:list>
            <text:p text:style-name="P39"><text:span text:style-name="T62"><text:s text:c="10"/></text:span></text:p>
            <text:p text:style-name="P39"><text:span text:style-name="T62"/></text:p>
            <text:list text:continue-numbering="true" text:style-name="L5">
              <text:list-item>
                <text:list>
                  <text:list-item>
                    <text:p text:style-name="P11"><text:span text:style-name="T13">the total cost for DFS is </text:span><text:span text:style-name="T60"></text:span><text:span text:style-name="T13">(E)</text:span></text:p>
                  </text:list-item>
                  <text:list-item>
                    <text:p text:style-name="P11"><text:span text:style-name="T14">the running time of DFS-All is </text:span><text:span text:style-name="T63"></text:span><text:span text:style-name="T14">(V+E) </text:span></text:p>
                  </text:list-item>
                </text:list>
              </text:list-item>
            </text:list>
            <text:p text:style-name="P40"><text:span text:style-name="T14"/></text:p>
          </draw:text-box>
        </draw:frame>
        <draw:frame draw:style-name="gr30" draw:layer="layout" svg:width="6.517cm" svg:height="1.215cm" svg:x="5.73cm" svg:y="13.32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30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1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41" draw:layer="layout" svg:width="22.72cm" svg:height="12.268cm" svg:x="1.866cm" svg:y="5.295cm" presentation:class="outline" presentation:user-transformed="true">
          <draw:text-box>
            <text:list text:style-name="L5">
              <text:list-item>
                <text:p text:style-name="P4">The BFS algorithms visits all vertices that are reachable from the start vertex. It returns one search tree.</text:p>
              </text:list-item>
              <text:list-item>
                <text:p text:style-name="P4">The DFS-All algorithm visits all vertices in the graph. It may return multiple search trees.</text:p>
              </text:list-item>
              <text:list-item>
                <text:p text:style-name="P4">The difference comes from the applications of BFS and DFS. This behavior of the algo-rithms can easily be changed.</text:p>
              </text:list-item>
            </text:list>
          </draw:text-box>
        </draw:frame>
        <draw:frame presentation:style-name="pr4" draw:text-style-name="P37" draw:layer="layout" svg:width="21.692cm" svg:height="3.442cm" svg:x="1.866cm" svg:y="1.138cm" presentation:class="title" presentation:user-transformed="true">
          <draw:text-box>
            <text:p text:style-name="P36"><text:span text:style-name="T9">DFS versus BFS</text:span><text:span text:style-name="T9"><text:tab/></text:span></text:p>
          </draw:text-box>
        </draw:frame>
        <presentation:notes draw:style-name="dp2">
          <draw:page-thumbnail draw:style-name="gr1" draw:layer="layout" svg:width="12.42cm" svg:height="9.294cm" svg:x="3.304cm" svg:y="2.577cm" draw:page-number="31" presentation:class="page"/>
          <draw:frame presentation:style-name="pr18" draw:text-style-name="P4" draw:layer="layout" svg:width="13.156cm" svg:height="10.066cm" svg:x="2.943cm" svg:y="12.773cm" presentation:class="notes" presentation:placeholder="true">
            <draw:text-box/>
          </draw:frame>
        </presentation:notes>
      </draw:page>
      <draw:page draw:name="Generic Graph Search" draw:style-name="dp3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Generic Graph Search</text:span></text:p>
          </draw:text-box>
        </draw:frame>
        <draw:frame presentation:style-name="pr19" draw:text-style-name="P42" draw:layer="layout" svg:width="23.217cm" svg:height="2.924cm" svg:x="1.582cm" svg:y="15.015cm" presentation:class="outline" presentation:user-transformed="true">
          <draw:text-box>
            <text:list text:style-name="L5">
              <text:list-item>
                <text:p text:style-name="P25"><text:span text:style-name="T35">BFS if </text:span><text:span text:style-name="T64">GrayVertices</text:span><text:span text:style-name="T35"> is a </text:span><text:span text:style-name="T65">Queue (FIFO)</text:span></text:p>
              </text:list-item>
              <text:list-item>
                <text:p text:style-name="P25"><text:span text:style-name="T35">DFS if </text:span><text:span text:style-name="T64">GrayVertices</text:span><text:span text:style-name="T35"> is a </text:span><text:span text:style-name="T65">Stack (LIFO)</text:span></text:p>
              </text:list-item>
            </text:list>
          </draw:text-box>
        </draw:frame>
        <draw:custom-shape draw:style-name="gr18" draw:text-style-name="P26" draw:layer="layout" svg:width="22.249cm" svg:height="9.148cm" svg:x="2.117cm" svg:y="5.319cm">
          <text:p text:style-name="P27"><text:span text:style-name="T38">GenericGraphSearch</text:span><text:span text:style-name="T39">(</text:span><text:span text:style-name="T40">G</text:span><text:span text:style-name="T39">,</text:span><text:span text:style-name="T40">s</text:span><text:span text:style-name="T39">)</text:span></text:p>
          <text:p text:style-name="P27"><text:span text:style-name="T41">01</text:span><text:span text:style-name="T39"> </text:span><text:span text:style-name="T38">for</text:span><text:span text:style-name="T40"> </text:span><text:span text:style-name="T38">each</text:span><text:span text:style-name="T40"> vertex u </text:span><text:span text:style-name="T42"></text:span><text:span text:style-name="T40"> G.</text:span><text:span text:style-name="T38">V</text:span><text:span text:style-name="T40"> { u.</text:span><text:span text:style-name="T38">color</text:span><text:span text:style-name="T40"> := white; u.</text:span><text:span text:style-name="T38">pred</text:span><text:span text:style-name="T40"> := NIL }</text:span></text:p>
          <text:p text:style-name="P27"><text:span text:style-name="T40">04 s.</text:span><text:span text:style-name="T38">color</text:span><text:span text:style-name="T40"> := gray</text:span></text:p>
          <text:p text:style-name="P27"><text:span text:style-name="T40">05 </text:span><text:span text:style-name="T66">init</text:span><text:span text:style-name="T40">(GrayVertices)</text:span></text:p>
          <text:p text:style-name="P27"><text:span text:style-name="T40">06 </text:span><text:span text:style-name="T66">add</text:span><text:span text:style-name="T40">(GrayVertices,s)</text:span></text:p>
          <text:p text:style-name="P27"><text:span text:style-name="T40">07 </text:span><text:span text:style-name="T38">while</text:span><text:span text:style-name="T40"> </text:span><text:span text:style-name="T38">not</text:span><text:span text:style-name="T40"> </text:span><text:span text:style-name="T38">isEmpty</text:span><text:span text:style-name="T40">(GrayVertices)</text:span></text:p>
          <text:p text:style-name="P27"><text:span text:style-name="T40">08 <text:s text:c="2"/>u </text:span><text:span text:style-name="T44"></text:span><text:span text:style-name="T40"> </text:span><text:span text:style-name="T66">extractFrom</text:span><text:span text:style-name="T40">(GrayVertices)</text:span></text:p>
          <text:p text:style-name="P27"><text:span text:style-name="T40">09 <text:s text:c="2"/></text:span><text:span text:style-name="T38">for</text:span><text:span text:style-name="T40"> </text:span><text:span text:style-name="T38">each</text:span><text:span text:style-name="T40"> v </text:span><text:span text:style-name="T42"></text:span><text:span text:style-name="T40"> u.</text:span><text:span text:style-name="T38">adj</text:span><text:span text:style-name="T40"> </text:span><text:span text:style-name="T38">do</text:span></text:p>
          <text:p text:style-name="P27"><text:span text:style-name="T40">10 <text:s text:c="4"/></text:span><text:span text:style-name="T38">if</text:span><text:span text:style-name="T40"> v.</text:span><text:span text:style-name="T38">color</text:span><text:span text:style-name="T40"> = white </text:span><text:span text:style-name="T38">then</text:span></text:p>
          <text:p text:style-name="P27"><text:span text:style-name="T40">11 <text:s text:c="6"/>v.</text:span><text:span text:style-name="T38">color</text:span><text:span text:style-name="T40"> := gray</text:span></text:p>
          <text:p text:style-name="P27"><text:span text:style-name="T40">12 <text:s text:c="6"/>v.</text:span><text:span text:style-name="T38">pred</text:span><text:span text:style-name="T40"> := u</text:span></text:p>
          <text:p text:style-name="P27"><text:span text:style-name="T40">13 <text:s text:c="6"/></text:span><text:span text:style-name="T66">addTo</text:span><text:span text:style-name="T40">(GrayVertices,v)</text:span></text:p>
          <text:p text:style-name="P27"><text:span text:style-name="T40">14 <text:s text:c="2"/>u.</text:span><text:span text:style-name="T38">color</text:span><text:span text:style-name="T40"> := blac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2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Annotation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FS Annotations</text:span></text:p>
          </draw:text-box>
        </draw:frame>
        <draw:frame presentation:style-name="pr20" draw:text-style-name="P19" draw:layer="layout" svg:width="22.439cm" svg:height="13.324cm" svg:x="1.866cm" svg:y="5.295cm" presentation:class="outline" presentation:user-transformed="true">
          <draw:text-box>
            <text:list text:style-name="L5">
              <text:list-item>
                <text:p text:style-name="P18"><text:span text:style-name="T7">A DFS can be used to annotate vertices and edges with additional information.</text:span></text:p>
                <text:list>
                  <text:list-item>
                    <text:p text:style-name="P10"><text:span text:style-name="T7">starttime (when was the vertex visited first)</text:span></text:p>
                  </text:list-item>
                  <text:list-item>
                    <text:p text:style-name="P10"><text:span text:style-name="T7">endtime (when was the vertex visited last)</text:span></text:p>
                  </text:list-item>
                  <text:list-item>
                    <text:p text:style-name="P10"><text:span text:style-name="T7">edge classification (tree, forward, back or cross edge)</text:span></text:p>
                  </text:list-item>
                </text:list>
              </text:list-item>
              <text:list-item>
                <text:p text:style-name="P18"><text:span text:style-name="T7">The annotations reveal useful information about the graph that is used by advanced algorithms.</text:span></text:p>
              </text:list-item>
            </text:list>
            <text:p text:style-name="P43"><text:span text:style-name="T7"/></text:p>
          </draw:text-box>
        </draw:frame>
        <presentation:notes draw:style-name="dp2">
          <draw:page-thumbnail draw:style-name="gr1" draw:layer="layout" svg:width="16.578cm" svg:height="6.594cm" svg:x="4.411cm" svg:y="1.829cm" draw:page-number="3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Timestamping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Timestamping</text:span></text:p>
          </draw:text-box>
        </draw:frame>
        <draw:frame presentation:style-name="pr8" draw:text-style-name="P21" draw:layer="layout" svg:width="21.692cm" svg:height="13.591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Vertex </text:span><text:span text:style-name="T18">u</text:span><text:span text:style-name="T11"> is</text:span></text:p>
                <text:list>
                  <text:list-item>
                    <text:p text:style-name="P25"><text:span text:style-name="T13">white before </text:span><text:span text:style-name="T16">u.starttime</text:span></text:p>
                  </text:list-item>
                  <text:list-item>
                    <text:p text:style-name="P25"><text:span text:style-name="T13">gray between </text:span><text:span text:style-name="T16">u.starttime</text:span><text:span text:style-name="T13"> and </text:span><text:span text:style-name="T16">u.endtime</text:span><text:span text:style-name="T13">, and</text:span></text:p>
                  </text:list-item>
                  <text:list-item>
                    <text:p text:style-name="P25"><text:span text:style-name="T13">black after </text:span><text:span text:style-name="T16">u.endtime</text:span></text:p>
                  </text:list-item>
                </text:list>
              </text:list-item>
              <text:list-item>
                <text:p text:style-name="P7"><text:span text:style-name="T11">Notice the structure througout the algorithm</text:span></text:p>
                <text:list>
                  <text:list-item>
                    <text:p text:style-name="P25"><text:span text:style-name="T13">gray vertices form a linear chain</text:span></text:p>
                  </text:list-item>
                  <text:list-item>
                    <text:p text:style-name="P25"><text:span text:style-name="T13">correponds to a stack of vertices that have not been exhaustively explored (DFS started but not yet finished)</text:span></text:p>
                  </text:list-item>
                </text:list>
              </text:list-item>
            </text:list>
            <text:p text:style-name="P44"><text:span text:style-name="T62"/></text:p>
            <text:p text:style-name="P45"><text:span text:style-name="T13"/></text:p>
          </draw:text-box>
        </draw:frame>
        <presentation:notes draw:style-name="dp2">
          <draw:page-thumbnail draw:style-name="gr1" draw:layer="layout" svg:width="16.578cm" svg:height="6.594cm" svg:x="4.411cm" svg:y="1.829cm" draw:page-number="34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Parenthesis Theorem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Parenthesis Theorem</text:span></text:p>
          </draw:text-box>
        </draw:frame>
        <draw:frame presentation:style-name="pr8" draw:text-style-name="P21" draw:layer="layout" svg:width="22.685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Start and end times have parenthesis structure</text:span></text:p>
                <text:list>
                  <text:list-item>
                    <text:p text:style-name="P25"><text:span text:style-name="T13">represent starttime of </text:span><text:span text:style-name="T16">u</text:span><text:span text:style-name="T13"> with left parenthesis "(u"</text:span></text:p>
                  </text:list-item>
                  <text:list-item>
                    <text:p text:style-name="P25"><text:span text:style-name="T13">represent endtime of </text:span><text:span text:style-name="T16">u</text:span><text:span text:style-name="T13"> with right parenthesis "u)"</text:span></text:p>
                  </text:list-item>
                  <text:list-item>
                    <text:p text:style-name="P25"><text:span text:style-name="T13">history of start- and endtimes makes a well-formed expression (parenthesis are properly nested)</text:span></text:p>
                  </text:list-item>
                </text:list>
              </text:list-item>
              <text:list-item>
                <text:p text:style-name="P7"><text:span text:style-name="T11">Intuition for proof: any two intervals are either disjoint or enclosed</text:span></text:p>
                <text:list>
                  <text:list-item>
                    <text:p text:style-name="P25"><text:span text:style-name="T13">Overlaping intervals would mean finishing ancestor, before finishing descendant or starting descendant without starting ancesto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Parenthesis Theorem/2" draw:style-name="dp3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Parenthesis Theorem/2</text:span></text:p>
          </draw:text-box>
        </draw:frame>
        <draw:line draw:style-name="gr31" draw:text-style-name="P33" draw:layer="layout" svg:x1="9.291cm" svg:y1="5.914cm" svg:x2="6.892cm" svg:y2="5.914cm">
          <text:p/>
        </draw:line>
        <draw:line draw:style-name="gr31" draw:text-style-name="P17" draw:layer="layout" svg:x1="5.938cm" svg:y1="6.437cm" svg:x2="5.938cm" svg:y2="8.222cm">
          <text:p/>
        </draw:line>
        <draw:line draw:style-name="gr12" draw:text-style-name="P17" draw:layer="layout" svg:x1="6.892cm" svg:y1="8.253cm" svg:x2="9.353cm" svg:y2="6.376cm">
          <text:p/>
        </draw:line>
        <draw:line draw:style-name="gr31" draw:text-style-name="P17" draw:layer="layout" svg:x1="10.245cm" svg:y1="6.468cm" svg:x2="10.245cm" svg:y2="8.191cm">
          <text:p/>
        </draw:line>
        <draw:line draw:style-name="gr12" draw:text-style-name="P33" draw:layer="layout" svg:x1="9.261cm" svg:y1="8.814cm" svg:x2="6.922cm" svg:y2="8.814cm">
          <text:p/>
        </draw:line>
        <draw:line draw:style-name="gr12" draw:text-style-name="P17" draw:layer="layout" svg:x1="13.629cm" svg:y1="6.376cm" svg:x2="11.076cm" svg:y2="8.283cm">
          <text:p/>
        </draw:line>
        <draw:line draw:style-name="gr31" draw:text-style-name="P33" draw:layer="layout" svg:x1="13.629cm" svg:y1="5.884cm" svg:x2="11.137cm" svg:y2="5.884cm">
          <text:p/>
        </draw:line>
        <draw:line draw:style-name="gr12" draw:text-style-name="P33" draw:layer="layout" svg:x1="13.599cm" svg:y1="8.814cm" svg:x2="11.107cm" svg:y2="8.814cm">
          <text:p/>
        </draw:line>
        <draw:line draw:style-name="gr12" draw:text-style-name="P17" draw:layer="layout" svg:x1="14.522cm" svg:y1="8.222cm" svg:x2="14.522cm" svg:y2="6.437cm">
          <text:p/>
        </draw:line>
        <draw:line draw:style-name="gr12" draw:text-style-name="P17" draw:layer="layout" svg:x1="17.844cm" svg:y1="6.437cm" svg:x2="15.414cm" svg:y2="8.283cm">
          <text:p/>
        </draw:line>
        <draw:line draw:style-name="gr12" draw:text-style-name="P33" draw:layer="layout" svg:x1="17.813cm" svg:y1="8.814cm" svg:x2="15.444cm" svg:y2="8.814cm">
          <text:p/>
        </draw:line>
        <draw:line draw:style-name="gr12" draw:text-style-name="P17" draw:layer="layout" svg:x1="18.398cm" svg:y1="6.437cm" svg:x2="18.398cm" svg:y2="8.222cm">
          <text:p/>
        </draw:line>
        <draw:line draw:style-name="gr12" draw:text-style-name="P17" draw:layer="layout" svg:x1="19.075cm" svg:y1="8.222cm" svg:x2="19.075cm" svg:y2="6.499cm">
          <text:p/>
        </draw:line>
        <draw:frame draw:style-name="gr22" draw:text-style-name="P34" draw:layer="layout" svg:width="0.739cm" svg:height="1.102cm" svg:x="18.352cm" svg:y="4.361cm">
          <draw:text-box>
            <text:p text:style-name="P4"><text:span text:style-name="T58">t</text:span></text:p>
          </draw:text-box>
        </draw:frame>
        <draw:frame draw:style-name="gr32" draw:text-style-name="P46" draw:layer="layout" svg:width="0.93cm" svg:height="1.102cm" svg:x="18.913cm" svg:y="6.799cm">
          <draw:text-box>
            <text:p text:style-name="P4"><text:span text:style-name="T54">B</text:span></text:p>
          </draw:text-box>
        </draw:frame>
        <draw:frame draw:style-name="gr23" draw:text-style-name="P34" draw:layer="layout" svg:width="0.786cm" svg:height="1.102cm" svg:x="14.152cm" svg:y="4.362cm">
          <draw:text-box>
            <text:p text:style-name="P4"><text:span text:style-name="T58">s</text:span></text:p>
          </draw:text-box>
        </draw:frame>
        <draw:frame draw:style-name="gr24" draw:text-style-name="P34" draw:layer="layout" svg:width="0.832cm" svg:height="1.102cm" svg:x="9.853cm" svg:y="4.363cm">
          <draw:text-box>
            <text:p text:style-name="P4"><text:span text:style-name="T58">z</text:span></text:p>
          </draw:text-box>
        </draw:frame>
        <draw:frame draw:style-name="gr25" draw:text-style-name="P34" draw:layer="layout" svg:width="0.853cm" svg:height="1.102cm" svg:x="5.553cm" svg:y="4.364cm">
          <draw:text-box>
            <text:p text:style-name="P4"><text:span text:style-name="T58">y</text:span></text:p>
          </draw:text-box>
        </draw:frame>
        <draw:frame draw:style-name="gr26" draw:text-style-name="P34" draw:layer="layout" svg:width="0.858cm" svg:height="1.102cm" svg:x="5.554cm" svg:y="8.965cm">
          <draw:text-box>
            <text:p text:style-name="P4"><text:span text:style-name="T58">x</text:span></text:p>
          </draw:text-box>
        </draw:frame>
        <draw:frame draw:style-name="gr27" draw:text-style-name="P34" draw:layer="layout" svg:width="1.048cm" svg:height="1.102cm" svg:x="9.654cm" svg:y="8.966cm">
          <draw:text-box>
            <text:p text:style-name="P4"><text:span text:style-name="T58">w</text:span></text:p>
          </draw:text-box>
        </draw:frame>
        <draw:frame draw:style-name="gr25" draw:text-style-name="P34" draw:layer="layout" svg:width="0.853cm" svg:height="1.102cm" svg:x="14.054cm" svg:y="8.967cm">
          <draw:text-box>
            <text:p text:style-name="P4"><text:span text:style-name="T58">v</text:span></text:p>
          </draw:text-box>
        </draw:frame>
        <draw:frame draw:style-name="gr28" draw:text-style-name="P34" draw:layer="layout" svg:width="0.904cm" svg:height="1.102cm" svg:x="18.255cm" svg:y="8.968cm">
          <draw:text-box>
            <text:p text:style-name="P4"><text:span text:style-name="T58">u</text:span></text:p>
          </draw:text-box>
        </draw:frame>
        <draw:frame draw:style-name="gr32" draw:text-style-name="P46" draw:layer="layout" svg:width="0.93cm" svg:height="1.102cm" svg:x="7.313cm" svg:y="6.599cm">
          <draw:text-box>
            <text:p text:style-name="P4"><text:span text:style-name="T54">B</text:span></text:p>
          </draw:text-box>
        </draw:frame>
        <draw:frame draw:style-name="gr33" draw:text-style-name="P46" draw:layer="layout" svg:width="0.951cm" svg:height="1.102cm" svg:x="7.713cm" svg:y="8.599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2.013cm" svg:y="8.599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6.413cm" svg:y="8.599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4.414cm" svg:y="6.699cm">
          <draw:text-box>
            <text:p text:style-name="P4"><text:span text:style-name="T54">C</text:span></text:p>
          </draw:text-box>
        </draw:frame>
        <draw:frame draw:style-name="gr34" draw:text-style-name="P46" draw:layer="layout" svg:width="0.883cm" svg:height="1.102cm" svg:x="11.315cm" svg:y="6.699cm">
          <draw:text-box>
            <text:p text:style-name="P4"><text:span text:style-name="T54">F</text:span></text:p>
          </draw:text-box>
        </draw:frame>
        <draw:rect draw:style-name="gr29" draw:text-style-name="P47" draw:layer="layout" svg:width="7.199cm" svg:height="0.584cm" svg:x="6.292cm" svg:y="11.137cm">
          <text:p text:style-name="P4"><text:span text:style-name="T67">s</text:span></text:p>
        </draw:rect>
        <draw:rect draw:style-name="gr29" draw:text-style-name="P47" draw:layer="layout" svg:width="3.999cm" svg:height="0.584cm" svg:x="14.291cm" svg:y="11.137cm">
          <text:p text:style-name="P4"><text:span text:style-name="T67">t</text:span></text:p>
        </draw:rect>
        <draw:rect draw:style-name="gr29" draw:text-style-name="P47" draw:layer="layout" svg:width="5.607cm" svg:height="0.585cm" svg:x="7.084cm" svg:y="12.652cm">
          <text:p text:style-name="P4"><text:span text:style-name="T67">z</text:span></text:p>
        </draw:rect>
        <draw:rect draw:style-name="gr29" draw:text-style-name="P47" draw:layer="layout" svg:width="2.369cm" svg:height="0.585cm" svg:x="7.892cm" svg:y="14.236cm">
          <text:p text:style-name="P4"><text:span text:style-name="T67">y</text:span></text:p>
        </draw:rect>
        <draw:rect draw:style-name="gr29" draw:text-style-name="P47" draw:layer="layout" svg:width="0.8cm" svg:height="0.585cm" svg:x="11.091cm" svg:y="14.236cm">
          <text:p text:style-name="P4"><text:span text:style-name="T67">w</text:span></text:p>
        </draw:rect>
        <draw:rect draw:style-name="gr29" draw:text-style-name="P47" draw:layer="layout" svg:width="0.792cm" svg:height="0.615cm" svg:x="8.699cm" svg:y="15.821cm">
          <text:p text:style-name="P4"><text:span text:style-name="T67">x</text:span></text:p>
        </draw:rect>
        <draw:rect draw:style-name="gr29" draw:text-style-name="P47" draw:layer="layout" svg:width="0.8cm" svg:height="0.585cm" svg:x="15.091cm" svg:y="12.652cm">
          <text:p text:style-name="P4"><text:span text:style-name="T67">v</text:span></text:p>
        </draw:rect>
        <draw:rect draw:style-name="gr29" draw:text-style-name="P47" draw:layer="layout" svg:width="0.799cm" svg:height="0.616cm" svg:x="16.691cm" svg:y="12.621cm">
          <text:p text:style-name="P4"><text:span text:style-name="T67">u</text:span></text:p>
        </draw:rect>
        <draw:line draw:style-name="gr35" draw:text-style-name="P17" draw:layer="layout" svg:x1="6.292cm" svg:y1="10.86cm" svg:x2="6.292cm" svg:y2="17.444cm">
          <text:p/>
        </draw:line>
        <draw:line draw:style-name="gr35" draw:text-style-name="P17" draw:layer="layout" svg:x1="7.092cm" svg:y1="10.86cm" svg:x2="7.092cm" svg:y2="17.444cm">
          <text:p/>
        </draw:line>
        <draw:line draw:style-name="gr35" draw:text-style-name="P17" draw:layer="layout" svg:x1="7.892cm" svg:y1="10.86cm" svg:x2="7.892cm" svg:y2="17.444cm">
          <text:p/>
        </draw:line>
        <draw:line draw:style-name="gr35" draw:text-style-name="P17" draw:layer="layout" svg:x1="8.692cm" svg:y1="10.86cm" svg:x2="8.692cm" svg:y2="17.444cm">
          <text:p/>
        </draw:line>
        <draw:line draw:style-name="gr35" draw:text-style-name="P17" draw:layer="layout" svg:x1="9.492cm" svg:y1="10.86cm" svg:x2="9.492cm" svg:y2="17.444cm">
          <text:p/>
        </draw:line>
        <draw:line draw:style-name="gr35" draw:text-style-name="P17" draw:layer="layout" svg:x1="10.292cm" svg:y1="10.86cm" svg:x2="10.292cm" svg:y2="17.444cm">
          <text:p/>
        </draw:line>
        <draw:line draw:style-name="gr35" draw:text-style-name="P17" draw:layer="layout" svg:x1="11.092cm" svg:y1="10.86cm" svg:x2="11.092cm" svg:y2="17.444cm">
          <text:p/>
        </draw:line>
        <draw:line draw:style-name="gr35" draw:text-style-name="P17" draw:layer="layout" svg:x1="11.892cm" svg:y1="10.86cm" svg:x2="11.892cm" svg:y2="17.444cm">
          <text:p/>
        </draw:line>
        <draw:line draw:style-name="gr35" draw:text-style-name="P17" draw:layer="layout" svg:x1="12.692cm" svg:y1="10.86cm" svg:x2="12.692cm" svg:y2="17.444cm">
          <text:p/>
        </draw:line>
        <draw:line draw:style-name="gr35" draw:text-style-name="P17" draw:layer="layout" svg:x1="13.492cm" svg:y1="10.86cm" svg:x2="13.492cm" svg:y2="17.444cm">
          <text:p/>
        </draw:line>
        <draw:line draw:style-name="gr35" draw:text-style-name="P17" draw:layer="layout" svg:x1="14.292cm" svg:y1="10.86cm" svg:x2="14.292cm" svg:y2="17.444cm">
          <text:p/>
        </draw:line>
        <draw:line draw:style-name="gr35" draw:text-style-name="P17" draw:layer="layout" svg:x1="15.092cm" svg:y1="10.86cm" svg:x2="15.092cm" svg:y2="17.444cm">
          <text:p/>
        </draw:line>
        <draw:line draw:style-name="gr35" draw:text-style-name="P17" draw:layer="layout" svg:x1="15.892cm" svg:y1="10.86cm" svg:x2="15.892cm" svg:y2="17.444cm">
          <text:p/>
        </draw:line>
        <draw:line draw:style-name="gr35" draw:text-style-name="P17" draw:layer="layout" svg:x1="16.692cm" svg:y1="10.86cm" svg:x2="16.692cm" svg:y2="17.444cm">
          <text:p/>
        </draw:line>
        <draw:line draw:style-name="gr35" draw:text-style-name="P17" draw:layer="layout" svg:x1="17.492cm" svg:y1="10.86cm" svg:x2="17.492cm" svg:y2="17.444cm">
          <text:p/>
        </draw:line>
        <draw:line draw:style-name="gr35" draw:text-style-name="P17" draw:layer="layout" svg:x1="18.292cm" svg:y1="10.86cm" svg:x2="18.292cm" svg:y2="17.444cm">
          <text:p/>
        </draw:line>
        <draw:frame draw:style-name="gr36" draw:text-style-name="P48" draw:layer="layout" svg:width="13.1cm" svg:height="0.89cm" svg:x="5.876cm" svg:y="16.705cm">
          <draw:text-box>
            <text:p text:style-name="P4"><text:span text:style-name="T68">(s <text:s text:c="2"/>(z <text:s/>(y <text:s/>(x x) <text:s text:c="2"/>y)</text:span><text:span text:style-name="T69"> <text:s text:c="2"/></text:span><text:span text:style-name="T68">(w w) <text:s/>z) <text:s/>s) <text:s text:c="2"/>(t <text:s text:c="2"/>(v <text:s/>v) <text:s/>(u <text:s/>u) <text:s/>t)</text:span></text:p>
          </draw:text-box>
        </draw:frame>
        <draw:frame draw:style-name="gr37" draw:text-style-name="P48" draw:layer="layout" svg:width="12.652cm" svg:height="0.89cm" svg:x="5.976cm" svg:y="10.105cm">
          <draw:text-box>
            <text:p text:style-name="P4"><text:span text:style-name="T68">1 <text:s text:c="2"/>2 <text:s text:c="3"/>3 <text:s text:c="2"/>4 <text:s text:c="2"/>5 <text:s text:c="3"/>6 <text:s text:c="2"/>7 <text:s text:c="3"/>8 <text:s text:c="2"/>9 <text:s/>10 <text:s/>11 12 13 14 15 16</text:span></text:p>
          </draw:text-box>
        </draw:frame>
        <draw:rect draw:style-name="gr29" draw:text-style-name="P35" draw:layer="layout" svg:width="1.732cm" svg:height="0.938cm" svg:x="5.137cm" svg:y="8.333cm">
          <text:p text:style-name="P4"><text:span text:style-name="T59">4/5</text:span></text:p>
        </draw:rect>
        <draw:rect draw:style-name="gr29" draw:text-style-name="P35" draw:layer="layout" svg:width="1.732cm" svg:height="0.938cm" svg:x="9.337cm" svg:y="8.333cm">
          <text:p text:style-name="P4"><text:span text:style-name="T59">7/8</text:span></text:p>
        </draw:rect>
        <draw:rect draw:style-name="gr29" draw:text-style-name="P35" draw:layer="layout" svg:width="1.732cm" svg:height="0.938cm" svg:x="5.137cm" svg:y="5.433cm">
          <text:p text:style-name="P4"><text:span text:style-name="T59">3/6</text:span></text:p>
        </draw:rect>
        <draw:rect draw:style-name="gr29" draw:text-style-name="P35" draw:layer="layout" svg:width="1.732cm" svg:height="0.938cm" svg:x="9.337cm" svg:y="5.433cm">
          <text:p text:style-name="P4"><text:span text:style-name="T59">2/9</text:span></text:p>
        </draw:rect>
        <draw:rect draw:style-name="gr29" draw:text-style-name="P35" draw:layer="layout" svg:width="1.732cm" svg:height="0.938cm" svg:x="13.637cm" svg:y="5.433cm">
          <text:p text:style-name="P4"><text:span text:style-name="T59">1/10</text:span></text:p>
        </draw:rect>
        <draw:rect draw:style-name="gr29" draw:text-style-name="P35" draw:layer="layout" svg:width="2.164cm" svg:height="0.938cm" svg:x="13.405cm" svg:y="8.333cm">
          <text:p text:style-name="P4"><text:span text:style-name="T59">12/13</text:span></text:p>
        </draw:rect>
        <draw:rect draw:style-name="gr29" draw:text-style-name="P35" draw:layer="layout" svg:width="2.164cm" svg:height="0.938cm" svg:x="17.805cm" svg:y="8.333cm">
          <text:p text:style-name="P4"><text:span text:style-name="T59">14/15</text:span></text:p>
        </draw:rect>
        <draw:rect draw:style-name="gr29" draw:text-style-name="P35" draw:layer="layout" svg:width="2.164cm" svg:height="0.938cm" svg:x="17.805cm" svg:y="5.533cm">
          <text:p text:style-name="P4"><text:span text:style-name="T59">11/16</text:span></text:p>
        </draw:rect>
        <presentation:notes draw:style-name="dp2">
          <draw:page-thumbnail draw:style-name="gr1" draw:layer="layout" svg:width="16.578cm" svg:height="6.594cm" svg:x="4.411cm" svg:y="1.829cm" draw:page-number="3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Edge Classification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Edge Classification</text:span></text:p>
          </draw:text-box>
        </draw:frame>
        <draw:frame presentation:style-name="pr8" draw:text-style-name="P8" draw:layer="layout" svg:width="21.393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9">Tree edge (gray to white) </text:span></text:p>
                <text:list>
                  <text:list-item>
                    <text:p text:style-name="P7"><text:span text:style-name="T9">Edges in depth-first forest</text:span></text:p>
                  </text:list-item>
                </text:list>
              </text:list-item>
              <text:list-item>
                <text:p text:style-name="P6"><text:span text:style-name="T9">Back edge (gray to gray)</text:span></text:p>
                <text:list>
                  <text:list-item>
                    <text:p text:style-name="P7"><text:span text:style-name="T9">from descendant to ancestor in depth-first tree</text:span></text:p>
                  </text:list-item>
                  <text:list-item>
                    <text:p text:style-name="P7"><text:span text:style-name="T9">Self-loops</text:span></text:p>
                  </text:list-item>
                </text:list>
              </text:list-item>
            </text:list>
          </draw:text-box>
        </draw:frame>
        <draw:line draw:style-name="gr31" draw:text-style-name="P33" draw:layer="layout" svg:x1="13.592cm" svg:y1="12.815cm" svg:x2="11.193cm" svg:y2="12.815cm">
          <text:p/>
        </draw:line>
        <draw:line draw:style-name="gr31" draw:text-style-name="P17" draw:layer="layout" svg:x1="10.239cm" svg:y1="13.338cm" svg:x2="10.239cm" svg:y2="15.123cm">
          <text:p/>
        </draw:line>
        <draw:line draw:style-name="gr12" draw:text-style-name="P17" draw:layer="layout" svg:x1="11.193cm" svg:y1="15.154cm" svg:x2="13.654cm" svg:y2="13.277cm">
          <text:p/>
        </draw:line>
        <draw:line draw:style-name="gr31" draw:text-style-name="P17" draw:layer="layout" svg:x1="14.546cm" svg:y1="13.369cm" svg:x2="14.546cm" svg:y2="15.092cm">
          <text:p/>
        </draw:line>
        <draw:line draw:style-name="gr12" draw:text-style-name="P33" draw:layer="layout" svg:x1="13.562cm" svg:y1="15.715cm" svg:x2="11.223cm" svg:y2="15.715cm">
          <text:p/>
        </draw:line>
        <draw:line draw:style-name="gr12" draw:text-style-name="P17" draw:layer="layout" svg:x1="17.93cm" svg:y1="13.277cm" svg:x2="15.377cm" svg:y2="15.184cm">
          <text:p/>
        </draw:line>
        <draw:line draw:style-name="gr31" draw:text-style-name="P33" draw:layer="layout" svg:x1="17.93cm" svg:y1="12.785cm" svg:x2="15.438cm" svg:y2="12.785cm">
          <text:p/>
        </draw:line>
        <draw:line draw:style-name="gr12" draw:text-style-name="P33" draw:layer="layout" svg:x1="17.9cm" svg:y1="15.715cm" svg:x2="15.408cm" svg:y2="15.715cm">
          <text:p/>
        </draw:line>
        <draw:line draw:style-name="gr12" draw:text-style-name="P17" draw:layer="layout" svg:x1="18.823cm" svg:y1="15.123cm" svg:x2="18.823cm" svg:y2="13.338cm">
          <text:p/>
        </draw:line>
        <draw:line draw:style-name="gr31" draw:text-style-name="P17" draw:layer="layout" svg:x1="22.145cm" svg:y1="13.338cm" svg:x2="19.715cm" svg:y2="15.184cm">
          <text:p/>
        </draw:line>
        <draw:line draw:style-name="gr12" draw:text-style-name="P33" draw:layer="layout" svg:x1="22.114cm" svg:y1="15.715cm" svg:x2="19.745cm" svg:y2="15.715cm">
          <text:p/>
        </draw:line>
        <draw:line draw:style-name="gr31" draw:text-style-name="P17" draw:layer="layout" svg:x1="22.699cm" svg:y1="13.338cm" svg:x2="22.699cm" svg:y2="15.123cm">
          <text:p/>
        </draw:line>
        <draw:line draw:style-name="gr12" draw:text-style-name="P17" draw:layer="layout" svg:x1="23.376cm" svg:y1="15.123cm" svg:x2="23.376cm" svg:y2="13.4cm">
          <text:p/>
        </draw:line>
        <draw:frame draw:style-name="gr22" draw:text-style-name="P34" draw:layer="layout" svg:width="0.739cm" svg:height="1.102cm" svg:x="22.653cm" svg:y="11.262cm">
          <draw:text-box>
            <text:p text:style-name="P4"><text:span text:style-name="T58">t</text:span></text:p>
          </draw:text-box>
        </draw:frame>
        <draw:frame draw:style-name="gr32" draw:text-style-name="P46" draw:layer="layout" svg:width="0.93cm" svg:height="1.102cm" svg:x="23.214cm" svg:y="13.7cm">
          <draw:text-box>
            <text:p text:style-name="P4"><text:span text:style-name="T54">B</text:span></text:p>
          </draw:text-box>
        </draw:frame>
        <draw:frame draw:style-name="gr23" draw:text-style-name="P34" draw:layer="layout" svg:width="0.786cm" svg:height="1.102cm" svg:x="18.453cm" svg:y="11.263cm">
          <draw:text-box>
            <text:p text:style-name="P4"><text:span text:style-name="T58">s</text:span></text:p>
          </draw:text-box>
        </draw:frame>
        <draw:frame draw:style-name="gr24" draw:text-style-name="P34" draw:layer="layout" svg:width="0.832cm" svg:height="1.102cm" svg:x="14.154cm" svg:y="11.264cm">
          <draw:text-box>
            <text:p text:style-name="P4"><text:span text:style-name="T58">z</text:span></text:p>
          </draw:text-box>
        </draw:frame>
        <draw:frame draw:style-name="gr25" draw:text-style-name="P34" draw:layer="layout" svg:width="0.853cm" svg:height="1.102cm" svg:x="9.854cm" svg:y="11.265cm">
          <draw:text-box>
            <text:p text:style-name="P4"><text:span text:style-name="T58">y</text:span></text:p>
          </draw:text-box>
        </draw:frame>
        <draw:frame draw:style-name="gr26" draw:text-style-name="P34" draw:layer="layout" svg:width="0.858cm" svg:height="1.102cm" svg:x="9.855cm" svg:y="15.866cm">
          <draw:text-box>
            <text:p text:style-name="P4"><text:span text:style-name="T58">x</text:span></text:p>
          </draw:text-box>
        </draw:frame>
        <draw:frame draw:style-name="gr27" draw:text-style-name="P34" draw:layer="layout" svg:width="1.048cm" svg:height="1.102cm" svg:x="13.955cm" svg:y="15.867cm">
          <draw:text-box>
            <text:p text:style-name="P4"><text:span text:style-name="T58">w</text:span></text:p>
          </draw:text-box>
        </draw:frame>
        <draw:frame draw:style-name="gr25" draw:text-style-name="P34" draw:layer="layout" svg:width="0.853cm" svg:height="1.102cm" svg:x="18.355cm" svg:y="15.868cm">
          <draw:text-box>
            <text:p text:style-name="P4"><text:span text:style-name="T58">v</text:span></text:p>
          </draw:text-box>
        </draw:frame>
        <draw:frame draw:style-name="gr28" draw:text-style-name="P34" draw:layer="layout" svg:width="0.904cm" svg:height="1.102cm" svg:x="22.556cm" svg:y="15.869cm">
          <draw:text-box>
            <text:p text:style-name="P4"><text:span text:style-name="T58">u</text:span></text:p>
          </draw:text-box>
        </draw:frame>
        <draw:frame draw:style-name="gr32" draw:text-style-name="P46" draw:layer="layout" svg:width="0.93cm" svg:height="1.102cm" svg:x="11.614cm" svg:y="13.5cm">
          <draw:text-box>
            <text:p text:style-name="P4"><text:span text:style-name="T54">B</text:span></text:p>
          </draw:text-box>
        </draw:frame>
        <draw:frame draw:style-name="gr33" draw:text-style-name="P46" draw:layer="layout" svg:width="0.951cm" svg:height="1.102cm" svg:x="12.014cm" svg:y="15.5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6.314cm" svg:y="15.5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20.714cm" svg:y="15.5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8.715cm" svg:y="13.6cm">
          <draw:text-box>
            <text:p text:style-name="P4"><text:span text:style-name="T54">C</text:span></text:p>
          </draw:text-box>
        </draw:frame>
        <draw:frame draw:style-name="gr34" draw:text-style-name="P46" draw:layer="layout" svg:width="0.883cm" svg:height="1.102cm" svg:x="15.616cm" svg:y="13.6cm">
          <draw:text-box>
            <text:p text:style-name="P4"><text:span text:style-name="T54">F</text:span></text:p>
          </draw:text-box>
        </draw:frame>
        <draw:rect draw:style-name="gr29" draw:text-style-name="P35" draw:layer="layout" svg:width="1.732cm" svg:height="0.938cm" svg:x="9.337cm" svg:y="15.133cm">
          <text:p text:style-name="P4"><text:span text:style-name="T59">4/5</text:span></text:p>
        </draw:rect>
        <draw:rect draw:style-name="gr29" draw:text-style-name="P35" draw:layer="layout" svg:width="1.732cm" svg:height="0.938cm" svg:x="13.537cm" svg:y="15.133cm">
          <text:p text:style-name="P4"><text:span text:style-name="T59">7/8</text:span></text:p>
        </draw:rect>
        <draw:rect draw:style-name="gr29" draw:text-style-name="P35" draw:layer="layout" svg:width="1.732cm" svg:height="0.938cm" svg:x="9.337cm" svg:y="12.233cm">
          <text:p text:style-name="P4"><text:span text:style-name="T59">3/6</text:span></text:p>
        </draw:rect>
        <draw:rect draw:style-name="gr29" draw:text-style-name="P35" draw:layer="layout" svg:width="1.732cm" svg:height="0.938cm" svg:x="13.537cm" svg:y="12.233cm">
          <text:p text:style-name="P4"><text:span text:style-name="T59">2/9</text:span></text:p>
        </draw:rect>
        <draw:rect draw:style-name="gr29" draw:text-style-name="P35" draw:layer="layout" svg:width="1.732cm" svg:height="0.938cm" svg:x="17.837cm" svg:y="12.233cm">
          <text:p text:style-name="P4"><text:span text:style-name="T59">1/10</text:span></text:p>
        </draw:rect>
        <draw:rect draw:style-name="gr29" draw:text-style-name="P35" draw:layer="layout" svg:width="2.164cm" svg:height="0.938cm" svg:x="17.605cm" svg:y="15.133cm">
          <text:p text:style-name="P4"><text:span text:style-name="T59">12/13</text:span></text:p>
        </draw:rect>
        <draw:rect draw:style-name="gr29" draw:text-style-name="P35" draw:layer="layout" svg:width="2.164cm" svg:height="0.938cm" svg:x="22.005cm" svg:y="15.133cm">
          <text:p text:style-name="P4"><text:span text:style-name="T59">14/15</text:span></text:p>
        </draw:rect>
        <draw:rect draw:style-name="gr29" draw:text-style-name="P35" draw:layer="layout" svg:width="2.164cm" svg:height="0.938cm" svg:x="22.005cm" svg:y="12.333cm">
          <text:p text:style-name="P4"><text:span text:style-name="T59">11/16</text:span></text:p>
        </draw:rect>
        <presentation:notes draw:style-name="dp2">
          <draw:page-thumbnail draw:style-name="gr1" draw:layer="layout" svg:width="16.578cm" svg:height="6.594cm" svg:x="4.411cm" svg:y="1.829cm" draw:page-number="37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Edge Classification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Edge Classification/2</text:span></text:p>
          </draw:text-box>
        </draw:frame>
        <draw:frame presentation:style-name="pr8" draw:text-style-name="P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9">Forward edge (gray to black) </text:span></text:p>
                <text:list>
                  <text:list-item>
                    <text:p text:style-name="P7"><text:span text:style-name="T9">Nontree edge from ancestor to descendant in depth-first tree</text:span></text:p>
                  </text:list-item>
                </text:list>
              </text:list-item>
              <text:list-item>
                <text:p text:style-name="P6"><text:span text:style-name="T9">Cross edge (gray to black)</text:span></text:p>
                <text:list>
                  <text:list-item>
                    <text:p text:style-name="P7"><text:span text:style-name="T9">remainder – between trees or subtrees</text:span></text:p>
                  </text:list-item>
                </text:list>
              </text:list-item>
            </text:list>
          </draw:text-box>
        </draw:frame>
        <draw:line draw:style-name="gr31" draw:text-style-name="P33" draw:layer="layout" svg:x1="10.293cm" svg:y1="13.816cm" svg:x2="7.894cm" svg:y2="13.816cm">
          <text:p/>
        </draw:line>
        <draw:line draw:style-name="gr31" draw:text-style-name="P17" draw:layer="layout" svg:x1="6.94cm" svg:y1="14.339cm" svg:x2="6.94cm" svg:y2="16.124cm">
          <text:p/>
        </draw:line>
        <draw:line draw:style-name="gr12" draw:text-style-name="P17" draw:layer="layout" svg:x1="7.894cm" svg:y1="16.155cm" svg:x2="10.355cm" svg:y2="14.278cm">
          <text:p/>
        </draw:line>
        <draw:line draw:style-name="gr31" draw:text-style-name="P17" draw:layer="layout" svg:x1="11.247cm" svg:y1="14.37cm" svg:x2="11.247cm" svg:y2="16.093cm">
          <text:p/>
        </draw:line>
        <draw:line draw:style-name="gr12" draw:text-style-name="P33" draw:layer="layout" svg:x1="10.263cm" svg:y1="16.716cm" svg:x2="7.924cm" svg:y2="16.716cm">
          <text:p/>
        </draw:line>
        <draw:line draw:style-name="gr12" draw:text-style-name="P17" draw:layer="layout" svg:x1="14.631cm" svg:y1="14.278cm" svg:x2="12.078cm" svg:y2="16.185cm">
          <text:p/>
        </draw:line>
        <draw:line draw:style-name="gr31" draw:text-style-name="P33" draw:layer="layout" svg:x1="14.631cm" svg:y1="13.786cm" svg:x2="12.139cm" svg:y2="13.786cm">
          <text:p/>
        </draw:line>
        <draw:line draw:style-name="gr12" draw:text-style-name="P33" draw:layer="layout" svg:x1="14.601cm" svg:y1="16.716cm" svg:x2="12.109cm" svg:y2="16.716cm">
          <text:p/>
        </draw:line>
        <draw:line draw:style-name="gr12" draw:text-style-name="P17" draw:layer="layout" svg:x1="15.524cm" svg:y1="16.124cm" svg:x2="15.524cm" svg:y2="14.339cm">
          <text:p/>
        </draw:line>
        <draw:line draw:style-name="gr31" draw:text-style-name="P17" draw:layer="layout" svg:x1="18.846cm" svg:y1="14.339cm" svg:x2="16.416cm" svg:y2="16.185cm">
          <text:p/>
        </draw:line>
        <draw:line draw:style-name="gr12" draw:text-style-name="P33" draw:layer="layout" svg:x1="18.815cm" svg:y1="16.716cm" svg:x2="16.446cm" svg:y2="16.716cm">
          <text:p/>
        </draw:line>
        <draw:line draw:style-name="gr31" draw:text-style-name="P17" draw:layer="layout" svg:x1="19.4cm" svg:y1="14.339cm" svg:x2="19.4cm" svg:y2="16.124cm">
          <text:p/>
        </draw:line>
        <draw:line draw:style-name="gr12" draw:text-style-name="P17" draw:layer="layout" svg:x1="20.077cm" svg:y1="16.124cm" svg:x2="20.077cm" svg:y2="14.401cm">
          <text:p/>
        </draw:line>
        <draw:frame draw:style-name="gr22" draw:text-style-name="P34" draw:layer="layout" svg:width="0.739cm" svg:height="1.102cm" svg:x="19.354cm" svg:y="12.263cm">
          <draw:text-box>
            <text:p text:style-name="P4"><text:span text:style-name="T58">t</text:span></text:p>
          </draw:text-box>
        </draw:frame>
        <draw:frame draw:style-name="gr32" draw:text-style-name="P46" draw:layer="layout" svg:width="0.93cm" svg:height="1.102cm" svg:x="19.915cm" svg:y="14.701cm">
          <draw:text-box>
            <text:p text:style-name="P4"><text:span text:style-name="T54">B</text:span></text:p>
          </draw:text-box>
        </draw:frame>
        <draw:frame draw:style-name="gr23" draw:text-style-name="P34" draw:layer="layout" svg:width="0.786cm" svg:height="1.102cm" svg:x="15.154cm" svg:y="12.264cm">
          <draw:text-box>
            <text:p text:style-name="P4"><text:span text:style-name="T58">s</text:span></text:p>
          </draw:text-box>
        </draw:frame>
        <draw:frame draw:style-name="gr24" draw:text-style-name="P34" draw:layer="layout" svg:width="0.832cm" svg:height="1.102cm" svg:x="10.855cm" svg:y="12.265cm">
          <draw:text-box>
            <text:p text:style-name="P4"><text:span text:style-name="T58">z</text:span></text:p>
          </draw:text-box>
        </draw:frame>
        <draw:frame draw:style-name="gr25" draw:text-style-name="P34" draw:layer="layout" svg:width="0.853cm" svg:height="1.102cm" svg:x="6.555cm" svg:y="12.266cm">
          <draw:text-box>
            <text:p text:style-name="P4"><text:span text:style-name="T58">y</text:span></text:p>
          </draw:text-box>
        </draw:frame>
        <draw:frame draw:style-name="gr26" draw:text-style-name="P34" draw:layer="layout" svg:width="0.858cm" svg:height="1.102cm" svg:x="6.556cm" svg:y="16.867cm">
          <draw:text-box>
            <text:p text:style-name="P4"><text:span text:style-name="T58">x</text:span></text:p>
          </draw:text-box>
        </draw:frame>
        <draw:frame draw:style-name="gr25" draw:text-style-name="P34" draw:layer="layout" svg:width="0.853cm" svg:height="1.102cm" svg:x="15.056cm" svg:y="16.869cm">
          <draw:text-box>
            <text:p text:style-name="P4"><text:span text:style-name="T58">v</text:span></text:p>
          </draw:text-box>
        </draw:frame>
        <draw:frame draw:style-name="gr32" draw:text-style-name="P46" draw:layer="layout" svg:width="0.93cm" svg:height="1.102cm" svg:x="8.315cm" svg:y="14.501cm">
          <draw:text-box>
            <text:p text:style-name="P4"><text:span text:style-name="T54">B</text:span></text:p>
          </draw:text-box>
        </draw:frame>
        <draw:frame draw:style-name="gr33" draw:text-style-name="P46" draw:layer="layout" svg:width="0.951cm" svg:height="1.102cm" svg:x="8.715cm" svg:y="16.501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3.015cm" svg:y="16.501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7.415cm" svg:y="16.501cm">
          <draw:text-box>
            <text:p text:style-name="P4"><text:span text:style-name="T54">C</text:span></text:p>
          </draw:text-box>
        </draw:frame>
        <draw:frame draw:style-name="gr33" draw:text-style-name="P46" draw:layer="layout" svg:width="0.951cm" svg:height="1.102cm" svg:x="15.416cm" svg:y="14.601cm">
          <draw:text-box>
            <text:p text:style-name="P4"><text:span text:style-name="T54">C</text:span></text:p>
          </draw:text-box>
        </draw:frame>
        <draw:frame draw:style-name="gr34" draw:text-style-name="P46" draw:layer="layout" svg:width="0.883cm" svg:height="1.102cm" svg:x="12.317cm" svg:y="14.601cm">
          <draw:text-box>
            <text:p text:style-name="P4"><text:span text:style-name="T54">F</text:span></text:p>
          </draw:text-box>
        </draw:frame>
        <draw:frame draw:style-name="gr27" draw:text-style-name="P34" draw:layer="layout" svg:width="1.048cm" svg:height="1.102cm" svg:x="10.655cm" svg:y="16.867cm">
          <draw:text-box>
            <text:p text:style-name="P4"><text:span text:style-name="T58">w</text:span></text:p>
          </draw:text-box>
        </draw:frame>
        <draw:frame draw:style-name="gr28" draw:text-style-name="P34" draw:layer="layout" svg:width="0.904cm" svg:height="1.102cm" svg:x="19.256cm" svg:y="16.869cm">
          <draw:text-box>
            <text:p text:style-name="P4"><text:span text:style-name="T58">u</text:span></text:p>
          </draw:text-box>
        </draw:frame>
        <draw:rect draw:style-name="gr29" draw:text-style-name="P35" draw:layer="layout" svg:width="1.732cm" svg:height="0.938cm" svg:x="6.137cm" svg:y="16.233cm">
          <text:p text:style-name="P4"><text:span text:style-name="T59">4/5</text:span></text:p>
        </draw:rect>
        <draw:rect draw:style-name="gr29" draw:text-style-name="P35" draw:layer="layout" svg:width="1.732cm" svg:height="0.938cm" svg:x="10.337cm" svg:y="16.233cm">
          <text:p text:style-name="P4"><text:span text:style-name="T59">7/8</text:span></text:p>
        </draw:rect>
        <draw:rect draw:style-name="gr29" draw:text-style-name="P35" draw:layer="layout" svg:width="1.732cm" svg:height="0.938cm" svg:x="6.137cm" svg:y="13.333cm">
          <text:p text:style-name="P4"><text:span text:style-name="T59">3/6</text:span></text:p>
        </draw:rect>
        <draw:rect draw:style-name="gr29" draw:text-style-name="P35" draw:layer="layout" svg:width="1.732cm" svg:height="0.938cm" svg:x="10.337cm" svg:y="13.333cm">
          <text:p text:style-name="P4"><text:span text:style-name="T59">2/9</text:span></text:p>
        </draw:rect>
        <draw:rect draw:style-name="gr29" draw:text-style-name="P35" draw:layer="layout" svg:width="1.732cm" svg:height="0.938cm" svg:x="14.737cm" svg:y="13.333cm">
          <text:p text:style-name="P4"><text:span text:style-name="T59">1/10</text:span></text:p>
        </draw:rect>
        <draw:rect draw:style-name="gr29" draw:text-style-name="P35" draw:layer="layout" svg:width="2.164cm" svg:height="0.938cm" svg:x="14.405cm" svg:y="16.233cm">
          <text:p text:style-name="P4"><text:span text:style-name="T59">12/13</text:span></text:p>
        </draw:rect>
        <draw:rect draw:style-name="gr29" draw:text-style-name="P35" draw:layer="layout" svg:width="2.164cm" svg:height="0.938cm" svg:x="18.905cm" svg:y="16.233cm">
          <text:p text:style-name="P4"><text:span text:style-name="T59">14/15</text:span></text:p>
        </draw:rect>
        <draw:rect draw:style-name="gr29" draw:text-style-name="P35" draw:layer="layout" svg:width="2.164cm" svg:height="0.938cm" svg:x="18.505cm" svg:y="13.333cm">
          <text:p text:style-name="P4"><text:span text:style-name="T59">11/16</text:span></text:p>
        </draw:rect>
        <presentation:notes draw:style-name="dp2">
          <draw:page-thumbnail draw:style-name="gr1" draw:layer="layout" svg:width="16.578cm" svg:height="6.594cm" svg:x="4.411cm" svg:y="1.829cm" draw:page-number="3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FS Edge Classification/3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DFS Edge Classification/3</text:span></text:p>
          </draw:text-box>
        </draw:frame>
        <draw:frame presentation:style-name="pr8" draw:text-style-name="P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9">In a DFS the color of the next vertex decides the edge type (this makes it impossible to distinguish forward and cross edges).</text:span></text:p>
              </text:list-item>
              <text:list-item>
                <text:p text:style-name="P6"><text:span text:style-name="T9">Tree and back edges are important.</text:span></text:p>
              </text:list-item>
              <text:list-item>
                <text:p text:style-name="P6"><text:span text:style-name="T9">Most algorithms do not distinguish between forward and cross edges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9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0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2" draw:layer="layout" svg:width="21.692cm" svg:height="13.467cm" svg:x="1.866cm" svg:y="5.295cm" presentation:class="outline" presentation:user-transformed="true">
          <draw:text-box>
            <text:list text:style-name="L5">
              <text:list-item>
                <text:p>Implement BFS and DFS, both iterative and recursive</text:p>
              </text:list-item>
              <text:list-item>
                <text:p>Using paper &amp; pencil, simulate the behaviour of BFS and DFS (and All-DFS) on some graphs, drawing the evolution of the queue/stack</text:p>
                <text:p/>
                <text:p/>
                <text:list>
                  <text:list-header>
                    <text:p><text:span text:style-name="T70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40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41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8</text:span></text:p>
          </draw:text-box>
        </draw:frame>
        <draw:frame presentation:style-name="pr23" draw:text-style-name="P8" draw:layer="layout" svg:width="21.692cm" svg:height="10.764cm" svg:x="1.866cm" svg:y="6.2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Graphs – principles </text:span></text:p>
              </text:list-item>
              <text:list-item>
                <text:p text:style-name="P6"><text:span text:style-name="T9"><text:s/></text:span><text:span text:style-name="T9">Graph representations</text:span></text:p>
              </text:list-item>
              <text:list-item>
                <text:p text:style-name="P6"><text:span text:style-name="T9"><text:s/></text:span><text:span text:style-name="T71">Traversing graph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Breadth-First Search</text:span></text:p>
                  </text:list-item>
                  <text:list-item>
                    <text:p text:style-name="P7"><text:span text:style-name="T9">Depth-First Sear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<text:s/></text:span><text:span text:style-name="T10">DAGs and 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1" presentation:class="page"/>
          <draw:frame presentation:style-name="pr6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irected Acyclic Graph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irected Acyclic Graphs</text:span></text:p>
          </draw:text-box>
        </draw:frame>
        <draw:frame presentation:style-name="pr24" draw:text-style-name="P12" draw:layer="layout" svg:width="22.654cm" svg:height="13.032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31">A DAG is a directed graph without cycles.</text:span></text:p>
              </text:list-item>
            </text:list>
            <text:p text:style-name="P24"><text:span text:style-name="T31"/></text:p>
            <text:p text:style-name="P24"><text:span text:style-name="T31"/></text:p>
            <text:p text:style-name="P24"><text:span text:style-name="T31"/></text:p>
            <text:p text:style-name="P24"><text:span text:style-name="T31"/></text:p>
            <text:list text:continue-numbering="true" text:style-name="L5">
              <text:list-item>
                <text:p text:style-name="P10"><text:span text:style-name="T31">DAGs are used to indicate precedence among events (event </text:span><text:span text:style-name="T32">x</text:span><text:span text:style-name="T31"> must happen before </text:span><text:span text:style-name="T32">y).</text:span></text:p>
              </text:list-item>
              <text:list-item>
                <text:p text:style-name="P10"><text:span text:style-name="T31">An example would be a parallel code execution.</text:span></text:p>
              </text:list-item>
              <text:list-item>
                <text:p text:style-name="P10"><text:span text:style-name="T31">We get total order using </text:span><text:span text:style-name="T30">Topological Sorting</text:span><text:span text:style-name="T31">.</text:span></text:p>
              </text:list-item>
            </text:list>
            <text:p text:style-name="P24"><text:span text:style-name="T31"/></text:p>
          </draw:text-box>
        </draw:frame>
        <draw:ellipse draw:style-name="gr38" draw:text-style-name="P16" draw:layer="layout" svg:width="1.031cm" svg:height="0.966cm" svg:x="16.529cm" svg:y="7.837cm">
          <text:p/>
        </draw:ellipse>
        <draw:ellipse draw:style-name="gr38" draw:text-style-name="P16" draw:layer="layout" svg:width="1.031cm" svg:height="0.966cm" svg:x="18.029cm" svg:y="9.937cm">
          <text:p/>
        </draw:ellipse>
        <draw:ellipse draw:style-name="gr38" draw:text-style-name="P16" draw:layer="layout" svg:width="1.031cm" svg:height="0.966cm" svg:x="15.029cm" svg:y="9.937cm">
          <text:p/>
        </draw:ellipse>
        <draw:ellipse draw:style-name="gr38" draw:text-style-name="P16" draw:layer="layout" svg:width="1.031cm" svg:height="0.966cm" svg:x="12.029cm" svg:y="8.937cm">
          <text:p/>
        </draw:ellipse>
        <draw:ellipse draw:style-name="gr38" draw:text-style-name="P16" draw:layer="layout" svg:width="1.031cm" svg:height="0.966cm" svg:x="12.029cm" svg:y="6.737cm">
          <text:p/>
        </draw:ellipse>
        <draw:ellipse draw:style-name="gr38" draw:text-style-name="P16" draw:layer="layout" svg:width="1.031cm" svg:height="0.966cm" svg:x="9.829cm" svg:y="7.837cm">
          <text:p/>
        </draw:ellipse>
        <draw:ellipse draw:style-name="gr38" draw:text-style-name="P16" draw:layer="layout" svg:width="1.031cm" svg:height="0.966cm" svg:x="7.529cm" svg:y="6.837cm">
          <text:p/>
        </draw:ellipse>
        <draw:ellipse draw:style-name="gr38" draw:text-style-name="P16" draw:layer="layout" svg:width="1.031cm" svg:height="0.966cm" svg:x="7.529cm" svg:y="8.937cm">
          <text:p/>
        </draw:ellipse>
        <draw:ellipse draw:style-name="gr38" draw:text-style-name="P16" draw:layer="layout" svg:width="1.031cm" svg:height="0.966cm" svg:x="9.029cm" svg:y="11.037cm">
          <text:p/>
        </draw:ellipse>
        <draw:ellipse draw:style-name="gr38" draw:text-style-name="P16" draw:layer="layout" svg:width="1.031cm" svg:height="0.966cm" svg:x="6.129cm" svg:y="11.037cm">
          <text:p/>
        </draw:ellipse>
        <draw:line draw:style-name="gr12" draw:text-style-name="P17" draw:layer="layout" svg:x1="8.092cm" svg:y1="7.814cm" svg:x2="8.092cm" svg:y2="8.983cm">
          <text:p/>
        </draw:line>
        <draw:line draw:style-name="gr12" draw:text-style-name="P17" draw:layer="layout" svg:x1="8.553cm" svg:y1="7.506cm" svg:x2="9.876cm" svg:y2="8.122cm">
          <text:p/>
        </draw:line>
        <draw:line draw:style-name="gr12" draw:text-style-name="P17" draw:layer="layout" svg:x1="12.122cm" svg:y1="7.506cm" svg:x2="10.86cm" svg:y2="8.122cm">
          <text:p/>
        </draw:line>
        <draw:line draw:style-name="gr12" draw:text-style-name="P17" draw:layer="layout" svg:x1="12.583cm" svg:y1="7.691cm" svg:x2="12.583cm" svg:y2="8.983cm">
          <text:p/>
        </draw:line>
        <draw:line draw:style-name="gr12" draw:text-style-name="P17" draw:layer="layout" svg:x1="12.06cm" svg:y1="9.414cm" svg:x2="8.584cm" svg:y2="9.414cm">
          <text:p/>
        </draw:line>
        <draw:line draw:style-name="gr12" draw:text-style-name="P17" draw:layer="layout" svg:x1="10.245cm" svg:y1="8.799cm" svg:x2="9.722cm" svg:y2="11.075cm">
          <text:p/>
        </draw:line>
        <draw:line draw:style-name="gr12" draw:text-style-name="P17" draw:layer="layout" svg:x1="8.399cm" svg:y1="9.814cm" svg:x2="9.291cm" svg:y2="11.137cm">
          <text:p/>
        </draw:line>
        <draw:line draw:style-name="gr12" draw:text-style-name="P17" draw:layer="layout" svg:x1="7.784cm" svg:y1="9.845cm" svg:x2="6.953cm" svg:y2="11.106cm">
          <text:p/>
        </draw:line>
        <draw:line draw:style-name="gr12" draw:text-style-name="P17" draw:layer="layout" svg:x1="7.692cm" svg:y1="7.691cm" svg:x2="6.646cm" svg:y2="11.014cm">
          <text:p/>
        </draw:line>
        <draw:line draw:style-name="gr12" draw:text-style-name="P17" draw:layer="layout" svg:x1="16.767cm" svg:y1="8.737cm" svg:x2="15.875cm" svg:y2="10.029cm">
          <text:p/>
        </draw:line>
        <draw:line draw:style-name="gr12" draw:text-style-name="P17" draw:layer="layout" svg:x1="16.091cm" svg:y1="10.491cm" svg:x2="18.09cm" svg:y2="10.491cm">
          <text:p/>
        </draw:line>
        <draw:line draw:style-name="gr12" draw:text-style-name="P17" draw:layer="layout" svg:x1="17.352cm" svg:y1="8.768cm" svg:x2="18.213cm" svg:y2="10.091cm">
          <text:p/>
        </draw:line>
        <presentation:notes draw:style-name="dp2">
          <draw:page-thumbnail draw:style-name="gr1" draw:layer="layout" svg:width="16.578cm" svg:height="6.594cm" svg:x="4.411cm" svg:y="1.829cm" draw:page-number="42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AG Theorem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G Theorem</text:span></text:p>
          </draw:text-box>
        </draw:frame>
        <draw:frame presentation:style-name="pr25" draw:text-style-name="P12" draw:layer="layout" svg:width="22.685cm" svg:height="12.608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31">A directed graph </text:span><text:span text:style-name="T32">G</text:span><text:span text:style-name="T31"> is acyclic if and only if a DFS of </text:span><text:span text:style-name="T32">G</text:span><text:span text:style-name="T31"> yields no back edges. Proof:</text:span></text:p>
                <text:list>
                  <text:list-item>
                    <text:p text:style-name="P11"><text:span text:style-name="T34">suppose there is a back edge (</text:span><text:span text:style-name="T72">u</text:span><text:span text:style-name="T34">,</text:span><text:span text:style-name="T72">v</text:span><text:span text:style-name="T34">);</text:span><text:span text:style-name="T35"> </text:span><text:span text:style-name="T52">v</text:span><text:span text:style-name="T35"> is an ancestor of </text:span><text:span text:style-name="T52">u</text:span><text:span text:style-name="T35"> in DFS forest. Thus, there is a path from </text:span><text:span text:style-name="T52">v</text:span><text:span text:style-name="T35"> to </text:span><text:span text:style-name="T52">u</text:span><text:span text:style-name="T35"> in G and (</text:span><text:span text:style-name="T52">u</text:span><text:span text:style-name="T35">,</text:span><text:span text:style-name="T52">v</text:span><text:span text:style-name="T35">) completes the cycle</text:span></text:p>
                  </text:list-item>
                  <text:list-item>
                    <text:p text:style-name="P11"><text:span text:style-name="T34">suppose there is a cycle </text:span><text:span text:style-name="T72">c</text:span><text:span text:style-name="T34">;</text:span><text:span text:style-name="T35"> let </text:span><text:span text:style-name="T52">v</text:span><text:span text:style-name="T35"> be the first vertex in </text:span><text:span text:style-name="T52">c</text:span><text:span text:style-name="T35"> to be discovered and </text:span><text:span text:style-name="T52">u</text:span><text:span text:style-name="T35"> is the predecessor of </text:span><text:span text:style-name="T52">v</text:span><text:span text:style-name="T35"> in </text:span><text:span text:style-name="T52">c</text:span><text:span text:style-name="T35">. </text:span></text:p>
                    <text:list>
                      <text:list-item>
                        <text:p text:style-name="P38"><text:span text:style-name="T73">Upon discovering </text:span><text:span text:style-name="T74">v</text:span><text:span text:style-name="T73"> the whole cycle from </text:span><text:span text:style-name="T74">v </text:span><text:span text:style-name="T73">to </text:span><text:span text:style-name="T74">u</text:span><text:span text:style-name="T73"> is white</text:span></text:p>
                      </text:list-item>
                      <text:list-item>
                        <text:p text:style-name="P38"><text:span text:style-name="T73">We visit all nodes reachable on this white path before DFS(</text:span><text:span text:style-name="T74">v</text:span><text:span text:style-name="T73">) returns, i.e., vertex </text:span><text:span text:style-name="T74">u</text:span><text:span text:style-name="T73"> becomes a descendant of </text:span><text:span text:style-name="T74">v</text:span></text:p>
                      </text:list-item>
                      <text:list-item>
                        <text:p text:style-name="P38"><text:span text:style-name="T73">Thus, (</text:span><text:span text:style-name="T74">u,v</text:span><text:span text:style-name="T73">) is a back edge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75">Thus, we can verify a DAG using DFS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Topological Sort Example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Topological Sorting Example</text:span></text:p>
          </draw:text-box>
        </draw:frame>
        <draw:frame presentation:style-name="pr8" draw:text-style-name="P21" draw:layer="layout" svg:width="22.962cm" svg:height="12.263cm" svg:x="1.866cm" svg:y="5.295cm" presentation:class="outline" presentation:user-transformed="true">
          <draw:text-box>
            <text:list text:style-name="L5">
              <text:list-item>
                <text:p text:style-name="P7"><text:span text:style-name="T11">Precedence relations: an edge from </text:span><text:span text:style-name="T18">x</text:span><text:span text:style-name="T11"> to </text:span><text:span text:style-name="T18">y</text:span><text:span text:style-name="T11"> means one must be done with </text:span><text:span text:style-name="T18">x</text:span><text:span text:style-name="T11"> before one can do </text:span><text:span text:style-name="T18">y</text:span></text:p>
              </text:list-item>
              <text:list-item>
                <text:p text:style-name="P7"><text:span text:style-name="T11">Intuition: can schedule task only when all of its precondition subtasks have been scheduled </text:span></text:p>
              </text:list-item>
            </text:list>
          </draw:text-box>
        </draw:frame>
        <draw:rect draw:style-name="gr29" draw:text-style-name="P49" draw:layer="layout" svg:width="3.073cm" svg:height="0.635cm" svg:x="8.962cm" svg:y="11.137cm">
          <text:p text:style-name="P4"><text:span text:style-name="T76">undershorts</text:span></text:p>
        </draw:rect>
        <draw:rect draw:style-name="gr29" draw:text-style-name="P49" draw:layer="layout" svg:width="1.676cm" svg:height="0.638cm" svg:x="9.662cm" svg:y="12.637cm">
          <text:p text:style-name="P4"><text:span text:style-name="T76">pants</text:span></text:p>
        </draw:rect>
        <draw:rect draw:style-name="gr29" draw:text-style-name="P49" draw:layer="layout" svg:width="1.778cm" svg:height="0.635cm" svg:x="14.462cm" svg:y="11.137cm">
          <text:p text:style-name="P4"><text:span text:style-name="T76">socks</text:span></text:p>
        </draw:rect>
        <draw:rect draw:style-name="gr29" draw:text-style-name="P49" draw:layer="layout" svg:width="1.778cm" svg:height="0.635cm" svg:x="14.463cm" svg:y="12.537cm">
          <text:p text:style-name="P4"><text:span text:style-name="T76">shoes</text:span></text:p>
        </draw:rect>
        <draw:rect draw:style-name="gr29" draw:text-style-name="P49" draw:layer="layout" svg:width="1.778cm" svg:height="0.635cm" svg:x="18.264cm" svg:y="11.737cm">
          <text:p text:style-name="P4"><text:span text:style-name="T76">watch</text:span></text:p>
        </draw:rect>
        <draw:rect draw:style-name="gr29" draw:text-style-name="P49" draw:layer="layout" svg:width="1.778cm" svg:height="0.635cm" svg:x="5.565cm" svg:y="11.137cm">
          <text:p text:style-name="P4"><text:span text:style-name="T76">shirt</text:span></text:p>
        </draw:rect>
        <draw:rect draw:style-name="gr29" draw:text-style-name="P49" draw:layer="layout" svg:width="1.778cm" svg:height="0.635cm" svg:x="5.566cm" svg:y="12.637cm">
          <text:p text:style-name="P4"><text:span text:style-name="T76">tie</text:span></text:p>
        </draw:rect>
        <draw:rect draw:style-name="gr29" draw:text-style-name="P49" draw:layer="layout" svg:width="1.778cm" svg:height="0.635cm" svg:x="5.567cm" svg:y="14.037cm">
          <text:p text:style-name="P4"><text:span text:style-name="T76">jacket</text:span></text:p>
        </draw:rect>
        <draw:rect draw:style-name="gr29" draw:text-style-name="P49" draw:layer="layout" svg:width="1.778cm" svg:height="0.635cm" svg:x="9.667cm" svg:y="14.037cm">
          <text:p text:style-name="P4"><text:span text:style-name="T76">belt</text:span></text:p>
        </draw:rect>
        <draw:line draw:style-name="gr12" draw:text-style-name="P17" draw:layer="layout" svg:x1="10.461cm" svg:y1="11.768cm" svg:x2="10.461cm" svg:y2="12.629cm">
          <text:p/>
        </draw:line>
        <draw:line draw:style-name="gr12" draw:text-style-name="P17" draw:layer="layout" svg:x1="12.03cm" svg:y1="11.429cm" svg:x2="14.46cm" svg:y2="12.844cm">
          <text:p/>
        </draw:line>
        <draw:line draw:style-name="gr12" draw:text-style-name="P17" draw:layer="layout" svg:x1="11.353cm" svg:y1="12.967cm" svg:x2="14.491cm" svg:y2="12.967cm">
          <text:p/>
        </draw:line>
        <draw:line draw:style-name="gr12" draw:text-style-name="P17" draw:layer="layout" svg:x1="10.522cm" svg:y1="13.275cm" svg:x2="10.522cm" svg:y2="14.044cm">
          <text:p/>
        </draw:line>
        <draw:line draw:style-name="gr12" draw:text-style-name="P17" draw:layer="layout" svg:x1="9.63cm" svg:y1="14.352cm" svg:x2="7.384cm" svg:y2="14.352cm">
          <text:p/>
        </draw:line>
        <draw:line draw:style-name="gr12" draw:text-style-name="P17" draw:layer="layout" svg:x1="6.43cm" svg:y1="11.798cm" svg:x2="6.43cm" svg:y2="12.629cm">
          <text:p/>
        </draw:line>
        <draw:line draw:style-name="gr12" draw:text-style-name="P17" draw:layer="layout" svg:x1="6.461cm" svg:y1="13.306cm" svg:x2="6.461cm" svg:y2="14.044cm">
          <text:p/>
        </draw:line>
        <draw:line draw:style-name="gr12" draw:text-style-name="P17" draw:layer="layout" svg:x1="7.353cm" svg:y1="11.46cm" svg:x2="9.661cm" svg:y2="14.352cm">
          <text:p/>
        </draw:line>
        <draw:line draw:style-name="gr12" draw:text-style-name="P17" draw:layer="layout" svg:x1="15.321cm" svg:y1="11.768cm" svg:x2="15.321cm" svg:y2="12.506cm">
          <text:p/>
        </draw:line>
        <draw:rect draw:style-name="gr29" draw:text-style-name="P49" draw:layer="layout" svg:width="1.778cm" svg:height="0.635cm" svg:x="2.662cm" svg:y="16.538cm">
          <text:p text:style-name="P4"><text:span text:style-name="T76">socks</text:span></text:p>
        </draw:rect>
        <draw:rect draw:style-name="gr29" draw:text-style-name="P49" draw:layer="layout" svg:width="3.073cm" svg:height="0.635cm" svg:x="4.863cm" svg:y="16.538cm">
          <text:p text:style-name="P4"><text:span text:style-name="T76">undershorts</text:span></text:p>
        </draw:rect>
        <draw:rect draw:style-name="gr29" draw:text-style-name="P49" draw:layer="layout" svg:width="1.676cm" svg:height="0.638cm" svg:x="8.762cm" svg:y="16.537cm">
          <text:p text:style-name="P4"><text:span text:style-name="T76">pants</text:span></text:p>
        </draw:rect>
        <draw:rect draw:style-name="gr29" draw:text-style-name="P49" draw:layer="layout" svg:width="1.778cm" svg:height="0.635cm" svg:x="11.263cm" svg:y="16.538cm">
          <text:p text:style-name="P4"><text:span text:style-name="T76">shoes</text:span></text:p>
        </draw:rect>
        <draw:rect draw:style-name="gr29" draw:text-style-name="P49" draw:layer="layout" svg:width="1.778cm" svg:height="0.635cm" svg:x="13.364cm" svg:y="16.538cm">
          <text:p text:style-name="P4"><text:span text:style-name="T76">watch</text:span></text:p>
        </draw:rect>
        <draw:rect draw:style-name="gr29" draw:text-style-name="P49" draw:layer="layout" svg:width="1.778cm" svg:height="0.635cm" svg:x="15.365cm" svg:y="16.538cm">
          <text:p text:style-name="P4"><text:span text:style-name="T76">shirt</text:span></text:p>
        </draw:rect>
        <draw:rect draw:style-name="gr29" draw:text-style-name="P49" draw:layer="layout" svg:width="1.778cm" svg:height="0.635cm" svg:x="17.865cm" svg:y="16.538cm">
          <text:p text:style-name="P4"><text:span text:style-name="T76">belt</text:span></text:p>
        </draw:rect>
        <draw:rect draw:style-name="gr29" draw:text-style-name="P49" draw:layer="layout" svg:width="1.778cm" svg:height="0.635cm" svg:x="19.966cm" svg:y="16.538cm">
          <text:p text:style-name="P4"><text:span text:style-name="T76">tie</text:span></text:p>
        </draw:rect>
        <draw:rect draw:style-name="gr29" draw:text-style-name="P49" draw:layer="layout" svg:width="1.778cm" svg:height="0.635cm" svg:x="22.567cm" svg:y="16.538cm">
          <text:p text:style-name="P4"><text:span text:style-name="T76">jacket</text:span></text:p>
        </draw:rect>
        <draw:line draw:style-name="gr12" draw:text-style-name="P17" draw:layer="layout" svg:x1="7.968cm" svg:y1="16.828cm" svg:x2="8.768cm" svg:y2="16.828cm">
          <text:p/>
        </draw:line>
        <draw:line draw:style-name="gr12" draw:text-style-name="P17" draw:layer="layout" svg:x1="10.46cm" svg:y1="16.828cm" svg:x2="11.26cm" svg:y2="16.828cm">
          <text:p/>
        </draw:line>
        <draw:line draw:style-name="gr12" draw:text-style-name="P17" draw:layer="layout" svg:x1="17.137cm" svg:y1="16.828cm" svg:x2="17.906cm" svg:y2="16.828cm">
          <text:p/>
        </draw:line>
        <draw:polyline draw:style-name="gr39" draw:layer="layout" svg:width="8.614cm" svg:height="0.429cm" svg:x="3.507cm" svg:y="16.091cm" svg:viewBox="0 0 8615 430" draw:points="0,430 0,0 8615,0 8615,430">
          <text:p/>
        </draw:polyline>
        <draw:polyline draw:style-name="gr39" draw:layer="layout" svg:width="6.398cm" svg:height="0.799cm" svg:x="6.123cm" svg:y="15.721cm" svg:viewBox="0 0 6399 800" draw:points="0,800 0,0 6399,0 6399,800">
          <text:p/>
        </draw:polyline>
        <draw:polyline draw:style-name="gr39" draw:layer="layout" svg:width="9.045cm" svg:height="0.737cm" svg:x="9.537cm" svg:y="15.814cm" svg:viewBox="0 0 9046 738" draw:points="0,738 0,0 9046,0 9046,738">
          <text:p/>
        </draw:polyline>
        <draw:polyline draw:style-name="gr39" draw:layer="layout" svg:width="4.553cm" svg:height="0.891cm" svg:x="16.244cm" svg:y="15.66cm" svg:viewBox="0 0 4554 892" draw:points="0,892 0,0 4554,0 4554,892">
          <text:p/>
        </draw:polyline>
        <draw:polyline draw:style-name="gr39" draw:layer="layout" svg:width="4.06cm" svg:height="0.737cm" svg:x="18.983cm" svg:y="15.814cm" svg:viewBox="0 0 4061 738" draw:points="0,646 0,0 4061,0 4061,738">
          <text:p/>
        </draw:polyline>
        <draw:line draw:style-name="gr12" draw:text-style-name="P17" draw:layer="layout" svg:x1="21.782cm" svg:y1="16.89cm" svg:x2="22.582cm" svg:y2="16.89cm">
          <text:p/>
        </draw:line>
        <draw:frame draw:style-name="gr40" draw:text-style-name="P50" draw:layer="layout" svg:width="1.84cm" svg:height="0.848cm" svg:x="2.638cm" svg:y="17.037cm">
          <draw:text-box>
            <text:p text:style-name="P4"><text:span text:style-name="T77">17/18</text:span></text:p>
          </draw:text-box>
        </draw:frame>
        <draw:frame draw:style-name="gr40" draw:text-style-name="P50" draw:layer="layout" svg:width="1.84cm" svg:height="0.848cm" svg:x="5.438cm" svg:y="17.037cm">
          <draw:text-box>
            <text:p text:style-name="P4"><text:span text:style-name="T77">11/16</text:span></text:p>
          </draw:text-box>
        </draw:frame>
        <draw:frame draw:style-name="gr40" draw:text-style-name="P50" draw:layer="layout" svg:width="1.84cm" svg:height="0.848cm" svg:x="8.638cm" svg:y="17.037cm">
          <draw:text-box>
            <text:p text:style-name="P4"><text:span text:style-name="T77">12/15</text:span></text:p>
          </draw:text-box>
        </draw:frame>
        <draw:frame draw:style-name="gr40" draw:text-style-name="P50" draw:layer="layout" svg:width="1.84cm" svg:height="0.848cm" svg:x="11.238cm" svg:y="17.037cm">
          <draw:text-box>
            <text:p text:style-name="P4"><text:span text:style-name="T77">13/14</text:span></text:p>
          </draw:text-box>
        </draw:frame>
        <draw:frame draw:style-name="gr41" draw:text-style-name="P50" draw:layer="layout" svg:width="1.565cm" svg:height="0.848cm" svg:x="13.538cm" svg:y="17.037cm">
          <draw:text-box>
            <text:p text:style-name="P4"><text:span text:style-name="T77">9/10</text:span></text:p>
          </draw:text-box>
        </draw:frame>
        <draw:frame draw:style-name="gr42" draw:text-style-name="P50" draw:layer="layout" svg:width="1.289cm" svg:height="0.848cm" svg:x="15.638cm" svg:y="17.037cm">
          <draw:text-box>
            <text:p text:style-name="P4"><text:span text:style-name="T77">1/8</text:span></text:p>
          </draw:text-box>
        </draw:frame>
        <draw:frame draw:style-name="gr42" draw:text-style-name="P50" draw:layer="layout" svg:width="1.289cm" svg:height="0.848cm" svg:x="18.138cm" svg:y="17.037cm">
          <draw:text-box>
            <text:p text:style-name="P4"><text:span text:style-name="T77">6/7</text:span></text:p>
          </draw:text-box>
        </draw:frame>
        <draw:frame draw:style-name="gr42" draw:text-style-name="P50" draw:layer="layout" svg:width="1.289cm" svg:height="0.848cm" svg:x="20.238cm" svg:y="17.037cm">
          <draw:text-box>
            <text:p text:style-name="P4"><text:span text:style-name="T77">2/5</text:span></text:p>
          </draw:text-box>
        </draw:frame>
        <draw:frame draw:style-name="gr42" draw:text-style-name="P50" draw:layer="layout" svg:width="1.289cm" svg:height="0.848cm" svg:x="22.838cm" svg:y="17.037cm">
          <draw:text-box>
            <text:p text:style-name="P4"><text:span text:style-name="T77">3/4</text:span></text:p>
          </draw:text-box>
        </draw:frame>
        <draw:frame draw:style-name="gr41" draw:text-style-name="P50" draw:layer="layout" svg:width="1.565cm" svg:height="0.848cm" svg:x="19.838cm" svg:y="11.637cm">
          <draw:text-box>
            <text:p text:style-name="P4"><text:span text:style-name="T77">9/10</text:span></text:p>
          </draw:text-box>
        </draw:frame>
        <draw:frame draw:style-name="gr40" draw:text-style-name="P50" draw:layer="layout" svg:width="1.84cm" svg:height="0.848cm" svg:x="16.038cm" svg:y="12.437cm">
          <draw:text-box>
            <text:p text:style-name="P4"><text:span text:style-name="T77">13/14</text:span></text:p>
          </draw:text-box>
        </draw:frame>
        <draw:frame draw:style-name="gr40" draw:text-style-name="P50" draw:layer="layout" svg:width="1.84cm" svg:height="0.848cm" svg:x="16.038cm" svg:y="11.037cm">
          <draw:text-box>
            <text:p text:style-name="P4"><text:span text:style-name="T77">17/18</text:span></text:p>
          </draw:text-box>
        </draw:frame>
        <draw:frame draw:style-name="gr40" draw:text-style-name="P50" draw:layer="layout" svg:width="1.84cm" svg:height="0.848cm" svg:x="7.338cm" svg:y="11.037cm">
          <draw:text-box>
            <text:p text:style-name="P4"><text:span text:style-name="T77">11/16</text:span></text:p>
          </draw:text-box>
        </draw:frame>
        <draw:frame draw:style-name="gr42" draw:text-style-name="P50" draw:layer="layout" svg:width="1.289cm" svg:height="0.848cm" svg:x="11.338cm" svg:y="13.937cm">
          <draw:text-box>
            <text:p text:style-name="P4"><text:span text:style-name="T77">6/7</text:span></text:p>
          </draw:text-box>
        </draw:frame>
        <draw:frame draw:style-name="gr40" draw:text-style-name="P50" draw:layer="layout" svg:width="1.84cm" svg:height="0.848cm" svg:x="8.038cm" svg:y="12.537cm">
          <draw:text-box>
            <text:p text:style-name="P4"><text:span text:style-name="T77">12/15</text:span></text:p>
          </draw:text-box>
        </draw:frame>
        <draw:frame draw:style-name="gr42" draw:text-style-name="P50" draw:layer="layout" svg:width="1.289cm" svg:height="0.848cm" svg:x="4.438cm" svg:y="12.537cm">
          <draw:text-box>
            <text:p text:style-name="P4"><text:span text:style-name="T77">2/5</text:span></text:p>
          </draw:text-box>
        </draw:frame>
        <draw:frame draw:style-name="gr42" draw:text-style-name="P50" draw:layer="layout" svg:width="1.289cm" svg:height="0.848cm" svg:x="4.438cm" svg:y="11.037cm">
          <draw:text-box>
            <text:p text:style-name="P4"><text:span text:style-name="T77">1/8</text:span></text:p>
          </draw:text-box>
        </draw:frame>
        <draw:frame draw:style-name="gr42" draw:text-style-name="P50" draw:layer="layout" svg:width="1.289cm" svg:height="0.848cm" svg:x="4.438cm" svg:y="13.937cm">
          <draw:text-box>
            <text:p text:style-name="P4"><text:span text:style-name="T77">3/4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44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Topological Sort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Topological Sorting/1</text:span></text:p>
          </draw:text-box>
        </draw:frame>
        <draw:frame presentation:style-name="pr26" draw:text-style-name="P12" draw:layer="layout" svg:width="21.692cm" svg:height="12.366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11">Sorting of a directed acyclic graph (DAG).</text:span></text:p>
              </text:list-item>
              <text:list-item>
                <text:p text:style-name="P10"><text:span text:style-name="T11">A topological sort of a DAG is a linear ordering of all its vertices such that for any edge (</text:span><text:span text:style-name="T18">u</text:span><text:span text:style-name="T11">,</text:span><text:span text:style-name="T18">v</text:span><text:span text:style-name="T11">) in the DAG, </text:span><text:span text:style-name="T18">u</text:span><text:span text:style-name="T11"> appears before </text:span><text:span text:style-name="T18">v</text:span><text:span text:style-name="T11"> in the ordering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6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Topological Sorting/2</text:span></text:p>
          </draw:text-box>
        </draw:frame>
        <draw:frame presentation:style-name="pr27" draw:text-style-name="P12" draw:layer="layout" svg:width="21.692cm" svg:height="13.41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11">The following algorithm topologically sorts a DAG.</text:span></text:p>
              </text:list-item>
              <text:list-item>
                <text:p text:style-name="P10"><text:span text:style-name="T11">The linked lists comprises a total ordering.</text:span></text:p>
              </text:list-item>
            </text:list>
            <text:p text:style-name="P24"><text:span text:style-name="T11"/></text:p>
            <text:p text:style-name="P24"><text:span text:style-name="T78">TopologicalSort(G)</text:span></text:p>
            <text:p text:style-name="P24"><text:span text:style-name="T78"><text:s text:c="2"/></text:span><text:span text:style-name="T78">Call DSF(G) to compute v.endtime for <text:s text:c="5"/>each vertex v</text:span></text:p>
            <text:p text:style-name="P24"><text:span text:style-name="T78"><text:s text:c="2"/></text:span><text:span text:style-name="T78">As each vertex is finished, insert it <text:s text:c="4"/>at the beginning of a linked list</text:span></text:p>
            <text:p text:style-name="P24"><text:span text:style-name="T78"><text:s text:c="2"/></text:span><text:span text:style-name="T78">Return the linked list of vertices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46" presentation:class="page"/>
          <draw:frame presentation:style-name="pr6" draw:text-style-name="P4" draw:layer="layout" svg:width="17.56cm" svg:height="7.32cm" svg:x="3.929cm" svg:y="9.063cm" presentation:class="notes" presentation:placeholder="true" presentation:user-transformed="true">
            <draw:text-box/>
          </draw:frame>
        </presentation:notes>
      </draw:page>
      <draw:page draw:name="Topological Sort Correctnes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9">Topological Sorting Correctness</text:span></text:p>
          </draw:text-box>
        </draw:frame>
        <draw:frame presentation:style-name="pr28" draw:text-style-name="P12" draw:layer="layout" svg:width="22.562cm" svg:height="11.441cm" svg:x="1.866cm" svg:y="5.295cm" presentation:class="outline" presentation:user-transformed="true">
          <draw:text-box>
            <text:list text:style-name="L5">
              <text:list-item>
                <text:p text:style-name="P10"><text:span text:style-name="T11">Claim: DAG </text:span><text:span text:style-name="T24"></text:span><text:span text:style-name="T11"> (u,v)</text:span><text:span text:style-name="T24"></text:span><text:span text:style-name="T11">E </text:span><text:span text:style-name="T79">=&gt; </text:span><text:span text:style-name="T11">u.endtime&gt;v.endtime</text:span></text:p>
              </text:list-item>
              <text:list-item>
                <text:p text:style-name="P10"><text:span text:style-name="T11">When (</text:span><text:span text:style-name="T18">u</text:span><text:span text:style-name="T11">,</text:span><text:span text:style-name="T18">v</text:span><text:span text:style-name="T11">) explored, </text:span><text:span text:style-name="T18">u</text:span><text:span text:style-name="T11"> is gray. We can distinguish three cases:</text:span></text:p>
                <text:list>
                  <text:list-item>
                    <text:p text:style-name="P38"><text:span text:style-name="T80">v</text:span><text:span text:style-name="T61"> = gray</text:span><text:span text:style-name="T61"><text:tab/></text:span><text:span text:style-name="T79">==&gt;</text:span><text:span text:style-name="T61"> <text:s/>(</text:span><text:span text:style-name="T80">u</text:span><text:span text:style-name="T61">,</text:span><text:span text:style-name="T80">v</text:span><text:span text:style-name="T61">) = back edge (cycle, contradiction)</text:span></text:p>
                  </text:list-item>
                  <text:list-item>
                    <text:p text:style-name="P38"><text:span text:style-name="T80">v</text:span><text:span text:style-name="T61"> = white</text:span><text:span text:style-name="T61"><text:tab/></text:span><text:span text:style-name="T79">==&gt;</text:span><text:span text:style-name="T61"> <text:s/></text:span><text:span text:style-name="T80">v</text:span><text:span text:style-name="T61"> becomes descendant of </text:span><text:span text:style-name="T80">u</text:span><text:span text:style-name="T80"><text:line-break/></text:span><text:span text:style-name="T80"><text:tab/></text:span><text:span text:style-name="T80"><text:tab/></text:span><text:span text:style-name="T80"><text:tab/></text:span><text:span text:style-name="T81">==&gt;</text:span><text:span text:style-name="T61"> <text:s/></text:span><text:span text:style-name="T80">v</text:span><text:span text:style-name="T61"> will be finished before </text:span><text:span text:style-name="T80">u</text:span><text:span text:style-name="T80"><text:line-break/></text:span><text:span text:style-name="T80"><text:tab/></text:span><text:span text:style-name="T80"><text:tab/></text:span><text:span text:style-name="T80"><text:tab/></text:span><text:span text:style-name="T81">==&gt;</text:span><text:span text:style-name="T61"> <text:s/></text:span><text:span text:style-name="T80">v.endtime</text:span><text:span text:style-name="T61"> &lt; </text:span><text:span text:style-name="T80">u.endtime</text:span></text:p>
                  </text:list-item>
                  <text:list-item>
                    <text:p text:style-name="P38"><text:span text:style-name="T80">v</text:span><text:span text:style-name="T61"> = black</text:span><text:span text:style-name="T61"><text:tab/></text:span><text:span text:style-name="T79">==&gt;</text:span><text:span text:style-name="T61"> <text:s/></text:span><text:span text:style-name="T80">v</text:span><text:span text:style-name="T61"> is already finished</text:span><text:span text:style-name="T61"><text:line-break/></text:span><text:span text:style-name="T61"><text:tab/></text:span><text:span text:style-name="T61"><text:tab/></text:span><text:span text:style-name="T61"><text:tab/></text:span><text:span text:style-name="T79">==&gt;</text:span><text:span text:style-name="T61"> </text:span><text:span text:style-name="T80">v.endtime</text:span><text:span text:style-name="T61"> &lt; </text:span><text:span text:style-name="T80">u.endtime</text:span></text:p>
                  </text:list-item>
                </text:list>
              </text:list-item>
              <text:list-item>
                <text:p text:style-name="P10"><text:span text:style-name="T11">The definition of topological sort is satisfied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7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Topological Sort Running Time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647cm" svg:x="1.866cm" svg:y="0.933cm" presentation:class="title" presentation:user-transformed="true">
          <draw:text-box>
            <text:p text:style-name="P4"><text:span text:style-name="T9">Topological Sorting Running Time</text:span></text:p>
          </draw:text-box>
        </draw:frame>
        <draw:frame presentation:style-name="pr8" draw:text-style-name="P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9">Running time</text:span></text:p>
                <text:list>
                  <text:list-item>
                    <text:p text:style-name="P7"><text:span text:style-name="T9">depth-first search: </text:span><text:span text:style-name="T82">O</text:span><text:span text:style-name="T9">(</text:span><text:span text:style-name="T82">V</text:span><text:span text:style-name="T9">+</text:span><text:span text:style-name="T82">E</text:span><text:span text:style-name="T9">) time</text:span></text:p>
                  </text:list-item>
                  <text:list-item>
                    <text:p text:style-name="P7"><text:span text:style-name="T9">insert each of the |</text:span><text:span text:style-name="T82">V</text:span><text:span text:style-name="T9">| vertices to the front of the linked list: </text:span><text:span text:style-name="T82">O</text:span><text:span text:style-name="T9">(1) per insertion</text:span></text:p>
                  </text:list-item>
                </text:list>
              </text:list-item>
              <text:list-item>
                <text:p text:style-name="P6"><text:span text:style-name="T9">Thus the total running time is </text:span><text:span text:style-name="T82">O</text:span><text:span text:style-name="T9">(</text:span><text:span text:style-name="T82">V</text:span><text:span text:style-name="T9">+</text:span><text:span text:style-name="T82">E</text:span><text:span text:style-name="T9">). 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9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2" draw:layer="layout" svg:width="21.692cm" svg:height="12.003cm" svg:x="1.866cm" svg:y="5.295cm" presentation:class="outline" presentation:user-transformed="true">
          <draw:text-box>
            <text:list text:style-name="L5">
              <text:list-item>
                <text:p>Implement topological sorting, with a check for DAG property </text:p>
              </text:list-item>
              <text:list-item>
                <text:p>Using paper &amp; pencil, simulate the behaviour of topological sorting </text:p>
                <text:p/>
                <text:p/>
                <text:list>
                  <text:list-header>
                    <text:p><text:span text:style-name="T70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49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Summary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Summary</text:span></text:p>
          </draw:text-box>
        </draw:frame>
        <draw:frame presentation:style-name="pr8" draw:text-style-name="P32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55">Graphs</text:span></text:p>
                <text:list>
                  <text:list-item>
                    <text:p text:style-name="P7"><text:span text:style-name="T55">G = (V,E), vertex, edge, (un)directed graph, cycle, connected component, ...</text:span></text:p>
                  </text:list-item>
                </text:list>
              </text:list-item>
              <text:list-item>
                <text:p text:style-name="P6"><text:span text:style-name="T55">Graph representation: adjanceny list/matrix</text:span></text:p>
              </text:list-item>
              <text:list-item>
                <text:p text:style-name="P6"><text:span text:style-name="T55">Basic techniques to traverse/search graphs</text:span></text:p>
                <text:list>
                  <text:list-item>
                    <text:p text:style-name="P7"><text:span text:style-name="T55">Breadth-First Search (BFS)</text:span></text:p>
                  </text:list-item>
                  <text:list-item>
                    <text:p text:style-name="P7"><text:span text:style-name="T55">Depth-First Search (DFS)</text:span></text:p>
                  </text:list-item>
                </text:list>
              </text:list-item>
              <text:list-item>
                <text:p text:style-name="P6"><text:span text:style-name="T55">Topological Sorting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50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Next Week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Next Week</text:span></text:p>
          </draw:text-box>
        </draw:frame>
        <draw:frame presentation:style-name="pr8" draw:text-style-name="P8" draw:layer="layout" svg:width="21.692cm" svg:height="12.263cm" svg:x="1.866cm" svg:y="5.295cm" presentation:class="outline" presentation:user-transformed="true">
          <draw:text-box>
            <text:list text:style-name="L5">
              <text:list-item>
                <text:p text:style-name="P6"><text:span text:style-name="T7">Graphs:</text:span></text:p>
                <text:list>
                  <text:list-item>
                    <text:p text:style-name="P7"><text:span text:style-name="T7">Weighted graphs</text:span></text:p>
                  </text:list-item>
                  <text:list-item>
                    <text:p text:style-name="P7"><text:span text:style-name="T7">Minimum Spanning Trees</text:span></text:p>
                    <text:list>
                      <text:list-item>
                        <text:p text:style-name="P51"><text:span text:style-name="T7">Prim’s algorithm</text:span></text:p>
                      </text:list-item>
                      <text:list-item>
                        <text:p text:style-name="P51"><text:span text:style-name="T7">Kruskal's algorithm</text:span></text:p>
                      </text:list-item>
                    </text:list>
                  </text:list-item>
                  <text:list-item>
                    <text:p text:style-name="P7"><text:span text:style-name="T7">Shortest Paths</text:span></text:p>
                    <text:list>
                      <text:list-item>
                        <text:p text:style-name="P25"><text:span text:style-name="T7">Dijkstra’s algorithm</text:span></text:p>
                      </text:list-item>
                      <text:list-item>
                        <text:p text:style-name="P25"><text:span text:style-name="T7">Bellman-Ford algorith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51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969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69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69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69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696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family-generic="decorative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family-generic="decorative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family-generic="decorative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family-generic="decorative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family-generic="decorative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family-generic="decorative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family-generic="decorative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family-generic="decorative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ac03-background" style:family="presentation">
      <style:graphic-properties draw:stroke="none" draw:fill="solid" draw:fill-color="#babed6" draw:fill-image-width="1cm" draw:fill-image-height="1cm"/>
    </style:style>
    <style:style style:name="dac03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ac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ac03-outline1" style:family="presentation">
      <style:graphic-properties draw:stroke="none" draw:fill="none">
        <text:list-style style:name="dac0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dac03-outline2" style:family="presentation" style:parent-style-name="dac03-outline1">
      <style:paragraph-properties fo:margin-left="0cm" fo:margin-right="0cm" fo:text-indent="-0.8cm"/>
      <style:text-properties fo:font-family="'Bitstream Charter'" style:font-pitch="variable" fo:font-size="28pt"/>
    </style:style>
    <style:style style:name="dac03-outline3" style:family="presentation" style:parent-style-name="dac03-outline2">
      <style:paragraph-properties fo:margin-left="0cm" fo:margin-right="0cm" fo:text-indent="-0.6cm"/>
      <style:text-properties fo:font-family="'Bitstream Charter'" style:font-pitch="variable" fo:font-size="24pt"/>
    </style:style>
    <style:style style:name="dac03-outline4" style:family="presentation" style:parent-style-name="dac03-outline3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5" style:family="presentation" style:parent-style-name="dac03-outline4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6" style:family="presentation" style:parent-style-name="dac03-outline5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7" style:family="presentation" style:parent-style-name="dac03-outline6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8" style:family="presentation" style:parent-style-name="dac03-outline7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9" style:family="presentation" style:parent-style-name="dac03-outline8">
      <style:paragraph-properties fo:margin-left="0cm" fo:margin-right="0cm" fo:text-indent="-0.6cm"/>
      <style:text-properties fo:font-family="'Bitstream Charter'" style:font-pitch="variable" fo:font-size="20pt"/>
    </style:style>
    <style:style style:name="dac03-subtitle" style:family="presentation">
      <style:graphic-properties draw:stroke="none" draw:fill="none" draw:textarea-vertical-align="middle">
        <text:list-style style:name="dac03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ac03-title" style:family="presentation">
      <style:graphic-properties draw:stroke="none" draw:fill="none" draw:textarea-vertical-align="middle">
        <text:list-style style:name="dac03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3cm" fo:page-height="26.8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3cm" fo:page-height="26.8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2cm"/>
    </style:style>
    <style:style style:name="Mgr3" style:family="graphic" style:parent-style-name="standard">
      <style:graphic-properties draw:stroke="none" draw:fill="solid" draw:fill-color="#3333c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ffcf01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1-backgroundobjects" style:list-style-name="ML2">
      <style:graphic-properties draw:stroke="none" draw:fill="none" draw:fill-color="#00e4a8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Title1-backgroundobjects" style:list-style-name="ML2">
      <style:graphic-properties draw:stroke="none" draw:fill="none" draw:fill-color="#00e4a8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46cm" fo:min-width="0cm" fo:padding-top="0cm" fo:padding-bottom="0cm" fo:padding-left="0.053cm" fo:padding-right="0.053cm" fo:wrap-option="wrap" draw:shadow="hidden" draw:shadow-color="#969696"/>
    </style:style>
    <style:style style:name="Mpr5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46cm" fo:min-width="0cm" fo:padding-top="0cm" fo:padding-bottom="0cm" fo:padding-left="0.053cm" fo:padding-right="0.053cm" fo:wrap-option="wrap" draw:shadow="hidden" draw:shadow-color="#969696"/>
    </style:style>
    <style:style style:name="Mpr6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46cm" fo:min-width="0cm" fo:padding-top="0cm" fo:padding-bottom="0cm" fo:padding-left="0.053cm" fo:padding-right="0.053cm" fo:wrap-option="wrap" draw:shadow="hidden" draw:shadow-color="#969696"/>
    </style:style>
    <style:style style:name="Mpr7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46cm" fo:min-width="0cm" fo:padding-top="0cm" fo:padding-bottom="0cm" fo:padding-left="0.053cm" fo:padding-right="0.053cm" fo:wrap-option="wrap" draw:shadow="hidden" draw:shadow-color="#969696"/>
    </style:style>
    <style:style style:name="Mpr8" style:family="presentation" style:parent-style-name="dac03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dac03-title">
      <style:graphic-properties draw:fill-color="#ffffff" draw:auto-grow-height="false" fo:min-height="3.507cm"/>
    </style:style>
    <style:style style:name="Mpr10" style:family="presentation" style:parent-style-name="dac03-outline1">
      <style:graphic-properties draw:fill-color="#ffffff" draw:auto-grow-height="false" fo:min-height="13.86cm"/>
    </style:style>
    <style:style style:name="Mpr11" style:family="presentation" style:parent-style-name="dac03-backgroundobjects">
      <style:graphic-properties draw:fill-color="#125c8d" draw:fill-image-width="1cm" draw:fill-image-height="1cm" draw:textarea-horizontal-align="center" draw:textarea-vertical-align="middle"/>
    </style:style>
    <style:style style:name="Mpr12" style:family="presentation" style:parent-style-name="dac03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4" style:family="presentation" style:parent-style-name="template-title">
      <style:graphic-properties draw:fill-color="#ffffff" draw:auto-grow-height="false" fo:min-height="3.507cm"/>
    </style:style>
    <style:style style:name="Mpr15" style:family="presentation" style:parent-style-name="template-outline1">
      <style:graphic-properties draw:fill-color="#ffffff" draw:auto-grow-height="false" fo:min-height="13.86cm"/>
    </style:style>
    <style:style style:name="Mpr16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17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c1c1c" fo:font-family="Tahoma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color="#000000" fo:font-size="10pt" fo:language="en" fo:country="GB" fo:font-style="italic" style:font-size-asian="10pt" style:font-size-complex="10pt"/>
    </style:style>
    <style:style style:name="MT4" style:family="text">
      <style:text-properties fo:color="#000000" fo:font-size="10pt" fo:language="en" fo:country="US" fo:font-style="italic" style:font-size-asian="10pt" style:language-asian="en" style:country-asian="US" style:font-size-complex="10pt" style:language-complex="en" style:country-complex="US"/>
    </style:style>
    <style:style style:name="MT5" style:family="text">
      <style:text-properties fo:font-family="'Bitstream Charter'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44cm" svg:height="4.832cm" svg:x="2.01cm" svg:y="3.758cm" draw:page-number="1"/>
      <draw:page-thumbnail draw:layer="backgroundobjects" svg:width="6.444cm" svg:height="4.832cm" svg:x="10.573cm" svg:y="3.758cm"/>
      <draw:page-thumbnail draw:layer="backgroundobjects" svg:width="6.444cm" svg:height="4.832cm" svg:x="2.01cm" svg:y="11.008cm"/>
      <draw:page-thumbnail draw:layer="backgroundobjects" svg:width="6.444cm" svg:height="4.832cm" svg:x="10.573cm" svg:y="11.008cm"/>
      <draw:page-thumbnail draw:layer="backgroundobjects" svg:width="6.444cm" svg:height="4.832cm" svg:x="2.01cm" svg:y="18.258cm"/>
      <draw:page-thumbnail draw:layer="backgroundobjects" svg:width="6.444cm" svg:height="4.832cm" svg:x="10.573cm" svg:y="18.258cm"/>
      <draw:frame draw:style-name="Mgr1" draw:text-style-name="MP2" draw:layer="backgroundobjects" svg:width="8.258cm" svg:height="1.34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58cm" svg:height="1.341cm" svg:x="10.7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58cm" svg:height="1.341cm" svg:x="0cm" svg:y="25.5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58cm" svg:height="1.341cm" svg:x="10.771cm" svg:y="25.50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g>
        <draw:g>
          <draw:custom-shape draw:style-name="Mgr3" draw:text-style-name="MP5" draw:layer="backgroundobjects" svg:width="1.215cm" svg:height="1.319cm" svg:x="0.807cm" svg:y="6.08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5" draw:layer="backgroundobjects" svg:width="0.912cm" svg:height="1.319cm" svg:x="1.871cm" svg:y="6.08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5" draw:text-style-name="MP5" draw:layer="backgroundobjects" svg:width="1.171cm" svg:height="1.319cm" svg:x="1.151cm" svg:y="7.254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1.025cm" svg:height="1.319cm" svg:x="2.175cm" svg:y="7.254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5" draw:layer="backgroundobjects" svg:width="1.557cm" svg:height="1.173cm" svg:x="0cm" svg:y="7.05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5" draw:layer="backgroundobjects" svg:width="0.088cm" svg:height="2.924cm" svg:x="1.764cm" svg:y="5.78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5" draw:layer="backgroundobjects" svg:width="24.147cm" svg:height="0.154cm" svg:x="0.878cm" svg:y="8.066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3.985cm" svg:x="2.752cm" svg:y="3.277cm" presentation:class="title" presentation:placeholder="true">
        <draw:text-box/>
      </draw:frame>
      <draw:frame presentation:style-name="Mpr1" draw:text-style-name="MP6" draw:layer="backgroundobjects" svg:width="5.291cm" svg:height="1.27cm" svg:x="2.751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7" draw:layer="backgroundobjects" svg:width="8.043cm" svg:height="1.27cm" svg:x="9.524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8" draw:layer="backgroundobjects" svg:width="5.292cm" svg:height="1.27cm" svg:x="19.05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10" draw:text-style-name="MP9" draw:layer="backgroundobjects" svg:width="19.03cm" svg:height="26.85cm" svg:x="0cm" svg:y="0cm">
          <text:p/>
        </draw:rect>
        <draw:frame presentation:style-name="Mpr4" draw:text-style-name="MP10" draw:layer="backgroundobjects" svg:width="8.246cm" svg:height="1.345cm" svg:x="0cm" svg:y="-0.001cm" presentation:class="header" presentation:user-transformed="true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8.246cm" svg:height="1.345cm" svg:x="10.786cm" svg:y="-0.001cm" presentation:class="date-time" presentation:user-transformed="tru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3.375cm" svg:height="10.032cm" svg:x="2.83cm" svg:y="2.033cm" presentation:class="page"/>
        <draw:frame presentation:style-name="Title1-notes" draw:layer="backgroundobjects" svg:width="13.961cm" svg:height="12.078cm" svg:x="2.535cm" svg:y="12.753cm" presentation:class="notes" presentation:placeholder="true" presentation:user-transformed="true">
          <draw:text-box/>
        </draw:frame>
        <draw:frame presentation:style-name="Mpr6" draw:text-style-name="MP10" draw:layer="backgroundobjects" svg:width="8.246cm" svg:height="1.345cm" svg:x="0cm" svg:y="25.5cm" presentation:class="footer" presentation:user-transformed="true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8.246cm" svg:height="1.345cm" svg:x="10.786cm" svg:y="25.5cm" presentation:class="page-number" presentation:user-transformed="true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dac03" style:page-layout-name="PM1" draw:style-name="Mdp2">
      <office:forms form:automatic-focus="false" form:apply-design-mode="false"/>
      <draw:rect presentation:style-name="Mpr8" draw:text-style-name="MP9" draw:layer="backgroundobjects" svg:width="24.379cm" svg:height="14.278cm" svg:x="1.02cm" svg:y="4.771cm">
        <text:p/>
      </draw:rect>
      <draw:frame presentation:style-name="Mpr9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10" draw:text-style-name="MP12" draw:layer="backgroundobjects" svg:width="21.692cm" svg:height="12.002cm" svg:x="1.866cm" svg:y="5.295cm" presentation:class="outline" presentation:user-transformed="tru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1" draw:text-style-name="MP9" draw:layer="backgroundobjects" svg:width="0.458cm" svg:height="2.315cm" svg:x="0cm" svg:y="0cm">
        <text:p/>
      </draw:rect>
      <draw:rect presentation:style-name="Mpr11" draw:text-style-name="MP9" draw:layer="backgroundobjects" svg:width="0.458cm" svg:height="2.315cm" svg:x="0cm" svg:y="6cm">
        <text:p/>
      </draw:rect>
      <draw:rect presentation:style-name="Mpr11" draw:text-style-name="MP9" draw:layer="backgroundobjects" svg:width="0.458cm" svg:height="2.315cm" svg:x="0cm" svg:y="2.944cm">
        <text:p/>
      </draw:rect>
      <draw:frame presentation:style-name="Mpr12" draw:text-style-name="MP13" draw:layer="backgroundobjects" svg:width="8.05cm" svg:height="0.779cm" svg:x="8.686cm" svg:y="18.154cm" presentation:class="footer">
        <draw:text-box>
          <text:p text:style-name="MP13"><text:span text:style-name="MT5"><presentation:footer/></text:span></text:p>
        </draw:text-box>
      </draw:frame>
      <draw:frame presentation:style-name="Mpr12" draw:text-style-name="MP2" draw:layer="backgroundobjects" svg:width="5.917cm" svg:height="0.767cm" svg:x="1.67cm" svg:y="18.154cm" presentation:class="date-time">
        <draw:text-box>
          <text:p text:style-name="MP2"><text:span text:style-name="MT5"><presentation:date-time/></text:span></text:p>
        </draw:text-box>
      </draw:frame>
      <draw:frame presentation:style-name="Mpr12" draw:text-style-name="MP4" draw:layer="backgroundobjects" svg:width="5.917cm" svg:height="0.803cm" svg:x="18.411cm" svg:y="18.154cm" presentation:class="page-number">
        <draw:text-box>
          <text:p text:style-name="MP4"><text:span text:style-name="MT5"><text:page-number>&lt;number&gt;</text:page-number></text:span></text:p>
        </draw:text-box>
      </draw:frame>
      <presentation:notes style:page-layout-name="PM2">
        <draw:page-thumbnail presentation:style-name="dac03-title" draw:layer="backgroundobjects" svg:width="12.42cm" svg:height="9.294cm" svg:x="3.304cm" svg:y="2.577cm" presentation:class="page"/>
        <draw:frame presentation:style-name="dac03-notes" draw:layer="backgroundobjects" svg:width="13.156cm" svg:height="10.316cm" svg:x="2.943cm" svg:y="12.773cm" presentation:class="notes" presentation:placeholder="true" presentation:user-transformed="true">
          <draw:text-box/>
        </draw:frame>
      </presentation:notes>
    </style:master-page>
    <style:master-page style:name="template" style:page-layout-name="PM1" draw:style-name="Mdp2">
      <office:forms form:automatic-focus="false" form:apply-design-mode="false"/>
      <draw:rect presentation:style-name="Mpr13" draw:text-style-name="MP9" draw:layer="backgroundobjects" svg:width="24.379cm" svg:height="14.278cm" svg:x="1.02cm" svg:y="4.771cm">
        <text:p/>
      </draw:rect>
      <draw:frame presentation:style-name="Mpr14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15" draw:text-style-name="MP12" draw:layer="backgroundobjects" svg:width="21.692cm" svg:height="12.002cm" svg:x="1.866cm" svg:y="5.295cm" presentation:class="outline" presentation:user-transformed="tru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6" draw:text-style-name="MP9" draw:layer="backgroundobjects" svg:width="0.458cm" svg:height="2.315cm" svg:x="0cm" svg:y="0cm">
        <text:p/>
      </draw:rect>
      <draw:rect presentation:style-name="Mpr16" draw:text-style-name="MP9" draw:layer="backgroundobjects" svg:width="0.458cm" svg:height="2.315cm" svg:x="0cm" svg:y="6cm">
        <text:p/>
      </draw:rect>
      <draw:rect presentation:style-name="Mpr16" draw:text-style-name="MP9" draw:layer="backgroundobjects" svg:width="0.458cm" svg:height="2.315cm" svg:x="0cm" svg:y="2.944cm">
        <text:p/>
      </draw:rect>
      <draw:frame presentation:style-name="Mpr17" draw:text-style-name="MP13" draw:layer="backgroundobjects" svg:width="8.05cm" svg:height="0.779cm" svg:x="8.686cm" svg:y="18.154cm" presentation:class="footer">
        <draw:text-box>
          <text:p text:style-name="MP13"><text:span text:style-name="MT5"><presentation:footer/></text:span></text:p>
        </draw:text-box>
      </draw:frame>
      <draw:frame presentation:style-name="Mpr17" draw:text-style-name="MP2" draw:layer="backgroundobjects" svg:width="5.917cm" svg:height="0.767cm" svg:x="1.67cm" svg:y="18.154cm" presentation:class="date-time">
        <draw:text-box>
          <text:p text:style-name="MP2"><text:span text:style-name="MT5"><presentation:date-time/></text:span></text:p>
        </draw:text-box>
      </draw:frame>
      <draw:frame presentation:style-name="Mpr17" draw:text-style-name="MP4" draw:layer="backgroundobjects" svg:width="5.917cm" svg:height="0.803cm" svg:x="18.411cm" svg:y="18.154cm" presentation:class="page-number">
        <draw:text-box>
          <text:p text:style-name="MP4"><text:span text:style-name="MT5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699cm" svg:height="10.281cm" svg:x="3.644cm" svg:y="2.851cm" presentation:class="page"/>
        <draw:frame presentation:style-name="template-notes" draw:layer="backgroundobjects" svg:width="14.511cm" svg:height="11.412cm" svg:x="3.246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Complexity Week 9</dc:title>
    <meta:creation-date>2000-09-04T12:17:52</meta:creation-date>
    <dc:date>2011-05-18T11:30:00</dc:date>
    <meta:print-date>2005-03-23T17:29:01</meta:print-date>
    <meta:editing-cycles>255</meta:editing-cycles>
    <meta:editing-duration>PT21H21M24S</meta:editing-duration>
    <dc:creator>Roberto Sebastiani</dc:creator>
    <meta:document-statistic meta:object-count="7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Bitstream Charter" svg:font-family="'Bitstream Charter'" style:font-adornments="Regular" style:font-pitch="variable"/>
    <style:font-face style:name="Bitstream Vera Sans1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3425in"/>
    </style:style>
    <style:style style:name="co2" style:family="table-column">
      <style:table-column-properties fo:break-before="auto" style:column-width="0.3327in"/>
    </style:style>
    <style:style style:name="co3" style:family="table-column">
      <style:table-column-properties fo:break-before="auto" style:column-width="0.322in"/>
    </style:style>
    <style:style style:name="co4" style:family="table-column">
      <style:table-column-properties fo:break-before="auto" style:column-width="1.0138in"/>
    </style:style>
    <style:style style:name="ro1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Bitstream Charter" fo:font-size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ff0000" style:font-name="Bitstream Charter" fo:font-size="14pt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center" fo:margin-left="0in"/>
      <style:text-properties style:font-name="Bitstream Charter" fo:font-size="14pt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fo:color="#0000ff" style:font-name="Bitstream Charter" fo:font-size="14pt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font-name="Bitstream Charter" fo:font-size="14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fo:color="#0000ff" style:font-name="Bitstream Charter" fo:font-size="14pt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color="#0000ff" style:font-name="Bitstream Charter" fo:font-size="1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ff" style:font-name="Bitstream Charter" fo:font-size="14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 style:vertical-align="middle"/>
      <style:paragraph-properties fo:text-align="center" fo:margin-left="0in"/>
      <style:text-properties style:font-name="Bitstream Charter" fo:font-size="14pt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color="#0000ff" style:font-name="Bitstream Charter" fo:font-size="14pt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style:font-name="Bitstream Charter" fo:font-size="14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50" table:default-cell-style-name="ce1"/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</text:p>
          </table:table-cell>
          <table:table-cell table:style-name="ce3" office:value-type="string">
            <text:p>F</text:p>
          </table:table-cell>
          <table:table-cell table:number-columns-repeated="3" table:style-name="ce6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</text:p>
          </table:table-cell>
          <table:table-cell table:style-name="ce4" office:value-type="string">
            <text:p>T</text:p>
          </table:table-cell>
          <table:table-cell table:number-columns-repeated="3" office:value-type="string">
            <text:p>F</text:p>
          </table:table-cell>
          <table:table-cell table:style-name="ce10" office:value-type="string">
            <text:p>T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C</text:p>
          </table:table-cell>
          <table:table-cell table:style-name="ce4" office:value-type="string">
            <text:p>T</text:p>
          </table:table-cell>
          <table:table-cell table:number-columns-repeated="2" office:value-type="string">
            <text:p>F</text:p>
          </table:table-cell>
          <table:table-cell table:style-name="ce8" office:value-type="string">
            <text:p>T</text:p>
          </table:table-cell>
          <table:table-cell table:style-name="ce10" office:value-type="string">
            <text:p>T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</text:p>
          </table:table-cell>
          <table:table-cell table:style-name="ce4" office:value-type="string">
            <text:p>T</text:p>
          </table:table-cell>
          <table:table-cell office:value-type="string">
            <text:p>F</text:p>
          </table:table-cell>
          <table:table-cell table:style-name="ce8" office:value-type="string">
            <text:p>T</text:p>
          </table:table-cell>
          <table:table-cell office:value-type="string">
            <text:p>F</text:p>
          </table:table-cell>
          <table:table-cell table:style-name="ce10" office:value-type="string">
            <text:p>T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E</text:p>
          </table:table-cell>
          <table:table-cell table:style-name="ce5" office:value-type="string">
            <text:p>F</text:p>
          </table:table-cell>
          <table:table-cell table:number-columns-repeated="3" table:style-name="ce7" office:value-type="string">
            <text:p>T</text:p>
          </table:table-cell>
          <table:table-cell table:style-name="ce11" office:value-type="string">
            <text:p>F</text:p>
          </table:table-cell>
          <table:table-cell table:number-columns-repeated="250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Bitstream Charter" svg:font-family="'Bitstream Charter'" style:font-adornments="Regular" style:font-pitch="variable"/>
    <style:font-face style:name="Bitstream Vera Sans1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05/09/2006</text:date>, <text:time>16:3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row>
              <math:msub>
                <math:mo math:stretchy="false">∑</math:mo>
                <math:mrow>
                  <math:mi>v</math:mi>
                  <math:mo math:stretchy="false">∈</math:mo>
                  <math:mi>V</math:mi>
                </math:mrow>
              </math:msub>
              <math:mfenced math:open="∣" math:close="∣">
                <math:mi math:fontstyle="italic">v.adj</math:mi>
              </math:mfenced>
            </math:mrow>
            <math:mo math:stretchy="false">=</math:mo>
            <math:mo math:stretchy="false"></math:mo>
          </math:mrow>
          <math:mrow>
            <math:mo math:stretchy="false"></math:mo>
            <math:mi>E</math:mi>
            <math:mo math:stretchy="false"></math:mo>
          </math:mrow>
        </math:mrow>
      </math:mrow>
    </math:mstyle>
    <math:annotation math:encoding="StarMath 5.0">size 22 {sum_{v %element V} abs{v.adj} = %THETA(E)} </math:annotation>
  </math:semantics>
</math:math>
</file>