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visible-area-left="0cm" draw:visible-area-top="0cm" draw:visible-area-width="16.984cm" draw:visible-area-height="10.158cm" draw:ole-draw-aspect="1"/>
    </style:style>
    <style:style style:name="gr5" style:family="graphic" style:parent-style-name="standard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5cm" fo:padding-top="0.13cm" fo:padding-bottom="0.13cm" fo:padding-left="0.25cm" fo:padding-right="0.25cm" fo:wrap-option="no-wrap" draw:shadow="hidden" draw:shadow-color="#1c1c1c"/>
    </style:style>
    <style:style style:name="gr8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8cm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2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3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5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8cm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17cm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 style:list-style-name="L18">
      <style:graphic-properties draw:stroke="none" draw:fill="none" draw:fill-color="#00e4a8" draw:textarea-horizontal-align="left" draw:textarea-vertical-align="top" draw:auto-grow-height="true" fo:min-height="0.839cm" fo:min-width="1.111cm" fo:padding-top="0.13cm" fo:padding-bottom="0.13cm" fo:padding-left="0.25cm" fo:padding-right="0.25cm" fo:wrap-option="no-wrap" draw:shadow="hidden" draw:shadow-color="#1c1c1c"/>
    </style:style>
    <style:style style:name="gr19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6cm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59cm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6cm" fo:padding-top="0.13cm" fo:padding-bottom="0.13cm" fo:padding-left="0.25cm" fo:padding-right="0.25cm" fo:wrap-option="no-wrap" draw:shadow="hidden" draw:shadow-color="#1c1c1c"/>
    </style:style>
    <style:style style:name="gr22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6cm" fo:padding-top="0.13cm" fo:padding-bottom="0.13cm" fo:padding-left="0.25cm" fo:padding-right="0.25cm" fo:wrap-option="no-wrap" draw:shadow="hidden" draw:shadow-color="#1c1c1c"/>
    </style:style>
    <style:style style:name="gr23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5cm" fo:padding-top="0.13cm" fo:padding-bottom="0.13cm" fo:padding-left="0.25cm" fo:padding-right="0.25cm" fo:wrap-option="no-wrap" draw:shadow="hidden" draw:shadow-color="#1c1c1c"/>
    </style:style>
    <style:style style:name="gr24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05cm" fo:padding-top="0.13cm" fo:padding-bottom="0.13cm" fo:padding-left="0.25cm" fo:padding-right="0.25cm" fo:wrap-option="no-wrap" draw:shadow="hidden" draw:shadow-color="#1c1c1c"/>
    </style:style>
    <style:style style:name="gr25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58cm" fo:padding-top="0.13cm" fo:padding-bottom="0.13cm" fo:padding-left="0.25cm" fo:padding-right="0.25cm" fo:wrap-option="no-wrap" draw:shadow="hidden" draw:shadow-color="#1c1c1c"/>
    </style:style>
    <style:style style:name="gr26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58cm" fo:padding-top="0.13cm" fo:padding-bottom="0.13cm" fo:padding-left="0.25cm" fo:padding-right="0.25cm" fo:wrap-option="no-wrap" draw:shadow="hidden" draw:shadow-color="#1c1c1c"/>
    </style:style>
    <style:style style:name="gr27" style:family="graphic" style:parent-style-name="standard">
      <style:graphic-properties draw:stroke="solid" svg:stroke-width="0.035cm" svg:stroke-color="#3333cc" draw:stroke-linejoin="miter" draw:fill="solid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9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30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1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2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3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4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6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7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8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39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451cm" fo:padding-top="0.13cm" fo:padding-bottom="0.13cm" fo:padding-left="0.25cm" fo:padding-right="0.25cm" fo:wrap-option="no-wrap" draw:shadow="hidden" draw:shadow-color="#1c1c1c"/>
    </style:style>
    <style:style style:name="gr40" style:family="graphic" style:parent-style-name="standard" style:list-style-name="L18">
      <style:graphic-properties draw:stroke="none" draw:fill="none" draw:fill-color="#00e4a8" draw:textarea-horizontal-align="left" draw:textarea-vertical-align="top" draw:auto-grow-height="true" fo:min-height="0.839cm" fo:min-width="1.141cm" fo:padding-top="0.13cm" fo:padding-bottom="0.13cm" fo:padding-left="0.25cm" fo:padding-right="0.25cm" fo:wrap-option="no-wrap" draw:shadow="hidden" draw:shadow-color="#1c1c1c"/>
    </style:style>
    <style:style style:name="gr41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42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94cm" fo:padding-top="0.13cm" fo:padding-bottom="0.13cm" fo:padding-left="0.25cm" fo:padding-right="0.25cm" fo:wrap-option="no-wrap" draw:shadow="hidden" draw:shadow-color="#1c1c1c"/>
    </style:style>
    <style:style style:name="gr43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44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45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46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586cm" fo:padding-top="0.13cm" fo:padding-bottom="0.13cm" fo:padding-left="0.25cm" fo:padding-right="0.25cm" fo:wrap-option="no-wrap" draw:shadow="hidden" draw:shadow-color="#1c1c1c"/>
    </style:style>
    <style:style style:name="gr47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94cm" fo:padding-top="0.13cm" fo:padding-bottom="0.13cm" fo:padding-left="0.25cm" fo:padding-right="0.25cm" fo:wrap-option="no-wrap" draw:shadow="hidden" draw:shadow-color="#1c1c1c"/>
    </style:style>
    <style:style style:name="gr48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657cm" fo:min-width="0.294cm" fo:padding-top="0.13cm" fo:padding-bottom="0.13cm" fo:padding-left="0.25cm" fo:padding-right="0.25cm" fo:wrap-option="no-wrap" draw:shadow="hidden" draw:shadow-color="#1c1c1c"/>
    </style:style>
    <style:style style:name="gr49" style:family="graphic" style:parent-style-name="standard" style:list-style-name="L19">
      <style:graphic-properties draw:stroke="none" draw:fill="none" draw:fill-color="#00e4a8" draw:textarea-horizontal-align="justify" draw:textarea-vertical-align="top" draw:auto-grow-height="true" fo:min-height="5.579cm" fo:min-width="0cm" fo:padding-top="0.13cm" fo:padding-bottom="0.13cm" fo:padding-left="0.25cm" fo:padding-right="0.25cm" fo:wrap-option="wrap" draw:shadow="hidden" draw:shadow-color="#1c1c1c"/>
    </style:style>
    <style:style style:name="gr50" style:family="graphic" style:parent-style-name="standard">
      <style:graphic-properties draw:fill="solid" draw:fill-color="#c0c0c0" draw:textarea-horizontal-align="center" draw:textarea-vertical-align="middle"/>
    </style:style>
    <style:style style:name="gr5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2" style:family="graphic" style:parent-style-name="standard">
      <style:graphic-properties draw:stroke="dash" draw:stroke-dash="Ultrafine_20_Dashed" draw:marker-end="Arrow" draw:textarea-horizontal-align="center" draw:textarea-vertical-align="middle"/>
    </style:style>
    <style:style style:name="gr53" style:family="graphic" style:parent-style-name="standard">
      <style:graphic-properties draw:marker-end="Arrow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svg:stroke-width="0.152cm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6" style:family="graphic" style:parent-style-name="standard">
      <style:graphic-properties svg:stroke-width="0.152cm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57" style:family="graphic" style:parent-style-name="standard">
      <style:graphic-properties draw:stroke="solid" svg:stroke-width="0.152cm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8" style:family="graphic" style:parent-style-name="standard">
      <style:graphic-properties svg:stroke-width="0cm" draw:marker-start="" draw:marker-start-width="0.2cm" draw:marker-end="" draw:marker-end-width="0.2cm" draw:textarea-horizontal-align="center" draw:textarea-vertical-align="middle" fo:padding-top="0.125cm" fo:padding-bottom="0.125cm" fo:padding-left="0.25cm" fo:padding-right="0.25cm"/>
    </style:style>
    <style:style style:name="gr59" style:family="graphic" style:parent-style-name="standard">
      <style:graphic-properties draw:stroke="solid" draw:stroke-dash="Ultrafine_20_Dashed" svg:stroke-width="0.152cm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60" style:family="graphic" style:parent-style-name="standard">
      <style:graphic-properties draw:stroke="dash" draw:stroke-dash="Ultra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42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555cm"/>
    </style:style>
    <style:style style:name="gr63" style:family="graphic" style:parent-style-name="standard">
      <style:graphic-properties draw:stroke="solid"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4" style:family="graphic" style:parent-style-name="standard">
      <style:graphic-properties draw:stroke="soli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5" style:family="graphic" style:parent-style-name="standard">
      <style:graphic-properties draw:stroke="solid" draw:stroke-dash="Ultra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6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svg:stroke-width="0.152cm" svg:stroke-color="#00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8" style:family="graphic" style:parent-style-name="standard">
      <style:graphic-properties svg:stroke-width="0.102cm" draw:marker-start-width="0.351cm" draw:marker-end-width="0.351cm" draw:textarea-horizontal-align="center" draw:textarea-vertical-align="middle" fo:padding-top="0.174cm" fo:padding-bottom="0.174cm" fo:padding-left="0.299cm" fo:padding-right="0.299cm"/>
    </style:style>
    <style:style style:name="gr69" style:family="graphic" style:parent-style-name="standard">
      <style:graphic-properties draw:stroke="solid" draw:stroke-dash="Fine_20_Dashed_20__28_var_29_"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70" style:family="graphic" style:parent-style-name="standard">
      <style:graphic-properties draw:stroke="solid" draw:stroke-dash="Fine_20_Dashed_20__28_var_29_"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svg:stroke-width="0.102cm" svg:stroke-color="#0000ff" draw:marker-start-width="0.351cm" draw:marker-end-width="0.351cm" draw:textarea-horizontal-align="center" draw:textarea-vertical-align="middle" fo:padding-top="0.174cm" fo:padding-bottom="0.174cm" fo:padding-left="0.299cm" fo:padding-right="0.299cm"/>
    </style:style>
    <style:style style:name="gr72" style:family="graphic" style:parent-style-name="standard">
      <style:graphic-properties draw:stroke="dash" draw:stroke-dash="Ultrafine_20_Dashed" svg:stroke-color="#0000ff" draw:marker-end="Arrow" draw:textarea-horizontal-align="center" draw:textarea-vertical-align="middle"/>
    </style:style>
    <style:style style:name="gr73" style:family="graphic" style:parent-style-name="standard">
      <style:graphic-properties draw:stroke="none" draw:fill="none" fo:min-height="0.798cm"/>
    </style:style>
    <style:style style:name="gr74" style:family="graphic" style:parent-style-name="standard">
      <style:graphic-properties draw:stroke="none" draw:fill="none" fo:min-height="1.82cm"/>
    </style:style>
    <style:style style:name="gr75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76" style:family="graphic" style:parent-style-name="standard">
      <style:graphic-properties draw:stroke="solid" svg:stroke-width="0.106cm" svg:stroke-color="#ff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77" style:family="graphic" style:parent-style-name="standard">
      <style:graphic-properties draw:marker-end="Arrowheads_20_1" draw:textarea-horizontal-align="center" draw:textarea-vertical-align="middle"/>
    </style:style>
    <style:style style:name="gr78" style:family="graphic" style:parent-style-name="standard">
      <style:graphic-properties draw:stroke="solid" svg:stroke-width="0cm" svg:stroke-color="#000000" draw:marker-start-width="0.121cm" draw:marker-end-width="0.121cm" draw:stroke-linejoin="miter" draw:fill="solid" draw:fill-color="#dddddd" draw:textarea-horizontal-align="left" draw:textarea-vertical-align="middle" draw:auto-grow-height="false" fo:min-height="0cm" fo:min-width="0cm" fo:padding-top="0.104cm" fo:padding-bottom="0.104cm" fo:padding-left="0.224cm" fo:padding-right="0.224cm" fo:wrap-option="no-wrap" draw:shadow="hidden" draw:shadow-color="#1c1c1c"/>
    </style:style>
    <style:style style:name="gr79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456cm" fo:padding-top="0.13cm" fo:padding-bottom="0.13cm" fo:padding-left="0.25cm" fo:padding-right="0.25cm" fo:wrap-option="no-wrap" draw:shadow="hidden" draw:shadow-color="#1c1c1c"/>
    </style:style>
    <style:style style:name="gr80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4cm" fo:padding-top="0.13cm" fo:padding-bottom="0.13cm" fo:padding-left="0.25cm" fo:padding-right="0.25cm" fo:wrap-option="no-wrap" draw:shadow="hidden" draw:shadow-color="#1c1c1c"/>
    </style:style>
    <style:style style:name="gr81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358cm" fo:padding-top="0.13cm" fo:padding-bottom="0.13cm" fo:padding-left="0.25cm" fo:padding-right="0.25cm" fo:wrap-option="no-wrap" draw:shadow="hidden" draw:shadow-color="#1c1c1c"/>
    </style:style>
    <style:style style:name="gr82" style:family="graphic" style:parent-style-name="standard">
      <style:graphic-properties draw:stroke="solid" svg:stroke-width="0cm" svg:stroke-color="#000000" draw:marker-start-width="0.121cm" draw:marker-end-width="0.121cm" draw:stroke-linejoin="miter" draw:fill="none" draw:fill-color="#ffffff" draw:textarea-horizontal-align="left" draw:textarea-vertical-align="top" draw:auto-grow-height="false" fo:padding-top="0.104cm" fo:padding-bottom="0.104cm" fo:padding-left="0.224cm" fo:padding-right="0.224cm" fo:wrap-option="no-wrap" draw:shadow="hidden" draw:shadow-color="#1c1c1c"/>
    </style:style>
    <style:style style:name="gr83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457cm" fo:padding-top="0.13cm" fo:padding-bottom="0.13cm" fo:padding-left="0.25cm" fo:padding-right="0.25cm" fo:wrap-option="no-wrap" draw:shadow="hidden" draw:shadow-color="#1c1c1c"/>
    </style:style>
    <style:style style:name="gr84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4cm" fo:padding-top="0.13cm" fo:padding-bottom="0.13cm" fo:padding-left="0.25cm" fo:padding-right="0.25cm" fo:wrap-option="no-wrap" draw:shadow="hidden" draw:shadow-color="#1c1c1c"/>
    </style:style>
    <style:style style:name="gr85" style:family="graphic" style:parent-style-name="standard" style:list-style-name="L17">
      <style:graphic-properties draw:stroke="none" svg:stroke-width="0cm" draw:fill="none" draw:fill-color="#00e4a8" draw:textarea-horizontal-align="left" draw:textarea-vertical-align="top" draw:auto-grow-height="true" fo:min-height="0.933cm" fo:min-width="0.358cm" fo:padding-top="0.13cm" fo:padding-bottom="0.13cm" fo:padding-left="0.25cm" fo:padding-right="0.25cm" fo:wrap-option="no-wrap" draw:shadow="hidden" draw:shadow-color="#1c1c1c"/>
    </style:style>
    <style:style style:name="gr86" style:family="graphic" style:parent-style-name="standard">
      <style:graphic-properties svg:stroke-width="0cm" svg:stroke-color="#000000" draw:marker-start-width="0.199cm" draw:marker-end-width="0.199cm" draw:fill="none" draw:textarea-horizontal-align="center" draw:textarea-vertical-align="middle" fo:padding-top="0.124cm" fo:padding-bottom="0.124cm" fo:padding-left="0.249cm" fo:padding-right="0.249cm"/>
    </style:style>
    <style:style style:name="gr87" style:family="graphic" style:parent-style-name="standard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88" style:family="graphic" style:parent-style-name="standard">
      <style:graphic-properties draw:fill="none" draw:auto-grow-height="false" fo:min-height="0cm" fo:min-width="0cm"/>
    </style:style>
    <style:style style:name="gr89" style:family="graphic" style:parent-style-name="standard" style:list-style-name="L19">
      <style:graphic-properties draw:stroke="none" draw:fill="none" draw:fill-color="#00e4a8" draw:textarea-horizontal-align="justify" draw:textarea-vertical-align="top" draw:auto-grow-height="true" fo:min-height="9.478cm" fo:min-width="0cm" fo:padding-top="0.13cm" fo:padding-bottom="0.13cm" fo:padding-left="0.25cm" fo:padding-right="0.25cm" fo:wrap-option="wrap" draw:shadow="hidden" draw:shadow-color="#1c1c1c"/>
    </style:style>
    <style:style style:name="gr90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457cm" fo:padding-top="0.13cm" fo:padding-bottom="0.13cm" fo:padding-left="0.25cm" fo:padding-right="0.25cm" fo:wrap-option="no-wrap" draw:shadow="hidden" draw:shadow-color="#1c1c1c"/>
    </style:style>
    <style:style style:name="gr91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4cm" fo:padding-top="0.13cm" fo:padding-bottom="0.13cm" fo:padding-left="0.25cm" fo:padding-right="0.25cm" fo:wrap-option="no-wrap" draw:shadow="hidden" draw:shadow-color="#1c1c1c"/>
    </style:style>
    <style:style style:name="gr92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358cm" fo:padding-top="0.13cm" fo:padding-bottom="0.13cm" fo:padding-left="0.25cm" fo:padding-right="0.25cm" fo:wrap-option="no-wrap" draw:shadow="hidden" draw:shadow-color="#1c1c1c"/>
    </style:style>
    <style:style style:name="gr93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457cm" fo:padding-top="0.13cm" fo:padding-bottom="0.13cm" fo:padding-left="0.25cm" fo:padding-right="0.25cm" fo:wrap-option="no-wrap" draw:shadow="hidden" draw:shadow-color="#1c1c1c"/>
    </style:style>
    <style:style style:name="gr94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4cm" fo:padding-top="0.13cm" fo:padding-bottom="0.13cm" fo:padding-left="0.25cm" fo:padding-right="0.25cm" fo:wrap-option="no-wrap" draw:shadow="hidden" draw:shadow-color="#1c1c1c"/>
    </style:style>
    <style:style style:name="gr95" style:family="graphic" style:parent-style-name="standard" style:list-style-name="L17">
      <style:graphic-properties draw:stroke="none" draw:fill="none" draw:fill-color="#00e4a8" draw:textarea-horizontal-align="left" draw:textarea-vertical-align="top" draw:auto-grow-height="true" fo:min-height="0.933cm" fo:min-width="0.358cm" fo:padding-top="0.13cm" fo:padding-bottom="0.13cm" fo:padding-left="0.25cm" fo:padding-right="0.25cm" fo:wrap-option="no-wrap" draw:shadow="hidden" draw:shadow-color="#1c1c1c"/>
    </style:style>
    <style:style style:name="gr96" style:family="graphic" style:parent-style-name="standard">
      <style:graphic-properties draw:stroke="solid" svg:stroke-width="0.053cm" svg:stroke-color="#000000" draw:stroke-linejoin="miter" draw:fill="none" draw:fill-color="#00e4a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97" style:family="graphic" style:parent-style-name="standard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98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6.965cm" fo:min-width="0cm" fo:padding-top="0.13cm" fo:padding-bottom="0.13cm" fo:padding-left="0.25cm" fo:padding-right="0.25cm" fo:wrap-option="wrap" draw:shadow="hidden" draw:shadow-color="#1c1c1c"/>
    </style:style>
    <style:style style:name="gr99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02cm" svg:stroke-color="#0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fill="none" draw:auto-grow-height="false" fo:min-height="0cm" fo:min-width="0cm"/>
    </style:style>
    <style:style style:name="gr102" style:family="graphic" style:parent-style-name="standard">
      <style:graphic-properties draw:stroke="solid" svg:stroke-width="0cm" svg:stroke-color="#000000" draw:marker-start-width="0.043cm" draw:marker-end-width="0.043cm" draw:stroke-linejoin="miter" draw:fill="solid" draw:fill-color="#ffffff" draw:textarea-horizontal-align="left" draw:textarea-vertical-align="middle" draw:auto-grow-height="false" fo:min-height="0cm" fo:min-width="0cm" fo:padding-top="0.079cm" fo:padding-bottom="0.079cm" fo:padding-left="0.199cm" fo:padding-right="0.199cm" fo:wrap-option="no-wrap" draw:shadow="hidden" draw:shadow-color="#1c1c1c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45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30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447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0.402cm"/>
    </style:style>
    <style:style style:name="gr107" style:family="graphic" style:parent-style-name="standard">
      <style:graphic-properties draw:stroke="solid" svg:stroke-width="0cm" svg:stroke-color="#000000" draw:marker-start-width="0.042cm" draw:marker-end-width="0.042cm" draw:stroke-linejoin="miter" draw:fill="solid" draw:fill-color="#ffffff" draw:textarea-horizontal-align="left" draw:textarea-vertical-align="middle" draw:auto-grow-height="false" fo:min-height="0cm" fo:min-width="0cm" fo:padding-top="0.078cm" fo:padding-bottom="0.078cm" fo:padding-left="0.198cm" fo:padding-right="0.198cm" fo:wrap-option="no-wrap" draw:shadow="hidden" draw:shadow-color="#1c1c1c"/>
    </style:style>
    <style:style style:name="gr108" style:family="graphic" style:parent-style-name="standard">
      <style:graphic-properties draw:fill="solid" draw:fill-color="#000000" draw:auto-grow-height="false" fo:min-height="0cm" fo:min-width="0cm"/>
    </style:style>
    <style:style style:name="gr109" style:family="graphic" style:parent-style-name="standard">
      <style:graphic-properties draw:marker-end="" draw:textarea-horizontal-align="center" draw:textarea-vertical-align="middle"/>
    </style:style>
    <style:style style:name="gr110" style:family="graphic" style:parent-style-name="standard">
      <style:graphic-properties svg:stroke-width="0.102cm" svg:stroke-color="#0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1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14" style:family="graphic" style:parent-style-name="standard">
      <style:graphic-properties svg:stroke-width="0.102cm" svg:stroke-color="#0000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8cm" fo:min-width="0.52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65cm"/>
    </style:style>
    <style:style style:name="gr11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8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433cm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dac03-title">
      <style:graphic-properties draw:stroke="none" draw:fill="none" draw:fill-color="#00e4a8" draw:textarea-horizontal-align="justify" draw:textarea-vertical-align="middle" draw:auto-grow-height="true" draw:auto-grow-width="false" fo:min-height="3.4cm" fo:min-width="0cm" fo:padding-top="0.128cm" fo:padding-bottom="0.128cm" fo:padding-left="0.256cm" fo:padding-right="0.256cm" fo:wrap-option="wrap" draw:shadow="hidden" draw:shadow-color="#1c1c1c"/>
    </style:style>
    <style:style style:name="pr5" style:family="presentation" style:parent-style-name="dac03-subtitle" style:list-style-name="L21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6" style:family="presentation" style:parent-style-name="dac03-notes">
      <style:graphic-properties draw:stroke="none" draw:fill="none" draw:fill-color="#00cc99" draw:auto-grow-height="true" fo:min-height="7.32cm" draw:shadow="hidden" draw:shadow-color="#969696"/>
    </style:style>
    <style:style style:name="pr7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8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1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8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4.09cm" fo:min-width="0cm" fo:padding-top="0.13cm" fo:padding-bottom="0.13cm" fo:padding-left="0.25cm" fo:padding-right="0.25cm" fo:wrap-option="wrap" draw:shadow="hidden" draw:shadow-color="#1c1c1c"/>
    </style:style>
    <style:style style:name="pr1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0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2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5.873cm" fo:min-width="0cm" fo:padding-top="0.13cm" fo:padding-bottom="0.13cm" fo:padding-left="0.25cm" fo:padding-right="0.25cm" fo:wrap-option="wrap" draw:shadow="hidden" draw:shadow-color="#1c1c1c"/>
    </style:style>
    <style:style style:name="pr2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511cm" fo:min-width="0cm" fo:padding-top="0.13cm" fo:padding-bottom="0.13cm" fo:padding-left="0.25cm" fo:padding-right="0.25cm" fo:wrap-option="wrap" draw:shadow="hidden" draw:shadow-color="#1c1c1c"/>
    </style:style>
    <style:style style:name="pr2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5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4.536cm" fo:min-width="0cm" fo:padding-top="0.13cm" fo:padding-bottom="0.13cm" fo:padding-left="0.25cm" fo:padding-right="0.25cm" fo:wrap-option="wrap" draw:shadow="hidden" draw:shadow-color="#1c1c1c"/>
    </style:style>
    <style:style style:name="pr2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189cm" fo:min-width="0cm" fo:padding-top="0.13cm" fo:padding-bottom="0.13cm" fo:padding-left="0.25cm" fo:padding-right="0.25cm" fo:wrap-option="wrap" draw:shadow="hidden" draw:shadow-color="#1c1c1c"/>
    </style:style>
    <style:style style:name="pr28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677cm" fo:min-width="0cm" fo:padding-top="0.13cm" fo:padding-bottom="0.13cm" fo:padding-left="0.25cm" fo:padding-right="0.25cm" fo:wrap-option="wrap" draw:shadow="hidden" draw:shadow-color="#1c1c1c"/>
    </style:style>
    <style:style style:name="pr2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0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3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054cm" fo:min-width="0cm" fo:padding-top="0.13cm" fo:padding-bottom="0.13cm" fo:padding-left="0.25cm" fo:padding-right="0.25cm" fo:wrap-option="wrap" draw:shadow="hidden" draw:shadow-color="#1c1c1c"/>
    </style:style>
    <style:style style:name="pr3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054cm" fo:min-width="0cm" fo:padding-top="0.13cm" fo:padding-bottom="0.13cm" fo:padding-left="0.25cm" fo:padding-right="0.25cm" fo:wrap-option="wrap" draw:shadow="hidden" draw:shadow-color="#1c1c1c"/>
    </style:style>
    <style:style style:name="pr3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5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4.598cm" fo:min-width="0cm" fo:padding-top="0.13cm" fo:padding-bottom="0.13cm" fo:padding-left="0.25cm" fo:padding-right="0.25cm" fo:wrap-option="wrap" draw:shadow="hidden" draw:shadow-color="#1c1c1c"/>
    </style:style>
    <style:style style:name="pr3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8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3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0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.675cm" fo:min-width="0cm" fo:padding-top="0.13cm" fo:padding-bottom="0.13cm" fo:padding-left="0.25cm" fo:padding-right="0.25cm" fo:wrap-option="wrap" draw:shadow="hidden" draw:shadow-color="#1c1c1c"/>
    </style:style>
    <style:style style:name="pr4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5.535cm" fo:min-width="0cm" fo:padding-top="0.13cm" fo:padding-bottom="0.13cm" fo:padding-left="0.25cm" fo:padding-right="0.25cm" fo:wrap-option="wrap" draw:shadow="hidden" draw:shadow-color="#1c1c1c"/>
    </style:style>
    <style:style style:name="pr4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5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8" style:family="presentation" style:parent-style-name="template-title">
      <style:graphic-properties draw:auto-grow-height="true" fo:min-height="3.182cm"/>
    </style:style>
    <style:style style:name="pr49" style:family="presentation" style:parent-style-name="template-outline1">
      <style:graphic-properties draw:auto-grow-height="true" fo:min-height="12.003cm"/>
    </style:style>
    <style:style style:name="pr50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51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52" style:family="presentation" style:parent-style-name="dac03-outline1" style:list-style-name="L8">
      <style:graphic-properties draw:stroke="none" draw:fill="none" draw:fill-color="#00e4a8" draw:textarea-horizontal-align="left" draw:textarea-vertical-align="top" draw:auto-grow-height="true" draw:auto-grow-width="false" fo:min-height="13.694cm" fo:min-width="0cm" fo:padding-top="0.13cm" fo:padding-bottom="0.13cm" fo:padding-left="0.25cm" fo:padding-right="0.25cm" fo:wrap-option="wrap" draw:shadow="hidden" draw:shadow-color="#1c1c1c"/>
    </style:style>
    <style:style style:name="pr5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595cm" fo:min-width="0cm" fo:padding-top="0.13cm" fo:padding-bottom="0.13cm" fo:padding-left="0.25cm" fo:padding-right="0.25cm" fo:wrap-option="wrap" draw:shadow="hidden" draw:shadow-color="#1c1c1c"/>
    </style:style>
    <style:style style:name="pr5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5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5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7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58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409cm" fo:min-width="0cm" fo:padding-top="0.13cm" fo:padding-bottom="0.13cm" fo:padding-left="0.25cm" fo:padding-right="0.25cm" fo:wrap-option="wrap" draw:shadow="hidden" draw:shadow-color="#1c1c1c"/>
    </style:style>
    <style:style style:name="pr5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409cm" fo:min-width="0cm" fo:padding-top="0.13cm" fo:padding-bottom="0.13cm" fo:padding-left="0.25cm" fo:padding-right="0.25cm" fo:wrap-option="wrap" draw:shadow="hidden" draw:shadow-color="#1c1c1c"/>
    </style:style>
    <style:style style:name="pr60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926cm" fo:min-width="0cm" fo:padding-top="0.13cm" fo:padding-bottom="0.13cm" fo:padding-left="0.25cm" fo:padding-right="0.25cm" fo:wrap-option="wrap" draw:shadow="hidden" draw:shadow-color="#1c1c1c"/>
    </style:style>
    <style:style style:name="pr62" style:family="presentation" style:parent-style-name="dac03-outline1" style:list-style-name="L12">
      <style:graphic-properties draw:fill-color="#ffffff" draw:auto-grow-height="true" fo:min-height="12.003cm"/>
    </style:style>
    <style:style style:name="pr63" style:family="presentation" style:parent-style-name="dac03-outline1" style:list-style-name="L22">
      <style:graphic-properties draw:fill-color="#ffffff" draw:auto-grow-height="true" fo:min-height="12.513cm"/>
    </style:style>
    <style:style style:name="pr6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5" style:family="presentation" style:parent-style-name="dac03-outline1">
      <style:graphic-properties draw:fill-color="#ffffff" fo:min-height="12.86cm"/>
    </style:style>
    <style:style style:name="pr6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8" style:family="presentation" style:parent-style-name="dac03-subtitle" style:list-style-name="L3">
      <style:graphic-properties draw:stroke="none" draw:fill="none" draw:fill-color="#00e4a8" draw:textarea-horizontal-align="justify" draw:textarea-vertical-align="middle" draw:auto-grow-height="true" draw:auto-grow-width="false" fo:min-height="12.003cm" fo:min-width="0cm" fo:padding-top="0.128cm" fo:padding-bottom="0.128cm" fo:padding-left="0.256cm" fo:padding-right="0.256cm" fo:wrap-option="wrap" draw:shadow="hidden" draw:shadow-color="#1c1c1c"/>
    </style:style>
    <style:style style:name="pr6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7.643cm" fo:min-width="0cm" fo:padding-top="0.13cm" fo:padding-bottom="0.13cm" fo:padding-left="0.25cm" fo:padding-right="0.25cm" fo:wrap-option="wrap" draw:shadow="hidden" draw:shadow-color="#1c1c1c"/>
    </style:style>
    <style:style style:name="pr70" style:family="presentation" style:parent-style-name="dac03-outline1" style:list-style-name="L23">
      <style:graphic-properties draw:stroke="none" draw:fill="none" draw:fill-color="#00e4a8" draw:textarea-horizontal-align="left" draw:textarea-vertical-align="top" draw:auto-grow-height="true" draw:auto-grow-width="false" fo:min-height="7.858cm" fo:min-width="0cm" fo:padding-top="0.13cm" fo:padding-bottom="0.13cm" fo:padding-left="0.25cm" fo:padding-right="0.25cm" fo:wrap-option="wrap" draw:shadow="hidden" draw:shadow-color="#1c1c1c"/>
    </style:style>
    <style:style style:name="pr7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3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4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5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6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7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8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9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2.921cm" fo:min-width="0cm" fo:padding-top="0.13cm" fo:padding-bottom="0.13cm" fo:padding-left="0.25cm" fo:padding-right="0.25cm" fo:wrap-option="wrap" draw:shadow="hidden" draw:shadow-color="#1c1c1c"/>
    </style:style>
    <style:style style:name="pr80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81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82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 style:writing-mode="lr-tb"/>
    </style:style>
    <style:style style:name="P6" style:family="paragraph">
      <style:paragraph-properties fo:margin-left="0cm" fo:margin-right="0cm" fo:margin-top="0.246cm" fo:margin-bottom="0cm" fo:line-height="90%" fo:text-align="start" fo:text-indent="0cm"/>
    </style:style>
    <style:style style:name="P7" style:family="paragraph">
      <style:paragraph-properties fo:margin-left="0cm" fo:margin-right="0cm" fo:margin-top="0.211cm" fo:margin-bottom="0cm" fo:line-height="90%" fo:text-align="start" fo:text-indent="0cm"/>
    </style:style>
    <style:style style:name="P8" style:family="paragraph">
      <style:paragraph-properties text:enable-numbering="true" fo:margin-left="1.2cm" fo:margin-right="0cm" fo:margin-top="0.246cm" fo:margin-bottom="0cm" fo:line-height="90%" fo:text-align="start" fo:text-indent="-0.9cm" style:writing-mode="lr-tb"/>
      <style:text-properties fo:font-family="'Bitstream Charter'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true" fo:margin-left="0cm" fo:margin-right="0cm" fo:margin-top="0.246cm" fo:margin-bottom="0cm" fo:line-height="90%" fo:text-align="start" fo:text-indent="0cm" style:writing-mode="lr-tb"/>
      <style:text-properties fo:font-family="'Bitstream Charter'" style:font-pitch="variable" fo:font-size="32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text:enable-numbering="false" fo:margin-left="0cm" fo:margin-right="0cm" fo:text-indent="0cm" style:writing-mode="lr-tb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46cm" fo:margin-bottom="0cm" fo:line-height="88%" fo:text-indent="0cm"/>
    </style:style>
    <style:style style:name="P15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16" style:family="paragraph">
      <style:paragraph-properties fo:margin-left="0cm" fo:margin-right="0cm" fo:margin-top="0.282cm" fo:margin-bottom="0cm" fo:line-height="90%" fo:text-indent="0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text:enable-numbering="true" fo:margin-left="1.2cm" fo:margin-right="0cm" fo:margin-top="0.282cm" fo:margin-bottom="0cm" fo:line-height="90%" fo:text-indent="-0.9cm" style:writing-mode="lr-tb"/>
    </style:style>
    <style:style style:name="P19" style:family="paragraph">
      <style:paragraph-properties fo:margin-left="2.4cm" fo:margin-right="0cm" fo:margin-top="0.246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cm" fo:margin-right="0cm" fo:text-align="center" fo:text-indent="0cm"/>
      <style:text-properties fo:font-family="'Bitstream Charter'" style:font-pitch="variable" fo:font-size="1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text:enable-numbering="true" fo:margin-left="1.2cm" fo:margin-right="0cm" fo:margin-top="0.246cm" fo:margin-bottom="0cm" fo:line-height="90%" fo:text-indent="-0.9cm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29" style:family="paragraph">
      <style:paragraph-properties fo:margin-left="0.952cm" fo:margin-right="0cm" fo:margin-top="0.176cm" fo:margin-bottom="0cm" fo:line-height="80%" fo:text-indent="-0.952cm"/>
    </style:style>
    <style:style style:name="P30" style:family="paragraph">
      <style:paragraph-properties fo:margin-left="0.952cm" fo:margin-right="0cm" fo:margin-top="0.088cm" fo:margin-bottom="0cm" fo:line-height="80%" fo:text-indent="-0.952cm"/>
    </style:style>
    <style:style style:name="P31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/>
    </style:style>
    <style:style style:name="P32" style:family="paragraph">
      <style:paragraph-properties fo:margin-left="0.952cm" fo:margin-right="0cm" fo:margin-top="0.176cm" fo:margin-bottom="0cm" fo:line-height="80%" fo:text-indent="-0.952cm" style:writing-mode="lr-tb"/>
      <style:text-properties fo:font-size="24pt"/>
    </style:style>
    <style:style style:name="P33" style:family="paragraph">
      <style:paragraph-properties fo:margin-left="0cm" fo:margin-right="0cm" fo:margin-top="0.246cm" fo:margin-bottom="0cm" fo:line-height="80%" fo:text-indent="0cm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text:enable-numbering="true" fo:margin-left="1.2cm" fo:margin-right="0cm" fo:margin-top="0.246cm" fo:margin-bottom="0cm" fo:line-height="80%" fo:text-indent="-0.9cm" style:writing-mode="lr-tb"/>
    </style:style>
    <style:style style:name="P36" style:family="paragraph">
      <style:paragraph-properties fo:margin-left="1.2cm" fo:margin-right="0cm" fo:margin-top="0.246cm" fo:margin-bottom="0cm" fo:line-height="90%" fo:text-indent="-0.9cm"/>
    </style:style>
    <style:style style:name="P37" style:family="paragraph">
      <style:paragraph-properties fo:margin-left="0cm" fo:margin-right="0cm" fo:line-height="100%" fo:text-align="justify" fo:text-indent="0cm"/>
    </style:style>
    <style:style style:name="P38" style:family="paragraph">
      <style:paragraph-properties text:enable-numbering="false" fo:margin-left="0cm" fo:margin-right="0cm" fo:line-height="100%" fo:text-align="justify" fo:text-indent="0cm" style:writing-mode="lr-tb"/>
      <style:text-properties fo:font-family="'Lucida Sans Typewriter'" style:font-pitch="fixed" fo:font-size="24pt"/>
    </style:style>
    <style:style style:name="P39" style:family="paragraph">
      <style:text-properties fo:font-family="'Bitstream Charter'" style:font-family-generic="roman" style:font-pitch="variable" fo:font-size="10pt"/>
    </style:style>
    <style:style style:name="P40" style:family="paragraph">
      <style:paragraph-properties fo:margin-left="2.54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42" style:family="paragraph">
      <style:paragraph-properties fo:margin-left="3.8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1.2cm" fo:margin-right="0cm" fo:margin-top="0.282cm" fo:margin-bottom="0cm" fo:text-indent="-0.9cm"/>
    </style:style>
    <style:style style:name="P44" style:family="paragraph">
      <style:text-properties fo:font-family="'Bitstream Vera Sans'" style:font-pitch="variable" fo:font-size="20pt"/>
    </style:style>
    <style:style style:name="P45" style:family="paragraph">
      <style:paragraph-properties text:enable-numbering="true" fo:margin-left="0cm" fo:margin-right="0cm" fo:margin-top="0.282cm" fo:margin-bottom="0cm" fo:text-indent="0cm" style:writing-mode="lr-tb"/>
    </style:style>
    <style:style style:name="P46" style:family="paragraph">
      <style:paragraph-properties fo:margin-left="0cm" fo:margin-right="0cm" fo:line-height="100%" fo:text-indent="0cm"/>
    </style:style>
    <style:style style:name="P47" style:family="paragraph">
      <style:paragraph-properties fo:margin-top="0.282cm" fo:margin-bottom="0cm" fo:line-height="90%"/>
    </style:style>
    <style:style style:name="P48" style:family="paragraph">
      <style:paragraph-properties text:enable-numbering="false" fo:margin-left="1.2cm" fo:margin-right="0cm" fo:margin-top="0.282cm" fo:margin-bottom="0cm" fo:line-height="90%" fo:text-indent="-0.9cm" style:writing-mode="lr-tb"/>
    </style:style>
    <style:style style:name="P49" style:family="paragraph">
      <style:paragraph-properties style:writing-mode="lr-tb"/>
      <style:text-properties fo:font-family="'Lucida Sans Typewriter'" style:font-pitch="fixed"/>
    </style:style>
    <style:style style:name="P50" style:family="paragraph">
      <style:paragraph-properties fo:margin-left="0.952cm" fo:margin-right="0cm" fo:margin-top="0.176cm" fo:margin-bottom="0cm" fo:line-height="80%" fo:text-indent="-0.952cm" style:writing-mode="lr-tb"/>
      <style:text-properties fo:font-family="'Lucida Sans Typewriter'" style:font-pitch="fixed" fo:font-size="24pt"/>
    </style:style>
    <style:style style:name="P51" style:family="paragraph">
      <style:paragraph-properties fo:margin-left="0.952cm" fo:margin-right="0cm" fo:margin-top="0.246cm" fo:margin-bottom="0cm" fo:line-height="90%" fo:text-indent="-0.952cm"/>
    </style:style>
    <style:style style:name="P52" style:family="paragraph">
      <style:paragraph-properties fo:margin-top="0.246cm" fo:margin-bottom="0cm"/>
    </style:style>
    <style:style style:name="P53" style:family="paragraph">
      <style:paragraph-properties fo:margin-left="0cm" fo:margin-right="0cm" fo:margin-top="0.282cm" fo:margin-bottom="0cm" fo:line-height="90%" fo:text-indent="0cm"/>
      <style:text-properties fo:font-size="24pt"/>
    </style:style>
    <style:style style:name="P54" style:family="paragraph">
      <style:paragraph-properties fo:margin-left="2.54cm" fo:margin-right="0cm" fo:margin-top="0.211cm" fo:margin-bottom="0cm" fo:line-height="90%" fo:text-align="start" fo:text-indent="-1.2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text:enable-numbering="true" fo:margin-left="1.481cm" fo:margin-right="0cm" fo:margin-top="0.246cm" fo:margin-bottom="0cm" fo:line-height="90%" fo:text-indent="-1.481cm" style:writing-mode="lr-tb"/>
    </style:style>
    <style:style style:name="P56" style:family="paragraph">
      <style:paragraph-properties fo:margin-left="0cm" fo:margin-right="0cm" fo:margin-top="0.282cm" fo:margin-bottom="0cm" fo:line-height="88%" fo:text-indent="0cm"/>
    </style:style>
    <style:style style:name="P57" style:family="paragraph">
      <style:paragraph-properties fo:margin-left="0cm" fo:margin-right="0cm" fo:text-indent="0cm"/>
      <style:text-properties fo:font-family="'Bitstream Charter'" style:font-pitch="variable"/>
    </style:style>
    <style:style style:name="P58" style:family="paragraph">
      <style:paragraph-properties text:enable-numbering="false" fo:margin-left="0cm" fo:margin-right="0cm" fo:line-height="100%" fo:text-align="justify" fo:text-indent="0cm" style:writing-mode="lr-tb"/>
      <style:text-properties fo:font-family="'Lucida Sans Typewriter'" style:font-pitch="fixed"/>
    </style:style>
    <style:style style:name="P59" style:family="paragraph">
      <style:paragraph-properties fo:margin-top="0.211cm" fo:margin-bottom="0cm" fo:line-height="90%"/>
    </style:style>
    <style:style style:name="P60" style:family="paragraph">
      <style:paragraph-properties fo:margin-left="1.27cm" fo:margin-right="0cm" fo:line-height="100%" fo:text-align="justify" fo:text-indent="-1.27cm"/>
    </style:style>
    <style:style style:name="P61" style:family="paragraph">
      <style:paragraph-properties text:enable-numbering="false" fo:margin-left="1.27cm" fo:margin-right="0cm" fo:line-height="100%" fo:text-align="justify" fo:text-indent="-1.27cm" style:writing-mode="lr-tb"/>
      <style:text-properties fo:font-family="'Lucida Sans Typewriter'" style:font-pitch="fixed"/>
    </style:style>
    <style:style style:name="P62" style:family="paragraph">
      <style:paragraph-properties fo:margin-left="0cm" fo:margin-right="0cm" fo:text-indent="0cm"/>
      <style:text-properties fo:font-size="20pt"/>
    </style:style>
    <style:style style:name="P63" style:family="paragraph">
      <style:paragraph-properties fo:margin-left="0cm" fo:margin-right="0cm" fo:text-indent="0cm"/>
      <style:text-properties fo:color="#ff00ff" fo:font-family="'Bitstream Vera Sans'" style:font-pitch="variable" fo:font-size="20pt"/>
    </style:style>
    <style:style style:name="P64" style:family="paragraph">
      <style:paragraph-properties fo:margin-left="0cm" fo:margin-right="0cm" fo:text-indent="0cm"/>
      <style:text-properties fo:color="#0000ff" fo:font-family="'Bitstream Vera Sans'" style:font-pitch="variable" fo:font-size="20pt"/>
    </style:style>
    <style:style style:name="P65" style:family="paragraph">
      <style:paragraph-properties fo:margin-left="0cm" fo:margin-right="0cm" fo:text-indent="0cm"/>
      <style:text-properties fo:color="#00ff00" fo:font-family="'Bitstream Vera Sans'" style:font-pitch="variable" fo:font-size="20pt"/>
    </style:style>
    <style:style style:name="P66" style:family="paragraph">
      <style:paragraph-properties fo:margin-left="0cm" fo:margin-right="0cm" fo:text-indent="0cm"/>
      <style:text-properties fo:color="#ff6309" fo:font-family="'Bitstream Vera Sans'" style:font-pitch="variable" fo:font-size="20pt"/>
    </style:style>
    <style:style style:name="P67" style:family="paragraph">
      <style:paragraph-properties fo:margin-top="0.282cm" fo:margin-bottom="0cm"/>
    </style:style>
    <style:style style:name="P68" style:family="paragraph">
      <style:paragraph-properties fo:margin-top="0.246cm" fo:margin-bottom="0cm" fo:line-height="90%"/>
    </style:style>
    <style:style style:name="P69" style:family="paragraph">
      <style:paragraph-properties text:enable-numbering="true" fo:margin-left="0cm" fo:margin-right="0cm" fo:margin-top="0.282cm" fo:margin-bottom="0cm" fo:line-height="90%" fo:text-indent="0cm" style:writing-mode="lr-tb"/>
    </style:style>
    <style:style style:name="P70" style:family="paragraph">
      <style:text-properties fo:color="#ff00ff" fo:font-family="'Bitstream Vera Sans'" style:font-pitch="variable" fo:font-size="20pt"/>
    </style:style>
    <style:style style:name="P71" style:family="paragraph">
      <style:text-properties fo:color="#0000ff" fo:font-family="'Bitstream Vera Sans'" style:font-pitch="variable" fo:font-size="20pt"/>
    </style:style>
    <style:style style:name="P72" style:family="paragraph">
      <style:text-properties fo:color="#00ff00" fo:font-family="'Bitstream Vera Sans'" style:font-pitch="variable" fo:font-size="20pt"/>
    </style:style>
    <style:style style:name="P73" style:family="paragraph">
      <style:paragraph-properties fo:margin-left="0cm" fo:margin-right="0cm" fo:margin-top="0.279cm" fo:margin-bottom="0cm" fo:line-height="90%" fo:text-indent="0cm"/>
    </style:style>
    <style:style style:name="P74" style:family="paragraph">
      <style:paragraph-properties fo:margin-top="0.279cm" fo:margin-bottom="0cm" fo:line-height="90%"/>
    </style:style>
    <style:style style:name="P75" style:family="paragraph">
      <style:paragraph-properties text:enable-numbering="true" fo:margin-left="1.194cm" fo:margin-right="0cm" fo:margin-top="0.279cm" fo:margin-bottom="0cm" fo:line-height="90%" fo:text-indent="-0.889cm"/>
      <style:text-properties fo:font-family="'Bitstream Charter'" style:font-pitch="variable"/>
    </style:style>
    <style:style style:name="P76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77" style:family="paragraph">
      <style:paragraph-properties text:enable-numbering="true" fo:margin-left="1.27cm" fo:margin-right="0cm" fo:margin-top="0.282cm" fo:margin-bottom="0cm" fo:line-height="90%" fo:text-indent="0cm"/>
      <style:text-properties fo:font-family="'Bitstream Charter'" style:font-pitch="variable"/>
    </style:style>
    <style:style style:name="P78" style:family="paragraph">
      <style:paragraph-properties fo:margin-left="0cm" fo:margin-right="0cm" fo:margin-top="0.279cm" fo:margin-bottom="0cm" fo:line-height="88%" fo:text-indent="0cm"/>
    </style:style>
    <style:style style:name="P79" style:family="paragraph">
      <style:paragraph-properties fo:margin-left="0cm" fo:margin-right="0cm" fo:margin-top="0.176cm" fo:margin-bottom="0cm" fo:line-height="88%" fo:text-indent="0cm"/>
    </style:style>
    <style:style style:name="P80" style:family="paragraph">
      <style:paragraph-properties fo:margin-left="1.2cm" fo:margin-right="0cm" fo:text-indent="-0.9cm"/>
      <style:text-properties fo:font-family="'Bitstream Charter'" style:font-pitch="variable"/>
    </style:style>
    <style:style style:name="P81" style:family="paragraph">
      <style:paragraph-properties fo:margin-left="0cm" fo:margin-right="0cm" fo:margin-top="0.211cm" fo:margin-bottom="0cm" fo:text-indent="0cm"/>
    </style:style>
    <style:style style:name="P82" style:family="paragraph">
      <style:paragraph-properties text:enable-numbering="false" fo:margin-left="0.952cm" fo:margin-right="0cm" fo:margin-top="0.246cm" fo:margin-bottom="0cm" fo:line-height="90%" fo:text-indent="-0.952cm" style:writing-mode="lr-tb"/>
    </style:style>
    <style:style style:name="P83" style:family="paragraph">
      <style:paragraph-properties fo:margin-left="0cm" fo:margin-right="0cm" fo:margin-top="0.211cm" fo:margin-bottom="0cm" fo:line-height="100%" fo:text-indent="0cm"/>
    </style:style>
    <style:style style:name="P84" style:family="paragraph">
      <style:paragraph-properties fo:margin-left="0cm" fo:margin-right="0cm" fo:margin-top="0.176cm" fo:margin-bottom="0cm" fo:line-height="90%" fo:text-indent="0cm"/>
    </style:style>
    <style:style style:name="P85" style:family="paragraph">
      <style:paragraph-properties fo:margin-left="0cm" fo:margin-right="0cm" fo:margin-top="0.176cm" fo:margin-bottom="0cm" fo:line-height="100%" fo:text-indent="0cm"/>
    </style:style>
    <style:style style:name="P86" style:family="paragraph">
      <style:paragraph-properties text:enable-numbering="true" fo:margin-left="1.2cm" fo:margin-right="0cm" fo:margin-top="0.282cm" fo:margin-bottom="0cm" fo:text-indent="-0.9cm" style:writing-mode="lr-tb"/>
      <style:text-properties fo:font-size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44pt" fo:language="en" fo:country="US" style:font-size-asian="48pt" style:font-size-complex="48pt"/>
    </style:style>
    <style:style style:name="T8" style:family="text">
      <style:text-properties fo:color="#333399" fo:font-size="48pt" fo:language="en" fo:country="US" style:font-size-asian="48pt" style:font-size-complex="48pt"/>
    </style:style>
    <style:style style:name="T9" style:family="text">
      <style:text-properties fo:color="#333399" fo:font-size="32pt" fo:language="en" fo:country="US" style:font-size-asian="32pt" style:font-size-complex="32pt"/>
    </style:style>
    <style:style style:name="T10" style:family="text">
      <style:text-properties fo:font-family="'Bitstream Charter'" style:font-pitch="variable" fo:font-size="28pt" fo:language="en" fo:country="US" style:font-size-asian="28pt" style:font-size-complex="28pt"/>
    </style:style>
    <style:style style:name="T11" style:family="text">
      <style:text-properties fo:font-family="'Bitstream Charter'" style:font-pitch="variable" fo:font-size="24pt" fo:language="en" fo:country="US" style:font-size-asian="24pt" style:font-size-complex="24pt"/>
    </style:style>
    <style:style style:name="T12" style:family="text">
      <style:text-properties fo:color="#ff0000" fo:font-family="'Bitstream Charter'" style:font-pitch="variable" fo:font-size="28pt" fo:language="en" fo:country="US" style:font-size-asian="28pt" style:font-size-complex="28pt"/>
    </style:style>
    <style:style style:name="T13" style:family="text">
      <style:text-properties fo:language="en" fo:country="US"/>
    </style:style>
    <style:style style:name="T14" style:family="text">
      <style:text-properties fo:color="#3333cc" fo:language="en" fo:country="US" fo:font-style="italic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style="italic"/>
    </style:style>
    <style:style style:name="T17" style:family="text">
      <style:text-properties fo:color="#000000" style:text-line-through-style="none" style:text-position="0% 100%" fo:font-family="'Bitstream Charter'" style:font-pitch="variable" fo:font-size="24pt" fo:language="da" fo:country="DK" fo:font-style="normal" fo:text-shadow="none" style:text-underline-style="none" fo:font-weight="normal" style:font-size-asian="24pt" style:font-size-complex="24pt" style:font-relief="none"/>
    </style:style>
    <style:style style:name="T18" style:family="text">
      <style:text-properties fo:color="#000000" style:text-line-through-style="none" style:text-position="0% 100%" fo:font-family="'Bitstream Charter'" style:font-pitch="variable" fo:font-size="24pt" fo:language="da" fo:country="DK" fo:font-style="italic" fo:text-shadow="none" style:text-underline-style="none" fo:font-weight="normal" style:font-size-asian="24pt" style:font-size-complex="24pt" style:font-relief="none"/>
    </style:style>
    <style:style style:name="T19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family="'Bitstream Charter'" style:font-pitch="variable" fo:font-size="18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28pt" fo:language="en" fo:country="US" fo:font-style="italic" style:font-size-asian="28pt" style:font-size-complex="28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size="24pt" fo:language="en" fo:country="US" fo:font-style="italic" style:font-size-asian="24pt" style:font-size-complex="24pt"/>
    </style:style>
    <style:style style:name="T25" style:family="text">
      <style:text-properties fo:font-family="Wingdings" style:font-family-generic="decorative" style:font-pitch="variable" style:font-charset="x-symbol" fo:font-size="28pt" fo:language="en" fo:country="US" style:font-size-asian="28pt" style:font-size-complex="28pt"/>
    </style:style>
    <style:style style:name="T26" style:family="text">
      <style:text-properties fo:font-family="Symbol" style:font-family-generic="decorative" style:font-pitch="variable" style:font-charset="x-symbol" fo:font-size="14pt" fo:language="en" fo:country="US" fo:font-weight="bold" style:font-size-asian="14pt" style:font-size-complex="14pt"/>
    </style:style>
    <style:style style:name="T27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28" style:family="text">
      <style:text-properties fo:color="#ff66cc" fo:font-family="'Courier New'" style:font-family-generic="modern" style:font-pitch="fixed" fo:font-size="20pt" fo:language="en" fo:country="US" fo:font-weight="bold" style:font-size-asian="20pt" style:font-size-complex="20pt"/>
    </style:style>
    <style:style style:name="T29" style:family="text">
      <style:text-properties fo:color="#008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30" style:family="text">
      <style:text-properties fo:font-family="'Courier New'" style:font-family-generic="modern" style:font-pitch="fixed" fo:font-size="20pt" fo:language="en" fo:country="US" fo:font-weight="bold" style:font-size-asian="20pt" style:font-size-complex="20pt"/>
    </style:style>
    <style:style style:name="T31" style:family="text">
      <style:text-properties fo:color="#ff00ff" fo:font-family="'Courier New'" style:font-family-generic="modern" style:font-pitch="fixed" fo:font-size="20pt" fo:language="en" fo:country="US" fo:font-weight="bold" style:font-size-asian="20pt" style:font-size-complex="20pt"/>
    </style:style>
    <style:style style:name="T32" style:family="text">
      <style:text-properties fo:font-family="'Courier New'" style:font-family-generic="modern" style:font-pitch="fixed" fo:font-size="10pt" fo:language="en" fo:country="US" fo:font-weight="bold" style:font-size-asian="10pt" style:font-size-complex="10pt"/>
    </style:style>
    <style:style style:name="T33" style:family="text">
      <style:text-properties fo:font-size="28pt" fo:language="en" fo:country="US" fo:font-weight="bold" style:font-size-asian="28pt" style:font-size-complex="28pt"/>
    </style:style>
    <style:style style:name="T34" style:family="text">
      <style:text-properties fo:font-size="24pt" fo:language="en" fo:country="US" fo:font-weight="bold" style:font-size-asian="24pt" style:font-size-complex="24pt"/>
    </style:style>
    <style:style style:name="T35" style:family="text">
      <style:text-properties fo:color="#ff0000" fo:font-family="'Bitstream Charter'" style:font-pitch="variable" fo:font-size="24pt" fo:language="en" fo:country="US" style:font-size-asian="24pt" style:font-size-complex="24pt"/>
    </style:style>
    <style:style style:name="T36" style:family="text">
      <style:text-properties fo:font-family="'Lucida Sans Typewriter'" style:font-pitch="fixed" fo:font-size="24pt" fo:language="da" fo:country="DK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7" style:family="text">
      <style:text-properties fo:font-family="'Lucida Sans Typewriter'" style:font-pitch="fixed" fo:font-size="24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8" style:family="text">
      <style:text-properties fo:font-family="'Lucida Sans Typewriter'" style:font-pitch="fixed" fo:font-size="24pt" fo:language="da" fo:country="D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9" style:family="text">
      <style:text-properties fo:font-family="'Lucida Sans Typewriter'" style:font-pitch="fixed" fo:font-size="24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0" style:family="text">
      <style:text-properties fo:font-family="'Lucida Sans Typewriter'" style:font-pitch="fixed" fo:font-size="24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1" style:family="text">
      <style:text-properties fo:font-family="'Lucida Sans Typewriter'" style:font-pitch="fixed" fo:font-size="24pt" fo:language="en" fo:country="US" fo:font-weight="bold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2" style:family="text">
      <style:text-properties fo:font-family="'Lucida Sans Typewriter'" style:font-pitch="fixed" fo:font-size="24pt" fo:language="da" fo:country="DK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3" style:family="text">
      <style:text-properties fo:font-family="'Standard Symbols L'" fo:font-size="24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4" style:family="text">
      <style:text-properties fo:font-family="'Lucida Sans Typewriter'" style:font-pitch="fixed" fo:font-size="24pt" fo:language="da" fo:country="DK" fo:font-weight="bold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5" style:family="text">
      <style:text-properties fo:font-family="'Lucida Sans Typewriter'" style:font-pitch="fixed" fo:font-size="24pt" fo:language="da" fo:country="DK" fo:font-style="italic" fo:font-weight="bold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46" style:family="text">
      <style:text-properties fo:font-family="Symbol" style:font-family-generic="decorative" style:font-pitch="variable" style:font-charset="x-symbol" fo:font-size="28pt" fo:language="en" fo:country="US" fo:font-style="normal" style:font-size-asian="28pt" style:font-size-complex="28pt"/>
    </style:style>
    <style:style style:name="T47" style:family="text">
      <style:text-properties fo:font-size="28pt" fo:language="en" fo:country="US" fo:font-style="normal" style:font-size-asian="28pt" style:font-size-complex="28pt"/>
    </style:style>
    <style:style style:name="T48" style:family="text">
      <style:text-properties fo:font-family="'Bitstream Charter'" style:font-family-generic="roman" style:font-pitch="variable" fo:font-size="10pt"/>
    </style:style>
    <style:style style:name="T49" style:family="text">
      <style:text-properties fo:color="#000000" style:text-outline="false" style:text-line-through-style="none" style:text-position="0% 100%" fo:font-family="'Lucida Sans Typewriter'" style:font-pitch="fixed" fo:font-size="20pt" fo:letter-spacing="normal" fo:language="da" fo:country="DK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'Lucida Sans Typewriter'" style:font-pitch="fixed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da" fo:country="DK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da" fo:country="DK" fo:font-style="italic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font-family="'Bitstream Charter'" style:font-pitch="variable" fo:font-size="28pt" fo:language="da" fo:country="DK" style:font-size-asian="28pt" style:font-size-complex="28pt"/>
    </style:style>
    <style:style style:name="T58" style:family="text">
      <style:text-properties fo:color="#000000" style:text-outline="false" style:text-line-through-style="none" style:text-position="0% 100%" fo:font-family="'Standard Symbols L'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fo:font-family="'Lucida Sans Typewriter'" style:font-pitch="fixed" fo:font-size="1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'Standard Symbols L'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'Standard Symbols L'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family="'Bitstream Vera Sans'" style:font-pitch="variable" fo:font-size="20pt"/>
    </style:style>
    <style:style style:name="T72" style:family="text">
      <style:text-properties fo:font-family="'Lucida Sans Typewriter'" style:font-pitch="fixed" fo:font-size="24pt" fo:language="da" fo:country="DK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3" style:family="text">
      <style:text-properties fo:font-family="'Lucida Sans Typewriter'" style:font-pitch="fixed" fo:font-size="24pt" fo:language="da" fo:country="DK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4" style:family="text">
      <style:text-properties fo:color="#ff66ff" fo:font-family="'Lucida Sans Typewriter'" style:font-pitch="fixed" fo:font-size="20pt" fo:language="en" fo:country="US" fo:font-weight="bold" style:font-size-asian="20pt" style:font-size-complex="20pt"/>
    </style:style>
    <style:style style:name="T75" style:family="text">
      <style:text-properties fo:color="#3333cc" fo:font-family="'Lucida Sans Typewriter'" style:font-pitch="fixed" fo:font-size="20pt" fo:language="en" fo:country="US" fo:font-weight="bold" style:font-size-asian="20pt" style:font-size-complex="20pt"/>
    </style:style>
    <style:style style:name="T76" style:family="text">
      <style:text-properties fo:font-family="'Lucida Sans Typewriter'" style:font-pitch="fixed" fo:font-size="20pt" fo:language="en" fo:country="US" fo:font-weight="bold" style:font-size-asian="20pt" style:font-size-complex="20pt"/>
    </style:style>
    <style:style style:name="T77" style:family="text">
      <style:text-properties fo:color="#ff66cc" fo:font-family="'Lucida Sans Typewriter'" style:font-pitch="fixed" fo:font-size="20pt" fo:language="en" fo:country="US" fo:font-weight="bold" style:font-size-asian="20pt" style:font-size-complex="20pt"/>
    </style:style>
    <style:style style:name="T78" style:family="text">
      <style:text-properties fo:color="#008000" fo:font-family="'Lucida Sans Typewriter'" style:font-pitch="fixed" fo:font-size="20pt" fo:language="en" fo:country="US" fo:font-weight="bold" style:font-size-asian="20pt" style:font-size-complex="20pt"/>
    </style:style>
    <style:style style:name="T79" style:family="text">
      <style:text-properties fo:font-family="'Courier New'" style:font-family-generic="modern" style:font-pitch="fixed" fo:font-size="20pt" fo:language="da" fo:country="DK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0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italic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da" fo:country="DK" fo:font-style="italic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family="'Lucida Sans Typewriter'" style:font-pitch="fixed" fo:font-size="10pt" fo:language="en" fo:country="US" fo:font-weight="bold" style:font-size-asian="10pt" style:font-size-complex="10pt"/>
    </style:style>
    <style:style style:name="T84" style:family="text">
      <style:text-properties fo:color="#ff00ff" fo:font-family="'Lucida Sans Typewriter'" style:font-pitch="fixed" fo:font-size="20pt" fo:language="en" fo:country="US" fo:font-weight="bold" style:font-size-asian="20pt" style:font-size-complex="20pt"/>
    </style:style>
    <style:style style:name="T85" style:family="text">
      <style:text-properties fo:font-size="24pt" fo:language="en" fo:country="US"/>
    </style:style>
    <style:style style:name="T86" style:family="text">
      <style:text-properties style:text-position="super 58%" fo:font-size="28pt" style:font-size-asian="24pt" style:font-size-complex="24pt"/>
    </style:style>
    <style:style style:name="T87" style:family="text">
      <style:text-properties style:use-window-font-color="true" fo:font-family="'Bitstream Charter'" style:font-pitch="variable" fo:font-size="28pt" fo:language="en" fo:country="US" style:font-size-asian="28pt" style:font-size-complex="28pt"/>
    </style:style>
    <style:style style:name="T88" style:family="text">
      <style:text-properties fo:color="#ff0000" fo:font-size="28pt" fo:language="en" fo:country="US" fo:font-weight="bold" style:font-size-asian="28pt" style:font-size-complex="28pt"/>
    </style:style>
    <style:style style:name="T89" style:family="text">
      <style:text-properties fo:color="#ff0000" fo:font-size="24pt" fo:language="en" fo:country="US" fo:font-weight="bold" style:font-size-asian="24pt" style:font-size-complex="24pt"/>
    </style:style>
    <style:style style:name="T90" style:family="text">
      <style:text-properties fo:font-size="24pt" fo:language="en" fo:country="US" fo:font-style="italic" fo:font-weight="bold" style:font-size-asian="24pt" style:font-size-complex="24pt"/>
    </style:style>
    <style:style style:name="T91" style:family="text">
      <style:text-properties fo:color="#ff0000" fo:font-size="24pt" fo:language="en" fo:country="US" fo:font-style="italic" style:font-size-asian="24pt" style:font-size-complex="24pt"/>
    </style:style>
    <style:style style:name="T92" style:family="text">
      <style:text-properties fo:color="#000000" style:text-outline="false" style:text-line-through-style="none" style:text-position="0% 100%" fo:font-family="'Bitstream Charter'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fo:font-size="28pt" fo:language="en" fo:country="US"/>
    </style:style>
    <style:style style:name="T94" style:family="text">
      <style:text-properties style:text-position="40% 58%" fo:font-size="28pt" fo:language="en" fo:country="US" fo:font-style="italic"/>
    </style:style>
    <style:style style:name="T95" style:family="text">
      <style:text-properties fo:font-family="Symbol" style:font-family-generic="decorative" style:font-pitch="variable" style:font-charset="x-symbol" fo:font-size="28pt" fo:language="en" fo:country="US"/>
    </style:style>
    <style:style style:name="T96" style:family="text">
      <style:text-properties fo:font-size="28pt" fo:language="en" fo:country="US" fo:font-style="italic"/>
    </style:style>
    <style:style style:name="T97" style:family="text">
      <style:text-properties fo:font-family="Symbol" style:font-family-generic="decorative" style:font-pitch="variable" style:font-charset="x-symbol" fo:font-size="28pt" fo:language="en" fo:country="US" fo:font-style="italic"/>
    </style:style>
    <style:style style:name="T98" style:family="text">
      <style:text-properties fo:font-family="'MS Shell Dlg'" style:font-pitch="variable" fo:font-size="28pt" fo:language="en" fo:country="US" fo:font-style="italic"/>
    </style:style>
    <style:style style:name="T99" style:family="text">
      <style:text-properties style:text-position="40% 58%" fo:font-size="28pt" fo:language="en" fo:country="US"/>
    </style:style>
    <style:style style:name="T100" style:family="text">
      <style:text-properties fo:color="#ff0000" fo:font-size="28pt" fo:language="en" fo:country="US"/>
    </style:style>
    <style:style style:name="T101" style:family="text">
      <style:text-properties fo:font-family="Symbol" style:font-family-generic="decorative" style:font-pitch="variable" style:font-charset="x-symbol" fo:font-size="20pt" fo:language="en" fo:country="US" style:font-size-asian="20pt" style:font-size-complex="20pt"/>
    </style:style>
    <style:style style:name="T102" style:family="text">
      <style:text-properties fo:font-family="'Bitstream Charter'" style:font-pitch="variable" fo:font-style="italic"/>
    </style:style>
    <style:style style:name="T103" style:family="text">
      <style:text-properties fo:font-family="'Bitstream Charter'" style:font-pitch="variable"/>
    </style:style>
    <style:style style:name="T104" style:family="text">
      <style:text-properties fo:font-family="'Lucida Sans Typewriter'" style:font-pitch="fixed" fo:language="da" fo:country="DK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5" style:family="text">
      <style:text-properties fo:font-family="'Lucida Sans Typewriter'" style:font-pitch="fixed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6" style:family="text">
      <style:text-properties fo:font-family="'Lucida Sans Typewriter'" style:font-pitch="fixed" fo:font-size="20pt" fo:language="en" fo:country="US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07" style:family="text">
      <style:text-properties fo:font-family="'Lucida Sans Typewriter'" style:font-pitch="fixed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8" style:family="text">
      <style:text-properties fo:font-family="'Lucida Sans Typewriter'" style:font-pitch="fixed" fo:font-size="20pt" fo:language="en" fo:country="US" fo:font-weight="bold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09" style:family="text">
      <style:text-properties fo:color="#3333cc" fo:font-family="'Lucida Sans Typewriter'" style:font-pitch="fixed" fo:font-size="12pt" fo:language="en" fo:country="US" fo:font-style="italic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12pt"/>
    </style:style>
    <style:style style:name="T110" style:family="text">
      <style:text-properties fo:font-family="'Lucida Sans Typewriter'" style:font-pitch="fixed" fo:font-size="20pt" fo:language="da" fo:country="DK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11" style:family="text">
      <style:text-properties fo:font-family="'Lucida Sans Typewriter'" style:font-pitch="fixed" fo:font-size="20pt" fo:language="da" fo:country="DK" fo:font-weight="bold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12" style:family="text">
      <style:text-properties fo:font-family="'Lucida Sans Typewriter'" style:font-pitch="fixed" fo:font-size="20pt" fo:language="en" fo:country="US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3" style:family="text">
      <style:text-properties fo:font-family="OpenSymbol" style:font-pitch="variable" style:font-charset="x-symbol" fo:font-size="24pt" fo:language="en" fo:country="US" style:font-family-asian="OpenSymbol" style:font-pitch-asian="variable" style:font-charset-asian="x-symbol" style:font-size-asian="24pt" style:font-family-complex="OpenSymbol" style:font-pitch-complex="variable" style:font-charset-complex="x-symbol" style:font-size-complex="24pt"/>
    </style:style>
    <style:style style:name="T114" style:family="text">
      <style:text-properties fo:font-family="'Bitstream Vera Sans'" style:font-pitch="variable" fo:font-size="24pt" fo:language="en" fo:country="US" fo:font-weight="normal" style:font-family-asian="OpenSymbol" style:font-pitch-asian="variable" style:font-charset-asian="x-symbol" style:font-size-asian="24pt" style:font-family-complex="OpenSymbol" style:font-pitch-complex="variable" style:font-charset-complex="x-symbol" style:font-size-complex="24pt"/>
    </style:style>
    <style:style style:name="T115" style:family="text">
      <style:text-properties fo:font-family="StarSymbol" style:font-pitch="variable" style:font-charset="x-symbol" fo:font-size="24pt" fo:language="en" fo:country="US" style:font-family-asian="StarSymbol" style:font-pitch-asian="variable" style:font-charset-asian="x-symbol" style:font-size-asian="24pt" style:font-family-complex="StarSymbol" style:font-pitch-complex="variable" style:font-charset-complex="x-symbol" style:font-size-complex="24pt"/>
    </style:style>
    <style:style style:name="T116" style:family="text">
      <style:text-properties fo:font-family="StarSymbol" style:font-pitch="variable" style:font-charset="x-symbol" fo:font-size="24pt" fo:language="en" fo:country="US" fo:font-weight="normal" style:font-family-asian="StarSymbol" style:font-pitch-asian="variable" style:font-charset-asian="x-symbol" style:font-size-asian="24pt" style:font-family-complex="StarSymbol" style:font-pitch-complex="variable" style:font-charset-complex="x-symbol" style:font-size-complex="24pt"/>
    </style:style>
    <style:style style:name="T117" style:family="text">
      <style:text-properties fo:font-family="Symbol" style:font-family-generic="decorative" style:font-pitch="variable" style:font-charset="x-symbol" fo:font-size="24pt" fo:language="en" fo:country="US" style:font-size-asian="24pt" style:font-size-complex="24pt"/>
    </style:style>
    <style:style style:name="T118" style:family="text">
      <style:text-properties fo:font-family="'Bitstream Vera Sans'" style:font-pitch="variable" fo:font-size="24pt" fo:language="en" fo:country="US" fo:font-weight="normal" style:font-size-asian="24pt" style:font-size-complex="24pt"/>
    </style:style>
    <style:style style:name="T119" style:family="text">
      <style:text-properties fo:font-family="'Bitstream Vera Sans'" style:font-pitch="variable" fo:font-size="24pt" fo:language="en" fo:country="US" style:font-size-asian="24pt" style:font-size-complex="24pt"/>
    </style:style>
    <style:style style:name="T120" style:family="text">
      <style:text-properties fo:font-family="'Lucida Sans Typewriter'" style:font-pitch="fixed" fo:language="da" fo:country="D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1" style:family="text">
      <style:text-properties fo:color="#3333cc" fo:font-family="'Lucida Sans Typewriter'" style:font-pitch="fixed" fo:font-size="20pt" fo:language="en" fo:country="US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2" style:family="text">
      <style:text-properties fo:color="#ff0000" fo:font-family="'Lucida Sans Typewriter'" style:font-pitch="fixed" fo:font-size="20pt" fo:language="da" fo:country="DK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23" style:family="text">
      <style:text-properties fo:font-family="'Lucida Sans Typewriter'" style:font-pitch="fixed" fo:font-size="20pt" fo:language="da" fo:country="DK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24" style:family="text">
      <style:text-properties style:use-window-font-color="true" fo:font-family="'Lucida Sans Typewriter'" style:font-pitch="fixed" fo:font-size="20pt" fo:language="da" fo:country="DK" fo:font-weight="normal" style:font-family-asian="'Courier New'" style:font-family-generic-asian="modern" style:font-pitch-asian="fixed" style:font-size-asian="20pt" style:font-weight-asian="normal" style:font-family-complex="'Courier New'" style:font-family-generic-complex="modern" style:font-pitch-complex="fixed" style:font-size-complex="20pt" style:font-weight-complex="normal"/>
    </style:style>
    <style:style style:name="T125" style:family="text">
      <style:text-properties fo:color="#3333cc" fo:font-family="'Lucida Sans Typewriter'" style:font-pitch="fixed" fo:font-size="20pt" fo:language="da" fo:country="DK" fo:font-weight="bold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26" style:family="text">
      <style:text-properties fo:color="#000000" fo:language="en" fo:country="US"/>
    </style:style>
    <style:style style:name="T127" style:family="text">
      <style:text-properties fo:color="#00ff00" fo:font-family="'Lucida Sans Typewriter'" style:font-pitch="fixed" fo:language="en" fo:country="US"/>
    </style:style>
    <style:style style:name="T128" style:family="text">
      <style:text-properties fo:color="#000000" fo:font-family="'Lucida Sans Typewriter'" style:font-pitch="fixed" fo:language="en" fo:country="US"/>
    </style:style>
    <style:style style:name="T129" style:family="text">
      <style:text-properties fo:color="#0000ff" fo:font-family="'Lucida Sans Typewriter'" style:font-pitch="fixed" fo:language="en" fo:country="US"/>
    </style:style>
    <style:style style:name="T130" style:family="text">
      <style:text-properties fo:font-family="'Lucida Sans Typewriter'" style:font-pitch="fixed" fo:language="en" fo:country="US"/>
    </style:style>
    <style:style style:name="T131" style:family="text">
      <style:text-properties fo:color="#000000" fo:font-family="'Lucida Sans Typewriter'" style:font-pitch="fixed" fo:language="en" fo:country="US" fo:font-weight="bold"/>
    </style:style>
    <style:style style:name="T132" style:family="text">
      <style:text-properties fo:color="#ff00ff" fo:font-family="'Lucida Sans Typewriter'" style:font-pitch="fixed" fo:language="en" fo:country="US"/>
    </style:style>
    <style:style style:name="T133" style:family="text">
      <style:text-properties fo:color="#3333cc" fo:font-family="'Lucida Sans Typewriter'" style:font-pitch="fixed" fo:language="en" fo:country="US"/>
    </style:style>
    <style:style style:name="T134" style:family="text">
      <style:text-properties fo:font-family="'Lucida Sans Typewriter'" style:font-pitch="fixed" fo:language="en" fo:country="US" fo:font-weight="bold"/>
    </style:style>
    <style:style style:name="T135" style:family="text">
      <style:text-properties fo:color="#ff6309" fo:font-family="'Lucida Sans Typewriter'" style:font-pitch="fixed" fo:language="en" fo:country="US" fo:font-weight="normal" style:font-weight-asian="normal" style:font-weight-complex="normal"/>
    </style:style>
    <style:style style:name="T136" style:family="text">
      <style:text-properties fo:color="#ff00ff" fo:font-family="'Lucida Sans Typewriter'" style:font-pitch="fixed" fo:language="en" fo:country="US" fo:font-weight="bold"/>
    </style:style>
    <style:style style:name="T137" style:family="text">
      <style:text-properties fo:font-family="'Lucida Sans Typewriter'" style:font-pitch="fixed" fo:language="en" fo:country="US" fo:font-weight="bold" style:font-weight-asian="bold" style:font-weight-complex="bold"/>
    </style:style>
    <style:style style:name="T138" style:family="text">
      <style:text-properties fo:color="#3333cc" fo:language="en" fo:country="US"/>
    </style:style>
    <style:style style:name="T139" style:family="text">
      <style:text-properties fo:color="#ff00ff" fo:font-family="'Bitstream Vera Sans'" style:font-pitch="variable" fo:font-size="20pt"/>
    </style:style>
    <style:style style:name="T140" style:family="text">
      <style:text-properties fo:color="#0000ff" fo:font-family="'Bitstream Vera Sans'" style:font-pitch="variable" fo:font-size="20pt"/>
    </style:style>
    <style:style style:name="T141" style:family="text">
      <style:text-properties fo:color="#00ff00" fo:font-family="'Bitstream Vera Sans'" style:font-pitch="variable" fo:font-size="20pt"/>
    </style:style>
    <style:style style:name="T142" style:family="text">
      <style:text-properties fo:color="#ff6309" fo:font-family="'Bitstream Vera Sans'" style:font-pitch="variable" fo:font-size="20pt"/>
    </style:style>
    <style:style style:name="T143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144" style:family="text">
      <style:text-properties fo:color="#3333cc" fo:font-family="'Lucida Sans Typewriter'" style:font-pitch="fixed" fo:font-size="20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45" style:family="text">
      <style:text-properties fo:font-family="'Lucida Sans Typewriter'" style:font-pitch="fixed" fo:font-size="20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46" style:family="text">
      <style:text-properties fo:font-family="'Lucida Sans Typewriter'" style:font-pitch="fixed" fo:font-size="20pt" fo:language="da" fo:country="DK" fo:font-weight="bold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47" style:family="text">
      <style:text-properties fo:color="#ff00ff" fo:font-family="'Lucida Sans Typewriter'" style:font-pitch="fixed" fo:font-size="20pt" fo:language="en" fo:country="US" style:font-size-asian="24pt" style:font-size-complex="24pt"/>
    </style:style>
    <style:style style:name="T148" style:family="text">
      <style:text-properties fo:color="#ff0000" fo:font-family="'Lucida Sans Typewriter'" style:font-pitch="fixed" fo:font-size="20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49" style:family="text">
      <style:text-properties fo:color="#00ff00" fo:font-family="'Lucida Sans Typewriter'" style:font-pitch="fixed" fo:font-size="20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50" style:family="text">
      <style:text-properties fo:color="#3333cc" fo:font-family="'Lucida Sans Typewriter'" style:font-pitch="fixed" fo:font-size="20pt" fo:language="da" fo:country="DK" fo:font-weight="bold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51" style:family="text">
      <style:text-properties fo:color="#ff00ff" fo:language="en" fo:country="US"/>
    </style:style>
    <style:style style:name="T152" style:family="text">
      <style:text-properties fo:color="#ff3399" fo:language="en" fo:country="US"/>
    </style:style>
    <style:style style:name="T153" style:family="text">
      <style:text-properties fo:font-family="'Bitstream Charter'" style:font-pitch="variable" fo:font-size="32pt" fo:language="en" fo:country="US" style:font-size-asian="32pt" style:font-size-complex="32pt"/>
    </style:style>
    <style:style style:name="T154" style:family="text">
      <style:text-properties fo:font-family="'Bitstream Charter'" style:font-pitch="variable" fo:font-size="28pt" fo:language="en" fo:country="US" fo:font-weight="bold" style:font-size-asian="28pt" style:font-size-complex="28pt"/>
    </style:style>
    <style:style style:name="T155" style:family="text">
      <style:text-properties fo:font-family="'Lucida Sans Typewriter'" style:font-pitch="fixed" fo:font-size="24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56" style:family="text">
      <style:text-properties fo:color="#3333cc" fo:font-family="'Lucida Sans Typewriter'" style:font-pitch="fixed" fo:font-size="24pt" fo:language="en" fo:country="US" style:font-size-asian="24pt" style:font-size-complex="24pt"/>
    </style:style>
    <style:style style:name="T157" style:family="text">
      <style:text-properties fo:font-family="'Lucida Sans Typewriter'" style:font-pitch="fixed" fo:font-size="24pt" fo:language="en" fo:country="US" style:font-size-asian="24pt" style:font-size-complex="24pt"/>
    </style:style>
    <style:style style:name="T158" style:family="text">
      <style:text-properties fo:font-family="'Lucida Sans Typewriter'" style:font-pitch="fixed" fo:font-size="20pt" fo:language="en" fo:country="US" style:font-size-asian="24pt" style:font-size-complex="24pt"/>
    </style:style>
    <style:style style:name="T159" style:family="text">
      <style:text-properties fo:color="#ff00ff" fo:font-family="'Bitstream Charter'" style:font-pitch="variable" fo:font-size="28pt" fo:language="en" fo:country="US" style:font-size-asian="28pt" style:font-size-complex="28pt"/>
    </style:style>
    <style:style style:name="T160" style:family="text">
      <style:text-properties fo:color="#ff3399" fo:font-family="'Bitstream Charter'" style:font-pitch="variable" fo:font-size="28pt" fo:language="en" fo:country="US" style:font-size-asian="28pt" style:font-size-complex="28pt"/>
    </style:style>
    <style:style style:name="T161" style:family="text">
      <style:text-properties fo:font-size="40pt" fo:language="en" fo:country="US" style:font-size-asian="40pt" style:font-size-complex="40pt"/>
    </style:style>
    <style:style style:name="T162" style:family="text">
      <style:text-properties fo:font-family="'Bitstream Charter'" style:font-pitch="variable" fo:font-size="28pt" fo:language="en" fo:country="US" fo:font-style="italic" fo:font-weight="bold" style:font-size-asian="28pt" style:font-size-complex="28pt"/>
    </style:style>
    <style:style style:name="T163" style:family="text">
      <style:text-properties fo:font-family="'Lucida Sans Typewriter'" style:font-pitch="fixed" fo:font-size="20pt" fo:language="da" fo:country="DK" fo:font-style="italic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64" style:family="text">
      <style:text-properties fo:color="#3333cc" fo:font-family="'Lucida Sans Typewriter'" style:font-pitch="fixed" fo:font-size="20pt" fo:language="en" fo:country="US" style:font-size-asian="20pt" style:font-size-complex="20pt"/>
    </style:style>
    <style:style style:name="T165" style:family="text">
      <style:text-properties fo:font-family="'Lucida Sans Typewriter'" style:font-pitch="fixed" fo:font-size="20pt" fo:language="en" fo:country="US" style:font-size-asian="20pt" style:font-size-complex="20pt"/>
    </style:style>
    <style:style style:name="T166" style:family="text">
      <style:text-properties fo:color="#3333cc" fo:font-family="'Lucida Sans Typewriter'" style:font-pitch="fixed" fo:font-size="20pt" fo:language="da" fo:country="DK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67" style:family="text">
      <style:text-properties fo:color="#ff00ff" fo:font-family="'Lucida Sans Typewriter'" style:font-pitch="fixed" fo:font-size="20pt" fo:language="en" fo:country="US" style:font-size-asian="20pt" style:font-size-complex="20pt"/>
    </style:style>
    <style:style style:name="T168" style:family="text">
      <style:text-properties fo:color="#ff0000" fo:font-size="28pt" fo:language="en" fo:country="US" style:font-size-asian="28pt" style:font-size-complex="28pt"/>
    </style:style>
    <style:style style:name="T169" style:family="text">
      <style:text-properties fo:font-size="28pt" fo:language="en" fo:country="US" fo:font-style="italic" fo:font-weight="bold" style:font-size-asian="28pt" style:font-size-complex="28pt"/>
    </style:style>
    <style:style style:name="T170" style:family="text">
      <style:text-properties fo:font-size="28pt" fo:language="da" fo:country="DK" style:font-size-asian="28pt" style:font-size-complex="28pt"/>
    </style:style>
    <style:style style:name="T171" style:family="text">
      <style:text-properties fo:color="#ff0000" fo:font-size="24pt" fo:language="en" fo:country="US" style:font-size-asian="24pt" style:font-size-complex="24pt"/>
    </style:style>
    <style:style style:name="T172" style:family="text">
      <style:text-properties fo:color="#ff0000" fo:language="en" fo:country="US"/>
    </style:style>
    <style:style style:name="T173" style:family="text">
      <style:text-properties fo:color="#ff0000" fo:language="en" fo:country="US" fo:font-weight="bold"/>
    </style:style>
    <style:style style:name="T174" style:family="text">
      <style:text-properties fo:color="#000000" fo:language="en" fo:country="US" fo:font-weight="bold"/>
    </style:style>
    <style:style style:name="T175" style:family="text">
      <style:text-properties fo:color="#ff0000" fo:font-size="24pt" fo:language="en" fo:country="US" fo:font-weight="normal" style:font-size-asian="24pt" style:font-weight-asian="normal" style:font-size-complex="24pt" style:font-weight-complex="normal"/>
    </style:style>
    <style:style style:name="T176" style:family="text">
      <style:text-properties fo:font-family="'Lucida Sans Typewriter'" style:font-pitch="fixed" fo:font-size="20pt" fo:language="da" fo:country="DK" fo:font-style="italic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77" style:family="text">
      <style:text-properties fo:language="da" fo:country="DK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78" style:family="text">
      <style:text-properties fo:font-family="'Lucida Sans Typewriter'" style:font-pitch="fixed" fo:font-size="20pt" fo:language="da" fo:country="DK" fo:font-weight="normal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79" style:family="text">
      <style:text-properties fo:font-size="28pt" fo:language="da" fo:country="DK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80" style:family="text">
      <style:text-properties fo:font-size="24pt" fo:language="da" fo:country="DK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81" style:family="text">
      <style:text-properties fo:font-family="'Bitstream Charter'" style:font-pitch="variable" fo:font-size="28pt" fo:language="en" fo:country="US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">
        <style:list-level-properties text:min-label-width="1.481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80808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80808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family-generic="decorative" style:font-pitch="variable" style:font-charset="x-symbol" fo:color="#808080" fo:font-size="60%"/>
      </text:list-level-style-bullet>
      <text:list-level-style-number text:level="2" style:num-suffix="." style:num-format="1">
        <style:list-level-properties text:space-before="1.27cm" text:min-label-width="1.27cm"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80808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0">
        <style:list-level-properties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space-before="0.305cm" text:min-label-width="0.889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05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3333cc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0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">
        <style:list-level-properties/>
        <style:text-properties fo:font-family="Symbol" style:font-family-generic="decorative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27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">
        <style:list-level-properties text:space-before="1.27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">
        <style:list-level-properties text:min-label-width="0.952cm"/>
        <style:text-properties fo:font-family="Wingdings" style:font-family-generic="decorative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80808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80808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80808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6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l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Algorithms and Complexity Week 6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5" draw:text-style-name="P8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7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2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4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ctionari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2cm" presentation:class="title" presentation:user-transformed="true">
          <draw:text-box>
            <text:p text:style-name="P9"><text:span text:style-name="T13">Dictionaries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A </text:span><text:span text:style-name="T14">dictionary D </text:span><text:span text:style-name="T13">is a dynamic data structure with operations:</text:span></text:p>
                <text:list>
                  <text:list-item>
                    <text:p text:style-name="P14"><text:span text:style-name="T15">Search(D, k) </text:span><text:span text:style-name="T16">– returns a pointer x to an element such that x.key = k (null otherwise)</text:span></text:p>
                  </text:list-item>
                  <text:list-item>
                    <text:p text:style-name="P14"><text:span text:style-name="T15">Insert(D, x)</text:span><text:span text:style-name="T13"> </text:span><text:span text:style-name="T16">– adds the element pointed to by x to D</text:span></text:p>
                  </text:list-item>
                  <text:list-item>
                    <text:p text:style-name="P14"><text:span text:style-name="T15">Delete(D, x)</text:span><text:span text:style-name="T13"> </text:span><text:span text:style-name="T16">– removes the element pointed to by x from D</text:span></text:p>
                  </text:list-item>
                </text:list>
              </text:list-item>
              <text:list-item>
                <text:p text:style-name="P13"><text:span text:style-name="T13">An element has a </text:span><text:span text:style-name="T14">key </text:span><text:span text:style-name="T13">and </text:span><text:span text:style-name="T14">data </text:span><text:span text:style-name="T13">part.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5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Ordered Dictionari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Ordered Dictionaries</text:span></text:p>
          </draw:text-box>
        </draw:frame>
        <draw:frame presentation:style-name="pr10" draw:text-style-name="P18" draw:layer="layout" svg:width="21.692cm" svg:height="12.36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3">In addition to dictionary functionality, we may want to support operations:</text:span></text:p>
                <text:list>
                  <text:list-item>
                    <text:p text:style-name="P17"><text:span text:style-name="T15">Min(D)</text:span></text:p>
                  </text:list-item>
                  <text:list-item>
                    <text:p text:style-name="P17"><text:span text:style-name="T15">Max(D)</text:span></text:p>
                  </text:list-item>
                </text:list>
              </text:list-item>
              <text:list-item>
                <text:p text:style-name="P16"><text:span text:style-name="T13">and</text:span></text:p>
                <text:list>
                  <text:list-item>
                    <text:p text:style-name="P17"><text:span text:style-name="T15">Predecessor(D, k)</text:span></text:p>
                  </text:list-item>
                  <text:list-item>
                    <text:p text:style-name="P17"><text:span text:style-name="T15">Successor(D, k)</text:span></text:p>
                  </text:list-item>
                </text:list>
              </text:list-item>
              <text:list-item>
                <text:p text:style-name="P16"><text:span text:style-name="T13">These operations require keys that are </text:span><text:span text:style-name="T16">comparable (ordered domain).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 List-Based Implementa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Unordered list</text:span></text:p>
                <text:list>
                  <text:list-item>
                    <text:p text:style-name="P13"><text:span text:style-name="T17">search, min, max, predecessor, successor: </text:span><text:span text:style-name="T18">O(n)</text:span></text:p>
                  </text:list-item>
                  <text:list-item>
                    <text:p text:style-name="P13"><text:span text:style-name="T17">insertion, deletion: </text:span><text:span text:style-name="T18">O(1)</text:span></text:p>
                  </text:list-item>
                </text:list>
              </text:list-item>
            </text:list>
            <text:p text:style-name="P19"><text:span text:style-name="T19"/></text:p>
            <text:list text:continue-numbering="true" text:style-name="L5">
              <text:list-item>
                <text:p text:style-name="P13"><text:span text:style-name="T13">Ordered list</text:span></text:p>
                <text:list>
                  <text:list-item>
                    <text:p text:style-name="P13"><text:span text:style-name="T17">search, insert, delete: </text:span><text:span text:style-name="T18">O(n)</text:span></text:p>
                  </text:list-item>
                  <text:list-item>
                    <text:p text:style-name="P13"><text:span text:style-name="T17">min, max, predecessor, successor: <text:s/></text:span><text:span text:style-name="T18">O(1)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A List-Based Implementation</text:span></text:p>
          </draw:text-box>
        </draw:frame>
        <draw:ellipse draw:style-name="gr2" draw:text-style-name="P20" draw:layer="layout" svg:width="1.031cm" svg:height="0.966cm" svg:x="10.96cm" svg:y="5.641cm">
          <text:p text:style-name="P9"><text:span text:style-name="T20">34</text:span></text:p>
        </draw:ellipse>
        <draw:ellipse draw:style-name="gr2" draw:text-style-name="P20" draw:layer="layout" svg:width="1.031cm" svg:height="0.966cm" svg:x="13.661cm" svg:y="5.641cm">
          <text:p text:style-name="P9"><text:span text:style-name="T20">14</text:span></text:p>
        </draw:ellipse>
        <draw:ellipse draw:style-name="gr2" draw:text-style-name="P20" draw:layer="layout" svg:width="1.031cm" svg:height="0.966cm" svg:x="16.362cm" svg:y="5.641cm">
          <text:p text:style-name="P9"><text:span text:style-name="T20">12</text:span></text:p>
        </draw:ellipse>
        <draw:ellipse draw:style-name="gr2" draw:text-style-name="P20" draw:layer="layout" svg:width="1.031cm" svg:height="0.966cm" svg:x="19.163cm" svg:y="5.641cm">
          <text:p text:style-name="P9"><text:span text:style-name="T20">22</text:span></text:p>
        </draw:ellipse>
        <draw:ellipse draw:style-name="gr2" draw:text-style-name="P20" draw:layer="layout" svg:width="1.031cm" svg:height="0.966cm" svg:x="21.864cm" svg:y="5.641cm">
          <text:p text:style-name="P9"><text:span text:style-name="T20">18</text:span></text:p>
        </draw:ellipse>
        <draw:line draw:style-name="gr3" draw:text-style-name="P21" draw:layer="layout" svg:x1="11.991cm" svg:y1="6.145cm" svg:x2="13.683cm" svg:y2="6.145cm">
          <text:p/>
        </draw:line>
        <draw:line draw:style-name="gr3" draw:text-style-name="P21" draw:layer="layout" svg:x1="14.698cm" svg:y1="6.184cm" svg:x2="16.39cm" svg:y2="6.184cm">
          <text:p/>
        </draw:line>
        <draw:line draw:style-name="gr3" draw:text-style-name="P21" draw:layer="layout" svg:x1="17.406cm" svg:y1="6.114cm" svg:x2="19.19cm" svg:y2="6.114cm">
          <text:p/>
        </draw:line>
        <draw:line draw:style-name="gr3" draw:text-style-name="P21" draw:layer="layout" svg:x1="20.205cm" svg:y1="6.084cm" svg:x2="21.898cm" svg:y2="6.084cm">
          <text:p/>
        </draw:line>
        <draw:ellipse draw:style-name="gr2" draw:text-style-name="P20" draw:layer="layout" svg:width="1.031cm" svg:height="0.966cm" svg:x="9.561cm" svg:y="11.441cm">
          <text:p text:style-name="P9"><text:span text:style-name="T20">12</text:span></text:p>
        </draw:ellipse>
        <draw:ellipse draw:style-name="gr2" draw:text-style-name="P20" draw:layer="layout" svg:width="1.031cm" svg:height="0.966cm" svg:x="12.262cm" svg:y="11.441cm">
          <text:p text:style-name="P9"><text:span text:style-name="T20">14</text:span></text:p>
        </draw:ellipse>
        <draw:ellipse draw:style-name="gr2" draw:text-style-name="P20" draw:layer="layout" svg:width="1.031cm" svg:height="0.966cm" svg:x="14.963cm" svg:y="11.441cm">
          <text:p text:style-name="P9"><text:span text:style-name="T20">18</text:span></text:p>
        </draw:ellipse>
        <draw:ellipse draw:style-name="gr2" draw:text-style-name="P20" draw:layer="layout" svg:width="1.031cm" svg:height="0.966cm" svg:x="17.764cm" svg:y="11.441cm">
          <text:p text:style-name="P9"><text:span text:style-name="T20">22</text:span></text:p>
        </draw:ellipse>
        <draw:ellipse draw:style-name="gr2" draw:text-style-name="P20" draw:layer="layout" svg:width="1.031cm" svg:height="0.966cm" svg:x="20.465cm" svg:y="11.441cm">
          <text:p text:style-name="P9"><text:span text:style-name="T20">34</text:span></text:p>
        </draw:ellipse>
        <draw:line draw:style-name="gr3" draw:text-style-name="P21" draw:layer="layout" svg:x1="10.592cm" svg:y1="11.945cm" svg:x2="12.284cm" svg:y2="11.945cm">
          <text:p/>
        </draw:line>
        <draw:line draw:style-name="gr3" draw:text-style-name="P21" draw:layer="layout" svg:x1="13.299cm" svg:y1="11.984cm" svg:x2="14.991cm" svg:y2="11.984cm">
          <text:p/>
        </draw:line>
        <draw:line draw:style-name="gr3" draw:text-style-name="P21" draw:layer="layout" svg:x1="16.007cm" svg:y1="11.914cm" svg:x2="17.791cm" svg:y2="11.914cm">
          <text:p/>
        </draw:line>
        <draw:line draw:style-name="gr3" draw:text-style-name="P21" draw:layer="layout" svg:x1="18.806cm" svg:y1="11.884cm" svg:x2="20.499cm" svg:y2="11.884cm">
          <text:p/>
        </draw:line>
        <presentation:notes draw:style-name="dp5">
          <draw:page-thumbnail draw:layer="layout" svg:width="13.648cm" svg:height="10.235cm" svg:x="2.522cm" svg:y="2.073cm" draw:page-number="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fresher: Binary Search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efresher: Binary Search</text:span></text:p>
          </draw:text-box>
        </draw:frame>
        <draw:frame presentation:style-name="pr12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Narrow down the search range in stages</text:span></text:p>
                <text:list>
                  <text:list-item>
                    <text:p text:style-name="P22"><text:span text:style-name="T13">findElement(22)</text:span></text:p>
                  </text:list-item>
                </text:list>
              </text:list-item>
            </text:list>
          </draw:text-box>
        </draw:frame>
        <draw:frame draw:style-name="gr4" draw:layer="layout" svg:width="16.646cm" svg:height="9.957cm" svg:x="4.441cm" svg:y="8.20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5">
          <draw:page-thumbnail draw:layer="layout" svg:width="13.648cm" svg:height="10.235cm" svg:x="2.522cm" svg:y="2.073cm" draw:page-number="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un Time of Binary Search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un Time of Binary Search</text:span></text:p>
          </draw:text-box>
        </draw:frame>
        <draw:frame presentation:style-name="pr13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The range of candidate items to be searched is halved after comparing the key with the middle element.</text:span></text:p>
              </text:list-item>
              <text:list-item>
                <text:p text:style-name="P17"><text:span text:style-name="T21">Binary search runs in </text:span><text:span text:style-name="T22">O(log n)</text:span><text:span text:style-name="T21"> time.</text:span></text:p>
              </text:list-item>
              <text:list-item>
                <text:p text:style-name="P17"><text:span text:style-name="T21">What about insertion and deletion?</text:span></text:p>
                <text:list>
                  <text:list-item>
                    <text:p text:style-name="P23"><text:span text:style-name="T23">search: </text:span><text:span text:style-name="T24">O(log n)</text:span></text:p>
                  </text:list-item>
                  <text:list-item>
                    <text:p text:style-name="P23"><text:span text:style-name="T23">insert, delete: </text:span><text:span text:style-name="T24">O(n)</text:span></text:p>
                  </text:list-item>
                  <text:list-item>
                    <text:p text:style-name="P23"><text:span text:style-name="T23">min, max, predecessor, successor: <text:s/></text:span><text:span text:style-name="T24">O(1)</text:span></text:p>
                  </text:list-item>
                </text:list>
              </text:list-item>
              <text:list-item>
                <text:p text:style-name="P17"><text:span text:style-name="T21">The idea of a binary search can be extended to dynamic data structures </text:span><text:span text:style-name="T25"></text:span><text:span text:style-name="T21"> binary trees.</text:span></text:p>
              </text:list-item>
            </text:list>
          </draw:text-box>
        </draw:frame>
        <draw:custom-shape draw:style-name="gr5" draw:text-style-name="P25" draw:layer="layout" svg:width="23.217cm" svg:height="4.335cm" svg:x="1.667cm" svg:y="12.488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648cm" svg:height="10.235cm" svg:x="2.522cm" svg:y="2.073cm" draw:page-number="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inary Tree ADT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inary Tree ADT (C)</text:span></text:p>
          </draw:text-box>
        </draw:frame>
        <draw:line draw:style-name="gr6" draw:text-style-name="P26" draw:layer="layout" svg:x1="17.12cm" svg:y1="5.483cm" svg:x2="17.878cm" svg:y2="6.925cm">
          <text:p/>
        </draw:line>
        <draw:line draw:style-name="gr6" draw:text-style-name="P26" draw:layer="layout" svg:x1="18.138cm" svg:y1="7.957cm" svg:x2="15.92cm" svg:y2="10.082cm">
          <text:p/>
        </draw:line>
        <draw:line draw:style-name="gr6" draw:text-style-name="P26" draw:layer="layout" svg:x1="18.954cm" svg:y1="7.931cm" svg:x2="20.736cm" svg:y2="10.153cm">
          <text:p/>
        </draw:line>
        <draw:line draw:style-name="gr6" draw:text-style-name="P26" draw:layer="layout" svg:x1="15.051cm" svg:y1="11.194cm" svg:x2="12.832cm" svg:y2="13.319cm">
          <text:p/>
        </draw:line>
        <draw:line draw:style-name="gr6" draw:text-style-name="P26" draw:layer="layout" svg:x1="12.035cm" svg:y1="14.355cm" svg:x2="9.989cm" svg:y2="16.309cm">
          <text:p/>
        </draw:line>
        <draw:line draw:style-name="gr6" draw:text-style-name="P26" draw:layer="layout" svg:x1="21.686cm" svg:y1="11.162cm" svg:x2="22.881cm" svg:y2="13.486cm">
          <text:p/>
        </draw:line>
        <draw:line draw:style-name="gr6" draw:text-style-name="P26" draw:layer="layout" svg:x1="15.713cm" svg:y1="11.092cm" svg:x2="17.076cm" svg:y2="13.416cm">
          <text:p/>
        </draw:line>
        <draw:line draw:style-name="gr6" draw:text-style-name="P26" draw:layer="layout" svg:x1="12.789cm" svg:y1="14.422cm" svg:x2="13.905cm" svg:y2="16.23cm">
          <text:p/>
        </draw:line>
        <draw:line draw:style-name="gr6" draw:text-style-name="P26" draw:layer="layout" svg:x1="22.983cm" svg:y1="14.412cm" svg:x2="21.695cm" svg:y2="16.194cm">
          <text:p/>
        </draw:line>
        <draw:custom-shape draw:style-name="gr7" draw:text-style-name="P28" draw:layer="layout" svg:width="1.086cm" svg:height="0.917cm" svg:x="18.059cm" svg:y="6.863cm">
          <text:p text:style-name="P27"><text:span text:style-name="T26"></text:span></text:p>
          <draw:enhanced-geometry svg:viewBox="0 0 21600 21600" draw:type="mso-spt202" draw:enhanced-path="M 0 0 L 21600 0 21600 21600 0 21600 0 0 Z N"/>
        </draw:custom-shape>
        <draw:custom-shape draw:style-name="gr8" draw:text-style-name="P28" draw:layer="layout" svg:width="0.951cm" svg:height="0.917cm" svg:x="20.564cm" svg:y="10.643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9" draw:text-style-name="P28" draw:layer="layout" svg:width="0.951cm" svg:height="0.917cm" svg:x="16.599cm" svg:y="13.989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0.951cm" svg:height="0.917cm" svg:x="17.362cm" svg:y="13.972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0.951cm" svg:height="0.917cm" svg:x="20.348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2" draw:text-style-name="P28" draw:layer="layout" svg:width="0.951cm" svg:height="0.917cm" svg:x="21.124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layer="layout" svg:width="0.951cm" svg:height="0.917cm" svg:x="23.271cm" svg:y="14.003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4" draw:text-style-name="P28" draw:layer="layout" svg:width="0.951cm" svg:height="0.917cm" svg:x="14.368cm" svg:y="16.71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5" draw:text-style-name="P28" draw:layer="layout" svg:width="0.951cm" svg:height="0.917cm" svg:x="13.671cm" svg:y="16.737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6" draw:text-style-name="P28" draw:layer="layout" svg:width="0.951cm" svg:height="0.917cm" svg:x="9.204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7" draw:text-style-name="P28" draw:layer="layout" svg:width="0.951cm" svg:height="0.917cm" svg:x="8.508cm" svg:y="16.71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layer="layout" svg:width="1.641cm" svg:height="1.099cm" svg:x="16.277cm" svg:y="4.597cm">
          <text:p text:style-name="P27"><text:span text:style-name="T27">root</text:span></text:p>
          <draw:enhanced-geometry svg:viewBox="0 0 21600 21600" draw:type="mso-spt202" draw:enhanced-path="M 0 0 L 21600 0 21600 21600 0 21600 0 0 Z N"/>
        </draw:custom-shape>
        <draw:custom-shape draw:style-name="gr19" draw:text-style-name="P28" draw:layer="layout" svg:width="1.086cm" svg:height="0.917cm" svg:x="14.919cm" svg:y="9.999cm">
          <text:p text:style-name="P27"><text:span text:style-name="T26"></text:span></text:p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0.794cm" svg:height="0.917cm" svg:x="21cm" svg:y="10.03cm">
          <text:p text:style-name="P27"><text:span text:style-name="T26"></text:span></text:p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1.086cm" svg:height="0.917cm" svg:x="22.799cm" svg:y="13.328cm">
          <text:p text:style-name="P27"><text:span text:style-name="T26"></text:span></text:p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1.086cm" svg:height="0.917cm" svg:x="16.934cm" svg:y="13.324cm">
          <text:p text:style-name="P27"><text:span text:style-name="T26"></text:span></text:p>
          <draw:enhanced-geometry svg:viewBox="0 0 21600 21600" draw:type="mso-spt202" draw:enhanced-path="M 0 0 L 21600 0 21600 21600 0 21600 0 0 Z N"/>
        </draw:custom-shape>
        <draw:custom-shape draw:style-name="gr23" draw:text-style-name="P28" draw:layer="layout" svg:width="1.086cm" svg:height="0.917cm" svg:x="20.674cm" svg:y="16.089cm">
          <text:p text:style-name="P27"><text:span text:style-name="T26"></text:span></text:p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1.086cm" svg:height="0.917cm" svg:x="13.989cm" svg:y="16.089cm">
          <text:p text:style-name="P27"><text:span text:style-name="T26"></text:span></text:p>
          <draw:enhanced-geometry svg:viewBox="0 0 21600 21600" draw:type="mso-spt202" draw:enhanced-path="M 0 0 L 21600 0 21600 21600 0 21600 0 0 Z N"/>
        </draw:custom-shape>
        <draw:custom-shape draw:style-name="gr25" draw:text-style-name="P28" draw:layer="layout" svg:width="0.794cm" svg:height="0.917cm" svg:x="12.009cm" svg:y="13.284cm">
          <text:p text:style-name="P27"><text:span text:style-name="T26"></text:span></text:p>
          <draw:enhanced-geometry svg:viewBox="0 0 21600 21600" draw:type="mso-spt202" draw:enhanced-path="M 0 0 L 21600 0 21600 21600 0 21600 0 0 Z N"/>
        </draw:custom-shape>
        <draw:custom-shape draw:style-name="gr26" draw:text-style-name="P28" draw:layer="layout" svg:width="0.794cm" svg:height="0.917cm" svg:x="8.799cm" svg:y="16.124cm">
          <text:p text:style-name="P27"><text:span text:style-name="T26">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9.954cm" svg:height="6.965cm" svg:x="1.726cm" svg:y="5.433cm">
          <text:p text:style-name="P29"><text:span text:style-name="T28">struct</text:span><text:span text:style-name="T29"> </text:span><text:span text:style-name="T30">node {</text:span></text:p>
          <text:p text:style-name="P29"><text:span text:style-name="T30"><text:s text:c="2"/></text:span><text:span text:style-name="T29">int</text:span><text:span text:style-name="T30"> val;</text:span></text:p>
          <text:p text:style-name="P29"><text:span text:style-name="T30"><text:s text:c="2"/></text:span><text:span text:style-name="T28">struct</text:span><text:span text:style-name="T30"> node* left;</text:span></text:p>
          <text:p text:style-name="P29"><text:span text:style-name="T30"><text:s text:c="2"/></text:span><text:span text:style-name="T28">struct</text:span><text:span text:style-name="T30"> node* right;</text:span></text:p>
          <text:p text:style-name="P29"><text:span text:style-name="T30"><text:s text:c="2"/></text:span><text:span text:style-name="T31">struct</text:span><text:span text:style-name="T30"> node* parent;</text:span></text:p>
          <text:p text:style-name="P29"><text:span text:style-name="T30">}</text:span></text:p>
          <text:p text:style-name="P30"><text:span text:style-name="T32"/></text:p>
          <text:p text:style-name="P29"><text:span text:style-name="T28">struct</text:span><text:span text:style-name="T30"> node* root;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21" draw:layer="layout" svg:width="1.347cm" svg:height="1.347cm" svg:x="17.899cm" svg:y="6.9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7.947cm" svg:y1="7.624cm" svg:x2="19.27cm" svg:y2="7.624cm">
            <text:p/>
          </draw:line>
          <draw:line draw:style-name="gr3" draw:text-style-name="P21" draw:layer="layout" svg:x1="18.621cm" svg:y1="8.346cm" svg:x2="18.621cm" svg:y2="7.624cm">
            <text:p/>
          </draw:line>
        </draw:g>
        <draw:g>
          <draw:custom-shape draw:style-name="gr28" draw:text-style-name="P21" draw:layer="layout" svg:width="1.347cm" svg:height="1.347cm" svg:x="14.7cm" svg:y="10.17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4.748cm" svg:y1="10.825cm" svg:x2="16.071cm" svg:y2="10.825cm">
            <text:p/>
          </draw:line>
          <draw:line draw:style-name="gr3" draw:text-style-name="P21" draw:layer="layout" svg:x1="15.422cm" svg:y1="11.547cm" svg:x2="15.422cm" svg:y2="10.825cm">
            <text:p/>
          </draw:line>
        </draw:g>
        <draw:g>
          <draw:custom-shape draw:style-name="gr28" draw:text-style-name="P21" draw:layer="layout" svg:width="1.347cm" svg:height="1.347cm" svg:x="20.601cm" svg:y="10.17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0.649cm" svg:y1="10.826cm" svg:x2="21.972cm" svg:y2="10.826cm">
            <text:p/>
          </draw:line>
          <draw:line draw:style-name="gr3" draw:text-style-name="P21" draw:layer="layout" svg:x1="21.323cm" svg:y1="11.548cm" svg:x2="21.323cm" svg:y2="10.826cm">
            <text:p/>
          </draw:line>
        </draw:g>
        <draw:g>
          <draw:custom-shape draw:style-name="gr28" draw:text-style-name="P21" draw:layer="layout" svg:width="1.347cm" svg:height="1.347cm" svg:x="22.702cm" svg:y="13.47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2.75cm" svg:y1="14.127cm" svg:x2="24.073cm" svg:y2="14.127cm">
            <text:p/>
          </draw:line>
          <draw:line draw:style-name="gr3" draw:text-style-name="P21" draw:layer="layout" svg:x1="23.424cm" svg:y1="14.849cm" svg:x2="23.424cm" svg:y2="14.127cm">
            <text:p/>
          </draw:line>
        </draw:g>
        <draw:g>
          <draw:custom-shape draw:style-name="gr28" draw:text-style-name="P21" draw:layer="layout" svg:width="1.347cm" svg:height="1.347cm" svg:x="16.703cm" svg:y="13.479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6.751cm" svg:y1="14.128cm" svg:x2="18.074cm" svg:y2="14.128cm">
            <text:p/>
          </draw:line>
          <draw:line draw:style-name="gr3" draw:text-style-name="P21" draw:layer="layout" svg:x1="17.425cm" svg:y1="14.85cm" svg:x2="17.425cm" svg:y2="14.128cm">
            <text:p/>
          </draw:line>
        </draw:g>
        <draw:g>
          <draw:custom-shape draw:style-name="gr28" draw:text-style-name="P21" draw:layer="layout" svg:width="1.347cm" svg:height="1.347cm" svg:x="11.704cm" svg:y="13.4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1.752cm" svg:y1="14.129cm" svg:x2="13.075cm" svg:y2="14.129cm">
            <text:p/>
          </draw:line>
          <draw:line draw:style-name="gr3" draw:text-style-name="P21" draw:layer="layout" svg:x1="12.426cm" svg:y1="14.851cm" svg:x2="12.426cm" svg:y2="14.129cm">
            <text:p/>
          </draw:line>
        </draw:g>
        <draw:g>
          <draw:custom-shape draw:style-name="gr28" draw:text-style-name="P21" draw:layer="layout" svg:width="1.347cm" svg:height="1.347cm" svg:x="8.605cm" svg:y="16.181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8.653cm" svg:y1="16.83cm" svg:x2="9.976cm" svg:y2="16.83cm">
            <text:p/>
          </draw:line>
          <draw:line draw:style-name="gr3" draw:text-style-name="P21" draw:layer="layout" svg:x1="9.327cm" svg:y1="17.552cm" svg:x2="9.327cm" svg:y2="16.83cm">
            <text:p/>
          </draw:line>
        </draw:g>
        <draw:g>
          <draw:custom-shape draw:style-name="gr28" draw:text-style-name="P21" draw:layer="layout" svg:width="1.347cm" svg:height="1.347cm" svg:x="13.806cm" svg:y="16.1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3.854cm" svg:y1="16.831cm" svg:x2="15.177cm" svg:y2="16.831cm">
            <text:p/>
          </draw:line>
          <draw:line draw:style-name="gr3" draw:text-style-name="P21" draw:layer="layout" svg:x1="14.528cm" svg:y1="17.553cm" svg:x2="14.528cm" svg:y2="16.831cm">
            <text:p/>
          </draw:line>
        </draw:g>
        <draw:g>
          <draw:custom-shape draw:style-name="gr28" draw:text-style-name="P21" draw:layer="layout" svg:width="1.347cm" svg:height="1.347cm" svg:x="20.507cm" svg:y="16.18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0.555cm" svg:y1="16.832cm" svg:x2="21.878cm" svg:y2="16.832cm">
            <text:p/>
          </draw:line>
          <draw:line draw:style-name="gr3" draw:text-style-name="P21" draw:layer="layout" svg:x1="21.229cm" svg:y1="17.554cm" svg:x2="21.229cm" svg:y2="16.83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1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1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inary Tree ADT (C)</text:span></text:p>
          </draw:text-box>
        </draw:frame>
        <draw:line draw:style-name="gr6" draw:text-style-name="P26" draw:layer="layout" svg:x1="17.12cm" svg:y1="5.483cm" svg:x2="17.878cm" svg:y2="6.925cm">
          <text:p/>
        </draw:line>
        <draw:line draw:style-name="gr6" draw:text-style-name="P26" draw:layer="layout" svg:x1="18.138cm" svg:y1="7.957cm" svg:x2="15.92cm" svg:y2="10.082cm">
          <text:p/>
        </draw:line>
        <draw:line draw:style-name="gr6" draw:text-style-name="P26" draw:layer="layout" svg:x1="18.954cm" svg:y1="7.931cm" svg:x2="20.736cm" svg:y2="10.153cm">
          <text:p/>
        </draw:line>
        <draw:line draw:style-name="gr6" draw:text-style-name="P26" draw:layer="layout" svg:x1="15.051cm" svg:y1="11.194cm" svg:x2="12.832cm" svg:y2="13.319cm">
          <text:p/>
        </draw:line>
        <draw:line draw:style-name="gr6" draw:text-style-name="P26" draw:layer="layout" svg:x1="12.035cm" svg:y1="14.355cm" svg:x2="9.989cm" svg:y2="16.309cm">
          <text:p/>
        </draw:line>
        <draw:line draw:style-name="gr6" draw:text-style-name="P26" draw:layer="layout" svg:x1="21.686cm" svg:y1="11.162cm" svg:x2="22.881cm" svg:y2="13.486cm">
          <text:p/>
        </draw:line>
        <draw:line draw:style-name="gr6" draw:text-style-name="P26" draw:layer="layout" svg:x1="15.713cm" svg:y1="11.092cm" svg:x2="17.076cm" svg:y2="13.416cm">
          <text:p/>
        </draw:line>
        <draw:line draw:style-name="gr6" draw:text-style-name="P26" draw:layer="layout" svg:x1="12.789cm" svg:y1="14.422cm" svg:x2="13.905cm" svg:y2="16.23cm">
          <text:p/>
        </draw:line>
        <draw:line draw:style-name="gr6" draw:text-style-name="P26" draw:layer="layout" svg:x1="22.983cm" svg:y1="14.412cm" svg:x2="21.695cm" svg:y2="16.194cm">
          <text:p/>
        </draw:line>
        <draw:custom-shape draw:style-name="gr29" draw:text-style-name="P31" draw:layer="layout" svg:width="1.086cm" svg:height="0.917cm" svg:x="18.059cm" svg:y="6.863cm">
          <text:p text:style-name="P27"><text:span text:style-name="T26"></text:span></text:p>
          <draw:enhanced-geometry svg:viewBox="0 0 21600 21600" draw:type="mso-spt202" draw:enhanced-path="M 0 0 L 21600 0 21600 21600 0 21600 0 0 Z N"/>
        </draw:custom-shape>
        <draw:custom-shape draw:style-name="gr30" draw:text-style-name="P31" draw:layer="layout" svg:width="0.951cm" svg:height="0.917cm" svg:x="20.564cm" svg:y="10.643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1" draw:text-style-name="P31" draw:layer="layout" svg:width="0.951cm" svg:height="0.917cm" svg:x="16.599cm" svg:y="13.989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2" draw:text-style-name="P31" draw:layer="layout" svg:width="0.951cm" svg:height="0.917cm" svg:x="17.362cm" svg:y="13.972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3" draw:text-style-name="P31" draw:layer="layout" svg:width="0.951cm" svg:height="0.917cm" svg:x="20.348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0.951cm" svg:height="0.917cm" svg:x="21.124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5" draw:text-style-name="P31" draw:layer="layout" svg:width="0.951cm" svg:height="0.917cm" svg:x="23.271cm" svg:y="14.003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6" draw:text-style-name="P31" draw:layer="layout" svg:width="0.951cm" svg:height="0.917cm" svg:x="14.368cm" svg:y="16.71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7" draw:text-style-name="P31" draw:layer="layout" svg:width="0.951cm" svg:height="0.917cm" svg:x="13.671cm" svg:y="16.737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8" draw:text-style-name="P31" draw:layer="layout" svg:width="0.951cm" svg:height="0.917cm" svg:x="9.204cm" svg:y="16.684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39" draw:text-style-name="P31" draw:layer="layout" svg:width="0.951cm" svg:height="0.917cm" svg:x="8.508cm" svg:y="16.71cm">
          <text:p text:style-name="P27"><text:span text:style-name="T26"></text:span></text:p>
          <draw:enhanced-geometry svg:viewBox="0 0 21600 21600" draw:type="mso-spt202" draw:enhanced-path="M 0 0 L 21600 0 21600 21600 0 21600 0 0 Z N"/>
        </draw:custom-shape>
        <draw:custom-shape draw:style-name="gr40" draw:text-style-name="P31" draw:layer="layout" svg:width="1.641cm" svg:height="1.099cm" svg:x="16.277cm" svg:y="4.597cm">
          <text:p text:style-name="P27"><text:span text:style-name="T27">root</text:span></text:p>
          <draw:enhanced-geometry svg:viewBox="0 0 21600 21600" draw:type="mso-spt202" draw:enhanced-path="M 0 0 L 21600 0 21600 21600 0 21600 0 0 Z N"/>
        </draw:custom-shape>
        <draw:custom-shape draw:style-name="gr41" draw:text-style-name="P31" draw:layer="layout" svg:width="1.086cm" svg:height="0.917cm" svg:x="14.919cm" svg:y="9.999cm">
          <text:p text:style-name="P27"><text:span text:style-name="T26"></text:span></text:p>
          <draw:enhanced-geometry svg:viewBox="0 0 21600 21600" draw:type="mso-spt202" draw:enhanced-path="M 0 0 L 21600 0 21600 21600 0 21600 0 0 Z N"/>
        </draw:custom-shape>
        <draw:custom-shape draw:style-name="gr42" draw:text-style-name="P31" draw:layer="layout" svg:width="0.794cm" svg:height="0.917cm" svg:x="21cm" svg:y="10.03cm">
          <text:p text:style-name="P27"><text:span text:style-name="T26"></text:span></text:p>
          <draw:enhanced-geometry svg:viewBox="0 0 21600 21600" draw:type="mso-spt202" draw:enhanced-path="M 0 0 L 21600 0 21600 21600 0 21600 0 0 Z N"/>
        </draw:custom-shape>
        <draw:custom-shape draw:style-name="gr43" draw:text-style-name="P31" draw:layer="layout" svg:width="1.086cm" svg:height="0.917cm" svg:x="22.799cm" svg:y="13.328cm">
          <text:p text:style-name="P27"><text:span text:style-name="T26"></text:span></text:p>
          <draw:enhanced-geometry svg:viewBox="0 0 21600 21600" draw:type="mso-spt202" draw:enhanced-path="M 0 0 L 21600 0 21600 21600 0 21600 0 0 Z N"/>
        </draw:custom-shape>
        <draw:custom-shape draw:style-name="gr44" draw:text-style-name="P31" draw:layer="layout" svg:width="1.086cm" svg:height="0.917cm" svg:x="16.934cm" svg:y="13.324cm">
          <text:p text:style-name="P27"><text:span text:style-name="T26"></text:span></text:p>
          <draw:enhanced-geometry svg:viewBox="0 0 21600 21600" draw:type="mso-spt202" draw:enhanced-path="M 0 0 L 21600 0 21600 21600 0 21600 0 0 Z N"/>
        </draw:custom-shape>
        <draw:custom-shape draw:style-name="gr45" draw:text-style-name="P31" draw:layer="layout" svg:width="1.086cm" svg:height="0.917cm" svg:x="20.674cm" svg:y="16.089cm">
          <text:p text:style-name="P27"><text:span text:style-name="T26"></text:span></text:p>
          <draw:enhanced-geometry svg:viewBox="0 0 21600 21600" draw:type="mso-spt202" draw:enhanced-path="M 0 0 L 21600 0 21600 21600 0 21600 0 0 Z N"/>
        </draw:custom-shape>
        <draw:custom-shape draw:style-name="gr46" draw:text-style-name="P31" draw:layer="layout" svg:width="1.086cm" svg:height="0.917cm" svg:x="13.989cm" svg:y="16.089cm">
          <text:p text:style-name="P27"><text:span text:style-name="T26"></text:span></text:p>
          <draw:enhanced-geometry svg:viewBox="0 0 21600 21600" draw:type="mso-spt202" draw:enhanced-path="M 0 0 L 21600 0 21600 21600 0 21600 0 0 Z N"/>
        </draw:custom-shape>
        <draw:custom-shape draw:style-name="gr47" draw:text-style-name="P31" draw:layer="layout" svg:width="0.794cm" svg:height="0.917cm" svg:x="12.009cm" svg:y="13.284cm">
          <text:p text:style-name="P27"><text:span text:style-name="T26"></text:span></text:p>
          <draw:enhanced-geometry svg:viewBox="0 0 21600 21600" draw:type="mso-spt202" draw:enhanced-path="M 0 0 L 21600 0 21600 21600 0 21600 0 0 Z N"/>
        </draw:custom-shape>
        <draw:custom-shape draw:style-name="gr48" draw:text-style-name="P31" draw:layer="layout" svg:width="0.794cm" svg:height="0.917cm" svg:x="8.799cm" svg:y="16.124cm">
          <text:p text:style-name="P27"><text:span text:style-name="T26"></text:span></text:p>
          <draw:enhanced-geometry svg:viewBox="0 0 21600 21600" draw:type="mso-spt202" draw:enhanced-path="M 0 0 L 21600 0 21600 21600 0 21600 0 0 Z N"/>
        </draw:custom-shape>
        <draw:custom-shape draw:style-name="gr27" draw:text-style-name="P32" draw:layer="layout" svg:width="9.954cm" svg:height="6.965cm" svg:x="1.726cm" svg:y="5.433cm">
          <text:p text:style-name="P29"><text:span text:style-name="T28">class</text:span><text:span text:style-name="T29"> </text:span><text:span text:style-name="T30">node {</text:span></text:p>
          <text:p text:style-name="P29"><text:span text:style-name="T30"><text:s text:c="2"/></text:span><text:span text:style-name="T29">int</text:span><text:span text:style-name="T30"> val;</text:span></text:p>
          <text:p text:style-name="P29"><text:span text:style-name="T30"><text:s text:c="2"/></text:span><text:span text:style-name="T30">node left;</text:span></text:p>
          <text:p text:style-name="P29"><text:span text:style-name="T30"><text:s text:c="2"/></text:span><text:span text:style-name="T30">node right;</text:span></text:p>
          <text:p text:style-name="P29"><text:span text:style-name="T30"><text:s text:c="2"/></text:span><text:span text:style-name="T30">node parent;</text:span></text:p>
          <text:p text:style-name="P29"><text:span text:style-name="T30">}</text:span></text:p>
          <text:p text:style-name="P30"><text:span text:style-name="T32"/></text:p>
          <text:p text:style-name="P29"><text:span text:style-name="T30">node root;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21" draw:layer="layout" svg:width="1.347cm" svg:height="1.347cm" svg:x="17.899cm" svg:y="6.9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7.947cm" svg:y1="7.624cm" svg:x2="19.27cm" svg:y2="7.624cm">
            <text:p/>
          </draw:line>
          <draw:line draw:style-name="gr3" draw:text-style-name="P21" draw:layer="layout" svg:x1="18.621cm" svg:y1="8.346cm" svg:x2="18.621cm" svg:y2="7.624cm">
            <text:p/>
          </draw:line>
        </draw:g>
        <draw:g>
          <draw:custom-shape draw:style-name="gr28" draw:text-style-name="P21" draw:layer="layout" svg:width="1.347cm" svg:height="1.347cm" svg:x="14.7cm" svg:y="10.17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4.748cm" svg:y1="10.825cm" svg:x2="16.071cm" svg:y2="10.825cm">
            <text:p/>
          </draw:line>
          <draw:line draw:style-name="gr3" draw:text-style-name="P21" draw:layer="layout" svg:x1="15.422cm" svg:y1="11.547cm" svg:x2="15.422cm" svg:y2="10.825cm">
            <text:p/>
          </draw:line>
        </draw:g>
        <draw:g>
          <draw:custom-shape draw:style-name="gr28" draw:text-style-name="P21" draw:layer="layout" svg:width="1.347cm" svg:height="1.347cm" svg:x="20.601cm" svg:y="10.17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0.649cm" svg:y1="10.826cm" svg:x2="21.972cm" svg:y2="10.826cm">
            <text:p/>
          </draw:line>
          <draw:line draw:style-name="gr3" draw:text-style-name="P21" draw:layer="layout" svg:x1="21.323cm" svg:y1="11.548cm" svg:x2="21.323cm" svg:y2="10.826cm">
            <text:p/>
          </draw:line>
        </draw:g>
        <draw:g>
          <draw:custom-shape draw:style-name="gr28" draw:text-style-name="P21" draw:layer="layout" svg:width="1.347cm" svg:height="1.347cm" svg:x="22.702cm" svg:y="13.47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2.75cm" svg:y1="14.127cm" svg:x2="24.073cm" svg:y2="14.127cm">
            <text:p/>
          </draw:line>
          <draw:line draw:style-name="gr3" draw:text-style-name="P21" draw:layer="layout" svg:x1="23.424cm" svg:y1="14.849cm" svg:x2="23.424cm" svg:y2="14.127cm">
            <text:p/>
          </draw:line>
        </draw:g>
        <draw:g>
          <draw:custom-shape draw:style-name="gr28" draw:text-style-name="P21" draw:layer="layout" svg:width="1.347cm" svg:height="1.347cm" svg:x="16.703cm" svg:y="13.479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6.751cm" svg:y1="14.128cm" svg:x2="18.074cm" svg:y2="14.128cm">
            <text:p/>
          </draw:line>
          <draw:line draw:style-name="gr3" draw:text-style-name="P21" draw:layer="layout" svg:x1="17.425cm" svg:y1="14.85cm" svg:x2="17.425cm" svg:y2="14.128cm">
            <text:p/>
          </draw:line>
        </draw:g>
        <draw:g>
          <draw:custom-shape draw:style-name="gr28" draw:text-style-name="P21" draw:layer="layout" svg:width="1.347cm" svg:height="1.347cm" svg:x="11.704cm" svg:y="13.4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1.752cm" svg:y1="14.129cm" svg:x2="13.075cm" svg:y2="14.129cm">
            <text:p/>
          </draw:line>
          <draw:line draw:style-name="gr3" draw:text-style-name="P21" draw:layer="layout" svg:x1="12.426cm" svg:y1="14.851cm" svg:x2="12.426cm" svg:y2="14.129cm">
            <text:p/>
          </draw:line>
        </draw:g>
        <draw:g>
          <draw:custom-shape draw:style-name="gr28" draw:text-style-name="P21" draw:layer="layout" svg:width="1.347cm" svg:height="1.347cm" svg:x="8.605cm" svg:y="16.181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8.653cm" svg:y1="16.83cm" svg:x2="9.976cm" svg:y2="16.83cm">
            <text:p/>
          </draw:line>
          <draw:line draw:style-name="gr3" draw:text-style-name="P21" draw:layer="layout" svg:x1="9.327cm" svg:y1="17.552cm" svg:x2="9.327cm" svg:y2="16.83cm">
            <text:p/>
          </draw:line>
        </draw:g>
        <draw:g>
          <draw:custom-shape draw:style-name="gr28" draw:text-style-name="P21" draw:layer="layout" svg:width="1.347cm" svg:height="1.347cm" svg:x="13.806cm" svg:y="16.1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13.854cm" svg:y1="16.831cm" svg:x2="15.177cm" svg:y2="16.831cm">
            <text:p/>
          </draw:line>
          <draw:line draw:style-name="gr3" draw:text-style-name="P21" draw:layer="layout" svg:x1="14.528cm" svg:y1="17.553cm" svg:x2="14.528cm" svg:y2="16.831cm">
            <text:p/>
          </draw:line>
        </draw:g>
        <draw:g>
          <draw:custom-shape draw:style-name="gr28" draw:text-style-name="P21" draw:layer="layout" svg:width="1.347cm" svg:height="1.347cm" svg:x="20.507cm" svg:y="16.18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0.555cm" svg:y1="16.832cm" svg:x2="21.878cm" svg:y2="16.832cm">
            <text:p/>
          </draw:line>
          <draw:line draw:style-name="gr3" draw:text-style-name="P21" draw:layer="layout" svg:x1="21.229cm" svg:y1="17.554cm" svg:x2="21.229cm" svg:y2="16.83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11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inary Search Tre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35" draw:layer="layout" svg:width="22.931cm" svg:height="12.263cm" svg:x="1.866cm" svg:y="5.295cm" presentation:class="outline" presentation:user-transformed="true">
          <draw:text-box>
            <text:list text:style-name="L5">
              <text:list-item>
                <text:p text:style-name="P33"><text:span text:style-name="T21">A </text:span><text:span text:style-name="T33">binary search tree</text:span><text:span text:style-name="T21"> (BST) is a binary tree T with the following properties:</text:span></text:p>
                <text:list>
                  <text:list-item>
                    <text:p text:style-name="P34"><text:span text:style-name="T23">each internal node stores an item </text:span><text:span text:style-name="T24">(k,e)</text:span><text:span text:style-name="T23"> of a dictionary</text:span></text:p>
                  </text:list-item>
                  <text:list-item>
                    <text:p text:style-name="P34"><text:span text:style-name="T23">keys stored at nodes in the </text:span><text:span text:style-name="T34">left subtree</text:span><text:span text:style-name="T23"> of </text:span><text:span text:style-name="T24">v</text:span><text:span text:style-name="T23"> are </text:span><text:span text:style-name="T34">less than or equal </text:span><text:span text:style-name="T23">to </text:span><text:span text:style-name="T24">k</text:span></text:p>
                  </text:list-item>
                  <text:list-item>
                    <text:p text:style-name="P34"><text:span text:style-name="T23">keys stored at nodes in the </text:span><text:span text:style-name="T34">right subtree</text:span><text:span text:style-name="T23"> of </text:span><text:span text:style-name="T24">v</text:span><text:span text:style-name="T23"> </text:span><text:span text:style-name="T34">are greater than or equal </text:span><text:span text:style-name="T23">to </text:span><text:span text:style-name="T24">k</text:span></text:p>
                  </text:list-item>
                </text:list>
              </text:list-item>
              <text:list-item>
                <text:p text:style-name="P33"><text:span text:style-name="T21">Example BSTs for 2, 3, 5, 5, 7, 8</text:span></text:p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inary Search Trees</text:span></text:p>
          </draw:text-box>
        </draw:frame>
        <draw:ellipse draw:style-name="gr2" draw:text-style-name="P20" draw:layer="layout" svg:width="1.031cm" svg:height="0.966cm" svg:x="8.566cm" svg:y="13.941cm">
          <text:p text:style-name="P9"><text:span text:style-name="T20">5</text:span></text:p>
        </draw:ellipse>
        <draw:ellipse draw:style-name="gr2" draw:text-style-name="P20" draw:layer="layout" svg:width="1.031cm" svg:height="0.966cm" svg:x="6.067cm" svg:y="15.241cm">
          <text:p text:style-name="P9"><text:span text:style-name="T20">3</text:span></text:p>
        </draw:ellipse>
        <draw:ellipse draw:style-name="gr2" draw:text-style-name="P20" draw:layer="layout" svg:width="1.031cm" svg:height="0.966cm" svg:x="4.768cm" svg:y="16.441cm">
          <text:p text:style-name="P9"><text:span text:style-name="T20">2</text:span></text:p>
        </draw:ellipse>
        <draw:ellipse draw:style-name="gr2" draw:text-style-name="P20" draw:layer="layout" svg:width="1.031cm" svg:height="0.966cm" svg:x="7.269cm" svg:y="16.441cm">
          <text:p text:style-name="P9"><text:span text:style-name="T20">5</text:span></text:p>
        </draw:ellipse>
        <draw:ellipse draw:style-name="gr2" draw:text-style-name="P20" draw:layer="layout" svg:width="1.031cm" svg:height="0.966cm" svg:x="11.07cm" svg:y="15.241cm">
          <text:p text:style-name="P9"><text:span text:style-name="T20">7</text:span></text:p>
        </draw:ellipse>
        <draw:ellipse draw:style-name="gr2" draw:text-style-name="P20" draw:layer="layout" svg:width="1.031cm" svg:height="0.966cm" svg:x="12.271cm" svg:y="16.441cm">
          <text:p text:style-name="P9"><text:span text:style-name="T20">8</text:span></text:p>
        </draw:ellipse>
        <draw:ellipse draw:style-name="gr2" draw:text-style-name="P20" draw:layer="layout" svg:width="1.031cm" svg:height="0.966cm" svg:x="18.472cm" svg:y="12.441cm">
          <text:p text:style-name="P9"><text:span text:style-name="T20">2</text:span></text:p>
        </draw:ellipse>
        <draw:ellipse draw:style-name="gr2" draw:text-style-name="P20" draw:layer="layout" svg:width="1.031cm" svg:height="0.966cm" svg:x="20.972cm" svg:y="13.641cm">
          <text:p text:style-name="P9"><text:span text:style-name="T20">3</text:span></text:p>
        </draw:ellipse>
        <draw:ellipse draw:style-name="gr2" draw:text-style-name="P20" draw:layer="layout" svg:width="1.031cm" svg:height="0.966cm" svg:x="22.273cm" svg:y="14.841cm">
          <text:p text:style-name="P9"><text:span text:style-name="T20">7</text:span></text:p>
        </draw:ellipse>
        <draw:ellipse draw:style-name="gr2" draw:text-style-name="P20" draw:layer="layout" svg:width="1.031cm" svg:height="0.966cm" svg:x="23.174cm" svg:y="16.141cm">
          <text:p text:style-name="P9"><text:span text:style-name="T20">8</text:span></text:p>
        </draw:ellipse>
        <draw:ellipse draw:style-name="gr2" draw:text-style-name="P20" draw:layer="layout" svg:width="1.031cm" svg:height="0.966cm" svg:x="21.275cm" svg:y="16.141cm">
          <text:p text:style-name="P9"><text:span text:style-name="T20">5</text:span></text:p>
        </draw:ellipse>
        <draw:ellipse draw:style-name="gr2" draw:text-style-name="P20" draw:layer="layout" svg:width="1.031cm" svg:height="0.966cm" svg:x="20.276cm" svg:y="17.341cm">
          <text:p text:style-name="P9"><text:span text:style-name="T20">5</text:span></text:p>
        </draw:ellipse>
        <draw:line draw:style-name="gr3" draw:text-style-name="P21" draw:layer="layout" svg:x1="8.615cm" svg:y1="14.644cm" svg:x2="7.076cm" svg:y2="15.444cm">
          <text:p/>
        </draw:line>
        <draw:line draw:style-name="gr3" draw:text-style-name="P21" draw:layer="layout" svg:x1="9.568cm" svg:y1="14.736cm" svg:x2="11.076cm" svg:y2="15.536cm">
          <text:p/>
        </draw:line>
        <draw:line draw:style-name="gr3" draw:text-style-name="P21" draw:layer="layout" svg:x1="6.984cm" svg:y1="16.059cm" svg:x2="7.445cm" svg:y2="16.521cm">
          <text:p/>
        </draw:line>
        <draw:line draw:style-name="gr3" draw:text-style-name="P21" draw:layer="layout" svg:x1="6.153cm" svg:y1="16.029cm" svg:x2="5.63cm" svg:y2="16.521cm">
          <text:p/>
        </draw:line>
        <draw:line draw:style-name="gr3" draw:text-style-name="P21" draw:layer="layout" svg:x1="19.444cm" svg:y1="13.198cm" svg:x2="20.982cm" svg:y2="13.936cm">
          <text:p/>
        </draw:line>
        <draw:line draw:style-name="gr3" draw:text-style-name="P21" draw:layer="layout" svg:x1="21.874cm" svg:y1="14.429cm" svg:x2="22.397cm" svg:y2="14.952cm">
          <text:p/>
        </draw:line>
        <draw:line draw:style-name="gr3" draw:text-style-name="P21" draw:layer="layout" svg:x1="23.067cm" svg:y1="15.69cm" svg:x2="23.467cm" svg:y2="16.152cm">
          <text:p/>
        </draw:line>
        <draw:line draw:style-name="gr3" draw:text-style-name="P21" draw:layer="layout" svg:x1="22.49cm" svg:y1="15.69cm" svg:x2="22.09cm" svg:y2="16.213cm">
          <text:p/>
        </draw:line>
        <draw:line draw:style-name="gr3" draw:text-style-name="P21" draw:layer="layout" svg:x1="21.475cm" svg:y1="16.982cm" svg:x2="21.105cm" svg:y2="17.382cm">
          <text:p/>
        </draw:line>
        <draw:line draw:style-name="gr3" draw:text-style-name="P21" draw:layer="layout" svg:x1="11.968cm" svg:y1="16.059cm" svg:x2="12.46cm" svg:y2="16.55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1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3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15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2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5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13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ree Walk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Tree Walks</text:span></text:p>
          </draw:text-box>
        </draw:frame>
        <draw:frame presentation:style-name="pr16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Keys in a BST can be printed using "tree walks"</text:span></text:p>
              </text:list-item>
              <text:list-item>
                <text:p text:style-name="P17"><text:span text:style-name="T21">Keys of each node printed between keys in the left and right subtree – </text:span><text:span text:style-name="T22">inorder </text:span><text:span text:style-name="T21">tree traversal</text:span></text:p>
              </text:list-item>
            </text:list>
            <text:p text:style-name="P36"><text:span text:style-name="T21"/></text:p>
            <text:p text:style-name="P36"><text:span text:style-name="T21"/></text:p>
            <text:p text:style-name="P36"><text:span text:style-name="T21"/></text:p>
            <text:p text:style-name="P36"><text:span text:style-name="T21"/></text:p>
          </draw:text-box>
        </draw:frame>
        <draw:custom-shape draw:style-name="gr49" draw:text-style-name="P38" draw:layer="layout" svg:width="17.862cm" svg:height="5.839cm" svg:x="5.02cm" svg:y="10.805cm">
          <text:p text:style-name="P37"><text:span text:style-name="T36">InorderTreeWalk</text:span><text:span text:style-name="T37">(</text:span><text:span text:style-name="T38">x</text:span><text:span text:style-name="T37">)</text:span></text:p>
          <text:p text:style-name="P37"><text:span text:style-name="T39">01</text:span><text:span text:style-name="T40">   </text:span><text:span text:style-name="T41">if</text:span><text:span text:style-name="T39"> </text:span><text:span text:style-name="T42">x </text:span><text:span text:style-name="T43"></text:span><text:span text:style-name="T42"> NIL </text:span><text:span text:style-name="T44">then</text:span></text:p>
          <text:p text:style-name="P37"><text:span text:style-name="T39">02</text:span><text:span text:style-name="T40">   </text:span><text:span text:style-name="T42"><text:s text:c="3"/></text:span><text:span text:style-name="T45">InorderTreeWalk</text:span><text:span text:style-name="T42">(x</text:span><text:span text:style-name="T44">.</text:span><text:span text:style-name="T42">left)</text:span></text:p>
          <text:p text:style-name="P37"><text:span text:style-name="T39">03</text:span><text:span text:style-name="T40">   </text:span><text:span text:style-name="T44"><text:s text:c="3"/></text:span><text:span text:style-name="T42">print x</text:span><text:span text:style-name="T44">.</text:span><text:span text:style-name="T42">key</text:span></text:p>
          <text:p text:style-name="P37"><text:span text:style-name="T39">04</text:span><text:span text:style-name="T40">   </text:span><text:span text:style-name="T42"><text:s text:c="3"/></text:span><text:span text:style-name="T45">InorderTreeWalk</text:span><text:span text:style-name="T42">(x</text:span><text:span text:style-name="T44">.</text:span><text:span text:style-name="T42">right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648cm" svg:height="10.235cm" svg:x="2.522cm" svg:y="2.073cm" draw:page-number="1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Tree Walks/2</text:span></text:p>
          </draw:text-box>
        </draw:frame>
        <draw:frame presentation:style-name="pr17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InorderTreeWalk is a divide-and-conquer algorithm.</text:span></text:p>
              </text:list-item>
              <text:list-item>
                <text:p text:style-name="P17"><text:span text:style-name="T21">It prints all elements in monotonically increasing order.</text:span></text:p>
              </text:list-item>
              <text:list-item>
                <text:p text:style-name="P17"><text:span text:style-name="T21">Running time </text:span><text:span text:style-name="T46"></text:span><text:span text:style-name="T47">(n).</text:span></text:p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15"/>
          <draw:frame presentation:style-name="pr6" draw:text-style-name="P9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Tree Walk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Tree Walks/2</text:span></text:p>
          </draw:text-box>
        </draw:frame>
        <draw:frame presentation:style-name="pr18" draw:text-style-name="P15" draw:layer="layout" svg:width="21.692cm" svg:height="4.35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5">Inorder tree walk</text:span><text:span text:style-name="T13"> can be thought of as a projection of the BST nodes onto a one dimensional interval.</text:span></text:p>
              </text:list-item>
            </text:list>
          </draw:text-box>
        </draw:frame>
        <draw:ellipse draw:style-name="gr2" draw:text-style-name="P20" draw:layer="layout" svg:width="1.031cm" svg:height="0.966cm" svg:x="12.876cm" svg:y="9.841cm">
          <text:p text:style-name="P9"><text:span text:style-name="T20">5</text:span></text:p>
        </draw:ellipse>
        <draw:ellipse draw:style-name="gr2" draw:text-style-name="P20" draw:layer="layout" svg:width="1.031cm" svg:height="0.966cm" svg:x="8.777cm" svg:y="11.941cm">
          <text:p text:style-name="P9"><text:span text:style-name="T20">3</text:span></text:p>
        </draw:ellipse>
        <draw:ellipse draw:style-name="gr2" draw:text-style-name="P20" draw:layer="layout" svg:width="1.031cm" svg:height="0.966cm" svg:x="6.778cm" svg:y="13.941cm">
          <text:p text:style-name="P9"><text:span text:style-name="T20">2</text:span></text:p>
        </draw:ellipse>
        <draw:ellipse draw:style-name="gr2" draw:text-style-name="P20" draw:layer="layout" svg:width="1.031cm" svg:height="0.966cm" svg:x="10.779cm" svg:y="13.941cm">
          <text:p text:style-name="P9"><text:span text:style-name="T20">5</text:span></text:p>
        </draw:ellipse>
        <draw:ellipse draw:style-name="gr2" draw:text-style-name="P20" draw:layer="layout" svg:width="1.031cm" svg:height="0.966cm" svg:x="14.88cm" svg:y="13.941cm">
          <text:p text:style-name="P9"><text:span text:style-name="T20">7</text:span></text:p>
        </draw:ellipse>
        <draw:ellipse draw:style-name="gr2" draw:text-style-name="P20" draw:layer="layout" svg:width="1.031cm" svg:height="0.966cm" svg:x="18.881cm" svg:y="13.941cm">
          <text:p text:style-name="P9"><text:span text:style-name="T20">11</text:span></text:p>
        </draw:ellipse>
        <draw:ellipse draw:style-name="gr2" draw:text-style-name="P20" draw:layer="layout" svg:width="1.031cm" svg:height="0.966cm" svg:x="16.882cm" svg:y="11.941cm">
          <text:p text:style-name="P9"><text:span text:style-name="T20">10</text:span></text:p>
        </draw:ellipse>
        <draw:ellipse draw:style-name="gr50" draw:text-style-name="P20" draw:layer="layout" svg:width="1.031cm" svg:height="0.966cm" svg:x="16.883cm" svg:y="16.441cm">
          <text:p text:style-name="P9"><text:span text:style-name="T20">10</text:span></text:p>
        </draw:ellipse>
        <draw:ellipse draw:style-name="gr50" draw:text-style-name="P20" draw:layer="layout" svg:width="1.031cm" svg:height="0.966cm" svg:x="18.884cm" svg:y="16.441cm">
          <text:p text:style-name="P9"><text:span text:style-name="T20">11</text:span></text:p>
        </draw:ellipse>
        <draw:ellipse draw:style-name="gr50" draw:text-style-name="P20" draw:layer="layout" svg:width="1.031cm" svg:height="0.966cm" svg:x="14.884cm" svg:y="16.441cm">
          <text:p text:style-name="P9"><text:span text:style-name="T20">7</text:span></text:p>
        </draw:ellipse>
        <draw:ellipse draw:style-name="gr50" draw:text-style-name="P20" draw:layer="layout" svg:width="1.031cm" svg:height="0.966cm" svg:x="12.885cm" svg:y="16.441cm">
          <text:p text:style-name="P9"><text:span text:style-name="T20">5</text:span></text:p>
        </draw:ellipse>
        <draw:ellipse draw:style-name="gr50" draw:text-style-name="P20" draw:layer="layout" svg:width="1.031cm" svg:height="0.966cm" svg:x="10.886cm" svg:y="16.441cm">
          <text:p text:style-name="P9"><text:span text:style-name="T20">5</text:span></text:p>
        </draw:ellipse>
        <draw:ellipse draw:style-name="gr50" draw:text-style-name="P20" draw:layer="layout" svg:width="1.031cm" svg:height="0.966cm" svg:x="8.787cm" svg:y="16.441cm">
          <text:p text:style-name="P9"><text:span text:style-name="T20">3</text:span></text:p>
        </draw:ellipse>
        <draw:ellipse draw:style-name="gr50" draw:text-style-name="P20" draw:layer="layout" svg:width="1.031cm" svg:height="0.966cm" svg:x="6.788cm" svg:y="16.441cm">
          <text:p text:style-name="P9"><text:span text:style-name="T20">2</text:span></text:p>
        </draw:ellipse>
        <draw:line draw:style-name="gr3" draw:text-style-name="P21" draw:layer="layout" svg:x1="12.922cm" svg:y1="10.522cm" svg:x2="9.753cm" svg:y2="12.091cm">
          <text:p/>
        </draw:line>
        <draw:line draw:style-name="gr3" draw:text-style-name="P21" draw:layer="layout" svg:x1="8.861cm" svg:y1="12.737cm" svg:x2="7.63cm" svg:y2="13.998cm">
          <text:p/>
        </draw:line>
        <draw:line draw:style-name="gr3" draw:text-style-name="P21" draw:layer="layout" svg:x1="9.722cm" svg:y1="12.767cm" svg:x2="10.953cm" svg:y2="14.029cm">
          <text:p/>
        </draw:line>
        <draw:line draw:style-name="gr3" draw:text-style-name="P21" draw:layer="layout" svg:x1="13.875cm" svg:y1="10.46cm" svg:x2="16.921cm" svg:y2="12.183cm">
          <text:p/>
        </draw:line>
        <draw:line draw:style-name="gr3" draw:text-style-name="P21" draw:layer="layout" svg:x1="17.844cm" svg:y1="12.737cm" svg:x2="19.106cm" svg:y2="14.06cm">
          <text:p/>
        </draw:line>
        <draw:line draw:style-name="gr51" draw:text-style-name="P21" draw:layer="layout" svg:x1="16.983cm" svg:y1="12.737cm" svg:x2="15.721cm" svg:y2="13.998cm">
          <text:p/>
        </draw:line>
        <draw:line draw:style-name="gr52" draw:text-style-name="P21" draw:layer="layout" svg:x1="7.292cm" svg:y1="14.921cm" svg:x2="7.292cm" svg:y2="16.428cm">
          <text:p/>
        </draw:line>
        <draw:line draw:style-name="gr52" draw:text-style-name="P21" draw:layer="layout" svg:x1="9.253cm" svg:y1="12.921cm" svg:x2="9.253cm" svg:y2="16.428cm">
          <text:p/>
        </draw:line>
        <draw:line draw:style-name="gr52" draw:text-style-name="P21" draw:layer="layout" svg:x1="11.291cm" svg:y1="14.89cm" svg:x2="11.291cm" svg:y2="16.428cm">
          <text:p/>
        </draw:line>
        <draw:line draw:style-name="gr52" draw:text-style-name="P21" draw:layer="layout" svg:x1="13.414cm" svg:y1="10.798cm" svg:x2="13.414cm" svg:y2="16.49cm">
          <text:p/>
        </draw:line>
        <draw:line draw:style-name="gr52" draw:text-style-name="P21" draw:layer="layout" svg:x1="15.414cm" svg:y1="14.89cm" svg:x2="15.414cm" svg:y2="16.49cm">
          <text:p/>
        </draw:line>
        <draw:line draw:style-name="gr52" draw:text-style-name="P21" draw:layer="layout" svg:x1="17.383cm" svg:y1="12.89cm" svg:x2="17.383cm" svg:y2="16.459cm">
          <text:p/>
        </draw:line>
        <draw:line draw:style-name="gr52" draw:text-style-name="P21" draw:layer="layout" svg:x1="19.413cm" svg:y1="14.89cm" svg:x2="19.413cm" svg:y2="16.459cm">
          <text:p/>
        </draw:line>
        <draw:line draw:style-name="gr53" draw:text-style-name="P21" draw:layer="layout" svg:x1="7.815cm" svg:y1="16.921cm" svg:x2="8.799cm" svg:y2="16.921cm">
          <text:p/>
        </draw:line>
        <draw:line draw:style-name="gr53" draw:text-style-name="P21" draw:layer="layout" svg:x1="9.814cm" svg:y1="16.89cm" svg:x2="10.86cm" svg:y2="16.89cm">
          <text:p/>
        </draw:line>
        <draw:line draw:style-name="gr53" draw:text-style-name="P21" draw:layer="layout" svg:x1="11.937cm" svg:y1="16.921cm" svg:x2="12.891cm" svg:y2="16.921cm">
          <text:p/>
        </draw:line>
        <draw:line draw:style-name="gr53" draw:text-style-name="P21" draw:layer="layout" svg:x1="13.906cm" svg:y1="16.921cm" svg:x2="14.891cm" svg:y2="16.921cm">
          <text:p/>
        </draw:line>
        <draw:line draw:style-name="gr53" draw:text-style-name="P21" draw:layer="layout" svg:x1="15.906cm" svg:y1="16.921cm" svg:x2="16.86cm" svg:y2="16.921cm">
          <text:p/>
        </draw:line>
        <draw:line draw:style-name="gr53" draw:text-style-name="P21" draw:layer="layout" svg:x1="17.936cm" svg:y1="16.952cm" svg:x2="18.89cm" svg:y2="16.952cm">
          <text:p/>
        </draw:line>
        <draw:frame draw:style-name="gr54" draw:text-style-name="P39" draw:layer="layout" svg:width="0.697cm" svg:height="0.675cm" svg:x="24.738cm" svg:y="4.284cm">
          <draw:text-box>
            <text:p text:style-name="P9"><text:span text:style-name="T48">4</text:span></text:p>
          </draw:text-box>
        </draw:frame>
        <presentation:notes draw:style-name="dp5">
          <draw:page-thumbnail draw:layer="layout" svg:width="13.648cm" svg:height="10.235cm" svg:x="2.522cm" svg:y="2.073cm" draw:page-number="1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ree Walk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Tree Walks/3</text:span></text:p>
          </draw:text-box>
        </draw:frame>
        <draw:frame presentation:style-name="pr19" draw:text-style-name="P15" draw:layer="layout" svg:width="21.692cm" svg:height="12.263cm" svg:x="1.866cm" svg:y="5.295cm" presentation:class="outline" presentation:user-transformed="true">
          <draw:text-box>
            <text:p text:style-name="P13"><text:span text:style-name="T13">Other forms of tree walk:</text:span></text:p>
            <text:list text:style-name="L5">
              <text:list-item>
                <text:p text:style-name="P13"><text:span text:style-name="T13">A </text:span><text:span text:style-name="T15">preorder tree walk</text:span><text:span text:style-name="T13"> processes each node before processing its children.</text:span></text:p>
              </text:list-item>
              <text:list-item>
                <text:p text:style-name="P13"><text:span text:style-name="T13">A </text:span><text:span text:style-name="T15">postorder tree walk</text:span><text:span text:style-name="T13"> processes each node after processing its children.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1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8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20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2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35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18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earching a BST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earching a BST</text:span></text:p>
          </draw:text-box>
        </draw:frame>
        <draw:frame presentation:style-name="pr21" draw:text-style-name="P15" draw:layer="layout" svg:width="22.593cm" svg:height="6.133cm" svg:x="1.866cm" svg:y="12.295cm" presentation:class="outline" presentation:user-transformed="true">
          <draw:text-box>
            <text:list text:style-name="L5">
              <text:list-item>
                <text:p text:style-name="P13"><text:span text:style-name="T13">To find an element with key </text:span><text:span text:style-name="T16">k</text:span><text:span text:style-name="T13"> in a tree </text:span><text:span text:style-name="T16">T</text:span></text:p>
                <text:list>
                  <text:list-item>
                    <text:p text:style-name="P14"><text:span text:style-name="T13">compare </text:span><text:span text:style-name="T16">k</text:span><text:span text:style-name="T13"> with </text:span><text:span text:style-name="T16">T.key</text:span></text:p>
                  </text:list-item>
                  <text:list-item>
                    <text:p text:style-name="P14"><text:span text:style-name="T13">if </text:span><text:span text:style-name="T16">k </text:span><text:span text:style-name="T13">&lt; </text:span><text:span text:style-name="T16">T.key</text:span><text:span text:style-name="T13">, search for </text:span><text:span text:style-name="T16">k</text:span><text:span text:style-name="T13"> in </text:span><text:span text:style-name="T16">T.left</text:span></text:p>
                  </text:list-item>
                  <text:list-item>
                    <text:p text:style-name="P14"><text:span text:style-name="T13">otherwise, search for </text:span><text:span text:style-name="T16">k</text:span><text:span text:style-name="T13"> in </text:span><text:span text:style-name="T16">T</text:span><text:span text:style-name="T13">.</text:span><text:span text:style-name="T16">right</text:span></text:p>
                  </text:list-item>
                </text:list>
              </text:list-item>
            </text:list>
          </draw:text-box>
        </draw:frame>
        <draw:ellipse draw:style-name="gr2" draw:text-style-name="P20" draw:layer="layout" svg:width="1.031cm" svg:height="0.966cm" svg:x="11.976cm" svg:y="5.041cm">
          <text:p text:style-name="P9"><text:span text:style-name="T20">5</text:span></text:p>
        </draw:ellipse>
        <draw:ellipse draw:style-name="gr2" draw:text-style-name="P20" draw:layer="layout" svg:width="1.031cm" svg:height="0.966cm" svg:x="7.877cm" svg:y="7.141cm">
          <text:p text:style-name="P9"><text:span text:style-name="T20">3</text:span></text:p>
        </draw:ellipse>
        <draw:ellipse draw:style-name="gr2" draw:text-style-name="P20" draw:layer="layout" svg:width="1.031cm" svg:height="0.966cm" svg:x="5.878cm" svg:y="9.141cm">
          <text:p text:style-name="P9"><text:span text:style-name="T20">2</text:span></text:p>
        </draw:ellipse>
        <draw:ellipse draw:style-name="gr2" draw:text-style-name="P20" draw:layer="layout" svg:width="1.031cm" svg:height="0.966cm" svg:x="9.879cm" svg:y="9.141cm">
          <text:p text:style-name="P9"><text:span text:style-name="T20">5</text:span></text:p>
        </draw:ellipse>
        <draw:ellipse draw:style-name="gr2" draw:text-style-name="P20" draw:layer="layout" svg:width="1.031cm" svg:height="0.966cm" svg:x="13.98cm" svg:y="9.141cm">
          <text:p text:style-name="P9"><text:span text:style-name="T20">7</text:span></text:p>
        </draw:ellipse>
        <draw:ellipse draw:style-name="gr2" draw:text-style-name="P20" draw:layer="layout" svg:width="1.031cm" svg:height="0.966cm" svg:x="17.981cm" svg:y="9.141cm">
          <text:p text:style-name="P9"><text:span text:style-name="T20">11</text:span></text:p>
        </draw:ellipse>
        <draw:ellipse draw:style-name="gr2" draw:text-style-name="P20" draw:layer="layout" svg:width="1.031cm" svg:height="0.966cm" svg:x="15.982cm" svg:y="7.141cm">
          <text:p text:style-name="P9"><text:span text:style-name="T20">10</text:span></text:p>
        </draw:ellipse>
        <draw:line draw:style-name="gr3" draw:text-style-name="P21" draw:layer="layout" svg:x1="12.022cm" svg:y1="5.722cm" svg:x2="8.853cm" svg:y2="7.291cm">
          <text:p/>
        </draw:line>
        <draw:line draw:style-name="gr3" draw:text-style-name="P21" draw:layer="layout" svg:x1="7.961cm" svg:y1="7.937cm" svg:x2="6.73cm" svg:y2="9.198cm">
          <text:p/>
        </draw:line>
        <draw:line draw:style-name="gr3" draw:text-style-name="P21" draw:layer="layout" svg:x1="8.822cm" svg:y1="7.967cm" svg:x2="10.053cm" svg:y2="9.229cm">
          <text:p/>
        </draw:line>
        <draw:line draw:style-name="gr3" draw:text-style-name="P21" draw:layer="layout" svg:x1="12.975cm" svg:y1="5.66cm" svg:x2="16.021cm" svg:y2="7.383cm">
          <text:p/>
        </draw:line>
        <draw:line draw:style-name="gr3" draw:text-style-name="P21" draw:layer="layout" svg:x1="16.944cm" svg:y1="7.937cm" svg:x2="18.206cm" svg:y2="9.26cm">
          <text:p/>
        </draw:line>
        <draw:line draw:style-name="gr51" draw:text-style-name="P21" draw:layer="layout" svg:x1="16.083cm" svg:y1="7.937cm" svg:x2="14.821cm" svg:y2="9.198cm">
          <text:p/>
        </draw:line>
        <draw:ellipse draw:style-name="gr2" draw:text-style-name="P20" draw:layer="layout" svg:width="1.031cm" svg:height="0.966cm" svg:x="8.981cm" svg:y="11.141cm">
          <text:p text:style-name="P9"><text:span text:style-name="T20">4</text:span></text:p>
        </draw:ellipse>
        <draw:line draw:style-name="gr3" draw:text-style-name="P21" draw:layer="layout" svg:x1="10.153cm" svg:y1="10.06cm" svg:x2="9.661cm" svg:y2="11.137cm">
          <text:p/>
        </draw:line>
        <presentation:notes draw:style-name="dp5">
          <draw:page-thumbnail draw:layer="layout" svg:width="13.648cm" svg:height="10.235cm" svg:x="2.522cm" svg:y="2.073cm" draw:page-number="1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seudocode for BST Search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41" draw:layer="layout" svg:width="22.839cm" svg:height="12.771cm" svg:x="1.866cm" svg:y="5.295cm" presentation:class="outline" presentation:user-transformed="true">
          <draw:text-box>
            <text:list text:style-name="L5">
              <text:list-item>
                <text:p text:style-name="P22"><text:span text:style-name="T21">Recursive version: divide-and-conquer</text:span></text:p>
              </text:list-item>
            </text:list>
            <text:p text:style-name="P40"><text:span text:style-name="T49">Search</text:span><text:span text:style-name="T50">(T,k)</text:span></text:p>
            <text:p text:style-name="P40"><text:span text:style-name="T51">01</text:span><text:span text:style-name="T52"> </text:span><text:span text:style-name="T53">if</text:span><text:span text:style-name="T51"> </text:span><text:span text:style-name="T54">T = NIL </text:span><text:span text:style-name="T55">then</text:span><text:span text:style-name="T54"> </text:span><text:span text:style-name="T55">return</text:span><text:span text:style-name="T54"> NIL</text:span></text:p>
            <text:p text:style-name="P40"><text:span text:style-name="T51">0</text:span><text:span text:style-name="T54">2</text:span><text:span text:style-name="T52"> </text:span><text:span text:style-name="T53">if</text:span><text:span text:style-name="T51"> </text:span><text:span text:style-name="T54">k = T.key </text:span><text:span text:style-name="T55">then</text:span><text:span text:style-name="T54"> </text:span><text:span text:style-name="T55">return</text:span><text:span text:style-name="T54"> T</text:span></text:p>
            <text:p text:style-name="P40"><text:span text:style-name="T51">0</text:span><text:span text:style-name="T54">3</text:span><text:span text:style-name="T52"> </text:span><text:span text:style-name="T53">if</text:span><text:span text:style-name="T51"> </text:span><text:span text:style-name="T54">k &lt; T.key </text:span></text:p>
            <text:p text:style-name="P40"><text:span text:style-name="T54">04 <text:s text:c="2"/></text:span><text:span text:style-name="T55">then</text:span><text:span text:style-name="T54"> </text:span><text:span text:style-name="T55">return</text:span><text:span text:style-name="T54"> </text:span><text:span text:style-name="T56">Search</text:span><text:span text:style-name="T54">(T.left,k)</text:span></text:p>
            <text:p text:style-name="P40"><text:span text:style-name="T51">0</text:span><text:span text:style-name="T54">5</text:span><text:span text:style-name="T52">   </text:span><text:span text:style-name="T55">else</text:span><text:span text:style-name="T54"> </text:span><text:span text:style-name="T55">return </text:span><text:span text:style-name="T56">Search</text:span><text:span text:style-name="T54">(T.right,k)</text:span></text:p>
            <text:list text:continue-numbering="true" text:style-name="L5">
              <text:list-item>
                <text:p text:style-name="P22"><text:span text:style-name="T57">Iterative version</text:span></text:p>
              </text:list-item>
            </text:list>
            <text:p text:style-name="P40"><text:span text:style-name="T49">Search</text:span><text:span text:style-name="T50">(T,k)</text:span></text:p>
            <text:p text:style-name="P40"><text:span text:style-name="T51">01</text:span><text:span text:style-name="T52"> </text:span><text:span text:style-name="T54">x := T</text:span></text:p>
            <text:p text:style-name="P40"><text:span text:style-name="T51">02</text:span><text:span text:style-name="T52"> </text:span><text:span text:style-name="T55">while</text:span><text:span text:style-name="T51"> </text:span><text:span text:style-name="T54">x </text:span><text:span text:style-name="T58"></text:span><text:span text:style-name="T54"> NIL and k </text:span><text:span text:style-name="T58"></text:span><text:span text:style-name="T54"> x.key </text:span><text:span text:style-name="T55">do</text:span><text:span text:style-name="T54"> </text:span></text:p>
            <text:p text:style-name="P40"><text:span text:style-name="T51">0</text:span><text:span text:style-name="T54">3</text:span><text:span text:style-name="T52"> </text:span><text:span text:style-name="T59"> <text:s/></text:span><text:span text:style-name="T53">if</text:span><text:span text:style-name="T51"> </text:span><text:span text:style-name="T54">k &lt; x.key </text:span></text:p>
            <text:p text:style-name="P40"><text:span text:style-name="T54">04 <text:s text:c="4"/></text:span><text:span text:style-name="T55">then</text:span><text:span text:style-name="T54"> x := x.left</text:span></text:p>
            <text:p text:style-name="P40"><text:span text:style-name="T51">0</text:span><text:span text:style-name="T54">5</text:span><text:span text:style-name="T52">   </text:span><text:span text:style-name="T59"><text:s text:c="2"/></text:span><text:span text:style-name="T55">else </text:span><text:span text:style-name="T54">x := x.right</text:span></text:p>
            <text:p text:style-name="P40"><text:span text:style-name="T54">06 </text:span><text:span text:style-name="T55">return</text:span><text:span text:style-name="T54"> x</text:span></text:p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Pseudocode for BST Search</text:span></text:p>
          </draw:text-box>
        </draw:frame>
        <draw:frame draw:style-name="gr54" draw:text-style-name="P39" draw:layer="layout" svg:width="0.697cm" svg:height="0.675cm" svg:x="24.738cm" svg:y="4.284cm">
          <draw:text-box>
            <text:p text:style-name="P9"><text:span text:style-name="T48">5</text:span></text:p>
          </draw:text-box>
        </draw:frame>
        <presentation:notes draw:style-name="dp5">
          <draw:page-thumbnail draw:layer="layout" svg:width="13.648cm" svg:height="10.235cm" svg:x="2.522cm" svg:y="2.073cm" draw:page-number="2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earch Exampl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earch Examples</text:span></text:p>
          </draw:text-box>
        </draw:frame>
        <draw:frame presentation:style-name="pr23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Search(</text:span><text:span text:style-name="T16">T</text:span><text:span text:style-name="T13">, 11)</text:span></text:p>
              </text:list-item>
            </text:list>
          </draw:text-box>
        </draw:frame>
        <draw:ellipse draw:style-name="gr55" draw:text-style-name="P20" draw:layer="layout" svg:width="1.031cm" svg:height="0.966cm" svg:x="11.976cm" svg:y="8.241cm">
          <text:p text:style-name="P4"><text:span text:style-name="T20">5</text:span></text:p>
        </draw:ellipse>
        <draw:ellipse draw:style-name="gr2" draw:text-style-name="P20" draw:layer="layout" svg:width="1.031cm" svg:height="0.966cm" svg:x="7.877cm" svg:y="10.341cm">
          <text:p text:style-name="P9"><text:span text:style-name="T20">3</text:span></text:p>
        </draw:ellipse>
        <draw:ellipse draw:style-name="gr2" draw:text-style-name="P20" draw:layer="layout" svg:width="1.031cm" svg:height="0.966cm" svg:x="5.878cm" svg:y="12.341cm">
          <text:p text:style-name="P9"><text:span text:style-name="T20">2</text:span></text:p>
        </draw:ellipse>
        <draw:ellipse draw:style-name="gr2" draw:text-style-name="P20" draw:layer="layout" svg:width="1.031cm" svg:height="0.966cm" svg:x="9.879cm" svg:y="12.341cm">
          <text:p text:style-name="P9"><text:span text:style-name="T20">5</text:span></text:p>
        </draw:ellipse>
        <draw:ellipse draw:style-name="gr2" draw:text-style-name="P20" draw:layer="layout" svg:width="1.031cm" svg:height="0.966cm" svg:x="13.98cm" svg:y="12.341cm">
          <text:p text:style-name="P9"><text:span text:style-name="T20">7</text:span></text:p>
        </draw:ellipse>
        <draw:ellipse draw:style-name="gr2" draw:text-style-name="P20" draw:layer="layout" svg:width="1.031cm" svg:height="0.966cm" svg:x="17.981cm" svg:y="12.341cm">
          <text:p text:style-name="P9"><text:span text:style-name="T20">11</text:span></text:p>
        </draw:ellipse>
        <draw:ellipse draw:style-name="gr55" draw:text-style-name="P20" draw:layer="layout" svg:width="1.031cm" svg:height="0.966cm" svg:x="15.982cm" svg:y="10.341cm">
          <text:p text:style-name="P4"><text:span text:style-name="T20">10</text:span></text:p>
        </draw:ellipse>
        <draw:line draw:style-name="gr3" draw:text-style-name="P21" draw:layer="layout" svg:x1="12.022cm" svg:y1="8.922cm" svg:x2="8.853cm" svg:y2="10.491cm">
          <text:p/>
        </draw:line>
        <draw:line draw:style-name="gr3" draw:text-style-name="P21" draw:layer="layout" svg:x1="7.961cm" svg:y1="11.137cm" svg:x2="6.73cm" svg:y2="12.398cm">
          <text:p/>
        </draw:line>
        <draw:line draw:style-name="gr3" draw:text-style-name="P21" draw:layer="layout" svg:x1="8.822cm" svg:y1="11.167cm" svg:x2="10.053cm" svg:y2="12.429cm">
          <text:p/>
        </draw:line>
        <draw:line draw:style-name="gr56" draw:text-style-name="P21" draw:layer="layout" svg:x1="12.975cm" svg:y1="8.86cm" svg:x2="16.021cm" svg:y2="10.583cm">
          <text:p/>
        </draw:line>
        <draw:line draw:style-name="gr56" draw:text-style-name="P21" draw:layer="layout" svg:x1="16.944cm" svg:y1="11.137cm" svg:x2="18.206cm" svg:y2="12.46cm">
          <text:p/>
        </draw:line>
        <draw:line draw:style-name="gr51" draw:text-style-name="P21" draw:layer="layout" svg:x1="16.083cm" svg:y1="11.137cm" svg:x2="14.821cm" svg:y2="12.398cm">
          <text:p/>
        </draw:line>
        <draw:ellipse draw:style-name="gr2" draw:text-style-name="P20" draw:layer="layout" svg:width="1.031cm" svg:height="0.966cm" svg:x="8.981cm" svg:y="14.341cm">
          <text:p text:style-name="P9"><text:span text:style-name="T20">4</text:span></text:p>
        </draw:ellipse>
        <draw:line draw:style-name="gr3" draw:text-style-name="P21" draw:layer="layout" svg:x1="10.153cm" svg:y1="13.26cm" svg:x2="9.661cm" svg:y2="14.337cm">
          <text:p/>
        </draw:line>
        <presentation:notes draw:style-name="dp5">
          <draw:page-thumbnail draw:layer="layout" svg:width="13.648cm" svg:height="10.235cm" svg:x="2.522cm" svg:y="2.073cm" draw:page-number="21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earch Examples (2)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earch Examples/2</text:span></text:p>
          </draw:text-box>
        </draw:frame>
        <draw:frame presentation:style-name="pr24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Search(</text:span><text:span text:style-name="T16">T</text:span><text:span text:style-name="T13">, 6)</text:span></text:p>
              </text:list-item>
            </text:list>
          </draw:text-box>
        </draw:frame>
        <draw:ellipse draw:style-name="gr55" draw:text-style-name="P20" draw:layer="layout" svg:width="1.031cm" svg:height="0.966cm" svg:x="11.976cm" svg:y="8.241cm">
          <text:p text:style-name="P4"><text:span text:style-name="T20">5</text:span></text:p>
        </draw:ellipse>
        <draw:ellipse draw:style-name="gr2" draw:text-style-name="P20" draw:layer="layout" svg:width="1.031cm" svg:height="0.966cm" svg:x="7.877cm" svg:y="10.341cm">
          <text:p text:style-name="P9"><text:span text:style-name="T20">3</text:span></text:p>
        </draw:ellipse>
        <draw:ellipse draw:style-name="gr2" draw:text-style-name="P20" draw:layer="layout" svg:width="1.031cm" svg:height="0.966cm" svg:x="5.878cm" svg:y="12.341cm">
          <text:p text:style-name="P9"><text:span text:style-name="T20">2</text:span></text:p>
        </draw:ellipse>
        <draw:ellipse draw:style-name="gr2" draw:text-style-name="P20" draw:layer="layout" svg:width="1.031cm" svg:height="0.966cm" svg:x="9.879cm" svg:y="12.341cm">
          <text:p text:style-name="P9"><text:span text:style-name="T20">5</text:span></text:p>
        </draw:ellipse>
        <draw:ellipse draw:style-name="gr57" draw:text-style-name="P20" draw:layer="layout" svg:width="1.031cm" svg:height="0.966cm" svg:x="13.98cm" svg:y="12.341cm">
          <text:p text:style-name="P4"><text:span text:style-name="T20">7</text:span></text:p>
        </draw:ellipse>
        <draw:ellipse draw:style-name="gr2" draw:text-style-name="P20" draw:layer="layout" svg:width="1.031cm" svg:height="0.966cm" svg:x="17.981cm" svg:y="12.341cm">
          <text:p text:style-name="P9"><text:span text:style-name="T20">11</text:span></text:p>
        </draw:ellipse>
        <draw:ellipse draw:style-name="gr55" draw:text-style-name="P20" draw:layer="layout" svg:width="1.031cm" svg:height="0.966cm" svg:x="15.982cm" svg:y="10.341cm">
          <text:p text:style-name="P4"><text:span text:style-name="T20">10</text:span></text:p>
        </draw:ellipse>
        <draw:line draw:style-name="gr3" draw:text-style-name="P21" draw:layer="layout" svg:x1="12.022cm" svg:y1="8.922cm" svg:x2="8.853cm" svg:y2="10.491cm">
          <text:p/>
        </draw:line>
        <draw:line draw:style-name="gr3" draw:text-style-name="P21" draw:layer="layout" svg:x1="7.961cm" svg:y1="11.137cm" svg:x2="6.73cm" svg:y2="12.398cm">
          <text:p/>
        </draw:line>
        <draw:line draw:style-name="gr3" draw:text-style-name="P21" draw:layer="layout" svg:x1="8.822cm" svg:y1="11.167cm" svg:x2="10.053cm" svg:y2="12.429cm">
          <text:p/>
        </draw:line>
        <draw:line draw:style-name="gr56" draw:text-style-name="P21" draw:layer="layout" svg:x1="12.975cm" svg:y1="8.86cm" svg:x2="16.021cm" svg:y2="10.583cm">
          <text:p/>
        </draw:line>
        <draw:line draw:style-name="gr58" draw:text-style-name="P21" draw:layer="layout" svg:x1="16.944cm" svg:y1="11.137cm" svg:x2="18.206cm" svg:y2="12.46cm">
          <text:p/>
        </draw:line>
        <draw:line draw:style-name="gr59" draw:text-style-name="P21" draw:layer="layout" svg:x1="16.083cm" svg:y1="11.137cm" svg:x2="14.821cm" svg:y2="12.398cm">
          <text:p/>
        </draw:line>
        <draw:ellipse draw:style-name="gr2" draw:text-style-name="P20" draw:layer="layout" svg:width="1.031cm" svg:height="0.966cm" svg:x="8.981cm" svg:y="14.341cm">
          <text:p text:style-name="P9"><text:span text:style-name="T20">4</text:span></text:p>
        </draw:ellipse>
        <draw:line draw:style-name="gr3" draw:text-style-name="P21" draw:layer="layout" svg:x1="10.153cm" svg:y1="13.26cm" svg:x2="9.661cm" svg:y2="14.337cm">
          <text:p/>
        </draw:line>
        <draw:line draw:style-name="gr60" draw:text-style-name="P21" draw:layer="layout" svg:x1="14.091cm" svg:y1="13.259cm" svg:x2="13.475cm" svg:y2="13.936cm">
          <text:p/>
        </draw:line>
        <draw:frame draw:style-name="gr54" draw:text-style-name="P39" draw:layer="layout" svg:width="0.697cm" svg:height="0.675cm" svg:x="24.738cm" svg:y="4.284cm">
          <draw:text-box>
            <text:p text:style-name="P9"><text:span text:style-name="T48">2</text:span></text:p>
          </draw:text-box>
        </draw:frame>
        <presentation:notes draw:style-name="dp5">
          <draw:page-thumbnail draw:layer="layout" svg:width="13.648cm" svg:height="10.235cm" svg:x="2.522cm" svg:y="2.073cm" draw:page-number="2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alysis of Search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Analysis of Search</text:span></text:p>
          </draw:text-box>
        </draw:frame>
        <draw:frame presentation:style-name="pr25" draw:text-style-name="P15" draw:layer="layout" svg:width="21.692cm" svg:height="4.796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Running time on tree of height </text:span><text:span text:style-name="T16">h</text:span><text:span text:style-name="T13"> is </text:span><text:span text:style-name="T16">O(h)</text:span></text:p>
              </text:list-item>
              <text:list-item>
                <text:p text:style-name="P13"><text:span text:style-name="T13">After the insertion of </text:span><text:span text:style-name="T16">n</text:span><text:span text:style-name="T13"> keys, the worst-case running time of searching is </text:span><text:span text:style-name="T16">O(n)</text:span></text:p>
              </text:list-item>
            </text:list>
          </draw:text-box>
        </draw:frame>
        <draw:ellipse draw:style-name="gr2" draw:text-style-name="P20" draw:layer="layout" svg:width="1.031cm" svg:height="0.966cm" svg:x="8.082cm" svg:y="10.941cm">
          <text:p text:style-name="P9"><text:span text:style-name="T20">3</text:span></text:p>
        </draw:ellipse>
        <draw:ellipse draw:style-name="gr2" draw:text-style-name="P20" draw:layer="layout" svg:width="1.031cm" svg:height="0.966cm" svg:x="10.514cm" svg:y="12.287cm">
          <text:p text:style-name="P9"><text:span text:style-name="T20">5</text:span></text:p>
        </draw:ellipse>
        <draw:ellipse draw:style-name="gr2" draw:text-style-name="P20" draw:layer="layout" svg:width="1.031cm" svg:height="0.966cm" svg:x="12.784cm" svg:y="13.533cm">
          <text:p text:style-name="P9"><text:span text:style-name="T20">7</text:span></text:p>
        </draw:ellipse>
        <draw:ellipse draw:style-name="gr2" draw:text-style-name="P20" draw:layer="layout" svg:width="1.031cm" svg:height="1.072cm" svg:x="15.608cm" svg:y="14.995cm">
          <text:p text:style-name="P9"><text:span text:style-name="T20">11</text:span></text:p>
        </draw:ellipse>
        <draw:line draw:style-name="gr3" draw:text-style-name="P21" draw:layer="layout" svg:x1="9.099cm" svg:y1="11.598cm" svg:x2="10.545cm" svg:y2="12.552cm">
          <text:p/>
        </draw:line>
        <draw:line draw:style-name="gr3" draw:text-style-name="P21" draw:layer="layout" svg:x1="11.499cm" svg:y1="13.013cm" svg:x2="12.791cm" svg:y2="13.813cm">
          <text:p/>
        </draw:line>
        <draw:line draw:style-name="gr3" draw:text-style-name="P21" draw:layer="layout" svg:x1="13.775cm" svg:y1="14.306cm" svg:x2="15.591cm" svg:y2="15.321cm">
          <text:p/>
        </draw:line>
        <draw:line draw:style-name="gr3" draw:text-style-name="P21" draw:layer="layout" svg:x1="16.544cm" svg:y1="15.904cm" svg:x2="17.344cm" svg:y2="16.335cm">
          <text:p/>
        </draw:line>
        <presentation:notes draw:style-name="dp5">
          <draw:page-thumbnail draw:layer="layout" svg:width="13.648cm" svg:height="10.235cm" svg:x="2.522cm" svg:y="2.073cm" draw:page-number="2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Minimum (Maximum)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Minimum (Maximum)</text:span></text:p>
          </draw:text-box>
        </draw:frame>
        <draw:frame presentation:style-name="pr26" draw:text-style-name="P15" draw:layer="layout" svg:width="23.417cm" svg:height="12.263cm" svg:x="1.777cm" svg:y="5.216cm" presentation:class="outline" presentation:user-transformed="true">
          <draw:text-box>
            <text:list text:style-name="L5">
              <text:list-item>
                <text:p text:style-name="P13"><text:span text:style-name="T13">Find the minimum key in a tree rooted at x.</text:span></text:p>
              </text:list-item>
            </text:list>
            <text:p text:style-name="P42"><text:span text:style-name="T60">TreeMinimum</text:span><text:span text:style-name="T61">(x)</text:span></text:p>
            <text:p text:style-name="P42"><text:span text:style-name="T62">01</text:span><text:span text:style-name="T63"> </text:span><text:span text:style-name="T64">while</text:span><text:span text:style-name="T65"> x.left </text:span><text:span text:style-name="T66"></text:span><text:span text:style-name="T65"> NIL </text:span><text:span text:style-name="T64">do</text:span></text:p>
            <text:p text:style-name="P42"><text:span text:style-name="T62">02</text:span><text:span text:style-name="T67"> </text:span><text:span text:style-name="T65"> <text:s/></text:span><text:span text:style-name="T68">x </text:span><text:span text:style-name="T66"></text:span><text:span text:style-name="T69"></text:span><text:span text:style-name="T68"> x.left</text:span></text:p>
            <text:p text:style-name="P42"><text:span text:style-name="T62">0</text:span><text:span text:style-name="T68">3</text:span><text:span text:style-name="T67"> </text:span><text:span text:style-name="T70">return </text:span><text:span text:style-name="T68">x</text:span></text:p>
            <text:list text:continue-numbering="true" text:style-name="L5">
              <text:list-item>
                <text:p text:style-name="P13"><text:span text:style-name="T13">Maximum: same, x.right instead of x.left</text:span></text:p>
              </text:list-item>
              <text:list-item>
                <text:p text:style-name="P13"><text:span text:style-name="T13">Running time </text:span><text:span text:style-name="T16">O(h)</text:span><text:span text:style-name="T13">, i.e., it is proportional to the height of the tree.</text:span></text:p>
              </text:list-item>
            </text:list>
            <text:p text:style-name="P43"><text:span text:style-name="T13"/></text:p>
          </draw:text-box>
        </draw:frame>
        <presentation:notes draw:style-name="dp5">
          <draw:page-thumbnail draw:layer="layout" svg:width="13.648cm" svg:height="10.235cm" svg:x="2.522cm" svg:y="2.073cm" draw:page-number="2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ccessor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24" draw:layer="layout" svg:width="22.334cm" svg:height="12.449cm" svg:x="1.224cm" svg:y="5.295cm" presentation:class="outline" presentation:user-transformed="true">
          <draw:text-box>
            <text:list text:style-name="L5">
              <text:list-item>
                <text:p text:style-name="P17"><text:span text:style-name="T21">Given </text:span><text:span text:style-name="T22">x</text:span><text:span text:style-name="T21">, find the node with the smallest key greater than </text:span><text:span text:style-name="T22">x.</text:span><text:span text:style-name="T21">key.</text:span></text:p>
              </text:list-item>
              <text:list-item>
                <text:p text:style-name="P17"><text:span text:style-name="T21">We can distinguish two cases, depending on the right subtree of </text:span><text:span text:style-name="T22">x</text:span></text:p>
              </text:list-item>
              <text:list-item>
                <text:p text:style-name="P17"><text:span text:style-name="T21">Case 1: </text:span><text:span text:style-name="T23">The right subtree of x is </text:span><text:span text:style-name="T23"><text:line-break/></text:span><text:span text:style-name="T23">non-empty (succ(x) inserted after x)</text:span></text:p>
                <text:list>
                  <text:list-item>
                    <text:p text:style-name="P23"><text:span text:style-name="T23">successor is the leftmost </text:span><text:span text:style-name="T23"><text:line-break/></text:span><text:span text:style-name="T23">node in the right subtree.</text:span></text:p>
                  </text:list-item>
                  <text:list-item>
                    <text:p text:style-name="P23"><text:span text:style-name="T23">this can be done by returning </text:span><text:span text:style-name="T23"><text:line-break/></text:span><text:span text:style-name="T23">TreeMinimum(x.right).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uccessor</text:span></text:p>
          </draw:text-box>
        </draw:frame>
        <draw:ellipse draw:style-name="gr2" draw:text-style-name="P20" draw:layer="layout" svg:width="1.031cm" svg:height="0.966cm" svg:x="14.885cm" svg:y="13.233cm">
          <text:p text:style-name="P9"><text:span text:style-name="T20">1</text:span></text:p>
        </draw:ellipse>
        <draw:ellipse draw:style-name="gr2" draw:text-style-name="P20" draw:layer="layout" svg:width="1.031cm" svg:height="0.966cm" svg:x="16.486cm" svg:y="11.733cm">
          <text:p text:style-name="P9"><text:span text:style-name="T20">1</text:span></text:p>
        </draw:ellipse>
        <draw:ellipse draw:style-name="gr2" draw:text-style-name="P20" draw:layer="layout" svg:width="1.031cm" svg:height="0.966cm" svg:x="18.087cm" svg:y="13.233cm">
          <text:p text:style-name="P9"><text:span text:style-name="T20">3</text:span></text:p>
        </draw:ellipse>
        <draw:ellipse draw:style-name="gr2" draw:text-style-name="P20" draw:layer="layout" svg:width="1.031cm" svg:height="0.966cm" svg:x="19.388cm" svg:y="10.133cm">
          <text:p text:style-name="P9"><text:span text:style-name="T20">5</text:span></text:p>
        </draw:ellipse>
        <draw:ellipse draw:style-name="gr2" draw:text-style-name="P20" draw:layer="layout" svg:width="1.031cm" svg:height="0.966cm" svg:x="22.289cm" svg:y="11.633cm">
          <text:p text:style-name="P9"><text:span text:style-name="T20">10</text:span></text:p>
        </draw:ellipse>
        <draw:ellipse draw:style-name="gr2" draw:text-style-name="P20" draw:layer="layout" svg:width="1.031cm" svg:height="0.966cm" svg:x="20.99cm" svg:y="13.233cm">
          <text:p text:style-name="P9"><text:span text:style-name="T20">7</text:span></text:p>
        </draw:ellipse>
        <draw:ellipse draw:style-name="gr2" draw:text-style-name="P20" draw:layer="layout" svg:width="1.031cm" svg:height="0.966cm" svg:x="22.591cm" svg:y="14.833cm">
          <text:p text:style-name="P9"><text:span text:style-name="T20">8</text:span></text:p>
        </draw:ellipse>
        <draw:line draw:style-name="gr3" draw:text-style-name="P21" draw:layer="layout" svg:x1="19.421cm" svg:y1="10.822cm" svg:x2="17.452cm" svg:y2="11.93cm">
          <text:p/>
        </draw:line>
        <draw:line draw:style-name="gr3" draw:text-style-name="P21" draw:layer="layout" svg:x1="16.591cm" svg:y1="12.514cm" svg:x2="15.729cm" svg:y2="13.314cm">
          <text:p/>
        </draw:line>
        <draw:line draw:style-name="gr3" draw:text-style-name="P21" draw:layer="layout" svg:x1="17.391cm" svg:y1="12.545cm" svg:x2="18.221cm" svg:y2="13.406cm">
          <text:p/>
        </draw:line>
        <draw:line draw:style-name="gr3" draw:text-style-name="P21" draw:layer="layout" svg:x1="20.406cm" svg:y1="10.791cm" svg:x2="22.344cm" svg:y2="11.868cm">
          <text:p/>
        </draw:line>
        <draw:line draw:style-name="gr3" draw:text-style-name="P21" draw:layer="layout" svg:x1="22.405cm" svg:y1="12.453cm" svg:x2="21.759cm" svg:y2="13.314cm">
          <text:p/>
        </draw:line>
        <draw:line draw:style-name="gr3" draw:text-style-name="P21" draw:layer="layout" svg:x1="21.944cm" svg:y1="14.022cm" svg:x2="22.805cm" svg:y2="14.883cm">
          <text:p/>
        </draw:line>
        <draw:frame draw:style-name="gr61" draw:text-style-name="P44" draw:layer="layout" svg:width="0.921cm" svg:height="1.072cm" svg:x="20.236cm" svg:y="9.891cm">
          <draw:text-box>
            <text:p text:style-name="P9"><text:span text:style-name="T71">x</text:span></text:p>
          </draw:text-box>
        </draw:frame>
        <draw:frame draw:style-name="gr62" draw:text-style-name="P44" draw:layer="layout" svg:width="3.067cm" svg:height="1.072cm" svg:x="21.836cm" svg:y="13.091cm">
          <draw:text-box>
            <text:p text:style-name="P9"><text:span text:style-name="T71">succ(x)</text:span></text:p>
          </draw:text-box>
        </draw:frame>
        <presentation:notes draw:style-name="dp5">
          <draw:page-thumbnail draw:layer="layout" svg:width="13.648cm" svg:height="10.235cm" svg:x="2.522cm" svg:y="2.073cm" draw:page-number="25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ccessor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uccessor/2</text:span></text:p>
          </draw:text-box>
        </draw:frame>
        <draw:frame presentation:style-name="pr28" draw:text-style-name="P45" draw:layer="layout" svg:width="21.692cm" svg:height="12.937cm" svg:x="1.866cm" svg:y="4.621cm" presentation:class="outline" presentation:user-transformed="true">
          <draw:text-box>
            <text:list text:style-name="L5">
              <text:list-item>
                <text:p text:style-name="P13"><text:span text:style-name="T13">Case 2: the right subtree of </text:span><text:span text:style-name="T16">x</text:span><text:span text:style-name="T13"> is empty (succ(x), if any, was inserted before x).</text:span></text:p>
                <text:list>
                  <text:list-item>
                    <text:p text:style-name="P22"><text:span text:style-name="T13">The successor (if any) is the lowest ancestor of </text:span><text:span text:style-name="T16">x</text:span><text:span text:style-name="T13"> whose left subtree contains </text:span><text:span text:style-name="T16">x.</text:span></text:p>
                  </text:list-item>
                  <text:list-item>
                    <text:p text:style-name="P22"><text:span text:style-name="T16">Note: it x had a right child, then it would be smaller than succ(x)</text:span></text:p>
                  </text:list-item>
                </text:list>
              </text:list-item>
            </text:list>
          </draw:text-box>
        </draw:frame>
        <draw:ellipse draw:style-name="gr2" draw:text-style-name="P20" draw:layer="layout" svg:width="1.031cm" svg:height="0.966cm" svg:x="9.386cm" svg:y="14.833cm">
          <text:p text:style-name="P9"><text:span text:style-name="T20">1</text:span></text:p>
        </draw:ellipse>
        <draw:ellipse draw:style-name="gr2" draw:text-style-name="P20" draw:layer="layout" svg:width="1.031cm" svg:height="0.966cm" svg:x="10.987cm" svg:y="13.333cm">
          <text:p text:style-name="P9"><text:span text:style-name="T20">1</text:span></text:p>
        </draw:ellipse>
        <draw:ellipse draw:style-name="gr2" draw:text-style-name="P20" draw:layer="layout" svg:width="1.031cm" svg:height="0.966cm" svg:x="12.588cm" svg:y="14.833cm">
          <text:p text:style-name="P9"><text:span text:style-name="T20">3</text:span></text:p>
        </draw:ellipse>
        <draw:ellipse draw:style-name="gr2" draw:text-style-name="P20" draw:layer="layout" svg:width="1.031cm" svg:height="0.966cm" svg:x="13.889cm" svg:y="11.733cm">
          <text:p text:style-name="P9"><text:span text:style-name="T20">5</text:span></text:p>
        </draw:ellipse>
        <draw:ellipse draw:style-name="gr2" draw:text-style-name="P20" draw:layer="layout" svg:width="1.031cm" svg:height="0.966cm" svg:x="16.79cm" svg:y="13.233cm">
          <text:p text:style-name="P9"><text:span text:style-name="T20">10</text:span></text:p>
        </draw:ellipse>
        <draw:ellipse draw:style-name="gr2" draw:text-style-name="P20" draw:layer="layout" svg:width="1.031cm" svg:height="0.966cm" svg:x="15.491cm" svg:y="14.833cm">
          <text:p text:style-name="P9"><text:span text:style-name="T20">7</text:span></text:p>
        </draw:ellipse>
        <draw:ellipse draw:style-name="gr2" draw:text-style-name="P20" draw:layer="layout" svg:width="1.031cm" svg:height="0.966cm" svg:x="17.092cm" svg:y="16.433cm">
          <text:p text:style-name="P9"><text:span text:style-name="T20">8</text:span></text:p>
        </draw:ellipse>
        <draw:line draw:style-name="gr3" draw:text-style-name="P21" draw:layer="layout" svg:x1="13.922cm" svg:y1="12.422cm" svg:x2="11.953cm" svg:y2="13.53cm">
          <text:p/>
        </draw:line>
        <draw:line draw:style-name="gr3" draw:text-style-name="P21" draw:layer="layout" svg:x1="11.092cm" svg:y1="14.114cm" svg:x2="10.23cm" svg:y2="14.914cm">
          <text:p/>
        </draw:line>
        <draw:line draw:style-name="gr3" draw:text-style-name="P21" draw:layer="layout" svg:x1="11.892cm" svg:y1="14.145cm" svg:x2="12.722cm" svg:y2="15.006cm">
          <text:p/>
        </draw:line>
        <draw:line draw:style-name="gr3" draw:text-style-name="P21" draw:layer="layout" svg:x1="14.907cm" svg:y1="12.391cm" svg:x2="16.845cm" svg:y2="13.468cm">
          <text:p/>
        </draw:line>
        <draw:line draw:style-name="gr3" draw:text-style-name="P21" draw:layer="layout" svg:x1="16.906cm" svg:y1="14.053cm" svg:x2="16.26cm" svg:y2="14.914cm">
          <text:p/>
        </draw:line>
        <draw:line draw:style-name="gr3" draw:text-style-name="P21" draw:layer="layout" svg:x1="16.445cm" svg:y1="15.622cm" svg:x2="17.306cm" svg:y2="16.483cm">
          <text:p/>
        </draw:line>
        <draw:frame draw:style-name="gr61" draw:text-style-name="P44" draw:layer="layout" svg:width="0.921cm" svg:height="1.072cm" svg:x="13.437cm" svg:y="14.691cm">
          <draw:text-box>
            <text:p text:style-name="P9"><text:span text:style-name="T71">x</text:span></text:p>
          </draw:text-box>
        </draw:frame>
        <draw:frame draw:style-name="gr62" draw:text-style-name="P44" draw:layer="layout" svg:width="3.067cm" svg:height="1.072cm" svg:x="14.737cm" svg:y="11.491cm">
          <draw:text-box>
            <text:p text:style-name="P9"><text:span text:style-name="T71">succ(x)</text:span></text:p>
          </draw:text-box>
        </draw:frame>
        <presentation:notes draw:style-name="dp5">
          <draw:page-thumbnail draw:layer="layout" svg:width="13.648cm" svg:height="10.235cm" svg:x="2.522cm" svg:y="2.073cm" draw:page-number="2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ccessor Pseudocode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48" draw:layer="layout" svg:width="21.692cm" svg:height="12.677cm" svg:x="1.866cm" svg:y="5.295cm" presentation:class="outline" presentation:user-transformed="true">
          <draw:text-box>
            <text:p text:style-name="P46"><text:span text:style-name="T36">TreeSuccessor</text:span><text:span text:style-name="T37">(x)</text:span></text:p>
            <text:p text:style-name="P46"><text:span text:style-name="T39">01</text:span><text:span text:style-name="T40"> </text:span><text:span text:style-name="T72">if</text:span><text:span text:style-name="T73"> x.right </text:span><text:span text:style-name="T43"></text:span><text:span text:style-name="T73"> NIL</text:span></text:p>
            <text:p text:style-name="P46"><text:span text:style-name="T39">02</text:span><text:span text:style-name="T40"> </text:span><text:span text:style-name="T73"> <text:s/></text:span><text:span text:style-name="T72">then return</text:span><text:span text:style-name="T73"> </text:span><text:span text:style-name="T72">TreeMinimum</text:span><text:span text:style-name="T73">(x.right</text:span><text:span text:style-name="T42">)</text:span></text:p>
            <text:p text:style-name="P46"><text:span text:style-name="T42">03 y := x.parent</text:span></text:p>
            <text:p text:style-name="P46"><text:span text:style-name="T42">04 </text:span><text:span text:style-name="T44">while</text:span><text:span text:style-name="T42"> y </text:span><text:span text:style-name="T43"></text:span><text:span text:style-name="T73"> NIL </text:span><text:span text:style-name="T72">and</text:span><text:span text:style-name="T73"> x = y.right</text:span></text:p>
            <text:p text:style-name="P46"><text:span text:style-name="T73">05 <text:s text:c="2"/>x := y</text:span></text:p>
            <text:p text:style-name="P46"><text:span text:style-name="T42">06 <text:s text:c="2"/>y </text:span><text:span text:style-name="T39">:=</text:span><text:span text:style-name="T73"> y.parent</text:span></text:p>
            <text:p text:style-name="P46"><text:span text:style-name="T39">0</text:span><text:span text:style-name="T42">3</text:span><text:span text:style-name="T40"> </text:span><text:span text:style-name="T44">return </text:span><text:span text:style-name="T42">y</text:span></text:p>
            <text:list text:style-name="L5">
              <text:list-item>
                <text:p text:style-name="P47"><text:span text:style-name="T13"><text:s/></text:span><text:span text:style-name="T13">For a tree of height </text:span><text:span text:style-name="T16">h</text:span><text:span text:style-name="T13">, the running time is </text:span><text:span text:style-name="T16">O(h).</text:span></text:p>
              </text:list-item>
              <text:list-item>
                <text:p text:style-name="P47"><text:span text:style-name="T16">Note: no comparison among keys needed!</text:span></text:p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Successor Pseudocod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2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8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30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2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35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28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Inser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Insertion</text:span></text:p>
          </draw:text-box>
        </draw:frame>
        <draw:frame presentation:style-name="pr31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The basic idea derives from searching:</text:span></text:p>
                <text:list>
                  <text:list-item>
                    <text:p text:style-name="P22"><text:span text:style-name="T13">construct an element </text:span><text:span text:style-name="T16">p</text:span><text:span text:style-name="T13"> whose left and right children are NULL and insert it into </text:span><text:span text:style-name="T16">T</text:span></text:p>
                  </text:list-item>
                  <text:list-item>
                    <text:p text:style-name="P22"><text:span text:style-name="T13">find location in </text:span><text:span text:style-name="T16">T</text:span><text:span text:style-name="T13"> where </text:span><text:span text:style-name="T16">p</text:span><text:span text:style-name="T13"> belongs <text:s/>to (as if searching for </text:span><text:span text:style-name="T16">p.key</text:span><text:span text:style-name="T13">), </text:span></text:p>
                  </text:list-item>
                  <text:list-item>
                    <text:p text:style-name="P22"><text:span text:style-name="T13">add </text:span><text:span text:style-name="T16">p</text:span><text:span text:style-name="T13"> there</text:span></text:p>
                  </text:list-item>
                </text:list>
              </text:list-item>
              <text:list-item>
                <text:p text:style-name="P13"><text:span text:style-name="T13">The running time on a tree of height </text:span><text:span text:style-name="T16">h</text:span><text:span text:style-name="T13"> is </text:span><text:span text:style-name="T16">O(h).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2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Insertion Code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32" draw:text-style-name="P15" draw:layer="layout" svg:width="21.692cm" svg:height="13.314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Have a ”one step delayed” pointer.</text:span></text:p>
              </text:list-item>
            </text:list>
          </draw:text-box>
        </draw:frame>
        <draw:frame presentation:style-name="pr8" draw:text-style-name="P12" draw:layer="layout" svg:width="21.692cm" svg:height="3.442cm" svg:x="1.906cm" svg:y="0.98cm" presentation:class="title" presentation:user-transformed="true">
          <draw:text-box>
            <text:p text:style-name="P9"><text:span text:style-name="T13">BST Insertion Code (C)</text:span></text:p>
          </draw:text-box>
        </draw:frame>
        <draw:custom-shape draw:style-name="gr27" draw:text-style-name="P49" draw:layer="layout" svg:width="23.198cm" svg:height="10.93cm" svg:x="1.515cm" svg:y="7.038cm">
          <text:p text:style-name="P29"><text:span text:style-name="T74">struct</text:span><text:span text:style-name="T75"> </text:span><text:span text:style-name="T76">node*</text:span><text:span text:style-name="T75"> insert</text:span><text:span text:style-name="T76">(</text:span><text:span text:style-name="T77">struct</text:span><text:span text:style-name="T78"> </text:span><text:span text:style-name="T76">node* p, </text:span><text:span text:style-name="T74">struct</text:span><text:span text:style-name="T76"> node* r) {</text:span></text:p>
          <text:p text:style-name="P29"><text:span text:style-name="T75"><text:s text:c="2"/></text:span><text:span text:style-name="T77">struct</text:span><text:span text:style-name="T78"> </text:span><text:span text:style-name="T76">node* y = NULL; </text:span><text:span text:style-name="T77">struct</text:span><text:span text:style-name="T78"> </text:span><text:span text:style-name="T76">node* x = r;</text:span></text:p>
          <text:p text:style-name="P29"><text:span text:style-name="T77"><text:s text:c="2"/></text:span><text:span text:style-name="T77">while</text:span><text:span text:style-name="T76"> (x != NULL) {</text:span></text:p>
          <text:p text:style-name="P29"><text:span text:style-name="T76"><text:s text:c="4"/></text:span><text:span text:style-name="T76">y := x;</text:span></text:p>
          <text:p text:style-name="P29"><text:span text:style-name="T76"><text:s text:c="4"/></text:span><text:span text:style-name="T74">if</text:span><text:span text:style-name="T76"> (x-&gt;key &lt; p-&gt;key) x = x-&gt;right;</text:span></text:p>
          <text:p text:style-name="P29"><text:span text:style-name="T76"><text:s text:c="4"/></text:span><text:span text:style-name="T74">else</text:span><text:span text:style-name="T76"> x = x-&gt;left;</text:span></text:p>
          <text:p text:style-name="P29"><text:span text:style-name="T76"><text:s text:c="2"/></text:span><text:span text:style-name="T76">}</text:span></text:p>
          <text:p text:style-name="P29"><text:span text:style-name="T76"><text:s text:c="2"/></text:span><text:span text:style-name="T74">if</text:span><text:span text:style-name="T76"> (y == NULL) {r = p;p-&gt;partent=null}</text:span><text:span text:style-name="T76"><text:line-break/></text:span><text:span text:style-name="T74">else if</text:span><text:span text:style-name="T76"> (y-&gt;key &lt; p-&gt;key) y-&gt;right = p;</text:span></text:p>
          <text:p text:style-name="P29"><text:span text:style-name="T76"><text:s text:c="2"/></text:span><text:span text:style-name="T74">else</text:span><text:span text:style-name="T76"> y-&gt;left = p;</text:span></text:p>
          <text:p text:style-name="P29"><text:span text:style-name="T76"><text:s text:c="2"/></text:span><text:span text:style-name="T76">p-&gt;parent = u;</text:span></text:p>
          <text:p text:style-name="P29"><text:span text:style-name="T76"><text:s text:c="2"/></text:span><text:span text:style-name="T74">return</text:span><text:span text:style-name="T76"> r;</text:span></text:p>
          <text:p text:style-name="P29"><text:span text:style-name="T76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3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15" draw:layer="layout" svg:width="21.692cm" svg:height="13.314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Have a ”one step delayed” pointer.</text:span></text:p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Insertion Code (java)</text:span></text:p>
          </draw:text-box>
        </draw:frame>
        <draw:custom-shape draw:style-name="gr27" draw:text-style-name="P50" draw:layer="layout" svg:width="23.198cm" svg:height="10.93cm" svg:x="1.515cm" svg:y="7.038cm">
          <text:p text:style-name="P29"><text:span text:style-name="T75">node insert</text:span><text:span text:style-name="T76">(node p, node r) { //insert p in r</text:span></text:p>
          <text:p text:style-name="P29"><text:span text:style-name="T75"><text:s text:c="2"/></text:span><text:span text:style-name="T75">node</text:span><text:span text:style-name="T76"> y = NULL; node x = r;</text:span></text:p>
          <text:p text:style-name="P29"><text:span text:style-name="T77"><text:s text:c="2"/></text:span><text:span text:style-name="T77">while</text:span><text:span text:style-name="T76"> (x != NULL) {</text:span></text:p>
          <text:p text:style-name="P29"><text:span text:style-name="T76"><text:s text:c="4"/></text:span><text:span text:style-name="T76">y := x;</text:span></text:p>
          <text:p text:style-name="P29"><text:span text:style-name="T76"><text:s text:c="4"/></text:span><text:span text:style-name="T74">if</text:span><text:span text:style-name="T76"> (x.key &lt; p.key) x = x.right;</text:span></text:p>
          <text:p text:style-name="P29"><text:span text:style-name="T76"><text:s text:c="4"/></text:span><text:span text:style-name="T74">else</text:span><text:span text:style-name="T76"> x = x.left;</text:span></text:p>
          <text:p text:style-name="P29"><text:span text:style-name="T76"><text:s text:c="2"/></text:span><text:span text:style-name="T76">}</text:span></text:p>
          <text:p text:style-name="P29"><text:span text:style-name="T76"><text:s text:c="2"/></text:span><text:span text:style-name="T74">if</text:span><text:span text:style-name="T76"> (y == NULL) {r = p; p.parent=null;}// r is empty</text:span><text:span text:style-name="T76"><text:line-break/></text:span><text:span text:style-name="T74">else if</text:span><text:span text:style-name="T76"> (y.key &lt; p.key) y.right = p;</text:span></text:p>
          <text:p text:style-name="P29"><text:span text:style-name="T76"><text:s text:c="2"/></text:span><text:span text:style-name="T74">else</text:span><text:span text:style-name="T76"> y.left = p;</text:span></text:p>
          <text:p text:style-name="P29"><text:span text:style-name="T76"><text:s text:c="2"/></text:span><text:span text:style-name="T76">p.parent =y;</text:span></text:p>
          <text:p text:style-name="P29"><text:span text:style-name="T76"><text:s text:c="2"/></text:span><text:span text:style-name="T74">return</text:span><text:span text:style-name="T76"> r;</text:span></text:p>
          <text:p text:style-name="P29"><text:span text:style-name="T76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31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Insertion Example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Insertion Example</text:span></text:p>
          </draw:text-box>
        </draw:frame>
        <draw:frame presentation:style-name="pr34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Insert 8</text:span></text:p>
              </text:list-item>
            </text:list>
          </draw:text-box>
        </draw:frame>
        <draw:ellipse draw:style-name="gr63" draw:text-style-name="P20" draw:layer="layout" svg:width="1.031cm" svg:height="0.966cm" svg:x="11.976cm" svg:y="7.441cm">
          <text:p text:style-name="P4"><text:span text:style-name="T20">5</text:span></text:p>
        </draw:ellipse>
        <draw:ellipse draw:style-name="gr2" draw:text-style-name="P20" draw:layer="layout" svg:width="1.031cm" svg:height="0.966cm" svg:x="7.877cm" svg:y="9.541cm">
          <text:p text:style-name="P9"><text:span text:style-name="T20">3</text:span></text:p>
        </draw:ellipse>
        <draw:ellipse draw:style-name="gr2" draw:text-style-name="P20" draw:layer="layout" svg:width="1.031cm" svg:height="0.966cm" svg:x="5.878cm" svg:y="11.541cm">
          <text:p text:style-name="P9"><text:span text:style-name="T20">2</text:span></text:p>
        </draw:ellipse>
        <draw:ellipse draw:style-name="gr2" draw:text-style-name="P20" draw:layer="layout" svg:width="1.031cm" svg:height="0.966cm" svg:x="9.879cm" svg:y="11.541cm">
          <text:p text:style-name="P9"><text:span text:style-name="T20">5</text:span></text:p>
        </draw:ellipse>
        <draw:ellipse draw:style-name="gr63" draw:text-style-name="P20" draw:layer="layout" svg:width="1.031cm" svg:height="0.966cm" svg:x="13.98cm" svg:y="11.541cm">
          <text:p text:style-name="P4"><text:span text:style-name="T20">7</text:span></text:p>
        </draw:ellipse>
        <draw:ellipse draw:style-name="gr2" draw:text-style-name="P20" draw:layer="layout" svg:width="1.031cm" svg:height="0.966cm" svg:x="17.981cm" svg:y="11.541cm">
          <text:p text:style-name="P9"><text:span text:style-name="T20">11</text:span></text:p>
        </draw:ellipse>
        <draw:ellipse draw:style-name="gr63" draw:text-style-name="P20" draw:layer="layout" svg:width="1.031cm" svg:height="0.966cm" svg:x="15.982cm" svg:y="9.541cm">
          <text:p text:style-name="P4"><text:span text:style-name="T20">10</text:span></text:p>
        </draw:ellipse>
        <draw:line draw:style-name="gr3" draw:text-style-name="P21" draw:layer="layout" svg:x1="12.022cm" svg:y1="8.122cm" svg:x2="8.853cm" svg:y2="9.691cm">
          <text:p/>
        </draw:line>
        <draw:line draw:style-name="gr3" draw:text-style-name="P21" draw:layer="layout" svg:x1="7.961cm" svg:y1="10.337cm" svg:x2="6.73cm" svg:y2="11.598cm">
          <text:p/>
        </draw:line>
        <draw:line draw:style-name="gr3" draw:text-style-name="P21" draw:layer="layout" svg:x1="8.822cm" svg:y1="10.367cm" svg:x2="10.053cm" svg:y2="11.629cm">
          <text:p/>
        </draw:line>
        <draw:line draw:style-name="gr64" draw:text-style-name="P21" draw:layer="layout" svg:x1="12.975cm" svg:y1="8.06cm" svg:x2="16.021cm" svg:y2="9.783cm">
          <text:p/>
        </draw:line>
        <draw:line draw:style-name="gr3" draw:text-style-name="P21" draw:layer="layout" svg:x1="16.944cm" svg:y1="10.337cm" svg:x2="18.206cm" svg:y2="11.66cm">
          <text:p/>
        </draw:line>
        <draw:line draw:style-name="gr65" draw:text-style-name="P21" draw:layer="layout" svg:x1="16.083cm" svg:y1="10.337cm" svg:x2="14.821cm" svg:y2="11.598cm">
          <text:p/>
        </draw:line>
        <draw:ellipse draw:style-name="gr2" draw:text-style-name="P20" draw:layer="layout" svg:width="1.031cm" svg:height="0.966cm" svg:x="8.981cm" svg:y="13.541cm">
          <text:p text:style-name="P9"><text:span text:style-name="T20">4</text:span></text:p>
        </draw:ellipse>
        <draw:line draw:style-name="gr3" draw:text-style-name="P21" draw:layer="layout" svg:x1="10.153cm" svg:y1="12.46cm" svg:x2="9.661cm" svg:y2="13.537cm">
          <text:p/>
        </draw:line>
        <draw:ellipse draw:style-name="gr66" draw:text-style-name="P20" draw:layer="layout" svg:width="1.031cm" svg:height="0.966cm" svg:x="15.281cm" svg:y="13.541cm">
          <text:p text:style-name="P4"><text:span text:style-name="T20">8</text:span></text:p>
        </draw:ellipse>
        <draw:line draw:style-name="gr67" draw:text-style-name="P21" draw:layer="layout" svg:x1="14.86cm" svg:y1="12.399cm" svg:x2="15.537cm" svg:y2="13.599cm">
          <text:p/>
        </draw:line>
        <presentation:notes draw:style-name="dp5">
          <draw:page-thumbnail draw:layer="layout" svg:width="13.648cm" svg:height="10.235cm" svg:x="2.522cm" svg:y="2.073cm" draw:page-number="3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Insertion: Worst Case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Insertion: Worst Case</text:span></text:p>
          </draw:text-box>
        </draw:frame>
        <draw:frame presentation:style-name="pr35" draw:text-style-name="P15" draw:layer="layout" svg:width="21.692cm" svg:height="4.858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In what kind of sequence should the insertions be made to produce a BST of height </text:span><text:span text:style-name="T16">n</text:span><text:span text:style-name="T13">?</text:span></text:p>
              </text:list-item>
            </text:list>
          </draw:text-box>
        </draw:frame>
        <draw:ellipse draw:style-name="gr2" draw:text-style-name="P20" draw:layer="layout" svg:width="1.031cm" svg:height="0.966cm" svg:x="8.082cm" svg:y="10.941cm">
          <text:p text:style-name="P9"><text:span text:style-name="T20">A</text:span></text:p>
        </draw:ellipse>
        <draw:ellipse draw:style-name="gr2" draw:text-style-name="P20" draw:layer="layout" svg:width="1.031cm" svg:height="0.966cm" svg:x="10.514cm" svg:y="12.287cm">
          <text:p text:style-name="P9"><text:span text:style-name="T20">B</text:span></text:p>
        </draw:ellipse>
        <draw:ellipse draw:style-name="gr2" draw:text-style-name="P20" draw:layer="layout" svg:width="1.031cm" svg:height="0.966cm" svg:x="12.784cm" svg:y="13.533cm">
          <text:p text:style-name="P9"><text:span text:style-name="T20">C</text:span></text:p>
        </draw:ellipse>
        <draw:ellipse draw:style-name="gr2" draw:text-style-name="P20" draw:layer="layout" svg:width="1.031cm" svg:height="1.072cm" svg:x="15.608cm" svg:y="14.995cm">
          <text:p text:style-name="P9"><text:span text:style-name="T20">D</text:span></text:p>
        </draw:ellipse>
        <draw:line draw:style-name="gr3" draw:text-style-name="P21" draw:layer="layout" svg:x1="9.099cm" svg:y1="11.598cm" svg:x2="10.545cm" svg:y2="12.552cm">
          <text:p/>
        </draw:line>
        <draw:line draw:style-name="gr3" draw:text-style-name="P21" draw:layer="layout" svg:x1="11.499cm" svg:y1="13.013cm" svg:x2="12.791cm" svg:y2="13.813cm">
          <text:p/>
        </draw:line>
        <draw:line draw:style-name="gr3" draw:text-style-name="P21" draw:layer="layout" svg:x1="13.775cm" svg:y1="14.306cm" svg:x2="15.591cm" svg:y2="15.321cm">
          <text:p/>
        </draw:line>
        <draw:line draw:style-name="gr3" draw:text-style-name="P21" draw:layer="layout" svg:x1="16.544cm" svg:y1="15.904cm" svg:x2="17.344cm" svg:y2="16.335cm">
          <text:p/>
        </draw:line>
        <presentation:notes draw:style-name="dp5">
          <draw:page-thumbnail draw:layer="layout" svg:width="13.648cm" svg:height="10.235cm" svg:x="2.522cm" svg:y="2.073cm" draw:page-number="3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Sorting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Sorting</text:span></text:p>
          </draw:text-box>
        </draw:frame>
        <draw:frame presentation:style-name="pr36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Use TreeInsert and InorderTreeWalk to sort a list of </text:span><text:span text:style-name="T16">n</text:span><text:span text:style-name="T13"> elements, </text:span><text:span text:style-name="T16">A</text:span></text:p>
              </text:list-item>
            </text:list>
            <text:p text:style-name="P46"><text:span text:style-name="T79"/></text:p>
            <text:p text:style-name="P40"><text:span text:style-name="T80">TreeSort</text:span><text:span text:style-name="T81">(</text:span><text:span text:style-name="T82">A</text:span><text:span text:style-name="T81">)</text:span></text:p>
            <text:p text:style-name="P40"><text:span text:style-name="T62">01</text:span><text:span text:style-name="T67"> </text:span><text:span text:style-name="T65">T := </text:span><text:span text:style-name="T68">NIL</text:span></text:p>
            <text:p text:style-name="P40"><text:span text:style-name="T62">02</text:span><text:span text:style-name="T67"> </text:span><text:span text:style-name="T64">for</text:span><text:span text:style-name="T65"> i := 1 </text:span><text:span text:style-name="T64">to</text:span><text:span text:style-name="T65"> n</text:span></text:p>
            <text:p text:style-name="P40"><text:span text:style-name="T62">03</text:span><text:span text:style-name="T67"> </text:span><text:span text:style-name="T65"> <text:s/>TreeInsert(T, BinTree(A[i]))</text:span></text:p>
            <text:p text:style-name="P40"><text:span text:style-name="T62">04</text:span><text:span text:style-name="T67"> </text:span><text:span text:style-name="T68">InorderTreeWalk(T)</text:span></text:p>
          </draw:text-box>
        </draw:frame>
        <presentation:notes draw:style-name="dp5">
          <draw:page-thumbnail draw:layer="layout" svg:width="13.648cm" svg:height="10.235cm" svg:x="2.522cm" svg:y="2.073cm" draw:page-number="3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Sorting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37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Sort the following numbers</text:span><text:span text:style-name="T21"><text:line-break/></text:span><text:span text:style-name="T21">5 10 7 1 3 1 8</text:span></text:p>
              </text:list-item>
              <text:list-item>
                <text:p text:style-name="P17"><text:span text:style-name="T21">Build a binary search tree</text:span></text:p>
              </text:list-item>
            </text:list>
            <text:p text:style-name="P36"><text:span text:style-name="T21"/></text:p>
            <text:p text:style-name="P36"><text:span text:style-name="T21"/></text:p>
            <text:p text:style-name="P36"><text:span text:style-name="T21"/></text:p>
            <text:p text:style-name="P36"><text:span text:style-name="T21"/></text:p>
            <text:list text:continue-numbering="true" text:style-name="L5">
              <text:list-item>
                <text:p text:style-name="P17"><text:span text:style-name="T21">Call InorderTreeWalk</text:span></text:p>
              </text:list-item>
            </text:list>
            <text:p text:style-name="P51"><text:span text:style-name="T21"><text:s text:c="12"/></text:span><text:span text:style-name="T21">1 1 3 5 7 8 10</text:span></text:p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Sorting/2</text:span></text:p>
          </draw:text-box>
        </draw:frame>
        <draw:ellipse draw:style-name="gr2" draw:text-style-name="P20" draw:layer="layout" svg:width="1.031cm" svg:height="0.966cm" svg:x="19.476cm" svg:y="10.941cm">
          <text:p text:style-name="P9"><text:span text:style-name="T20">5</text:span></text:p>
        </draw:ellipse>
        <draw:ellipse draw:style-name="gr2" draw:text-style-name="P20" draw:layer="layout" svg:width="1.031cm" svg:height="0.966cm" svg:x="16.269cm" svg:y="12.702cm">
          <text:p text:style-name="P9"><text:span text:style-name="T20">1</text:span></text:p>
        </draw:ellipse>
        <draw:ellipse draw:style-name="gr2" draw:text-style-name="P20" draw:layer="layout" svg:width="1.031cm" svg:height="0.966cm" svg:x="17.871cm" svg:y="14.364cm">
          <text:p text:style-name="P9"><text:span text:style-name="T20">3</text:span></text:p>
        </draw:ellipse>
        <draw:ellipse draw:style-name="gr2" draw:text-style-name="P20" draw:layer="layout" svg:width="1.031cm" svg:height="0.966cm" svg:x="20.649cm" svg:y="14.395cm">
          <text:p text:style-name="P9"><text:span text:style-name="T20">7</text:span></text:p>
        </draw:ellipse>
        <draw:ellipse draw:style-name="gr2" draw:text-style-name="P20" draw:layer="layout" svg:width="1.031cm" svg:height="0.966cm" svg:x="22.282cm" svg:y="16.087cm">
          <text:p text:style-name="P9"><text:span text:style-name="T20">8</text:span></text:p>
        </draw:ellipse>
        <draw:ellipse draw:style-name="gr2" draw:text-style-name="P20" draw:layer="layout" svg:width="1.031cm" svg:height="0.966cm" svg:x="22.928cm" svg:y="12.703cm">
          <text:p text:style-name="P9"><text:span text:style-name="T20">10</text:span></text:p>
        </draw:ellipse>
        <draw:ellipse draw:style-name="gr2" draw:text-style-name="P20" draw:layer="layout" svg:width="1.031cm" svg:height="0.966cm" svg:x="16.727cm" svg:y="16.303cm">
          <text:p text:style-name="P9"><text:span text:style-name="T20">1</text:span></text:p>
        </draw:ellipse>
        <draw:line draw:style-name="gr3" draw:text-style-name="P21" draw:layer="layout" svg:x1="20.475cm" svg:y1="11.668cm" svg:x2="22.967cm" svg:y2="12.991cm">
          <text:p/>
        </draw:line>
        <draw:line draw:style-name="gr3" draw:text-style-name="P21" draw:layer="layout" svg:x1="19.521cm" svg:y1="11.668cm" svg:x2="17.245cm" svg:y2="12.899cm">
          <text:p/>
        </draw:line>
        <draw:line draw:style-name="gr3" draw:text-style-name="P21" draw:layer="layout" svg:x1="17.114cm" svg:y1="13.514cm" svg:x2="18.037cm" svg:y2="14.437cm">
          <text:p/>
        </draw:line>
        <draw:line draw:style-name="gr3" draw:text-style-name="P21" draw:layer="layout" svg:x1="23.059cm" svg:y1="13.483cm" svg:x2="21.583cm" svg:y2="14.529cm">
          <text:p/>
        </draw:line>
        <draw:line draw:style-name="gr3" draw:text-style-name="P21" draw:layer="layout" svg:x1="21.552cm" svg:y1="15.206cm" svg:x2="22.475cm" svg:y2="16.221cm">
          <text:p/>
        </draw:line>
        <draw:line draw:style-name="gr3" draw:text-style-name="P21" draw:layer="layout" svg:x1="18.075cm" svg:y1="15.237cm" svg:x2="17.46cm" svg:y2="16.314cm">
          <text:p/>
        </draw:line>
        <draw:ellipse draw:style-name="gr2" draw:text-style-name="P20" draw:layer="layout" svg:width="1.031cm" svg:height="0.966cm" svg:x="3.172cm" svg:y="10.964cm">
          <text:p text:style-name="P9"><text:span text:style-name="T20">5</text:span></text:p>
        </draw:ellipse>
        <draw:ellipse draw:style-name="gr2" draw:text-style-name="P20" draw:layer="layout" svg:width="1.031cm" svg:height="0.966cm" svg:x="7.673cm" svg:y="9.964cm">
          <text:p text:style-name="P9"><text:span text:style-name="T20">5</text:span></text:p>
        </draw:ellipse>
        <draw:ellipse draw:style-name="gr2" draw:text-style-name="P20" draw:layer="layout" svg:width="1.031cm" svg:height="0.966cm" svg:x="8.829cm" svg:y="12.003cm">
          <text:p text:style-name="P9"><text:span text:style-name="T20">10</text:span></text:p>
        </draw:ellipse>
        <draw:ellipse draw:style-name="gr2" draw:text-style-name="P20" draw:layer="layout" svg:width="1.031cm" svg:height="0.966cm" svg:x="14.03cm" svg:y="11.103cm">
          <text:p text:style-name="P9"><text:span text:style-name="T20">10</text:span></text:p>
        </draw:ellipse>
        <draw:ellipse draw:style-name="gr2" draw:text-style-name="P20" draw:layer="layout" svg:width="1.031cm" svg:height="0.966cm" svg:x="12.977cm" svg:y="9.441cm">
          <text:p text:style-name="P9"><text:span text:style-name="T20">5</text:span></text:p>
        </draw:ellipse>
        <draw:ellipse draw:style-name="gr2" draw:text-style-name="P20" draw:layer="layout" svg:width="1.031cm" svg:height="0.966cm" svg:x="12.85cm" svg:y="13.095cm">
          <text:p text:style-name="P9"><text:span text:style-name="T20">7</text:span></text:p>
        </draw:ellipse>
        <draw:line draw:style-name="gr3" draw:text-style-name="P21" draw:layer="layout" svg:x1="13.752cm" svg:y1="10.392cm" svg:x2="14.275cm" svg:y2="11.1cm">
          <text:p/>
        </draw:line>
        <draw:line draw:style-name="gr3" draw:text-style-name="P21" draw:layer="layout" svg:x1="14.306cm" svg:y1="11.991cm" svg:x2="13.568cm" svg:y2="13.13cm">
          <text:p/>
        </draw:line>
        <draw:line draw:style-name="gr3" draw:text-style-name="P21" draw:layer="layout" svg:x1="8.43cm" svg:y1="10.891cm" svg:x2="9.076cm" svg:y2="11.999cm">
          <text:p/>
        </draw:line>
        <draw:line draw:style-name="gr53" draw:text-style-name="P21" draw:layer="layout" svg:x1="5.046cm" svg:y1="11.414cm" svg:x2="7.261cm" svg:y2="11.414cm">
          <text:p/>
        </draw:line>
        <draw:line draw:style-name="gr53" draw:text-style-name="P21" draw:layer="layout" svg:x1="9.938cm" svg:y1="11.353cm" svg:x2="12.214cm" svg:y2="11.353cm">
          <text:p/>
        </draw:line>
        <draw:line draw:style-name="gr52" draw:text-style-name="P21" draw:layer="layout" svg:x1="15.968cm" svg:y1="10.768cm" svg:x2="17.321cm" svg:y2="11.81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35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6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38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2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35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6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</text:span></text:p>
          </draw:text-box>
        </draw:frame>
        <draw:frame presentation:style-name="pr3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Delete node </text:span><text:span text:style-name="T16">x</text:span><text:span text:style-name="T13"> from a tree </text:span><text:span text:style-name="T16">T</text:span></text:p>
              </text:list-item>
              <text:list-item>
                <text:p text:style-name="P13"><text:span text:style-name="T13">We can distinguish three cases</text:span></text:p>
                <text:list>
                  <text:list-item>
                    <text:p text:style-name="P22"><text:span text:style-name="T16">x </text:span><text:span text:style-name="T13">has no child</text:span></text:p>
                  </text:list-item>
                  <text:list-item>
                    <text:p text:style-name="P22"><text:span text:style-name="T16">x</text:span><text:span text:style-name="T13"> has one child</text:span></text:p>
                  </text:list-item>
                  <text:list-item>
                    <text:p text:style-name="P22"><text:span text:style-name="T16">x</text:span><text:span text:style-name="T13"> has two children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3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 Case 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Case 1</text:span></text:p>
          </draw:text-box>
        </draw:frame>
        <draw:frame presentation:style-name="pr40" draw:text-style-name="P15" draw:layer="layout" svg:width="21.692cm" svg:height="1.935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If </text:span><text:span text:style-name="T16">x</text:span><text:span text:style-name="T13"> has no children: simply remove </text:span><text:span text:style-name="T16">x</text:span></text:p>
              </text:list-item>
            </text:list>
          </draw:text-box>
        </draw:frame>
        <draw:ellipse draw:style-name="gr2" draw:text-style-name="P20" draw:layer="layout" svg:width="1.031cm" svg:height="0.966cm" svg:x="12.228cm" svg:y="7.603cm">
          <text:p text:style-name="P9"><text:span text:style-name="T20">D</text:span></text:p>
        </draw:ellipse>
        <draw:ellipse draw:style-name="gr2" draw:text-style-name="P20" draw:layer="layout" svg:width="1.031cm" svg:height="0.966cm" svg:x="16.129cm" svg:y="9.403cm">
          <text:p text:style-name="P9"><text:span text:style-name="T20">F</text:span></text:p>
        </draw:ellipse>
        <draw:ellipse draw:style-name="gr2" draw:text-style-name="P20" draw:layer="layout" svg:width="1.031cm" svg:height="0.966cm" svg:x="8.23cm" svg:y="9.403cm">
          <text:p text:style-name="P9"><text:span text:style-name="T20">A</text:span></text:p>
        </draw:ellipse>
        <draw:ellipse draw:style-name="gr2" draw:text-style-name="P20" draw:layer="layout" svg:width="1.031cm" svg:height="0.966cm" svg:x="10.231cm" svg:y="11.303cm">
          <text:p text:style-name="P9"><text:span text:style-name="T20">B</text:span></text:p>
        </draw:ellipse>
        <draw:ellipse draw:style-name="gr2" draw:text-style-name="P20" draw:layer="layout" svg:width="1.031cm" svg:height="0.966cm" svg:x="12.132cm" svg:y="14.603cm">
          <text:p text:style-name="P9"><text:span text:style-name="T20">D</text:span></text:p>
        </draw:ellipse>
        <draw:ellipse draw:style-name="gr2" draw:text-style-name="P20" draw:layer="layout" svg:width="1.031cm" svg:height="0.966cm" svg:x="8.233cm" svg:y="16.503cm">
          <text:p text:style-name="P9"><text:span text:style-name="T20">A</text:span></text:p>
        </draw:ellipse>
        <draw:ellipse draw:style-name="gr2" draw:text-style-name="P20" draw:layer="layout" svg:width="1.031cm" svg:height="0.966cm" svg:x="16.134cm" svg:y="16.503cm">
          <text:p text:style-name="P9"><text:span text:style-name="T20">F</text:span></text:p>
        </draw:ellipse>
        <draw:line draw:style-name="gr3" draw:text-style-name="P21" draw:layer="layout" svg:x1="12.276cm" svg:y1="8.307cm" svg:x2="9.23cm" svg:y2="9.753cm">
          <text:p/>
        </draw:line>
        <draw:line draw:style-name="gr3" draw:text-style-name="P21" draw:layer="layout" svg:x1="13.23cm" svg:y1="8.338cm" svg:x2="16.183cm" svg:y2="9.784cm">
          <text:p/>
        </draw:line>
        <draw:line draw:style-name="gr3" draw:text-style-name="P21" draw:layer="layout" svg:x1="9.138cm" svg:y1="10.245cm" svg:x2="10.307cm" svg:y2="11.445cm">
          <text:p/>
        </draw:line>
        <draw:line draw:style-name="gr68" draw:text-style-name="P21" draw:layer="layout" svg:x1="10.092cm" svg:y1="10.399cm" svg:x2="9.476cm" svg:y2="11.476cm">
          <text:p/>
        </draw:line>
        <draw:line draw:style-name="gr3" draw:text-style-name="P21" draw:layer="layout" svg:x1="12.184cm" svg:y1="15.352cm" svg:x2="9.23cm" svg:y2="16.767cm">
          <text:p/>
        </draw:line>
        <draw:line draw:style-name="gr3" draw:text-style-name="P21" draw:layer="layout" svg:x1="13.107cm" svg:y1="15.321cm" svg:x2="16.152cm" svg:y2="16.798cm">
          <text:p/>
        </draw:line>
        <draw:line draw:style-name="gr53" draw:text-style-name="P21" draw:layer="layout" svg:x1="12.66cm" svg:y1="12.599cm" svg:x2="12.645cm" svg:y2="13.852cm">
          <text:p/>
        </draw:line>
        <draw:frame draw:style-name="gr61" draw:text-style-name="P44" draw:layer="layout" svg:width="0.921cm" svg:height="1.072cm" svg:x="11.138cm" svg:y="11.191cm">
          <draw:text-box>
            <text:p text:style-name="P9"><text:span text:style-name="T71">x</text:span></text:p>
          </draw:text-box>
        </draw:frame>
        <presentation:notes draw:style-name="dp5">
          <draw:page-thumbnail draw:layer="layout" svg:width="13.648cm" svg:height="10.235cm" svg:x="2.522cm" svg:y="2.073cm" draw:page-number="3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 Case 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Case 2</text:span></text:p>
          </draw:text-box>
        </draw:frame>
        <draw:frame presentation:style-name="pr41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If </text:span><text:span text:style-name="T16">x</text:span><text:span text:style-name="T13"> has exactly one child, make parent of x point to that child and delete x.</text:span></text:p>
              </text:list-item>
            </text:list>
          </draw:text-box>
        </draw:frame>
        <draw:ellipse draw:style-name="gr2" draw:text-style-name="P20" draw:layer="layout" svg:width="1.031cm" svg:height="0.966cm" svg:x="12.029cm" svg:y="8.603cm">
          <text:p text:style-name="P9"><text:span text:style-name="T20">D</text:span></text:p>
        </draw:ellipse>
        <draw:ellipse draw:style-name="gr2" draw:text-style-name="P20" draw:layer="layout" svg:width="1.031cm" svg:height="0.966cm" svg:x="15.93cm" svg:y="10.403cm">
          <text:p text:style-name="P9"><text:span text:style-name="T20">F</text:span></text:p>
        </draw:ellipse>
        <draw:ellipse draw:style-name="gr2" draw:text-style-name="P20" draw:layer="layout" svg:width="1.031cm" svg:height="0.966cm" svg:x="8.031cm" svg:y="10.403cm">
          <text:p text:style-name="P9"><text:span text:style-name="T20">A</text:span></text:p>
        </draw:ellipse>
        <draw:ellipse draw:style-name="gr2" draw:text-style-name="P20" draw:layer="layout" svg:width="1.031cm" svg:height="0.966cm" svg:x="10.032cm" svg:y="12.303cm">
          <text:p text:style-name="P9"><text:span text:style-name="T20">B</text:span></text:p>
        </draw:ellipse>
        <draw:ellipse draw:style-name="gr2" draw:text-style-name="P20" draw:layer="layout" svg:width="1.031cm" svg:height="0.966cm" svg:x="11.933cm" svg:y="14.703cm">
          <text:p text:style-name="P9"><text:span text:style-name="T20">D</text:span></text:p>
        </draw:ellipse>
        <draw:ellipse draw:style-name="gr2" draw:text-style-name="P20" draw:layer="layout" svg:width="1.031cm" svg:height="0.966cm" svg:x="8.034cm" svg:y="16.603cm">
          <text:p text:style-name="P9"><text:span text:style-name="T20">B</text:span></text:p>
        </draw:ellipse>
        <draw:ellipse draw:style-name="gr2" draw:text-style-name="P20" draw:layer="layout" svg:width="1.031cm" svg:height="0.966cm" svg:x="15.935cm" svg:y="16.603cm">
          <text:p text:style-name="P9"><text:span text:style-name="T20">F</text:span></text:p>
        </draw:ellipse>
        <draw:line draw:style-name="gr3" draw:text-style-name="P21" draw:layer="layout" svg:x1="12.077cm" svg:y1="9.307cm" svg:x2="9.031cm" svg:y2="10.753cm">
          <text:p/>
        </draw:line>
        <draw:line draw:style-name="gr3" draw:text-style-name="P21" draw:layer="layout" svg:x1="13.031cm" svg:y1="9.338cm" svg:x2="15.984cm" svg:y2="10.784cm">
          <text:p/>
        </draw:line>
        <draw:line draw:style-name="gr69" draw:text-style-name="P21" draw:layer="layout" svg:x1="8.939cm" svg:y1="11.245cm" svg:x2="10.108cm" svg:y2="12.445cm">
          <text:p/>
        </draw:line>
        <draw:line draw:style-name="gr3" draw:text-style-name="P21" draw:layer="layout" svg:x1="11.985cm" svg:y1="15.452cm" svg:x2="9.031cm" svg:y2="16.867cm">
          <text:p/>
        </draw:line>
        <draw:line draw:style-name="gr3" draw:text-style-name="P21" draw:layer="layout" svg:x1="12.908cm" svg:y1="15.421cm" svg:x2="15.953cm" svg:y2="16.898cm">
          <text:p/>
        </draw:line>
        <draw:line draw:style-name="gr53" draw:text-style-name="P21" draw:layer="layout" svg:x1="12.461cm" svg:y1="12.699cm" svg:x2="12.446cm" svg:y2="13.952cm">
          <text:p/>
        </draw:line>
        <draw:frame draw:style-name="gr61" draw:text-style-name="P44" draw:layer="layout" svg:width="0.921cm" svg:height="1.072cm" svg:x="7.239cm" svg:y="10.291cm">
          <draw:text-box>
            <text:p text:style-name="P9"><text:span text:style-name="T71">x</text:span></text:p>
          </draw:text-box>
        </draw:frame>
        <draw:line draw:style-name="gr68" draw:text-style-name="P21" draw:layer="layout" svg:x1="10.893cm" svg:y1="9.5cm" svg:x2="10.277cm" svg:y2="10.577cm">
          <text:p/>
        </draw:line>
        <draw:line draw:style-name="gr70" draw:text-style-name="P21" draw:layer="layout" svg:x1="12.337cm" svg:y1="9.538cm" svg:x2="10.676cm" svg:y2="12.337cm">
          <text:p/>
        </draw:line>
        <draw:line draw:style-name="gr71" draw:text-style-name="P21" draw:layer="layout" svg:x1="9.793cm" svg:y1="11.201cm" svg:x2="9.177cm" svg:y2="12.278cm">
          <text:p/>
        </draw:line>
        <presentation:notes draw:style-name="dp5">
          <draw:page-thumbnail draw:layer="layout" svg:width="13.648cm" svg:height="10.235cm" svg:x="2.522cm" svg:y="2.073cm" draw:page-number="3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 Case 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Case 3</text:span></text:p>
          </draw:text-box>
        </draw:frame>
        <draw:frame presentation:style-name="pr42" draw:text-style-name="P45" draw:layer="layout" svg:width="13.596cm" svg:height="15.795cm" svg:x="1.231cm" svg:y="4.637cm" presentation:class="outline" presentation:user-transformed="true">
          <draw:text-box>
            <text:list text:style-name="L5">
              <text:list-item>
                <text:p text:style-name="P13"><text:span text:style-name="T13">If </text:span><text:span text:style-name="T16">x</text:span><text:span text:style-name="T13"> has two children: </text:span></text:p>
                <text:list>
                  <text:list-item>
                    <text:p text:style-name="P22"><text:span text:style-name="T13">find the largest child y in the left subtree of x (i.e. y is predecessor(x))</text:span></text:p>
                  </text:list-item>
                  <text:list-item>
                    <text:p text:style-name="P22"><text:span text:style-name="T13">Recursively remove y (note that y has at most one child), and</text:span></text:p>
                  </text:list-item>
                  <text:list-item>
                    <text:p text:style-name="P22"><text:span text:style-name="T13">replace x with y.</text:span></text:p>
                  </text:list-item>
                </text:list>
              </text:list-item>
              <text:list-item>
                <text:p text:style-name="P52"><text:span text:style-name="T13">“</text:span><text:span text:style-name="T13">Specular” version with successor(x) (CLRS)</text:span></text:p>
              </text:list-item>
            </text:list>
            <text:p text:style-name="P19"><text:span text:style-name="T19"/></text:p>
          </draw:text-box>
        </draw:frame>
        <draw:ellipse draw:style-name="gr2" draw:text-style-name="P20" draw:layer="layout" svg:width="1.031cm" svg:height="0.966cm" svg:x="19.029cm" svg:y="6.203cm">
          <text:p text:style-name="P9"><text:span text:style-name="T20">D</text:span></text:p>
        </draw:ellipse>
        <draw:ellipse draw:style-name="gr2" draw:text-style-name="P20" draw:layer="layout" svg:width="1.031cm" svg:height="0.966cm" svg:x="22.93cm" svg:y="8.003cm">
          <text:p text:style-name="P9"><text:span text:style-name="T20">F</text:span></text:p>
        </draw:ellipse>
        <draw:ellipse draw:style-name="gr2" draw:text-style-name="P20" draw:layer="layout" svg:width="1.031cm" svg:height="0.966cm" svg:x="15.031cm" svg:y="8.003cm">
          <text:p text:style-name="P9"><text:span text:style-name="T20">A</text:span></text:p>
        </draw:ellipse>
        <draw:ellipse draw:style-name="gr2" draw:text-style-name="P20" draw:layer="layout" svg:width="1.031cm" svg:height="0.966cm" svg:x="17.032cm" svg:y="9.903cm">
          <text:p text:style-name="P9"><text:span text:style-name="T20">B</text:span></text:p>
        </draw:ellipse>
        <draw:ellipse draw:style-name="gr2" draw:text-style-name="P20" draw:layer="layout" svg:width="1.031cm" svg:height="0.966cm" svg:x="18.933cm" svg:y="13.203cm">
          <text:p text:style-name="P9"><text:span text:style-name="T20">B</text:span></text:p>
        </draw:ellipse>
        <draw:ellipse draw:style-name="gr2" draw:text-style-name="P20" draw:layer="layout" svg:width="1.031cm" svg:height="0.966cm" svg:x="15.034cm" svg:y="15.103cm">
          <text:p text:style-name="P9"><text:span text:style-name="T20">A</text:span></text:p>
        </draw:ellipse>
        <draw:ellipse draw:style-name="gr2" draw:text-style-name="P20" draw:layer="layout" svg:width="1.031cm" svg:height="0.966cm" svg:x="22.935cm" svg:y="15.103cm">
          <text:p text:style-name="P9"><text:span text:style-name="T20">F</text:span></text:p>
        </draw:ellipse>
        <draw:line draw:style-name="gr3" draw:text-style-name="P21" draw:layer="layout" svg:x1="19.077cm" svg:y1="6.907cm" svg:x2="16.031cm" svg:y2="8.353cm">
          <text:p/>
        </draw:line>
        <draw:line draw:style-name="gr3" draw:text-style-name="P21" draw:layer="layout" svg:x1="20.031cm" svg:y1="6.938cm" svg:x2="22.984cm" svg:y2="8.384cm">
          <text:p/>
        </draw:line>
        <draw:line draw:style-name="gr3" draw:text-style-name="P21" draw:layer="layout" svg:x1="15.939cm" svg:y1="8.845cm" svg:x2="17.108cm" svg:y2="10.045cm">
          <text:p/>
        </draw:line>
        <draw:line draw:style-name="gr71" draw:text-style-name="P21" draw:layer="layout" svg:x1="16.893cm" svg:y1="8.999cm" svg:x2="16.277cm" svg:y2="10.076cm">
          <text:p/>
        </draw:line>
        <draw:line draw:style-name="gr3" draw:text-style-name="P21" draw:layer="layout" svg:x1="18.985cm" svg:y1="13.952cm" svg:x2="16.031cm" svg:y2="15.367cm">
          <text:p/>
        </draw:line>
        <draw:line draw:style-name="gr3" draw:text-style-name="P21" draw:layer="layout" svg:x1="19.908cm" svg:y1="13.921cm" svg:x2="22.953cm" svg:y2="15.398cm">
          <text:p/>
        </draw:line>
        <draw:line draw:style-name="gr53" draw:text-style-name="P21" draw:layer="layout" svg:x1="19.437cm" svg:y1="11.091cm" svg:x2="19.446cm" svg:y2="12.452cm">
          <text:p/>
        </draw:line>
        <draw:frame draw:style-name="gr61" draw:text-style-name="P44" draw:layer="layout" svg:width="0.921cm" svg:height="1.072cm" svg:x="19.139cm" svg:y="5.291cm">
          <draw:text-box>
            <text:p text:style-name="P9"><text:span text:style-name="T71">x</text:span></text:p>
          </draw:text-box>
        </draw:frame>
        <draw:frame draw:style-name="gr61" draw:text-style-name="P44" draw:layer="layout" svg:width="0.921cm" svg:height="1.072cm" svg:x="17.94cm" svg:y="9.791cm">
          <draw:text-box>
            <text:p text:style-name="P9"><text:span text:style-name="T71">y</text:span></text:p>
          </draw:text-box>
        </draw:frame>
        <draw:line draw:style-name="gr72" draw:text-style-name="P21" draw:layer="layout" svg:x1="17.837cm" svg:y1="9.676cm" svg:x2="19.252cm" svg:y2="7.307cm">
          <text:p/>
        </draw:line>
        <presentation:notes draw:style-name="dp5">
          <draw:page-thumbnail draw:layer="layout" svg:width="13.648cm" svg:height="10.235cm" svg:x="2.522cm" svg:y="2.073cm" draw:page-number="4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Deletion Code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C)</text:span></text:p>
          </draw:text-box>
        </draw:frame>
        <draw:custom-shape draw:style-name="gr27" draw:text-style-name="P49" draw:layer="layout" svg:width="23.045cm" svg:height="10.295cm" svg:x="1.429cm" svg:y="7.152cm">
          <text:p text:style-name="P29"><text:span text:style-name="T74">struct</text:span><text:span text:style-name="T75"> </text:span><text:span text:style-name="T76">node*</text:span><text:span text:style-name="T75"> delete</text:span><text:span text:style-name="T76">(</text:span><text:span text:style-name="T77">struct</text:span><text:span text:style-name="T78"> </text:span><text:span text:style-name="T76">node* root,</text:span></text:p>
          <text:p text:style-name="P29"><text:span text:style-name="T76"><text:s text:c="20"/></text:span><text:span text:style-name="T74">struct</text:span><text:span text:style-name="T76"> node* x) {</text:span></text:p>
          <text:p text:style-name="P29"><text:span text:style-name="T76"><text:s text:c="2"/></text:span></text:p>
          <text:p text:style-name="P29"><text:span text:style-name="T76"><text:s text:c="2"/></text:span><text:span text:style-name="T76">u = root; v = NULL;</text:span></text:p>
          <text:p text:style-name="P29"><text:span text:style-name="T77"><text:s text:c="2"/></text:span><text:span text:style-name="T77">while</text:span><text:span text:style-name="T76"> (u != x) {</text:span></text:p>
          <text:p text:style-name="P29"><text:span text:style-name="T76"><text:s text:c="4"/></text:span><text:span text:style-name="T76">v := u;</text:span></text:p>
          <text:p text:style-name="P29"><text:span text:style-name="T76"><text:s text:c="4"/></text:span><text:span text:style-name="T74">if</text:span><text:span text:style-name="T76"> (x-&gt;key &lt; u-&gt;key) u := u-&gt;left;</text:span></text:p>
          <text:p text:style-name="P29"><text:span text:style-name="T76"><text:s text:c="4"/></text:span><text:span text:style-name="T74">else</text:span><text:span text:style-name="T76"> u := u-&gt;right;</text:span></text:p>
          <text:p text:style-name="P29"><text:span text:style-name="T76"><text:s text:c="2"/></text:span><text:span text:style-name="T76">} // v points to a parent of x (if any)</text:span></text:p>
          <text:p text:style-name="P29"><text:span text:style-name="T76"/></text:p>
          <text:p text:style-name="P29"><text:span text:style-name="T76"><text:s text:c="2"/>…</text:span></text:p>
          <draw:enhanced-geometry svg:viewBox="0 0 21600 21600" draw:type="mso-spt202" draw:enhanced-path="M 0 0 L 21600 0 21600 21600 0 21600 0 0 Z N"/>
        </draw:custom-shape>
        <draw:frame draw:style-name="gr73" draw:text-style-name="P16" draw:layer="layout" svg:width="23.105cm" svg:height="2.311cm" svg:x="1.467cm" svg:y="5.108cm">
          <draw:text-box>
            <text:list text:style-name="L5">
              <text:list-item>
                <text:p text:style-name="P16"><text:span text:style-name="T13">Version without “parent” field</text:span></text:p>
                <text:p text:style-name="P16"><text:span text:style-name="T1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1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Deletion Code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C)/2</text:span></text:p>
          </draw:text-box>
        </draw:frame>
        <draw:custom-shape draw:style-name="gr27" draw:text-style-name="P49" draw:layer="layout" svg:width="21.052cm" svg:height="9.582cm" svg:x="2.297cm" svg:y="8.342cm">
          <text:p text:style-name="P29"><text:span text:style-name="T76">…</text:span></text:p>
          <text:p text:style-name="P29"><text:span text:style-name="T74"><text:s text:c="2"/></text:span><text:span text:style-name="T74">if</text:span><text:span text:style-name="T76"> (u-&gt;right == NULL) {</text:span></text:p>
          <text:p text:style-name="P29"><text:span text:style-name="T76"><text:s text:c="4"/></text:span><text:span text:style-name="T74">if</text:span><text:span text:style-name="T76"> (v == NULL) root = u-&gt;left;</text:span></text:p>
          <text:p text:style-name="P29"><text:span text:style-name="T76"><text:s text:c="4"/></text:span><text:span text:style-name="T74">else if</text:span><text:span text:style-name="T76"> (v-&gt;left == u) v-&gt;left = u-&gt;left;</text:span></text:p>
          <text:p text:style-name="P29"><text:span text:style-name="T76"><text:s text:c="4"/></text:span><text:span text:style-name="T74">else</text:span><text:span text:style-name="T76"> v-&gt;right = u-&gt;left;</text:span></text:p>
          <text:p text:style-name="P29"><text:span text:style-name="T76"><text:s text:c="2"/></text:span><text:span text:style-name="T74">else if</text:span><text:span text:style-name="T76"> (u-&gt;left == NULL) {</text:span></text:p>
          <text:p text:style-name="P29"><text:span text:style-name="T76"><text:s text:c="4"/></text:span><text:span text:style-name="T74">if</text:span><text:span text:style-name="T76"> (v == NULL) root = u-&gt;right;</text:span></text:p>
          <text:p text:style-name="P29"><text:span text:style-name="T76"><text:s text:c="4"/></text:span><text:span text:style-name="T74">else if</text:span><text:span text:style-name="T76"> (v-&gt;left == u) v-&gt;left = u-&gt;right;</text:span></text:p>
          <text:p text:style-name="P29"><text:span text:style-name="T76"><text:s text:c="4"/></text:span><text:span text:style-name="T74">else</text:span><text:span text:style-name="T76"> v-&gt;right = u-&gt;right;</text:span></text:p>
          <text:p text:style-name="P29"><text:span text:style-name="T76"><text:s text:c="2"/></text:span><text:span text:style-name="T74">else</text:span><text:span text:style-name="T76"> {</text:span></text:p>
          <text:p text:style-name="P29"><text:span text:style-name="T76">…</text:span></text:p>
          <draw:enhanced-geometry svg:viewBox="0 0 21600 21600" draw:type="mso-spt202" draw:enhanced-path="M 0 0 L 21600 0 21600 21600 0 21600 0 0 Z N"/>
        </draw:custom-shape>
        <draw:frame presentation:style-name="pr43" draw:text-style-name="P1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3">x has less than 2 children</text:span></text:p>
              </text:list-item>
              <text:list-item>
                <text:p text:style-name="P16"><text:span text:style-name="T13">Fix pointer of parent of x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ST Deletion Code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C)/3</text:span></text:p>
          </draw:text-box>
        </draw:frame>
        <draw:custom-shape draw:style-name="gr27" draw:text-style-name="P49" draw:layer="layout" svg:width="21.052cm" svg:height="10.663cm" svg:x="2.564cm" svg:y="6.896cm">
          <text:p text:style-name="P29"><text:span text:style-name="T76">p = x-&gt;left; q = p;</text:span></text:p>
          <text:p text:style-name="P29"><text:span text:style-name="T74">while</text:span><text:span text:style-name="T76"> (p-&gt;right != NULL) { q:=p; p:=p-&gt;right; }</text:span></text:p>
          <text:p text:style-name="P30"><text:span text:style-name="T83"/></text:p>
          <text:p text:style-name="P29"><text:span text:style-name="T74">if</text:span><text:span text:style-name="T76"> (v == NULL) root = p;</text:span></text:p>
          <text:p text:style-name="P29"><text:span text:style-name="T74">else if</text:span><text:span text:style-name="T76"> (v-&gt;left == u) v-&gt;left = p;</text:span></text:p>
          <text:p text:style-name="P29"><text:span text:style-name="T74">else</text:span><text:span text:style-name="T76"> v-&gt;right = p;</text:span></text:p>
          <text:p text:style-name="P30"><text:span text:style-name="T83"/></text:p>
          <text:p text:style-name="P29"><text:span text:style-name="T76">p-&gt;right = u-&gt;right;</text:span></text:p>
          <text:p text:style-name="P29"><text:span text:style-name="T74">if</text:span><text:span text:style-name="T76"> (q != p) {</text:span></text:p>
          <text:p text:style-name="P29"><text:span text:style-name="T76"><text:s text:c="2"/></text:span><text:span text:style-name="T76">q-&gt;right = p-&gt;left;</text:span></text:p>
          <text:p text:style-name="P29"><text:span text:style-name="T76"><text:s text:c="2"/></text:span><text:span text:style-name="T76">p-&gt;left = u-&gt;left;</text:span></text:p>
          <text:p text:style-name="P30"><text:span text:style-name="T76">}</text:span></text:p>
          <text:p text:style-name="P29"><text:span text:style-name="T76">return root</text:span></text:p>
          <draw:enhanced-geometry svg:viewBox="0 0 21600 21600" draw:type="mso-spt202" draw:enhanced-path="M 0 0 L 21600 0 21600 21600 0 21600 0 0 Z N"/>
        </draw:custom-shape>
        <draw:frame presentation:style-name="pr44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x has 2 childre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4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java)</text:span></text:p>
          </draw:text-box>
        </draw:frame>
        <draw:custom-shape draw:style-name="gr27" draw:text-style-name="P50" draw:layer="layout" svg:width="23.045cm" svg:height="8.329cm" svg:x="1.429cm" svg:y="8.042cm">
          <text:p text:style-name="P29"><text:span text:style-name="T75">node delete</text:span><text:span text:style-name="T76">(node root, node x) {</text:span></text:p>
          <text:p text:style-name="P29"><text:span text:style-name="T76"><text:s text:c="2"/></text:span></text:p>
          <text:p text:style-name="P29"><text:span text:style-name="T76"><text:s text:c="2"/></text:span><text:span text:style-name="T76">u = root; v = NULL;</text:span></text:p>
          <text:p text:style-name="P29"><text:span text:style-name="T77"><text:s text:c="2"/></text:span><text:span text:style-name="T77">while</text:span><text:span text:style-name="T76"> (u != x) {</text:span></text:p>
          <text:p text:style-name="P29"><text:span text:style-name="T76"><text:s text:c="4"/></text:span><text:span text:style-name="T76">v := u;</text:span></text:p>
          <text:p text:style-name="P29"><text:span text:style-name="T76"><text:s text:c="4"/></text:span><text:span text:style-name="T74">if</text:span><text:span text:style-name="T76"> (x.key &lt; u.key) u := u.left;</text:span></text:p>
          <text:p text:style-name="P29"><text:span text:style-name="T76"><text:s text:c="4"/></text:span><text:span text:style-name="T74">else</text:span><text:span text:style-name="T76"> u := u.right;</text:span></text:p>
          <text:p text:style-name="P29"><text:span text:style-name="T76"><text:s text:c="2"/></text:span><text:span text:style-name="T76">} // v points to a parent of x (if any)</text:span></text:p>
          <text:p text:style-name="P29"><text:span text:style-name="T76"/></text:p>
          <text:p text:style-name="P29"><text:span text:style-name="T76"><text:s text:c="2"/>…</text:span></text:p>
          <draw:enhanced-geometry svg:viewBox="0 0 21600 21600" draw:type="mso-spt202" draw:enhanced-path="M 0 0 L 21600 0 21600 21600 0 21600 0 0 Z N"/>
        </draw:custom-shape>
        <draw:frame draw:style-name="gr74" draw:text-style-name="P16" draw:layer="layout" svg:width="18.775cm" svg:height="2.07cm" svg:x="1.395cm" svg:y="5.188cm">
          <draw:text-box>
            <text:list text:style-name="L5">
              <text:list-item>
                <text:p text:style-name="P16"><text:span text:style-name="T13">Version without “parent” fiel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4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java)/2</text:span></text:p>
          </draw:text-box>
        </draw:frame>
        <draw:custom-shape draw:style-name="gr27" draw:text-style-name="P50" draw:layer="layout" svg:width="21.052cm" svg:height="9.582cm" svg:x="2.297cm" svg:y="8.342cm">
          <text:p text:style-name="P29"><text:span text:style-name="T76">…</text:span></text:p>
          <text:p text:style-name="P29"><text:span text:style-name="T74"><text:s text:c="2"/></text:span><text:span text:style-name="T74">if</text:span><text:span text:style-name="T76"> (u.right == NULL) {</text:span></text:p>
          <text:p text:style-name="P29"><text:span text:style-name="T76"><text:s text:c="4"/></text:span><text:span text:style-name="T74">if</text:span><text:span text:style-name="T76"> (v == NULL) {root=u.left; </text:span></text:p>
          <text:p text:style-name="P29"><text:span text:style-name="T76"><text:s text:c="4"/></text:span><text:span text:style-name="T74">else if</text:span><text:span text:style-name="T76"> (v.left == u) v.left = u.left;</text:span></text:p>
          <text:p text:style-name="P29"><text:span text:style-name="T76"><text:s text:c="4"/></text:span><text:span text:style-name="T74">else</text:span><text:span text:style-name="T76"> v.right = u.left;</text:span></text:p>
          <text:p text:style-name="P29"><text:span text:style-name="T76"><text:s text:c="2"/></text:span><text:span text:style-name="T74">else if</text:span><text:span text:style-name="T76"> (u.left == NULL) {</text:span></text:p>
          <text:p text:style-name="P29"><text:span text:style-name="T76"><text:s text:c="4"/></text:span><text:span text:style-name="T74">if</text:span><text:span text:style-name="T76"> (v == NULL) root = u.right;</text:span></text:p>
          <text:p text:style-name="P29"><text:span text:style-name="T76"><text:s text:c="4"/></text:span><text:span text:style-name="T74">else if</text:span><text:span text:style-name="T76"> (v.left == u) v.left = u.right;</text:span></text:p>
          <text:p text:style-name="P29"><text:span text:style-name="T76"><text:s text:c="4"/></text:span><text:span text:style-name="T74">else</text:span><text:span text:style-name="T76"> v.right = u.right;</text:span></text:p>
          <text:p text:style-name="P29"><text:span text:style-name="T76"><text:s text:c="2"/></text:span><text:span text:style-name="T74">else</text:span><text:span text:style-name="T76"> {</text:span></text:p>
          <text:p text:style-name="P29"><text:span text:style-name="T76">…</text:span></text:p>
          <draw:enhanced-geometry svg:viewBox="0 0 21600 21600" draw:type="mso-spt202" draw:enhanced-path="M 0 0 L 21600 0 21600 21600 0 21600 0 0 Z N"/>
        </draw:custom-shape>
        <draw:frame presentation:style-name="pr45" draw:text-style-name="P1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3">x has less than 2 children</text:span></text:p>
              </text:list-item>
              <text:list-item>
                <text:p text:style-name="P16"><text:span text:style-name="T13">Fix pointer of parent of x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5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6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java)/3</text:span></text:p>
          </draw:text-box>
        </draw:frame>
        <draw:custom-shape draw:style-name="gr27" draw:text-style-name="P50" draw:layer="layout" svg:width="21.052cm" svg:height="10.663cm" svg:x="2.564cm" svg:y="6.896cm">
          <text:p text:style-name="P29"><text:span text:style-name="T76">p = x.left; q = p;</text:span></text:p>
          <text:p text:style-name="P29"><text:span text:style-name="T74">while</text:span><text:span text:style-name="T76"> (p.right != NULL) { q:=p; p:=p.right; }</text:span></text:p>
          <text:p text:style-name="P30"><text:span text:style-name="T83"/></text:p>
          <text:p text:style-name="P29"><text:span text:style-name="T74">if</text:span><text:span text:style-name="T76"> (v == NULL) root = p;</text:span></text:p>
          <text:p text:style-name="P29"><text:span text:style-name="T74">else if</text:span><text:span text:style-name="T76"> (v.left == u) v.left = p;</text:span></text:p>
          <text:p text:style-name="P29"><text:span text:style-name="T74">else</text:span><text:span text:style-name="T76"> v.right = p;</text:span></text:p>
          <text:p text:style-name="P30"><text:span text:style-name="T83"/></text:p>
          <text:p text:style-name="P29"><text:span text:style-name="T76">p.right = u.right;</text:span></text:p>
          <text:p text:style-name="P29"><text:span text:style-name="T74">if</text:span><text:span text:style-name="T76"> (q != p) {</text:span></text:p>
          <text:p text:style-name="P29"><text:span text:style-name="T76"><text:s text:c="2"/></text:span><text:span text:style-name="T76">q.right = p.left;</text:span></text:p>
          <text:p text:style-name="P29"><text:span text:style-name="T76"><text:s text:c="2"/></text:span><text:span text:style-name="T76">p.left = u.left;</text:span></text:p>
          <text:p text:style-name="P30"><text:span text:style-name="T76">}</text:span></text:p>
          <text:p text:style-name="P29"><text:span text:style-name="T76">return root</text:span></text:p>
          <draw:enhanced-geometry svg:viewBox="0 0 21600 21600" draw:type="mso-spt202" draw:enhanced-path="M 0 0 L 21600 0 21600 21600 0 21600 0 0 Z N"/>
        </draw:custom-shape>
        <draw:frame presentation:style-name="pr46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x has 2 childre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6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7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385cm" presentation:class="title" presentation:user-transformed="true">
          <draw:text-box>
            <text:p text:style-name="P9"><text:span text:style-name="T13">BST Deletion Code (java)</text:span></text:p>
          </draw:text-box>
        </draw:frame>
        <draw:custom-shape draw:style-name="gr27" draw:text-style-name="P50" draw:layer="layout" svg:width="23.045cm" svg:height="10.873cm" svg:x="1.508cm" svg:y="6.837cm">
          <text:p text:style-name="P29"><text:span text:style-name="T75">node delete</text:span><text:span text:style-name="T76">(node root, key v) {</text:span></text:p>
          <text:p text:style-name="P29"><text:span text:style-name="T76"><text:s text:c="2"/></text:span><text:span text:style-name="T76">node t; //the node in the tree whose key is v</text:span></text:p>
          <text:p text:style-name="P29"><text:span text:style-name="T76"><text:s text:c="2"/></text:span><text:span text:style-name="T76">node s; //the node which will be deleted</text:span></text:p>
          <text:p text:style-name="P29"><text:span text:style-name="T76"><text:s text:c="2"/></text:span><text:span text:style-name="T76">node r; //the child of s</text:span></text:p>
          <text:p text:style-name="P29"><text:span text:style-name="T76"><text:tab/></text:span><text:span text:style-name="T76">t = search(root,v);</text:span></text:p>
          <text:p text:style-name="P29"><text:span text:style-name="T76"><text:s text:c="2"/></text:span><text:span text:style-name="T84">if</text:span><text:span text:style-name="T76"> (t==null) </text:span><text:span text:style-name="T84">return</text:span><text:span text:style-name="T76">;</text:span></text:p>
          <text:p text:style-name="P29"><text:span text:style-name="T76"><text:tab/></text:span><text:span text:style-name="T84">if</text:span><text:span text:style-name="T76"> (t.l==null||t.r == null) // v has 0,1 children</text:span></text:p>
          <text:p text:style-name="P29"><text:span text:style-name="T76"><text:s text:c="5"/></text:span><text:span text:style-name="T76">s = t; </text:span></text:p>
          <text:p text:style-name="P29"><text:span text:style-name="T76"><text:s text:c="2"/></text:span><text:span text:style-name="T84">else</text:span><text:span text:style-name="T76"> // v has 2 children </text:span></text:p>
          <text:p text:style-name="P29"><text:span text:style-name="T76"><text:s text:c="5"/></text:span><text:span text:style-name="T76">s = succ(root,v); //other version with pred()</text:span></text:p>
          <text:p text:style-name="P29"><text:span text:style-name="T76"><text:s text:c="2"/></text:span><text:span text:style-name="T76">// now s has at most one child </text:span></text:p>
          <text:p text:style-name="P29"><text:span text:style-name="T76"><text:s text:c="2"/>…</text:span></text:p>
          <draw:enhanced-geometry svg:viewBox="0 0 21600 21600" draw:type="mso-spt202" draw:enhanced-path="M 0 0 L 21600 0 21600 21600 0 21600 0 0 Z N"/>
        </draw:custom-shape>
        <draw:frame draw:style-name="gr74" draw:text-style-name="P53" draw:layer="layout" svg:width="18.775cm" svg:height="2.07cm" svg:x="1.395cm" svg:y="5.188cm">
          <draw:text-box>
            <text:list text:style-name="L5">
              <text:list-item>
                <text:p text:style-name="P16"><text:span text:style-name="T85">Version with “parent” fiel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7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8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ST Deletion Code (java)</text:span></text:p>
          </draw:text-box>
        </draw:frame>
        <draw:custom-shape draw:style-name="gr27" draw:text-style-name="P50" draw:layer="layout" svg:width="23.045cm" svg:height="12.771cm" svg:x="1.755cm" svg:y="4.976cm">
          <text:p text:style-name="P29"><text:span text:style-name="T76">...</text:span></text:p>
          <text:p text:style-name="P29"><text:span text:style-name="T76">// now s has at most one child</text:span></text:p>
          <text:p text:style-name="P29"><text:span text:style-name="T76"><text:tab/></text:span><text:span text:style-name="T84">if </text:span><text:span text:style-name="T76">(s.l != null) r = s.l; </text:span></text:p>
          <text:p text:style-name="P29"><text:span text:style-name="T76"><text:s text:c="3"/></text:span><text:span text:style-name="T84">else</text:span><text:span text:style-name="T76"> r = s.r;</text:span></text:p>
          <text:p text:style-name="P29"><text:span text:style-name="T76"><text:s text:c="2"/></text:span><text:span text:style-name="T84">if</text:span><text:span text:style-name="T76"> (r!=null) r.p = s.p; </text:span></text:p>
          <text:p text:style-name="P29"><text:span text:style-name="T76"><text:tab/></text:span><text:span text:style-name="T84">if </text:span><text:span text:style-name="T76">(s.p == null) <text:s/>// s is the root</text:span></text:p>
          <text:p text:style-name="P29"><text:span text:style-name="T76"><text:s text:c="5"/></text:span><text:span text:style-name="T76">root = r;</text:span></text:p>
          <text:p text:style-name="P29"><text:span text:style-name="T76"><text:tab/></text:span><text:span text:style-name="T84">else if</text:span><text:span text:style-name="T76"> (s == s.p.l) // s is a left child</text:span></text:p>
          <text:p text:style-name="P29"><text:span text:style-name="T76"><text:s text:c="5"/></text:span><text:span text:style-name="T76">s.p.l = r; </text:span></text:p>
          <text:p text:style-name="P29"><text:span text:style-name="T76"><text:s text:c="2"/></text:span><text:span text:style-name="T84">else </text:span><text:span text:style-name="T76">// s is a right child</text:span></text:p>
          <text:p text:style-name="P29"><text:span text:style-name="T76"><text:s text:c="5"/></text:span><text:span text:style-name="T76">s.p.r = r;</text:span></text:p>
          <text:p text:style-name="P29"><text:span text:style-name="T76"><text:tab/></text:span><text:span text:style-name="T84">if</text:span><text:span text:style-name="T76"> (s != t) // v had 2 children</text:span></text:p>
          <text:p text:style-name="P29"><text:span text:style-name="T76"><text:s text:c="5"/></text:span><text:span text:style-name="T76">t.k = s.k;</text:span></text:p>
          <text:p text:style-name="P29"><text:span text:style-name="T76"><text:s/></text:span><text:span text:style-name="T76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48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alanced Binary Search Tre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Balanced Binary Search Trees</text:span></text:p>
          </draw:text-box>
        </draw:frame>
        <draw:frame presentation:style-name="pr47" draw:text-style-name="P4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22"><text:span text:style-name="T21">Problem: execution time for tree operations is </text:span><text:span text:style-name="T46"></text:span><text:span text:style-name="T47">(h)</text:span><text:span text:style-name="T22">,</text:span><text:span text:style-name="T21"> which in worst case is </text:span><text:span text:style-name="T46"></text:span><text:span text:style-name="T47">(n).</text:span></text:p>
              </text:list-item>
              <text:list-item>
                <text:p text:style-name="P22"><text:span text:style-name="T21">Solution: balanced search trees </text:span><text:span text:style-name="T22">guarantee </text:span><text:span text:style-name="T21">small height </text:span><text:span text:style-name="T22">h = O(log n).</text:span></text:p>
              </text:list-item>
            </text:list>
          </draw:text-box>
        </draw:frame>
        <draw:ellipse draw:style-name="gr2" draw:text-style-name="P20" draw:layer="layout" svg:width="1.031cm" svg:height="0.966cm" svg:x="7.667cm" svg:y="12.741cm">
          <text:p text:style-name="P9"><text:span text:style-name="T20">5</text:span></text:p>
        </draw:ellipse>
        <draw:ellipse draw:style-name="gr2" draw:text-style-name="P20" draw:layer="layout" svg:width="1.031cm" svg:height="0.966cm" svg:x="5.168cm" svg:y="14.041cm">
          <text:p text:style-name="P9"><text:span text:style-name="T20">3</text:span></text:p>
        </draw:ellipse>
        <draw:ellipse draw:style-name="gr2" draw:text-style-name="P20" draw:layer="layout" svg:width="1.031cm" svg:height="0.966cm" svg:x="3.869cm" svg:y="15.241cm">
          <text:p text:style-name="P9"><text:span text:style-name="T20">2</text:span></text:p>
        </draw:ellipse>
        <draw:ellipse draw:style-name="gr2" draw:text-style-name="P20" draw:layer="layout" svg:width="1.031cm" svg:height="0.966cm" svg:x="6.37cm" svg:y="15.241cm">
          <text:p text:style-name="P9"><text:span text:style-name="T20">5</text:span></text:p>
        </draw:ellipse>
        <draw:ellipse draw:style-name="gr2" draw:text-style-name="P20" draw:layer="layout" svg:width="1.031cm" svg:height="0.966cm" svg:x="10.171cm" svg:y="14.041cm">
          <text:p text:style-name="P9"><text:span text:style-name="T20">7</text:span></text:p>
        </draw:ellipse>
        <draw:ellipse draw:style-name="gr2" draw:text-style-name="P20" draw:layer="layout" svg:width="1.031cm" svg:height="0.966cm" svg:x="11.372cm" svg:y="15.241cm">
          <text:p text:style-name="P9"><text:span text:style-name="T20">8</text:span></text:p>
        </draw:ellipse>
        <draw:ellipse draw:style-name="gr2" draw:text-style-name="P20" draw:layer="layout" svg:width="1.031cm" svg:height="0.966cm" svg:x="16.073cm" svg:y="11.541cm">
          <text:p text:style-name="P9"><text:span text:style-name="T20">2</text:span></text:p>
        </draw:ellipse>
        <draw:ellipse draw:style-name="gr2" draw:text-style-name="P20" draw:layer="layout" svg:width="1.031cm" svg:height="0.966cm" svg:x="18.573cm" svg:y="12.741cm">
          <text:p text:style-name="P9"><text:span text:style-name="T20">3</text:span></text:p>
        </draw:ellipse>
        <draw:ellipse draw:style-name="gr2" draw:text-style-name="P20" draw:layer="layout" svg:width="1.031cm" svg:height="0.966cm" svg:x="19.874cm" svg:y="13.941cm">
          <text:p text:style-name="P9"><text:span text:style-name="T20">7</text:span></text:p>
        </draw:ellipse>
        <draw:ellipse draw:style-name="gr2" draw:text-style-name="P20" draw:layer="layout" svg:width="1.031cm" svg:height="0.966cm" svg:x="20.775cm" svg:y="15.241cm">
          <text:p text:style-name="P9"><text:span text:style-name="T20">8</text:span></text:p>
        </draw:ellipse>
        <draw:ellipse draw:style-name="gr2" draw:text-style-name="P20" draw:layer="layout" svg:width="1.031cm" svg:height="0.966cm" svg:x="18.876cm" svg:y="15.241cm">
          <text:p text:style-name="P9"><text:span text:style-name="T20">5</text:span></text:p>
        </draw:ellipse>
        <draw:ellipse draw:style-name="gr2" draw:text-style-name="P20" draw:layer="layout" svg:width="1.031cm" svg:height="0.966cm" svg:x="17.877cm" svg:y="16.441cm">
          <text:p text:style-name="P9"><text:span text:style-name="T20">5</text:span></text:p>
        </draw:ellipse>
        <draw:line draw:style-name="gr3" draw:text-style-name="P21" draw:layer="layout" svg:x1="7.716cm" svg:y1="13.444cm" svg:x2="6.177cm" svg:y2="14.244cm">
          <text:p/>
        </draw:line>
        <draw:line draw:style-name="gr3" draw:text-style-name="P21" draw:layer="layout" svg:x1="8.669cm" svg:y1="13.536cm" svg:x2="10.177cm" svg:y2="14.336cm">
          <text:p/>
        </draw:line>
        <draw:line draw:style-name="gr3" draw:text-style-name="P21" draw:layer="layout" svg:x1="6.085cm" svg:y1="14.859cm" svg:x2="6.546cm" svg:y2="15.321cm">
          <text:p/>
        </draw:line>
        <draw:line draw:style-name="gr3" draw:text-style-name="P21" draw:layer="layout" svg:x1="5.254cm" svg:y1="14.829cm" svg:x2="4.731cm" svg:y2="15.321cm">
          <text:p/>
        </draw:line>
        <draw:line draw:style-name="gr3" draw:text-style-name="P21" draw:layer="layout" svg:x1="17.045cm" svg:y1="12.298cm" svg:x2="18.583cm" svg:y2="13.036cm">
          <text:p/>
        </draw:line>
        <draw:line draw:style-name="gr3" draw:text-style-name="P21" draw:layer="layout" svg:x1="19.475cm" svg:y1="13.529cm" svg:x2="19.998cm" svg:y2="14.052cm">
          <text:p/>
        </draw:line>
        <draw:line draw:style-name="gr3" draw:text-style-name="P21" draw:layer="layout" svg:x1="20.668cm" svg:y1="14.79cm" svg:x2="21.068cm" svg:y2="15.252cm">
          <text:p/>
        </draw:line>
        <draw:line draw:style-name="gr3" draw:text-style-name="P21" draw:layer="layout" svg:x1="20.091cm" svg:y1="14.79cm" svg:x2="19.691cm" svg:y2="15.313cm">
          <text:p/>
        </draw:line>
        <draw:line draw:style-name="gr3" draw:text-style-name="P21" draw:layer="layout" svg:x1="19.076cm" svg:y1="16.082cm" svg:x2="18.706cm" svg:y2="16.482cm">
          <text:p/>
        </draw:line>
        <draw:line draw:style-name="gr3" draw:text-style-name="P21" draw:layer="layout" svg:x1="11.069cm" svg:y1="14.859cm" svg:x2="11.561cm" svg:y2="15.352cm">
          <text:p/>
        </draw:line>
        <presentation:notes draw:style-name="dp5">
          <draw:page-thumbnail draw:layer="layout" svg:width="13.648cm" svg:height="10.235cm" svg:x="2.522cm" svg:y="2.073cm" draw:page-number="4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0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8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49" draw:layer="layout" svg:width="21.692cm" svg:height="13.945cm" svg:x="1.866cm" svg:y="5.295cm" presentation:class="outline" presentation:user-transformed="true">
          <draw:text-box>
            <text:list text:style-name="L5">
              <text:list-item>
                <text:p>Implement a binary search tree with the following functionalities: </text:p>
                <text:list>
                  <text:list-item>
                    <text:p>init, max, min, successor, predecessor, search (iterative &amp; recursive), insert, delete (both swap with succ and pred), print, print in reverse order</text:p>
                  </text:list-item>
                  <text:list-item>
                    <text:p>TreeSort </text:p>
                  </text:list-item>
                </text:list>
                <text:p/>
                <text:p/>
                <text:list>
                  <text:list-header>
                    <text:p><text:span text:style-name="T86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0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1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8" draw:layer="layout" svg:width="21.692cm" svg:height="3.182cm" svg:x="1.866cm" svg:y="1.399cm" presentation:class="title">
          <draw:text-box>
            <text:p>Suggested exercises/2</text:p>
          </draw:text-box>
        </draw:frame>
        <draw:frame presentation:style-name="pr49" draw:layer="layout" svg:width="21.692cm" svg:height="19.043cm" svg:x="1.866cm" svg:y="5.295cm" presentation:class="outline" presentation:user-transformed="true">
          <draw:text-box>
            <text:p>Using paper &amp; pencil: </text:p>
            <text:list text:style-name="L5">
              <text:list-item>
                <text:p>draw the trees after each of the following operations, starting from an empty tree: </text:p>
              </text:list-item>
            </text:list>
            <text:list text:style-name="L7">
              <text:list-item>
                <text:list>
                  <text:list-item>
                    <text:p>Insert <text:s/>9,5,3,7,2,4,6,8,13,11,15,10,12,16,14</text:p>
                  </text:list-item>
                  <text:list-item>
                    <text:p>Delete 16, 15, 5, 7, 9 (both with succ and pred strategies)</text:p>
                  </text:list-item>
                </text:list>
              </text:list-item>
            </text:list>
            <text:list text:style-name="L5">
              <text:list-item>
                <text:p>simulate the following operations after 1:</text:p>
                <text:list>
                  <text:list-item>
                    <text:p>Find the max and minimum</text:p>
                  </text:list-item>
                  <text:list-item>
                    <text:p>Find the successor of 9, 8, 6</text:p>
                    <text:p/>
                    <text:p/>
                  </text:list-item>
                </text:list>
                <text:p/>
                <text:p/>
                <text:list>
                  <text:list-header>
                    <text:p><text:span text:style-name="T86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2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50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7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52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3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51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7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5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53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d/Black Tre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ed/Black Trees</text:span></text:p>
          </draw:text-box>
        </draw:frame>
        <draw:frame presentation:style-name="pr52" draw:text-style-name="P55" draw:layer="layout" svg:width="22.481cm" svg:height="13.954cm" svg:x="1.077cm" svg:y="5.295cm" presentation:class="outline" presentation:user-transformed="true">
          <draw:text-box>
            <text:list text:style-name="L8">
              <text:list-item>
                <text:p text:style-name="P17"><text:span text:style-name="T21">A</text:span><text:span text:style-name="T33"> </text:span><text:span text:style-name="T88">red</text:span><text:span text:style-name="T33">-black </text:span><text:span text:style-name="T21">tree</text:span><text:span text:style-name="T33"> </text:span><text:span text:style-name="T21">is a binary search tree with the following properties: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3">Nodes (or incoming edges) are colored </text:span><text:span text:style-name="T89">red</text:span><text:span text:style-name="T34"> </text:span><text:span text:style-name="T23">or </text:span><text:span text:style-name="T34">black</text:span></text:p>
                  </text:list-item>
                  <text:list-item>
                    <text:p text:style-name="P23"><text:span text:style-name="T23">NULL leaves are</text:span><text:span text:style-name="T34"> black</text:span></text:p>
                  </text:list-item>
                  <text:list-item>
                    <text:p text:style-name="P23"><text:span text:style-name="T23">The root is </text:span><text:span text:style-name="T34">black</text:span></text:p>
                  </text:list-item>
                  <text:list-item>
                    <text:p text:style-name="P23"><text:span text:style-name="T23">No two consecutive</text:span><text:span text:style-name="T23"><text:line-break/></text:span><text:span text:style-name="T89">red</text:span><text:span text:style-name="T34"> nodes</text:span><text:span text:style-name="T90"> </text:span><text:span text:style-name="T23">on any </text:span><text:span text:style-name="T23"><text:line-break/></text:span><text:span text:style-name="T23">root-leaf path.</text:span></text:p>
                  </text:list-item>
                  <text:list-item>
                    <text:p text:style-name="P23"><text:span text:style-name="T23">Same number of black </text:span><text:span text:style-name="T23"><text:line-break/></text:span><text:span text:style-name="T23">nodes</text:span><text:span text:style-name="T90"> </text:span><text:span text:style-name="T23">on any root-leaf </text:span><text:span text:style-name="T23"><text:line-break/></text:span><text:span text:style-name="T23">path (called </text:span><text:span text:style-name="T91">black height</text:span><text:span text:style-name="T90"> </text:span><text:span text:style-name="T23">of </text:span><text:span text:style-name="T23"><text:line-break/></text:span><text:span text:style-name="T23">the tree).</text:span></text:p>
                  </text:list-item>
                </text:list>
              </text:list-item>
            </text:list>
            <text:p text:style-name="P54"><text:span text:style-name="T92"/></text:p>
          </draw:text-box>
        </draw:frame>
        <draw:custom-shape draw:style-name="gr5" draw:text-style-name="P25" draw:layer="layout" svg:width="11.249cm" svg:height="6.747cm" svg:x="1.191cm" svg:y="10.31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0.979cm" svg:height="0.979cm" svg:x="14.236cm" svg:y="10.54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7.706cm" svg:y="9.38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9.41cm" svg:y="12.1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1.911cm" svg:y="12.191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5.512cm" svg:y="12.192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3.013cm" svg:y="12.193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0.637cm" svg:y="10.64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2.938cm" svg:y="13.84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8.641cm" svg:y="13.8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17.683cm" svg:y1="10cm" svg:x2="15.191cm" svg:y2="10.861cm">
          <text:p/>
        </draw:line>
        <draw:line draw:style-name="gr3" draw:text-style-name="P21" draw:layer="layout" svg:x1="18.667cm" svg:y1="10.061cm" svg:x2="20.636cm" svg:y2="10.923cm">
          <text:p/>
        </draw:line>
        <draw:line draw:style-name="gr3" draw:text-style-name="P21" draw:layer="layout" svg:x1="21.467cm" svg:y1="11.477cm" svg:x2="22.113cm" svg:y2="12.307cm">
          <text:p/>
        </draw:line>
        <draw:line draw:style-name="gr3" draw:text-style-name="P21" draw:layer="layout" svg:x1="20.821cm" svg:y1="11.477cm" svg:x2="20.175cm" svg:y2="12.277cm">
          <text:p/>
        </draw:line>
        <draw:line draw:style-name="gr3" draw:text-style-name="P21" draw:layer="layout" svg:x1="15.006cm" svg:y1="11.477cm" svg:x2="15.683cm" svg:y2="12.307cm">
          <text:p/>
        </draw:line>
        <draw:line draw:style-name="gr3" draw:text-style-name="P21" draw:layer="layout" svg:x1="14.422cm" svg:y1="11.446cm" svg:x2="13.714cm" svg:y2="12.277cm">
          <text:p/>
        </draw:line>
        <draw:line draw:style-name="gr77" draw:text-style-name="P21" draw:layer="layout" svg:x1="13.191cm" svg:y1="13.107cm" svg:x2="12.791cm" svg:y2="13.784cm">
          <text:p/>
        </draw:line>
        <draw:line draw:style-name="gr77" draw:text-style-name="P21" draw:layer="layout" svg:x1="13.714cm" svg:y1="13.138cm" svg:x2="13.991cm" svg:y2="13.876cm">
          <text:p/>
        </draw:line>
        <draw:line draw:style-name="gr77" draw:text-style-name="P21" draw:layer="layout" svg:x1="15.775cm" svg:y1="13.107cm" svg:x2="15.529cm" svg:y2="13.846cm">
          <text:p/>
        </draw:line>
        <draw:line draw:style-name="gr77" draw:text-style-name="P21" draw:layer="layout" svg:x1="16.237cm" svg:y1="13.138cm" svg:x2="16.729cm" svg:y2="13.907cm">
          <text:p/>
        </draw:line>
        <draw:line draw:style-name="gr77" draw:text-style-name="P21" draw:layer="layout" svg:x1="19.037cm" svg:y1="14.83cm" svg:x2="18.544cm" svg:y2="15.568cm">
          <text:p/>
        </draw:line>
        <draw:line draw:style-name="gr77" draw:text-style-name="P21" draw:layer="layout" svg:x1="19.221cm" svg:y1="14.83cm" svg:x2="19.498cm" svg:y2="15.661cm">
          <text:p/>
        </draw:line>
        <draw:line draw:style-name="gr77" draw:text-style-name="P21" draw:layer="layout" svg:x1="23.344cm" svg:y1="14.861cm" svg:x2="23.067cm" svg:y2="15.599cm">
          <text:p/>
        </draw:line>
        <draw:line draw:style-name="gr77" draw:text-style-name="P21" draw:layer="layout" svg:x1="23.59cm" svg:y1="14.83cm" svg:x2="23.928cm" svg:y2="15.63cm">
          <text:p/>
        </draw:line>
        <draw:line draw:style-name="gr3" draw:text-style-name="P21" draw:layer="layout" svg:x1="22.728cm" svg:y1="13.107cm" svg:x2="23.221cm" svg:y2="13.876cm">
          <text:p/>
        </draw:line>
        <draw:line draw:style-name="gr77" draw:text-style-name="P21" draw:layer="layout" svg:x1="22.205cm" svg:y1="13.138cm" svg:x2="21.898cm" svg:y2="13.846cm">
          <text:p/>
        </draw:line>
        <draw:line draw:style-name="gr77" draw:text-style-name="P21" draw:layer="layout" svg:x1="20.144cm" svg:y1="13.107cm" svg:x2="20.452cm" svg:y2="13.784cm">
          <text:p/>
        </draw:line>
        <draw:line draw:style-name="gr3" draw:text-style-name="P21" draw:layer="layout" svg:x1="19.652cm" svg:y1="13.107cm" svg:x2="19.221cm" svg:y2="13.84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5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B-Tree Properti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B-Tree Properties</text:span></text:p>
          </draw:text-box>
        </draw:frame>
        <draw:frame presentation:style-name="pr53" draw:text-style-name="P18" draw:layer="layout" svg:width="21.692cm" svg:height="12.855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3">Some measures</text:span></text:p>
                <text:list>
                  <text:list-item>
                    <text:p text:style-name="P17"><text:span text:style-name="T16">n – </text:span><text:span text:style-name="T13"># of internal nodes</text:span></text:p>
                  </text:list-item>
                  <text:list-item>
                    <text:p text:style-name="P17"><text:span text:style-name="T16">h – </text:span><text:span text:style-name="T13">height</text:span></text:p>
                  </text:list-item>
                  <text:list-item>
                    <text:p text:style-name="P17"><text:span text:style-name="T16">bh</text:span><text:span text:style-name="T13"> </text:span><text:span text:style-name="T16">–</text:span><text:span text:style-name="T13"> black height</text:span></text:p>
                  </text:list-item>
                </text:list>
              </text:list-item>
              <text:list-item>
                <text:p text:style-name="P56"><text:span text:style-name="T93">2</text:span><text:span text:style-name="T94">bh </text:span><text:span text:style-name="T93">– 1 </text:span><text:span text:style-name="T95"></text:span><text:span text:style-name="T96">n</text:span></text:p>
              </text:list-item>
              <text:list-item>
                <text:p text:style-name="P56"><text:span text:style-name="T96">bh </text:span><text:span text:style-name="T97"></text:span><text:span text:style-name="T98"> </text:span><text:span text:style-name="T96">h/2</text:span></text:p>
              </text:list-item>
              <text:list-item>
                <text:p text:style-name="P56"><text:span text:style-name="T93">2</text:span><text:span text:style-name="T94">h/</text:span><text:span text:style-name="T99">2</text:span><text:span text:style-name="T94"> </text:span><text:span text:style-name="T95"></text:span><text:span text:style-name="T96">n </text:span><text:span text:style-name="T93">+1</text:span></text:p>
              </text:list-item>
              <text:list-item>
                <text:p text:style-name="P56"><text:span text:style-name="T96">h</text:span><text:span text:style-name="T93"> </text:span><text:span text:style-name="T95"></text:span><text:span text:style-name="T93"> 2 log(</text:span><text:span text:style-name="T96">n</text:span><text:span text:style-name="T93"> +1)</text:span></text:p>
              </text:list-item>
              <text:list-item>
                <text:p text:style-name="P56"><text:span text:style-name="T100">BALANCED!</text:span></text:p>
              </text:list-item>
            </text:list>
          </draw:text-box>
        </draw:frame>
        <draw:custom-shape draw:style-name="gr76" draw:text-style-name="P25" draw:layer="layout" svg:width="0.979cm" svg:height="0.979cm" svg:x="14.736cm" svg:y="12.14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8.206cm" svg:y="10.98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9.907cm" svg:y="5.78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8.708cm" svg:y="7.18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1.109cm" svg:y="7.188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9.91cm" svg:y="13.78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2.411cm" svg:y="13.7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6.012cm" svg:y="13.791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3.513cm" svg:y="13.792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1.137cm" svg:y="12.24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3.438cm" svg:y="15.44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1.839cm" svg:y="15.44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0.54cm" svg:y="15.448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9.141cm" svg:y="15.44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6.942cm" svg:y="15.4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5.443cm" svg:y="15.451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4.144cm" svg:y="15.452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2.645cm" svg:y="15.453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19.998cm" svg:y1="6.553cm" svg:x2="19.444cm" svg:y2="7.23cm">
          <text:p/>
        </draw:line>
        <draw:line draw:style-name="gr3" draw:text-style-name="P21" draw:layer="layout" svg:x1="20.736cm" svg:y1="6.646cm" svg:x2="21.321cm" svg:y2="7.322cm">
          <text:p/>
        </draw:line>
        <draw:line draw:style-name="gr77" draw:text-style-name="P21" draw:layer="layout" svg:x1="21.444cm" svg:y1="8.122cm" svg:x2="21.229cm" svg:y2="8.83cm">
          <text:p/>
        </draw:line>
        <draw:line draw:style-name="gr77" draw:text-style-name="P21" draw:layer="layout" svg:x1="21.752cm" svg:y1="8.122cm" svg:x2="22.059cm" svg:y2="8.861cm">
          <text:p/>
        </draw:line>
        <draw:line draw:style-name="gr77" draw:text-style-name="P21" draw:layer="layout" svg:x1="19.444cm" svg:y1="8.061cm" svg:x2="19.721cm" svg:y2="8.861cm">
          <text:p/>
        </draw:line>
        <draw:line draw:style-name="gr77" draw:text-style-name="P21" draw:layer="layout" svg:x1="19.014cm" svg:y1="8.122cm" svg:x2="18.798cm" svg:y2="8.861cm">
          <text:p/>
        </draw:line>
        <draw:line draw:style-name="gr3" draw:text-style-name="P21" draw:layer="layout" svg:x1="18.183cm" svg:y1="11.599cm" svg:x2="15.691cm" svg:y2="12.46cm">
          <text:p/>
        </draw:line>
        <draw:line draw:style-name="gr3" draw:text-style-name="P21" draw:layer="layout" svg:x1="19.167cm" svg:y1="11.66cm" svg:x2="21.136cm" svg:y2="12.522cm">
          <text:p/>
        </draw:line>
        <draw:line draw:style-name="gr3" draw:text-style-name="P21" draw:layer="layout" svg:x1="21.967cm" svg:y1="13.076cm" svg:x2="22.613cm" svg:y2="13.906cm">
          <text:p/>
        </draw:line>
        <draw:line draw:style-name="gr3" draw:text-style-name="P21" draw:layer="layout" svg:x1="21.321cm" svg:y1="13.076cm" svg:x2="20.675cm" svg:y2="13.876cm">
          <text:p/>
        </draw:line>
        <draw:line draw:style-name="gr3" draw:text-style-name="P21" draw:layer="layout" svg:x1="15.506cm" svg:y1="13.076cm" svg:x2="16.183cm" svg:y2="13.906cm">
          <text:p/>
        </draw:line>
        <draw:line draw:style-name="gr3" draw:text-style-name="P21" draw:layer="layout" svg:x1="14.922cm" svg:y1="13.045cm" svg:x2="14.214cm" svg:y2="13.876cm">
          <text:p/>
        </draw:line>
        <draw:line draw:style-name="gr3" draw:text-style-name="P21" draw:layer="layout" svg:x1="13.691cm" svg:y1="14.706cm" svg:x2="13.291cm" svg:y2="15.383cm">
          <text:p/>
        </draw:line>
        <draw:line draw:style-name="gr3" draw:text-style-name="P21" draw:layer="layout" svg:x1="14.214cm" svg:y1="14.737cm" svg:x2="14.491cm" svg:y2="15.475cm">
          <text:p/>
        </draw:line>
        <draw:line draw:style-name="gr3" draw:text-style-name="P21" draw:layer="layout" svg:x1="16.275cm" svg:y1="14.706cm" svg:x2="16.029cm" svg:y2="15.445cm">
          <text:p/>
        </draw:line>
        <draw:line draw:style-name="gr3" draw:text-style-name="P21" draw:layer="layout" svg:x1="16.737cm" svg:y1="14.737cm" svg:x2="17.229cm" svg:y2="15.506cm">
          <text:p/>
        </draw:line>
        <draw:line draw:style-name="gr77" draw:text-style-name="P21" draw:layer="layout" svg:x1="12.891cm" svg:y1="16.368cm" svg:x2="12.584cm" svg:y2="17.167cm">
          <text:p/>
        </draw:line>
        <draw:line draw:style-name="gr77" draw:text-style-name="P21" draw:layer="layout" svg:x1="13.291cm" svg:y1="16.398cm" svg:x2="13.537cm" svg:y2="17.167cm">
          <text:p/>
        </draw:line>
        <draw:line draw:style-name="gr77" draw:text-style-name="P21" draw:layer="layout" svg:x1="14.491cm" svg:y1="16.429cm" svg:x2="14.245cm" svg:y2="17.106cm">
          <text:p/>
        </draw:line>
        <draw:line draw:style-name="gr77" draw:text-style-name="P21" draw:layer="layout" svg:x1="14.799cm" svg:y1="16.429cm" svg:x2="14.983cm" svg:y2="17.198cm">
          <text:p/>
        </draw:line>
        <draw:line draw:style-name="gr77" draw:text-style-name="P21" draw:layer="layout" svg:x1="15.875cm" svg:y1="16.429cm" svg:x2="15.66cm" svg:y2="17.198cm">
          <text:p/>
        </draw:line>
        <draw:line draw:style-name="gr77" draw:text-style-name="P21" draw:layer="layout" svg:x1="16.06cm" svg:y1="16.398cm" svg:x2="16.398cm" svg:y2="17.26cm">
          <text:p/>
        </draw:line>
        <draw:line draw:style-name="gr77" draw:text-style-name="P21" draw:layer="layout" svg:x1="17.352cm" svg:y1="16.398cm" svg:x2="17.137cm" svg:y2="17.106cm">
          <text:p/>
        </draw:line>
        <draw:line draw:style-name="gr77" draw:text-style-name="P21" draw:layer="layout" svg:x1="17.537cm" svg:y1="16.398cm" svg:x2="17.906cm" svg:y2="17.26cm">
          <text:p/>
        </draw:line>
        <draw:line draw:style-name="gr77" draw:text-style-name="P21" draw:layer="layout" svg:x1="19.537cm" svg:y1="16.429cm" svg:x2="19.044cm" svg:y2="17.167cm">
          <text:p/>
        </draw:line>
        <draw:line draw:style-name="gr77" draw:text-style-name="P21" draw:layer="layout" svg:x1="19.721cm" svg:y1="16.429cm" svg:x2="19.998cm" svg:y2="17.26cm">
          <text:p/>
        </draw:line>
        <draw:line draw:style-name="gr77" draw:text-style-name="P21" draw:layer="layout" svg:x1="20.952cm" svg:y1="16.398cm" svg:x2="20.613cm" svg:y2="17.167cm">
          <text:p/>
        </draw:line>
        <draw:line draw:style-name="gr77" draw:text-style-name="P21" draw:layer="layout" svg:x1="21.106cm" svg:y1="16.398cm" svg:x2="21.413cm" svg:y2="17.167cm">
          <text:p/>
        </draw:line>
        <draw:line draw:style-name="gr77" draw:text-style-name="P21" draw:layer="layout" svg:x1="22.275cm" svg:y1="16.398cm" svg:x2="22.059cm" svg:y2="17.167cm">
          <text:p/>
        </draw:line>
        <draw:line draw:style-name="gr77" draw:text-style-name="P21" draw:layer="layout" svg:x1="22.459cm" svg:y1="16.398cm" svg:x2="22.89cm" svg:y2="17.198cm">
          <text:p/>
        </draw:line>
        <draw:line draw:style-name="gr77" draw:text-style-name="P21" draw:layer="layout" svg:x1="23.844cm" svg:y1="16.46cm" svg:x2="23.567cm" svg:y2="17.198cm">
          <text:p/>
        </draw:line>
        <draw:line draw:style-name="gr77" draw:text-style-name="P21" draw:layer="layout" svg:x1="24.09cm" svg:y1="16.429cm" svg:x2="24.428cm" svg:y2="17.229cm">
          <text:p/>
        </draw:line>
        <draw:line draw:style-name="gr3" draw:text-style-name="P21" draw:layer="layout" svg:x1="23.228cm" svg:y1="14.706cm" svg:x2="23.721cm" svg:y2="15.475cm">
          <text:p/>
        </draw:line>
        <draw:line draw:style-name="gr3" draw:text-style-name="P21" draw:layer="layout" svg:x1="22.705cm" svg:y1="14.737cm" svg:x2="22.398cm" svg:y2="15.445cm">
          <text:p/>
        </draw:line>
        <draw:line draw:style-name="gr3" draw:text-style-name="P21" draw:layer="layout" svg:x1="20.644cm" svg:y1="14.706cm" svg:x2="20.952cm" svg:y2="15.383cm">
          <text:p/>
        </draw:line>
        <draw:line draw:style-name="gr3" draw:text-style-name="P21" draw:layer="layout" svg:x1="20.152cm" svg:y1="14.706cm" svg:x2="19.721cm" svg:y2="15.44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55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B-Tree Propertie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54" draw:text-style-name="P15" draw:layer="layout" svg:width="21.692cm" svg:height="12.592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Operations on a binary-search tree (search, insert, delete, ...) can be accomplished in </text:span><text:span text:style-name="T16">O(h)</text:span><text:span text:style-name="T13"> time.</text:span></text:p>
              </text:list-item>
              <text:list-item>
                <text:p text:style-name="P13"><text:span text:style-name="T13">The RB-tree is a binary search tree, whose height is bound by 2 log(</text:span><text:span text:style-name="T16">n </text:span><text:span text:style-name="T13">+1), thus the operations run in </text:span><text:span text:style-name="T16">O(log n).</text:span></text:p>
                <text:list>
                  <text:list-item>
                    <text:p text:style-name="P22"><text:span text:style-name="T13">Provided that we can maintain red-black tree properties spending no more than </text:span><text:span text:style-name="T16">O(h)</text:span><text:span text:style-name="T13"> time on each insertion or deletion.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B-Tree Properties/2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5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7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55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7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35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57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otation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otation</text:span></text:p>
          </draw:text-box>
        </draw:frame>
        <draw:custom-shape draw:style-name="gr78" draw:text-style-name="P25" draw:layer="layout" svg:width="1.958cm" svg:height="2.611cm" svg:x="3.069cm" svg:y="10.614cm">
          <draw:glue-point draw:id="10" svg:x="4.997cm" svg:y="0cm"/>
          <draw:glue-point draw:id="11" svg:x="2.496cm" svg:y="5cm"/>
          <draw:glue-point draw:id="12" svg:x="0cm" svg:y="10cm"/>
          <draw:glue-point draw:id="13" svg:x="4.997cm" svg:y="10cm"/>
          <draw:glue-point draw:id="14" svg:x="9.994cm" svg:y="10cm"/>
          <draw:glue-point draw:id="15" svg:x="7.498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9" draw:text-style-name="P28" draw:layer="layout" svg:width="0.956cm" svg:height="1.193cm" svg:x="3.59cm" svg:y="11.73cm">
          <text:p text:style-name="P27"><text:span text:style-name="T101">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958cm" svg:height="2.61cm" svg:x="5.953cm" svg:y="10.619cm">
          <draw:glue-point draw:id="10" svg:x="4.997cm" svg:y="0cm"/>
          <draw:glue-point draw:id="11" svg:x="2.496cm" svg:y="4.998cm"/>
          <draw:glue-point draw:id="12" svg:x="0cm" svg:y="10cm"/>
          <draw:glue-point draw:id="13" svg:x="4.997cm" svg:y="10cm"/>
          <draw:glue-point draw:id="14" svg:x="9.994cm" svg:y="10cm"/>
          <draw:glue-point draw:id="15" svg:x="7.498cm" svg:y="4.998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0" draw:text-style-name="P28" draw:layer="layout" svg:width="0.9cm" svg:height="1.193cm" svg:x="6.473cm" svg:y="11.734cm">
          <text:p text:style-name="P27"><text:span text:style-name="T101">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958cm" svg:height="2.611cm" svg:x="9.146cm" svg:y="8.647cm">
          <draw:glue-point draw:id="10" svg:x="4.997cm" svg:y="0cm"/>
          <draw:glue-point draw:id="11" svg:x="2.496cm" svg:y="5cm"/>
          <draw:glue-point draw:id="12" svg:x="0cm" svg:y="10cm"/>
          <draw:glue-point draw:id="13" svg:x="4.997cm" svg:y="10cm"/>
          <draw:glue-point draw:id="14" svg:x="9.994cm" svg:y="10cm"/>
          <draw:glue-point draw:id="15" svg:x="7.498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1" draw:text-style-name="P28" draw:layer="layout" svg:width="0.858cm" svg:height="1.193cm" svg:x="9.71cm" svg:y="9.763cm">
          <text:p text:style-name="P27"><text:span text:style-name="T101"></text:span></text:p>
          <draw:enhanced-geometry svg:viewBox="0 0 21600 21600" draw:type="mso-spt202" draw:enhanced-path="M 0 0 L 21600 0 21600 21600 0 21600 0 0 Z N"/>
        </draw:custom-shape>
        <draw:line draw:style-name="gr82" draw:text-style-name="P26" draw:layer="layout" svg:x1="4.039cm" svg:y1="10.614cm" svg:x2="5.468cm" svg:y2="9.04cm">
          <text:p/>
        </draw:line>
        <draw:line draw:style-name="gr82" draw:text-style-name="P26" draw:layer="layout" svg:x1="7.01cm" svg:y1="10.614cm" svg:x2="5.467cm" svg:y2="9.04cm">
          <text:p/>
        </draw:line>
        <draw:line draw:style-name="gr82" draw:text-style-name="P26" draw:layer="layout" svg:x1="5.583cm" svg:y1="8.131cm" svg:x2="7.911cm" svg:y2="7.05cm">
          <text:p/>
        </draw:line>
        <draw:line draw:style-name="gr82" draw:text-style-name="P26" draw:layer="layout" svg:x1="10.159cm" svg:y1="8.625cm" svg:x2="7.91cm" svg:y2="7.051cm">
          <text:p/>
        </draw:line>
        <draw:line draw:style-name="gr82" draw:text-style-name="P26" draw:layer="layout" svg:x1="7.911cm" svg:y1="6.107cm" svg:x2="7.911cm" svg:y2="4.957cm">
          <text:p/>
        </draw:line>
        <draw:custom-shape draw:style-name="gr78" draw:text-style-name="P25" draw:layer="layout" svg:width="1.958cm" svg:height="2.611cm" svg:x="14.967cm" svg:y="8.581cm">
          <draw:glue-point draw:id="10" svg:x="4.997cm" svg:y="0cm"/>
          <draw:glue-point draw:id="11" svg:x="2.496cm" svg:y="5cm"/>
          <draw:glue-point draw:id="12" svg:x="0cm" svg:y="10cm"/>
          <draw:glue-point draw:id="13" svg:x="4.997cm" svg:y="10cm"/>
          <draw:glue-point draw:id="14" svg:x="9.994cm" svg:y="10cm"/>
          <draw:glue-point draw:id="15" svg:x="7.498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8" draw:layer="layout" svg:width="0.957cm" svg:height="1.193cm" svg:x="15.487cm" svg:y="9.697cm">
          <text:p text:style-name="P27"><text:span text:style-name="T101">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958cm" svg:height="2.61cm" svg:x="18.174cm" svg:y="10.519cm">
          <draw:glue-point draw:id="10" svg:x="4.997cm" svg:y="0cm"/>
          <draw:glue-point draw:id="11" svg:x="2.496cm" svg:y="4.998cm"/>
          <draw:glue-point draw:id="12" svg:x="0cm" svg:y="10cm"/>
          <draw:glue-point draw:id="13" svg:x="4.997cm" svg:y="10cm"/>
          <draw:glue-point draw:id="14" svg:x="9.994cm" svg:y="10cm"/>
          <draw:glue-point draw:id="15" svg:x="7.498cm" svg:y="4.998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28" draw:layer="layout" svg:width="0.9cm" svg:height="1.193cm" svg:x="18.794cm" svg:y="11.734cm">
          <text:p text:style-name="P27"><text:span text:style-name="T101">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958cm" svg:height="2.611cm" svg:x="21.118cm" svg:y="10.614cm">
          <draw:glue-point draw:id="10" svg:x="4.997cm" svg:y="0cm"/>
          <draw:glue-point draw:id="11" svg:x="2.496cm" svg:y="5cm"/>
          <draw:glue-point draw:id="12" svg:x="0cm" svg:y="10cm"/>
          <draw:glue-point draw:id="13" svg:x="4.997cm" svg:y="10cm"/>
          <draw:glue-point draw:id="14" svg:x="9.994cm" svg:y="10cm"/>
          <draw:glue-point draw:id="15" svg:x="7.498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28" draw:layer="layout" svg:width="0.858cm" svg:height="1.193cm" svg:x="21.683cm" svg:y="11.73cm">
          <text:p text:style-name="P27"><text:span text:style-name="T101"></text:span></text:p>
          <draw:enhanced-geometry svg:viewBox="0 0 21600 21600" draw:type="mso-spt202" draw:enhanced-path="M 0 0 L 21600 0 21600 21600 0 21600 0 0 Z N"/>
        </draw:custom-shape>
        <draw:line draw:style-name="gr82" draw:text-style-name="P26" draw:layer="layout" svg:x1="19.151cm" svg:y1="10.614cm" svg:x2="20.58cm" svg:y2="8.974cm">
          <text:p/>
        </draw:line>
        <draw:line draw:style-name="gr82" draw:text-style-name="P26" draw:layer="layout" svg:x1="22.124cm" svg:y1="10.64cm" svg:x2="20.58cm" svg:y2="9.065cm">
          <text:p/>
        </draw:line>
        <draw:line draw:style-name="gr82" draw:text-style-name="P26" draw:layer="layout" svg:x1="15.946cm" svg:y1="8.58cm" svg:x2="18.274cm" svg:y2="7.015cm">
          <text:p/>
        </draw:line>
        <draw:line draw:style-name="gr82" draw:text-style-name="P26" draw:layer="layout" svg:x1="20.522cm" svg:y1="8.096cm" svg:x2="18.273cm" svg:y2="7.016cm">
          <text:p/>
        </draw:line>
        <draw:line draw:style-name="gr82" draw:text-style-name="P26" draw:layer="layout" svg:x1="18.274cm" svg:y1="6.037cm" svg:x2="18.274cm" svg:y2="4.957cm">
          <text:p/>
        </draw:line>
        <draw:ellipse draw:style-name="gr86" draw:text-style-name="P20" draw:layer="layout" svg:width="1.031cm" svg:height="0.966cm" svg:x="7.373cm" svg:y="6.141cm">
          <text:p text:style-name="P4"><text:span text:style-name="T20">B</text:span></text:p>
        </draw:ellipse>
        <draw:ellipse draw:style-name="gr86" draw:text-style-name="P20" draw:layer="layout" svg:width="1.031cm" svg:height="0.966cm" svg:x="4.974cm" svg:y="8.141cm">
          <text:p text:style-name="P4"><text:span text:style-name="T20">A</text:span></text:p>
        </draw:ellipse>
        <draw:ellipse draw:style-name="gr87" draw:text-style-name="P20" draw:layer="layout" svg:width="1.031cm" svg:height="0.966cm" svg:x="17.774cm" svg:y="6.041cm">
          <text:p text:style-name="P4"><text:span text:style-name="T20">A</text:span></text:p>
        </draw:ellipse>
        <draw:ellipse draw:style-name="gr87" draw:text-style-name="P20" draw:layer="layout" svg:width="1.031cm" svg:height="0.966cm" svg:x="20.074cm" svg:y="8.141cm">
          <text:p text:style-name="P4"><text:span text:style-name="T20">B</text:span></text:p>
        </draw:ellipse>
        <draw:custom-shape draw:style-name="gr88" draw:text-style-name="P57" draw:layer="layout" svg:width="8.36cm" svg:height="3.107cm" svg:x="3.454cm" svg:y="13.929cm">
          <text:p text:style-name="P9"><text:span text:style-name="T102">right</text:span><text:span text:style-name="T103"> rotation of B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8" draw:text-style-name="P57" draw:layer="layout" svg:width="7.691cm" svg:height="2.99cm" svg:x="15.191cm" svg:y="13.96cm">
          <text:p text:style-name="P9"><text:span text:style-name="T102">left</text:span><text:span text:style-name="T103"> rotation of 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5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ight Rotation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Right Rotation</text:span></text:p>
          </draw:text-box>
        </draw:frame>
        <draw:custom-shape draw:style-name="gr89" draw:text-style-name="P58" draw:layer="layout" svg:width="22.102cm" svg:height="9.738cm" svg:x="1.133cm" svg:y="4.888cm">
          <text:p text:style-name="P37"><text:span text:style-name="T104">RightRotate</text:span><text:span text:style-name="T105">(B)</text:span></text:p>
          <text:p text:style-name="P37"><text:span text:style-name="T106">01</text:span><text:span text:style-name="T107"> A := </text:span><text:span text:style-name="T106">B.</text:span><text:span text:style-name="T108">left</text:span></text:p>
          <text:p text:style-name="P37"><text:span text:style-name="T109"/></text:p>
          <text:p text:style-name="P37"><text:span text:style-name="T106">02 B.</text:span><text:span text:style-name="T108">left := </text:span><text:span text:style-name="T106">A.</text:span><text:span text:style-name="T108">right</text:span></text:p>
          <text:p text:style-name="P37"><text:span text:style-name="T106">03 B.left</text:span><text:span text:style-name="T108">.parent := </text:span><text:span text:style-name="T106">B</text:span></text:p>
          <text:p text:style-name="P37"><text:span text:style-name="T109"/></text:p>
          <text:p text:style-name="P37"><text:span text:style-name="T106">04</text:span><text:span text:style-name="T108"> if</text:span><text:span text:style-name="T106"> (</text:span><text:span text:style-name="T110">B = B.</text:span><text:span text:style-name="T111">parent.left)</text:span><text:span text:style-name="T110"> B.</text:span><text:span text:style-name="T111">parent.left := </text:span><text:span text:style-name="T110">A</text:span></text:p>
          <text:p text:style-name="P37"><text:span text:style-name="T106">05</text:span><text:span text:style-name="T108"> if</text:span><text:span text:style-name="T106"> (</text:span><text:span text:style-name="T110">B = B.</text:span><text:span text:style-name="T111">parent.right)</text:span><text:span text:style-name="T110"> B.</text:span><text:span text:style-name="T111">parent.right := </text:span><text:span text:style-name="T110">A</text:span></text:p>
          <text:p text:style-name="P37"><text:span text:style-name="T106">06 A.</text:span><text:span text:style-name="T108">parent := </text:span><text:span text:style-name="T106">B</text:span><text:span text:style-name="T108">.parent</text:span></text:p>
          <text:p text:style-name="P37"><text:span text:style-name="T109"/></text:p>
          <text:p text:style-name="P37"><text:span text:style-name="T106">07 A.</text:span><text:span text:style-name="T108">right := </text:span><text:span text:style-name="T106">B</text:span></text:p>
          <text:p text:style-name="P37"><text:span text:style-name="T106">0</text:span><text:span text:style-name="T110">8</text:span><text:span text:style-name="T107"> B.</text:span><text:span text:style-name="T112">parent := </text:span><text:span text:style-name="T107">A </text:span></text:p>
          <draw:enhanced-geometry svg:viewBox="0 0 21600 21600" draw:type="rectangle" draw:enhanced-path="M 0 0 L 21600 0 21600 21600 0 21600 0 0 Z N"/>
        </draw:custom-shape>
        <draw:custom-shape draw:style-name="gr78" draw:text-style-name="P25" draw:layer="layout" svg:width="1.376cm" svg:height="2.077cm" svg:x="10.757cm" svg:y="15.805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0" draw:text-style-name="P28" draw:layer="layout" svg:width="0.957cm" svg:height="1.193cm" svg:x="10.995cm" svg:y="16.691cm">
          <text:p text:style-name="P27"><text:span text:style-name="T101">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376cm" svg:height="2.077cm" svg:x="12.785cm" svg:y="15.809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1" draw:text-style-name="P28" draw:layer="layout" svg:width="0.9cm" svg:height="1.193cm" svg:x="13.045cm" svg:y="16.696cm">
          <text:p text:style-name="P27"><text:span text:style-name="T101">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376cm" svg:height="2.077cm" svg:x="15.03cm" svg:y="14.039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2" draw:text-style-name="P28" draw:layer="layout" svg:width="0.858cm" svg:height="1.193cm" svg:x="15.347cm" svg:y="14.926cm">
          <text:p text:style-name="P27"><text:span text:style-name="T101"></text:span></text:p>
          <draw:enhanced-geometry svg:viewBox="0 0 21600 21600" draw:type="mso-spt202" draw:enhanced-path="M 0 0 L 21600 0 21600 21600 0 21600 0 0 Z N"/>
        </draw:custom-shape>
        <draw:line draw:style-name="gr82" draw:text-style-name="P26" draw:layer="layout" svg:x1="11.44cm" svg:y1="15.805cm" svg:x2="12.446cm" svg:y2="14.553cm">
          <text:p/>
        </draw:line>
        <draw:line draw:style-name="gr82" draw:text-style-name="P26" draw:layer="layout" svg:x1="13.53cm" svg:y1="15.805cm" svg:x2="12.446cm" svg:y2="14.553cm">
          <text:p/>
        </draw:line>
        <draw:line draw:style-name="gr82" draw:text-style-name="P26" draw:layer="layout" svg:x1="12.525cm" svg:y1="13.629cm" svg:x2="14.161cm" svg:y2="12.769cm">
          <text:p/>
        </draw:line>
        <draw:line draw:style-name="gr82" draw:text-style-name="P26" draw:layer="layout" svg:x1="15.743cm" svg:y1="14.021cm" svg:x2="14.16cm" svg:y2="12.768cm">
          <text:p/>
        </draw:line>
        <draw:line draw:style-name="gr82" draw:text-style-name="P26" draw:layer="layout" svg:x1="14.161cm" svg:y1="11.819cm" svg:x2="14.161cm" svg:y2="10.902cm">
          <text:p/>
        </draw:line>
        <draw:custom-shape draw:style-name="gr78" draw:text-style-name="P25" draw:layer="layout" svg:width="1.376cm" svg:height="2.077cm" svg:x="19.126cm" svg:y="13.987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3" draw:text-style-name="P28" draw:layer="layout" svg:width="0.957cm" svg:height="1.193cm" svg:x="19.356cm" svg:y="14.877cm">
          <text:p text:style-name="P27"><text:span text:style-name="T101">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376cm" svg:height="2.077cm" svg:x="21.45cm" svg:y="15.809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4" draw:text-style-name="P28" draw:layer="layout" svg:width="0.9cm" svg:height="1.193cm" svg:x="21.737cm" svg:y="16.696cm">
          <text:p text:style-name="P27"><text:span text:style-name="T101"></text:span></text:p>
          <draw:enhanced-geometry svg:viewBox="0 0 21600 21600" draw:type="mso-spt202" draw:enhanced-path="M 0 0 L 21600 0 21600 21600 0 21600 0 0 Z N"/>
        </draw:custom-shape>
        <draw:custom-shape draw:style-name="gr78" draw:text-style-name="P25" draw:layer="layout" svg:width="1.376cm" svg:height="2.077cm" svg:x="23.452cm" svg:y="15.805cm">
          <draw:glue-point draw:id="10" svg:x="4.996cm" svg:y="0cm"/>
          <draw:glue-point draw:id="11" svg:x="2.498cm" svg:y="5cm"/>
          <draw:glue-point draw:id="12" svg:x="0cm" svg:y="10cm"/>
          <draw:glue-point draw:id="13" svg:x="4.996cm" svg:y="10cm"/>
          <draw:glue-point draw:id="14" svg:x="10cm" svg:y="10cm"/>
          <draw:glue-point draw:id="15" svg:x="7.494cm" svg:y="5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5" draw:text-style-name="P28" draw:layer="layout" svg:width="0.858cm" svg:height="1.193cm" svg:x="23.77cm" svg:y="16.691cm">
          <text:p text:style-name="P27"><text:span text:style-name="T101"></text:span></text:p>
          <draw:enhanced-geometry svg:viewBox="0 0 21600 21600" draw:type="mso-spt202" draw:enhanced-path="M 0 0 L 21600 0 21600 21600 0 21600 0 0 Z N"/>
        </draw:custom-shape>
        <draw:line draw:style-name="gr82" draw:text-style-name="P26" draw:layer="layout" svg:x1="22.068cm" svg:y1="15.804cm" svg:x2="23.073cm" svg:y2="14.499cm">
          <text:p/>
        </draw:line>
        <draw:line draw:style-name="gr82" draw:text-style-name="P26" draw:layer="layout" svg:x1="24.157cm" svg:y1="15.827cm" svg:x2="23.072cm" svg:y2="14.575cm">
          <text:p/>
        </draw:line>
        <draw:line draw:style-name="gr82" draw:text-style-name="P26" draw:layer="layout" svg:x1="19.814cm" svg:y1="13.987cm" svg:x2="21.45cm" svg:y2="12.743cm">
          <text:p/>
        </draw:line>
        <draw:line draw:style-name="gr82" draw:text-style-name="P26" draw:layer="layout" svg:x1="23.032cm" svg:y1="13.603cm" svg:x2="21.449cm" svg:y2="12.743cm">
          <text:p/>
        </draw:line>
        <draw:line draw:style-name="gr82" draw:text-style-name="P26" draw:layer="layout" svg:x1="21.45cm" svg:y1="11.763cm" svg:x2="21.45cm" svg:y2="10.903cm">
          <text:p/>
        </draw:line>
        <draw:custom-shape draw:style-name="gr96" draw:text-style-name="P25" draw:layer="layout" svg:width="2.835cm" svg:height="1.857cm" svg:x="16.556cm" svg:y="12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87" draw:text-style-name="P20" draw:layer="layout" svg:width="1.031cm" svg:height="0.966cm" svg:x="13.673cm" svg:y="11.841cm">
          <text:p text:style-name="P4"><text:span text:style-name="T20">B</text:span></text:p>
        </draw:ellipse>
        <draw:ellipse draw:style-name="gr97" draw:text-style-name="P20" draw:layer="layout" svg:width="1.031cm" svg:height="0.966cm" svg:x="12.043cm" svg:y="13.595cm">
          <text:p/>
        </draw:ellipse>
        <draw:ellipse draw:style-name="gr87" draw:text-style-name="P20" draw:layer="layout" svg:width="1.031cm" svg:height="0.966cm" svg:x="20.966cm" svg:y="11.818cm">
          <text:p text:style-name="P4"><text:span text:style-name="T20">A</text:span></text:p>
        </draw:ellipse>
        <draw:ellipse draw:style-name="gr97" draw:text-style-name="P20" draw:layer="layout" svg:width="1.031cm" svg:height="0.966cm" svg:x="22.466cm" svg:y="13.587cm">
          <text:p/>
        </draw:ellips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5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he Effect of a Rotation 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The Effect of a Rotation </text:span></text:p>
          </draw:text-box>
        </draw:frame>
        <draw:frame presentation:style-name="pr56" draw:text-style-name="P24" draw:layer="layout" svg:width="21.692cm" svg:height="12.291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Maintains inorder key ordering</text:span></text:p>
                <text:list>
                  <text:list-item>
                    <text:p text:style-name="P23"><text:span text:style-name="T113">∀</text:span><text:span text:style-name="T114">a</text:span><text:span text:style-name="T115">∈</text:span><text:span text:style-name="T116"></text:span><text:span text:style-name="T117">, </text:span><text:span text:style-name="T118">b</text:span><text:span text:style-name="T115">∈</text:span><text:span text:style-name="T113"></text:span><text:span text:style-name="T117">, </text:span><text:span text:style-name="T119">c</text:span><text:span text:style-name="T115">∈</text:span><text:span text:style-name="T117"></text:span></text:p>
                    <text:p text:style-name="P23"><text:span text:style-name="T23">we can state the invariant</text:span></text:p>
                    <text:list>
                      <text:list-item>
                        <text:list>
                          <text:list-item>
                            <text:p text:style-name="P59"><text:span text:style-name="T23">a&lt;= A &lt;= b &lt;= B &lt;= 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<text:span text:style-name="T21">After right rotation</text:span></text:p>
                <text:list>
                  <text:list-item>
                    <text:p text:style-name="P23"><text:span text:style-name="T23">Depth(</text:span><text:span text:style-name="T117"></text:span><text:span text:style-name="T23">) decreases by 1</text:span></text:p>
                  </text:list-item>
                  <text:list-item>
                    <text:p text:style-name="P23"><text:span text:style-name="T23">Depth(</text:span><text:span text:style-name="T117"></text:span><text:span text:style-name="T23">) stays the same</text:span></text:p>
                  </text:list-item>
                  <text:list-item>
                    <text:p text:style-name="P23"><text:span text:style-name="T23">Depth(</text:span><text:span text:style-name="T117"></text:span><text:span text:style-name="T23">) increases by 1</text:span></text:p>
                  </text:list-item>
                </text:list>
              </text:list-item>
              <text:list-item>
                <text:p text:style-name="P17"><text:span text:style-name="T21">Left rotation: symmetric</text:span></text:p>
              </text:list-item>
              <text:list-item>
                <text:p text:style-name="P17"><text:span text:style-name="T21">Rotation takes </text:span><text:span text:style-name="T22">O(1)</text:span><text:span text:style-name="T21"> time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6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1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57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7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35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61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 in the RB-Trees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 in the RB-Trees</text:span></text:p>
          </draw:text-box>
        </draw:frame>
        <draw:custom-shape draw:style-name="gr98" draw:text-style-name="P61" draw:layer="layout" svg:width="21.82cm" svg:height="7.225cm" svg:x="2.394cm" svg:y="4.983cm">
          <text:p text:style-name="P60"><text:span text:style-name="T104">RBInsert</text:span><text:span text:style-name="T105">(T,</text:span><text:span text:style-name="T120">n</text:span><text:span text:style-name="T105">)</text:span></text:p>
          <text:p text:style-name="P60"><text:span text:style-name="T106">01</text:span><text:span text:style-name="T107"> </text:span><text:span text:style-name="T121">Insert n into T using the binary search tree insertion procedure</text:span></text:p>
          <text:p text:style-name="P60"><text:span text:style-name="T110">02 n.</text:span><text:span text:style-name="T111">left := NULL</text:span></text:p>
          <text:p text:style-name="P60"><text:span text:style-name="T110">03 n.</text:span><text:span text:style-name="T111">right := NULL</text:span></text:p>
          <text:p text:style-name="P60"><text:span text:style-name="T110">04 n.</text:span><text:span text:style-name="T111">color := </text:span><text:span text:style-name="T122">red</text:span></text:p>
          <text:p text:style-name="P60"><text:span text:style-name="T110">05 n.</text:span><text:span text:style-name="T123">parent</text:span><text:span text:style-name="T110"> = R;</text:span></text:p>
          <text:p text:style-name="P60"><text:span text:style-name="T124">06 </text:span><text:span text:style-name="T125">RBInsertFixup</text:span><text:span text:style-name="T111">(</text:span><text:span text:style-name="T110">n</text:span><text:span text:style-name="T111">)</text:span></text:p>
          <draw:enhanced-geometry svg:viewBox="0 0 21600 21600" draw:type="rectangle" draw:enhanced-path="M 0 0 L 21600 0 21600 21600 0 21600 0 0 Z N"/>
        </draw:custom-shape>
        <draw:ellipse draw:style-name="gr99" draw:text-style-name="P20" draw:layer="layout" svg:width="1.031cm" svg:height="0.966cm" svg:x="15.573cm" svg:y="14.241cm">
          <text:p text:style-name="P4"><text:span text:style-name="T20">G</text:span></text:p>
        </draw:ellipse>
        <draw:ellipse draw:style-name="gr100" draw:text-style-name="P20" draw:layer="layout" svg:width="1.031cm" svg:height="0.966cm" svg:x="16.743cm" svg:y="12.995cm">
          <text:p text:style-name="P4"><text:span text:style-name="T20">R</text:span></text:p>
        </draw:ellipse>
        <draw:ellipse draw:style-name="gr100" draw:text-style-name="P20" draw:layer="layout" svg:width="1.031cm" svg:height="0.966cm" svg:x="9.743cm" svg:y="12.995cm">
          <text:p text:style-name="P4"><text:span text:style-name="T20">R</text:span></text:p>
        </draw:ellipse>
        <draw:line draw:style-name="gr77" draw:text-style-name="P21" draw:layer="layout" svg:x1="9.876cm" svg:y1="13.814cm" svg:x2="9.107cm" svg:y2="14.706cm">
          <text:p/>
        </draw:line>
        <draw:line draw:style-name="gr3" draw:text-style-name="P21" draw:layer="layout" svg:x1="10.645cm" svg:y1="13.845cm" svg:x2="11.353cm" svg:y2="14.86cm">
          <text:p/>
        </draw:line>
        <draw:line draw:style-name="gr3" draw:text-style-name="P21" draw:layer="layout" svg:x1="10.676cm" svg:y1="13.168cm" svg:x2="11.876cm" svg:y2="12.245cm">
          <text:p/>
        </draw:line>
        <draw:line draw:style-name="gr3" draw:text-style-name="P21" draw:layer="layout" svg:x1="17.568cm" svg:y1="13.106cm" svg:x2="18.767cm" svg:y2="12.214cm">
          <text:p/>
        </draw:line>
        <draw:line draw:style-name="gr3" draw:text-style-name="P21" draw:layer="layout" svg:x1="17.629cm" svg:y1="13.876cm" svg:x2="18.275cm" svg:y2="14.829cm">
          <text:p/>
        </draw:line>
        <draw:line draw:style-name="gr3" draw:text-style-name="P21" draw:layer="layout" svg:x1="16.829cm" svg:y1="13.783cm" svg:x2="16.368cm" svg:y2="14.275cm">
          <text:p/>
        </draw:line>
        <draw:line draw:style-name="gr77" draw:text-style-name="P21" draw:layer="layout" svg:x1="16.398cm" svg:y1="15.137cm" svg:x2="16.952cm" svg:y2="15.998cm">
          <text:p/>
        </draw:line>
        <draw:line draw:style-name="gr77" draw:text-style-name="P21" draw:layer="layout" svg:x1="15.752cm" svg:y1="15.075cm" svg:x2="15.168cm" svg:y2="15.998cm">
          <text:p/>
        </draw:line>
        <draw:custom-shape draw:style-name="gr101" draw:layer="layout" svg:width="0.984cm" svg:height="1.784cm" svg:x="10.93cm" svg:y="14.8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7.83cm" svg:y="14.8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3" draw:text-style-name="P21" draw:layer="layout" svg:x1="12.707cm" svg:y1="13.66cm" svg:x2="14.583cm" svg:y2="13.66cm">
          <text:p/>
        </draw:line>
        <draw:ellipse draw:style-name="gr2" draw:text-style-name="P20" draw:layer="layout" svg:width="1.031cm" svg:height="0.966cm" svg:x="6.378cm" svg:y="14.041cm">
          <text:p text:style-name="P9"><text:span text:style-name="T20">G</text:span></text:p>
        </draw:ellipse>
        <draw:custom-shape draw:style-name="gr101" draw:layer="layout" svg:width="0.862cm" svg:height="0.708cm" svg:x="7.576cm" svg:y="14.175cm">
          <text:p/>
          <draw:enhanced-geometry svg:viewBox="0 0 21600 21600" draw:text-areas="0 ?f0 ?f5 ?f2" draw:type="right-arrow" draw:modifiers="14441.7149478563 6824.259520451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6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</text:span></text:p>
          </draw:text-box>
        </draw:frame>
        <draw:frame presentation:style-name="pr58" draw:text-style-name="P45" draw:layer="layout" svg:width="21.692cm" svg:height="13.669cm" svg:x="1.866cm" svg:y="4.502cm" presentation:class="outline" presentation:user-transformed="true">
          <draw:text-box>
            <text:list text:style-name="L5">
              <text:list-item>
                <text:p text:style-name="P13"><text:span text:style-name="T126">Let</text:span></text:p>
                <text:list>
                  <text:list-item>
                    <text:p text:style-name="P14"><text:span text:style-name="T127">n</text:span><text:span text:style-name="T128"> = the new node</text:span></text:p>
                  </text:list-item>
                  <text:list-item>
                    <text:p text:style-name="P14"><text:span text:style-name="T129">p </text:span><text:span text:style-name="T130">=</text:span><text:span text:style-name="T129"> </text:span><text:span text:style-name="T127">n</text:span><text:span text:style-name="T128">.</text:span><text:span text:style-name="T131">parent</text:span><text:span text:style-name="T128"> </text:span></text:p>
                  </text:list-item>
                  <text:list-item>
                    <text:p text:style-name="P14"><text:span text:style-name="T132">g </text:span><text:span text:style-name="T128">=</text:span><text:span text:style-name="T132"> </text:span><text:span text:style-name="T133">p</text:span><text:span text:style-name="T128">.</text:span><text:span text:style-name="T131">parent</text:span><text:span text:style-name="T128"> </text:span></text:p>
                  </text:list-item>
                </text:list>
              </text:list-item>
              <text:list-item>
                <text:p text:style-name="P13"><text:span text:style-name="T13">In the following assume:</text:span></text:p>
                <text:list>
                  <text:list-item>
                    <text:p text:style-name="P52"><text:span text:style-name="T133">p</text:span><text:span text:style-name="T130"> = </text:span><text:span text:style-name="T132">g</text:span><text:span text:style-name="T130">.</text:span><text:span text:style-name="T134">left</text:span></text:p>
                  </text:list-item>
                  <text:list-item>
                    <text:p text:style-name="P52"><text:span text:style-name="T135">u</text:span><text:span text:style-name="T134"> = </text:span><text:span text:style-name="T136">g</text:span><text:span text:style-name="T134">.right </text:span><text:span text:style-name="T137">(uncle)</text:span></text:p>
                  </text:list-item>
                </text:list>
              </text:list-item>
              <text:list-item>
                <text:p text:style-name="P13"><text:span text:style-name="T15">Case 0</text:span><text:span text:style-name="T13">: </text:span><text:span text:style-name="T138">p</text:span><text:span text:style-name="T13">.</text:span><text:span text:style-name="T15">color </text:span><text:span text:style-name="T13">= black</text:span></text:p>
                <text:list>
                  <text:list-item>
                    <text:p text:style-name="P22"><text:span text:style-name="T13">No properties of the tree violated → <text:s/>done.</text:span></text:p>
                  </text:list-item>
                </text:list>
              </text:list-item>
            </text:list>
          </draw:text-box>
        </draw:frame>
        <draw:custom-shape draw:style-name="gr76" draw:text-style-name="P25" draw:layer="layout" svg:width="0.979cm" svg:height="0.979cm" svg:x="18.636cm" svg:y="11.14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9.913cm" svg:y="8.793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2" draw:text-style-name="P25" draw:layer="layout" svg:width="0.979cm" svg:height="0.979cm" svg:x="20.916cm" svg:y="6.43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1" draw:layer="layout" svg:width="0.984cm" svg:height="1.784cm" svg:x="21.83cm" svg:y="11.8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7" draw:text-style-name="P21" draw:layer="layout" svg:x1="18.952cm" svg:y1="12.091cm" svg:x2="18.091cm" svg:y2="13.814cm">
          <text:p/>
        </draw:line>
        <draw:line draw:style-name="gr77" draw:text-style-name="P21" draw:layer="layout" svg:x1="19.321cm" svg:y1="12.091cm" svg:x2="20.213cm" svg:y2="13.906cm">
          <text:p/>
        </draw:line>
        <draw:line draw:style-name="gr3" draw:text-style-name="P21" draw:layer="layout" svg:x1="20.706cm" svg:y1="9.691cm" svg:x2="22.275cm" svg:y2="11.814cm">
          <text:p/>
        </draw:line>
        <draw:line draw:style-name="gr3" draw:text-style-name="P21" draw:layer="layout" svg:x1="20.152cm" svg:y1="9.753cm" svg:x2="19.352cm" svg:y2="11.168cm">
          <text:p/>
        </draw:line>
        <draw:line draw:style-name="gr3" draw:text-style-name="P21" draw:layer="layout" svg:x1="21.382cm" svg:y1="7.353cm" svg:x2="20.644cm" svg:y2="8.799cm">
          <text:p/>
        </draw:line>
        <draw:frame draw:style-name="gr103" draw:text-style-name="P63" draw:layer="layout" svg:width="0.951cm" svg:height="1.072cm" svg:x="22.04cm" svg:y="6.291cm">
          <draw:text-box>
            <text:p text:style-name="P62"><text:span text:style-name="T139">g</text:span></text:p>
          </draw:text-box>
        </draw:frame>
        <draw:frame draw:style-name="gr104" draw:text-style-name="P64" draw:layer="layout" svg:width="1.807cm" svg:height="1.154cm" svg:x="19.034cm" svg:y="8.609cm">
          <draw:text-box>
            <text:p text:style-name="P62"><text:span text:style-name="T140">p</text:span></text:p>
          </draw:text-box>
        </draw:frame>
        <draw:frame draw:style-name="gr105" draw:text-style-name="P65" draw:layer="layout" svg:width="0.951cm" svg:height="1.072cm" svg:x="19.542cm" svg:y="11.091cm">
          <draw:text-box>
            <text:p text:style-name="P62"><text:span text:style-name="T141">n</text:span></text:p>
          </draw:text-box>
        </draw:frame>
        <draw:custom-shape draw:style-name="gr102" draw:text-style-name="P25" draw:layer="layout" svg:width="0.979cm" svg:height="0.979cm" svg:x="21.945cm" svg:y="8.922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1.403cm" svg:y1="7.306cm" svg:x2="22.39cm" svg:y2="9.004cm">
          <text:p/>
        </draw:line>
        <draw:frame draw:style-name="gr106" draw:text-style-name="P66" draw:layer="layout" svg:width="0.951cm" svg:height="1.072cm" svg:x="23.068cm" svg:y="8.779cm">
          <draw:text-box>
            <text:p text:style-name="P62"><text:span text:style-name="T142">u</text:span></text:p>
          </draw:text-box>
        </draw:frame>
        <draw:frame draw:style-name="gr103" draw:text-style-name="P63" draw:layer="layout" svg:width="0.951cm" svg:height="1.072cm" svg:x="22.041cm" svg:y="6.291cm">
          <draw:text-box>
            <text:p text:style-name="P62"><text:span text:style-name="T139">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63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708cm" svg:y="1.02cm" presentation:class="title" presentation:user-transformed="true">
          <draw:text-box>
            <text:p text:style-name="P9"><text:span text:style-name="T13">Insertion: remark</text:span></text:p>
          </draw:text-box>
        </draw:frame>
        <draw:frame presentation:style-name="pr59" draw:text-style-name="P45" draw:layer="layout" svg:width="21.692cm" svg:height="13.669cm" svg:x="1.866cm" svg:y="4.502cm" presentation:class="outline" presentation:user-transformed="true">
          <draw:text-box>
            <text:list text:style-name="L5">
              <text:list-item>
                <text:p text:style-name="P13"><text:span text:style-name="T126">Let</text:span></text:p>
                <text:list>
                  <text:list-item>
                    <text:p text:style-name="P14"><text:span text:style-name="T127">n</text:span><text:span text:style-name="T128"> = the new node</text:span></text:p>
                  </text:list-item>
                  <text:list-item>
                    <text:p text:style-name="P14"><text:span text:style-name="T129">p </text:span><text:span text:style-name="T130">=</text:span><text:span text:style-name="T129"> </text:span><text:span text:style-name="T127">n</text:span><text:span text:style-name="T128">.</text:span><text:span text:style-name="T131">parent</text:span><text:span text:style-name="T128"> </text:span></text:p>
                  </text:list-item>
                  <text:list-item>
                    <text:p text:style-name="P14"><text:span text:style-name="T132">g </text:span><text:span text:style-name="T128">=</text:span><text:span text:style-name="T132"> </text:span><text:span text:style-name="T133">p</text:span><text:span text:style-name="T128">.</text:span><text:span text:style-name="T131">parent</text:span><text:span text:style-name="T128"> </text:span></text:p>
                  </text:list-item>
                </text:list>
              </text:list-item>
              <text:list-item>
                <text:p text:style-name="P13"><text:span text:style-name="T13">If there is no parent p</text:span></text:p>
                <text:list>
                  <text:list-header>
                    <text:p text:style-name="P67"><text:span text:style-name="T13">→ <text:s/></text:span><text:span text:style-name="T13">n is the new root </text:span></text:p>
                    <text:p text:style-name="P67"><text:span text:style-name="T13">→ </text:span><text:span text:style-name="T13">n.color = black</text:span></text:p>
                  </text:list-header>
                </text:list>
              </text:list-item>
              <text:list-item>
                <text:p text:style-name="P67"><text:span text:style-name="T13">If there is no grandparent g</text:span></text:p>
                <text:list>
                  <text:list-header>
                    <text:p text:style-name="P67"><text:span text:style-name="T13">→ </text:span><text:span text:style-name="T13">p is the root → p is black → case 0</text:span></text:p>
                  </text:list-header>
                </text:list>
              </text:list-item>
            </text:list>
          </draw:text-box>
        </draw:frame>
        <draw:custom-shape draw:style-name="gr76" draw:text-style-name="P25" draw:layer="layout" svg:width="0.979cm" svg:height="0.979cm" svg:x="18.636cm" svg:y="11.14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19.913cm" svg:y="8.793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2" draw:text-style-name="P25" draw:layer="layout" svg:width="0.979cm" svg:height="0.979cm" svg:x="20.916cm" svg:y="6.43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1" draw:layer="layout" svg:width="0.984cm" svg:height="1.784cm" svg:x="21.83cm" svg:y="11.8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7" draw:text-style-name="P21" draw:layer="layout" svg:x1="18.952cm" svg:y1="12.091cm" svg:x2="18.091cm" svg:y2="13.814cm">
          <text:p/>
        </draw:line>
        <draw:line draw:style-name="gr77" draw:text-style-name="P21" draw:layer="layout" svg:x1="19.321cm" svg:y1="12.091cm" svg:x2="20.213cm" svg:y2="13.906cm">
          <text:p/>
        </draw:line>
        <draw:line draw:style-name="gr3" draw:text-style-name="P21" draw:layer="layout" svg:x1="20.706cm" svg:y1="9.691cm" svg:x2="22.275cm" svg:y2="11.814cm">
          <text:p/>
        </draw:line>
        <draw:line draw:style-name="gr3" draw:text-style-name="P21" draw:layer="layout" svg:x1="20.152cm" svg:y1="9.753cm" svg:x2="19.352cm" svg:y2="11.168cm">
          <text:p/>
        </draw:line>
        <draw:line draw:style-name="gr3" draw:text-style-name="P21" draw:layer="layout" svg:x1="21.382cm" svg:y1="7.353cm" svg:x2="20.644cm" svg:y2="8.799cm">
          <text:p/>
        </draw:line>
        <draw:frame draw:style-name="gr103" draw:text-style-name="P63" draw:layer="layout" svg:width="0.951cm" svg:height="1.072cm" svg:x="22.04cm" svg:y="6.291cm">
          <draw:text-box>
            <text:p text:style-name="P62"><text:span text:style-name="T139">g</text:span></text:p>
          </draw:text-box>
        </draw:frame>
        <draw:frame draw:style-name="gr104" draw:text-style-name="P64" draw:layer="layout" svg:width="1.807cm" svg:height="1.154cm" svg:x="19.034cm" svg:y="8.609cm">
          <draw:text-box>
            <text:p text:style-name="P62"><text:span text:style-name="T140">p</text:span></text:p>
          </draw:text-box>
        </draw:frame>
        <draw:frame draw:style-name="gr105" draw:text-style-name="P65" draw:layer="layout" svg:width="0.951cm" svg:height="1.072cm" svg:x="19.542cm" svg:y="11.091cm">
          <draw:text-box>
            <text:p text:style-name="P62"><text:span text:style-name="T141">n</text:span></text:p>
          </draw:text-box>
        </draw:frame>
        <draw:custom-shape draw:style-name="gr102" draw:text-style-name="P25" draw:layer="layout" svg:width="0.979cm" svg:height="0.979cm" svg:x="21.945cm" svg:y="8.922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1.403cm" svg:y1="7.306cm" svg:x2="22.39cm" svg:y2="9.004cm">
          <text:p/>
        </draw:line>
        <draw:frame draw:style-name="gr106" draw:text-style-name="P66" draw:layer="layout" svg:width="0.951cm" svg:height="1.072cm" svg:x="23.068cm" svg:y="8.779cm">
          <draw:text-box>
            <text:p text:style-name="P62"><text:span text:style-name="T142">u</text:span></text:p>
          </draw:text-box>
        </draw:frame>
        <draw:frame draw:style-name="gr103" draw:text-style-name="P63" draw:layer="layout" svg:width="0.951cm" svg:height="1.072cm" svg:x="22.041cm" svg:y="6.291cm">
          <draw:text-box>
            <text:p text:style-name="P62"><text:span text:style-name="T139">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64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 <text:s/></text:span></text:p>
          </draw:text-box>
        </draw:frame>
        <draw:frame presentation:style-name="pr60" draw:text-style-name="P1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26">Hereafter we assume p is a left child p=g.left (swap right w. left otherwise) <text:s/></text:span></text:p>
              </text:list-item>
              <text:list-item>
                <text:p text:style-name="P68"><text:span text:style-name="T126">Three cases (p.color is red):</text:span></text:p>
              </text:list-item>
            </text:list>
            <text:list text:style-name="L10">
              <text:list-item>
                <text:list>
                  <text:list-item>
                    <text:p text:style-name="P68"><text:span text:style-name="T143"><text:s/></text:span><text:span text:style-name="T143">p.color = black → no violation → do nothing</text:span></text:p>
                  </text:list-item>
                  <text:list-item>
                    <text:p text:style-name="P68"><text:span text:style-name="T143"><text:s/></text:span><text:span text:style-name="T143">n's uncle u is red</text:span></text:p>
                  </text:list-item>
                  <text:list-item>
                    <text:p text:style-name="P68"><text:span text:style-name="T143"><text:s/></text:span><text:span text:style-name="T143">n's uncle u is black and n is a right child</text:span></text:p>
                  </text:list-item>
                  <text:list-item>
                    <text:p text:style-name="P52"><text:span text:style-name="T143"><text:s/></text:span><text:span text:style-name="T143">n's uncle u is black an n is a left chil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52"><text:span text:style-name="T143"/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52"><text:span text:style-name="T143"/></text:p>
                  </text:list-header>
                </text:list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65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: Case 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: Case 1</text:span></text:p>
          </draw:text-box>
        </draw:frame>
        <draw:frame presentation:style-name="pr61" draw:text-style-name="P69" draw:layer="layout" svg:width="21.692cm" svg:height="14.186cm" svg:x="1.866cm" svg:y="4.818cm" presentation:class="outline" presentation:user-transformed="true">
          <draw:text-box>
            <text:list text:style-name="L5">
              <text:list-item>
                <text:p text:style-name="P16"><text:span text:style-name="T13">Case 1</text:span></text:p>
                <text:list>
                  <text:list-item>
                    <text:p text:style-name="P17"><text:span text:style-name="T15">n’s uncle u is red</text:span></text:p>
                  </text:list-item>
                </text:list>
              </text:list-item>
              <text:list-item>
                <text:p text:style-name="P16"><text:span text:style-name="T13">Action</text:span></text:p>
                <text:list>
                  <text:list-item>
                    <text:p text:style-name="P23"><text:span text:style-name="T144">p</text:span><text:span text:style-name="T145">.</text:span><text:span text:style-name="T146">color := </text:span><text:span text:style-name="T145">black</text:span></text:p>
                  </text:list-item>
                  <text:list-item>
                    <text:p text:style-name="P23"><text:span text:style-name="T145">u.</text:span><text:span text:style-name="T146">color := </text:span><text:span text:style-name="T145">black</text:span></text:p>
                  </text:list-item>
                  <text:list-item>
                    <text:p text:style-name="P23"><text:span text:style-name="T147">g</text:span><text:span text:style-name="T145">.</text:span><text:span text:style-name="T146">color := </text:span><text:span text:style-name="T148">red</text:span></text:p>
                  </text:list-item>
                  <text:list-item>
                    <text:p text:style-name="P23"><text:span text:style-name="T149">n</text:span><text:span text:style-name="T150"> </text:span><text:span text:style-name="T146">:= </text:span><text:span text:style-name="T147">g</text:span></text:p>
                  </text:list-item>
                </text:list>
              </text:list-item>
              <text:list-item>
                <text:p text:style-name="P16"><text:span text:style-name="T13">the tree rooted at </text:span><text:span text:style-name="T151">g</text:span><text:span text:style-name="T152"> </text:span><text:span text:style-name="T13">is balanced (black depth of all descendants unchanged)</text:span></text:p>
              </text:list-item>
              <text:list-item>
                <text:p text:style-name="P16"><text:span text:style-name="T13">If root is red, make it black → no violation</text:span></text:p>
              </text:list-item>
            </text:list>
          </draw:text-box>
        </draw:frame>
        <draw:custom-shape draw:style-name="gr76" draw:text-style-name="P25" draw:layer="layout" svg:width="0.979cm" svg:height="0.979cm" svg:x="16.612cm" svg:y="9.523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7" draw:text-style-name="P25" draw:layer="layout" svg:width="0.979cm" svg:height="0.979cm" svg:x="17.213cm" svg:y="5.99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3" draw:text-style-name="P70" draw:layer="layout" svg:width="0.951cm" svg:height="1.072cm" svg:x="16.54cm" svg:y="7.392cm">
          <draw:text-box>
            <text:p text:style-name="P9"><text:span text:style-name="T139">g</text:span></text:p>
          </draw:text-box>
        </draw:frame>
        <draw:frame draw:style-name="gr103" draw:text-style-name="P71" draw:layer="layout" svg:width="0.951cm" svg:height="1.072cm" svg:x="15.541cm" svg:y="9.292cm">
          <draw:text-box>
            <text:p text:style-name="P9"><text:span text:style-name="T140">p</text:span></text:p>
          </draw:text-box>
        </draw:frame>
        <draw:custom-shape draw:style-name="gr75" draw:text-style-name="P25" draw:layer="layout" svg:width="0.979cm" svg:height="0.979cm" svg:x="15.714cm" svg:y="7.49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4.737cm" svg:y="9.34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3.813cm" svg:y="11.22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0.314cm" svg:y="11.22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2.215cm" svg:y="7.52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7" draw:text-style-name="P25" draw:layer="layout" svg:width="0.979cm" svg:height="0.979cm" svg:x="23.815cm" svg:y="5.99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3.316cm" svg:y="9.59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1.317cm" svg:y="9.398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17.283cm" svg:y1="6.776cm" svg:x2="16.514cm" svg:y2="7.545cm">
          <text:p/>
        </draw:line>
        <draw:line draw:style-name="gr3" draw:text-style-name="P21" draw:layer="layout" svg:x1="15.929cm" svg:y1="8.407cm" svg:x2="15.437cm" svg:y2="9.36cm">
          <text:p/>
        </draw:line>
        <draw:line draw:style-name="gr3" draw:text-style-name="P21" draw:layer="layout" svg:x1="16.421cm" svg:y1="8.407cm" svg:x2="17.037cm" svg:y2="9.514cm">
          <text:p/>
        </draw:line>
        <draw:line draw:style-name="gr3" draw:text-style-name="P21" draw:layer="layout" svg:x1="14.975cm" svg:y1="10.283cm" svg:x2="14.452cm" svg:y2="11.206cm">
          <text:p/>
        </draw:line>
        <draw:line draw:style-name="gr3" draw:text-style-name="P21" draw:layer="layout" svg:x1="15.498cm" svg:y1="10.283cm" svg:x2="16.083cm" svg:y2="11.452cm">
          <text:p/>
        </draw:line>
        <draw:line draw:style-name="gr77" draw:text-style-name="P21" draw:layer="layout" svg:x1="14.052cm" svg:y1="12.129cm" svg:x2="13.468cm" svg:y2="13.36cm">
          <text:p/>
        </draw:line>
        <draw:line draw:style-name="gr77" draw:text-style-name="P21" draw:layer="layout" svg:x1="14.483cm" svg:y1="12.191cm" svg:x2="15.098cm" svg:y2="13.391cm">
          <text:p/>
        </draw:line>
        <draw:line draw:style-name="gr3" draw:text-style-name="P21" draw:layer="layout" svg:x1="23.867cm" svg:y1="6.745cm" svg:x2="23.005cm" svg:y2="7.576cm">
          <text:p/>
        </draw:line>
        <draw:line draw:style-name="gr3" draw:text-style-name="P21" draw:layer="layout" svg:x1="22.451cm" svg:y1="8.468cm" svg:x2="22.021cm" svg:y2="9.422cm">
          <text:p/>
        </draw:line>
        <draw:line draw:style-name="gr3" draw:text-style-name="P21" draw:layer="layout" svg:x1="22.944cm" svg:y1="8.407cm" svg:x2="23.682cm" svg:y2="9.637cm">
          <text:p/>
        </draw:line>
        <draw:line draw:style-name="gr3" draw:text-style-name="P21" draw:layer="layout" svg:x1="22.051cm" svg:y1="10.345cm" svg:x2="22.636cm" svg:y2="11.452cm">
          <text:p/>
        </draw:line>
        <draw:line draw:style-name="gr3" draw:text-style-name="P21" draw:layer="layout" svg:x1="21.498cm" svg:y1="10.314cm" svg:x2="20.975cm" svg:y2="11.237cm">
          <text:p/>
        </draw:line>
        <draw:line draw:style-name="gr77" draw:text-style-name="P21" draw:layer="layout" svg:x1="20.605cm" svg:y1="12.16cm" svg:x2="20.052cm" svg:y2="13.298cm">
          <text:p/>
        </draw:line>
        <draw:line draw:style-name="gr77" draw:text-style-name="P21" draw:layer="layout" svg:x1="21.005cm" svg:y1="12.129cm" svg:x2="21.621cm" svg:y2="13.329cm">
          <text:p/>
        </draw:line>
        <draw:custom-shape draw:style-name="gr101" draw:layer="layout" svg:width="0.984cm" svg:height="1.784cm" svg:x="22.13cm" svg:y="11.4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23.33cm" svg:y="10.1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6.63cm" svg:y="10.0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5.63cm" svg:y="11.391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3" draw:text-style-name="P72" draw:layer="layout" svg:width="0.951cm" svg:height="1.072cm" svg:x="14.642cm" svg:y="11.092cm">
          <draw:text-box>
            <text:p text:style-name="P9"><text:span text:style-name="T141">n</text:span></text:p>
          </draw:text-box>
        </draw:frame>
        <draw:frame draw:style-name="gr103" draw:text-style-name="P72" draw:layer="layout" svg:width="0.951cm" svg:height="1.072cm" svg:x="21.143cm" svg:y="11.092cm">
          <draw:text-box>
            <text:p text:style-name="P9"><text:span text:style-name="T141">n</text:span></text:p>
          </draw:text-box>
        </draw:frame>
        <draw:frame draw:style-name="gr103" draw:text-style-name="P71" draw:layer="layout" svg:width="0.951cm" svg:height="1.072cm" svg:x="22.144cm" svg:y="9.292cm">
          <draw:text-box>
            <text:p text:style-name="P9"><text:span text:style-name="T140">p</text:span></text:p>
          </draw:text-box>
        </draw:frame>
        <draw:frame draw:style-name="gr103" draw:text-style-name="P70" draw:layer="layout" svg:width="0.951cm" svg:height="1.072cm" svg:x="23.045cm" svg:y="7.392cm">
          <draw:text-box>
            <text:p text:style-name="P9"><text:span text:style-name="T139">g</text:span></text:p>
          </draw:text-box>
        </draw:frame>
        <draw:frame draw:style-name="gr103" draw:text-style-name="P44" draw:layer="layout" svg:width="0.951cm" svg:height="1.072cm" svg:x="24.146cm" svg:y="9.492cm">
          <draw:text-box>
            <text:p text:style-name="P9"><text:span text:style-name="T71">u</text:span></text:p>
          </draw:text-box>
        </draw:frame>
        <draw:frame draw:style-name="gr103" draw:text-style-name="P44" draw:layer="layout" svg:width="0.951cm" svg:height="1.072cm" svg:x="17.447cm" svg:y="9.392cm">
          <draw:text-box>
            <text:p text:style-name="P9"><text:span text:style-name="T71">u</text:span></text:p>
          </draw:text-box>
        </draw:frame>
        <draw:custom-shape draw:style-name="gr108" draw:layer="layout" svg:width="1.693cm" svg:height="1.046cm" svg:x="18.859cm" svg:y="8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1" draw:layer="layout" svg:width="2.418cm" svg:height="0.941cm" draw:transform="rotate (0.7853981633973) translate (22.041cm 6.416cm)">
          <text:p/>
          <draw:enhanced-geometry svg:viewBox="0 0 21600 21600" draw:mirror-horizontal="false" draw:mirror-vertical="false" draw:text-areas="0 0 21600 21600" draw:type="notched-right-arrow" draw:modifiers="13456.8690095847 5186.4406779661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39" draw:layer="layout" svg:width="0.697cm" svg:height="0.675cm" svg:x="24.739cm" svg:y="4.285cm">
          <draw:text-box>
            <text:p text:style-name="P9"><text:span text:style-name="T48">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6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: Case 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: Case 2</text:span></text:p>
          </draw:text-box>
        </draw:frame>
        <draw:frame presentation:style-name="pr62" draw:text-style-name="P75" draw:layer="layout" svg:width="21.692cm" svg:height="12.003cm" svg:x="1.866cm" svg:y="5.295cm" presentation:class="outline" presentation:user-transformed="true">
          <draw:text-box>
            <text:list text:style-name="L12">
              <text:list-item>
                <text:p text:style-name="P73"><text:span text:style-name="T153">Case 2</text:span></text:p>
              </text:list-item>
            </text:list>
            <text:list text:style-name="L13">
              <text:list-item>
                <text:list>
                  <text:list-item>
                    <text:p text:style-name="P73"><text:span text:style-name="T154">n’s uncle u is black </text:span><text:span text:style-name="T154"><text:line-break/></text:span><text:span text:style-name="T154">and n is a right child </text:span></text:p>
                    <text:list>
                      <text:list-item>
                        <text:p text:style-name="P74"><text:span text:style-name="T154">(g,p,n not in a lin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73"><text:span text:style-name="T153">Action</text:span></text:p>
              </text:list-item>
            </text:list>
            <text:list text:style-name="L13">
              <text:list-item>
                <text:list>
                  <text:list-item>
                    <text:p text:style-name="P73"><text:span text:style-name="T155">LeftRotate(</text:span><text:span text:style-name="T156">p</text:span><text:span text:style-name="T157">)</text:span></text:p>
                  </text:list-item>
                  <text:list-item>
                    <text:p text:style-name="P73"><text:span text:style-name="T157">n := p</text:span></text:p>
                  </text:list-item>
                </text:list>
              </text:list-item>
            </text:list>
            <text:list text:style-name="L12">
              <text:list-item>
                <text:p text:style-name="P73"><text:span text:style-name="T153">Note</text:span></text:p>
              </text:list-item>
            </text:list>
            <text:list text:style-name="L13">
              <text:list-item>
                <text:list>
                  <text:list-item>
                    <text:p text:style-name="P73"><text:span text:style-name="T10">The result is a case 3.</text:span></text:p>
                  </text:list-item>
                </text:list>
              </text:list-item>
            </text:list>
          </draw:text-box>
        </draw:frame>
        <draw:custom-shape draw:style-name="gr75" draw:text-style-name="P25" draw:layer="layout" svg:width="0.979cm" svg:height="0.979cm" svg:x="15.713cm" svg:y="10.22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3" draw:text-style-name="P63" draw:layer="layout" svg:width="0.951cm" svg:height="1.072cm" svg:x="15.641cm" svg:y="8.094cm">
          <draw:text-box>
            <text:p text:style-name="P9"><text:span text:style-name="T139">g</text:span></text:p>
          </draw:text-box>
        </draw:frame>
        <draw:frame draw:style-name="gr103" draw:text-style-name="P64" draw:layer="layout" svg:width="0.951cm" svg:height="1.072cm" svg:x="14.642cm" svg:y="9.994cm">
          <draw:text-box>
            <text:p text:style-name="P9"><text:span text:style-name="T140">p</text:span></text:p>
          </draw:text-box>
        </draw:frame>
        <draw:custom-shape draw:style-name="gr75" draw:text-style-name="P25" draw:layer="layout" svg:width="0.979cm" svg:height="0.979cm" svg:x="14.815cm" svg:y="8.19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3.838cm" svg:y="10.04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4.514cm" svg:y="12.02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16.384cm" svg:y1="7.478cm" svg:x2="15.615cm" svg:y2="8.247cm">
          <text:p/>
        </draw:line>
        <draw:line draw:style-name="gr3" draw:text-style-name="P21" draw:layer="layout" svg:x1="15.03cm" svg:y1="9.109cm" svg:x2="14.538cm" svg:y2="10.062cm">
          <text:p/>
        </draw:line>
        <draw:line draw:style-name="gr3" draw:text-style-name="P21" draw:layer="layout" svg:x1="15.522cm" svg:y1="9.109cm" svg:x2="16.138cm" svg:y2="10.216cm">
          <text:p/>
        </draw:line>
        <draw:line draw:style-name="gr3" draw:text-style-name="P21" draw:layer="layout" svg:x1="14.076cm" svg:y1="10.985cm" svg:x2="13.553cm" svg:y2="11.908cm">
          <text:p/>
        </draw:line>
        <draw:line draw:style-name="gr77" draw:text-style-name="P21" draw:layer="layout" svg:x1="14.753cm" svg:y1="12.931cm" svg:x2="14.169cm" svg:y2="14.162cm">
          <text:p/>
        </draw:line>
        <draw:line draw:style-name="gr77" draw:text-style-name="P21" draw:layer="layout" svg:x1="15.184cm" svg:y1="12.993cm" svg:x2="15.799cm" svg:y2="14.193cm">
          <text:p/>
        </draw:line>
        <draw:custom-shape draw:style-name="gr101" draw:layer="layout" svg:width="0.984cm" svg:height="1.784cm" svg:x="15.731cm" svg:y="10.793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3.039cm" svg:y="11.94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3" draw:text-style-name="P65" draw:layer="layout" svg:width="0.951cm" svg:height="1.072cm" svg:x="14.643cm" svg:y="11.194cm">
          <draw:text-box>
            <text:p text:style-name="P9"><text:span text:style-name="T141">n</text:span></text:p>
          </draw:text-box>
        </draw:frame>
        <draw:frame draw:style-name="gr103" draw:text-style-name="P76" draw:layer="layout" svg:width="0.951cm" svg:height="1.072cm" svg:x="16.548cm" svg:y="10.094cm">
          <draw:text-box>
            <text:p text:style-name="P9"><text:span text:style-name="T71">u</text:span></text:p>
          </draw:text-box>
        </draw:frame>
        <draw:line draw:style-name="gr3" draw:text-style-name="P21" draw:layer="layout" svg:x1="14.552cm" svg:y1="10.992cm" svg:x2="14.921cm" svg:y2="12.007cm">
          <text:p/>
        </draw:line>
        <draw:custom-shape draw:style-name="gr75" draw:text-style-name="P25" draw:layer="layout" svg:width="0.979cm" svg:height="0.979cm" svg:x="22.913cm" svg:y="9.82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3" draw:text-style-name="P63" draw:layer="layout" svg:width="0.951cm" svg:height="1.072cm" svg:x="22.841cm" svg:y="7.694cm">
          <draw:text-box>
            <text:p text:style-name="P9"><text:span text:style-name="T139">g</text:span></text:p>
          </draw:text-box>
        </draw:frame>
        <draw:frame draw:style-name="gr54" draw:text-style-name="P64" draw:layer="layout" svg:width="0.951cm" svg:height="1.072cm" svg:x="20.978cm" svg:y="11.37cm">
          <draw:text-box>
            <text:p text:style-name="P9"><text:span text:style-name="T140">p</text:span></text:p>
          </draw:text-box>
        </draw:frame>
        <draw:custom-shape draw:style-name="gr75" draw:text-style-name="P25" draw:layer="layout" svg:width="0.979cm" svg:height="0.979cm" svg:x="22.015cm" svg:y="7.79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1.038cm" svg:y="9.64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0.114cm" svg:y="11.52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23.584cm" svg:y1="7.078cm" svg:x2="22.815cm" svg:y2="7.847cm">
          <text:p/>
        </draw:line>
        <draw:line draw:style-name="gr3" draw:text-style-name="P21" draw:layer="layout" svg:x1="22.23cm" svg:y1="8.709cm" svg:x2="21.738cm" svg:y2="9.662cm">
          <text:p/>
        </draw:line>
        <draw:line draw:style-name="gr3" draw:text-style-name="P21" draw:layer="layout" svg:x1="22.722cm" svg:y1="8.709cm" svg:x2="23.338cm" svg:y2="9.816cm">
          <text:p/>
        </draw:line>
        <draw:line draw:style-name="gr3" draw:text-style-name="P21" draw:layer="layout" svg:x1="21.276cm" svg:y1="10.585cm" svg:x2="20.753cm" svg:y2="11.508cm">
          <text:p/>
        </draw:line>
        <draw:line draw:style-name="gr77" draw:text-style-name="P21" draw:layer="layout" svg:x1="21.799cm" svg:y1="10.585cm" svg:x2="22.384cm" svg:y2="11.754cm">
          <text:p/>
        </draw:line>
        <draw:line draw:style-name="gr109" draw:text-style-name="P21" draw:layer="layout" svg:x1="20.353cm" svg:y1="12.431cm" svg:x2="19.769cm" svg:y2="13.662cm">
          <text:p/>
        </draw:line>
        <draw:line draw:style-name="gr77" draw:text-style-name="P21" draw:layer="layout" svg:x1="20.784cm" svg:y1="12.493cm" svg:x2="21.399cm" svg:y2="13.693cm">
          <text:p/>
        </draw:line>
        <draw:custom-shape draw:style-name="gr101" draw:layer="layout" svg:width="0.984cm" svg:height="1.784cm" svg:x="22.931cm" svg:y="10.393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9.331cm" svg:y="13.493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3" draw:text-style-name="P65" draw:layer="layout" svg:width="0.951cm" svg:height="1.072cm" svg:x="18.978cm" svg:y="11.446cm">
          <draw:text-box>
            <text:p text:style-name="P9"><text:span text:style-name="T141">n</text:span></text:p>
          </draw:text-box>
        </draw:frame>
        <draw:frame draw:style-name="gr103" draw:text-style-name="P76" draw:layer="layout" svg:width="0.951cm" svg:height="1.072cm" svg:x="23.748cm" svg:y="9.694cm">
          <draw:text-box>
            <text:p text:style-name="P9"><text:span text:style-name="T71">u</text:span></text:p>
          </draw:text-box>
        </draw:frame>
        <draw:custom-shape draw:style-name="gr108" draw:layer="layout" svg:width="1.693cm" svg:height="1.046cm" svg:x="18.061cm" svg:y="8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67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: Case 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: Case 3</text:span></text:p>
          </draw:text-box>
        </draw:frame>
        <draw:frame presentation:style-name="pr63" draw:text-style-name="P77" draw:layer="layout" svg:width="21.692cm" svg:height="12.513cm" svg:x="0.866cm" svg:y="4.66cm" presentation:class="outline" presentation:user-transformed="true">
          <draw:text-box>
            <text:list text:style-name="L12">
              <text:list-item>
                <text:p text:style-name="P73"><text:span text:style-name="T153">Case 3</text:span></text:p>
              </text:list-item>
            </text:list>
            <text:list text:style-name="L13">
              <text:list-item>
                <text:list>
                  <text:list-item>
                    <text:p text:style-name="P73"><text:span text:style-name="T154">n’s uncle u is black </text:span><text:span text:style-name="T154"><text:line-break/></text:span><text:span text:style-name="T154">and n is a left child</text:span></text:p>
                    <text:list>
                      <text:list-item>
                        <text:p text:style-name="P74"><text:span text:style-name="T154">(g,p,n in a lin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73"><text:span text:style-name="T153">Action</text:span></text:p>
              </text:list-item>
            </text:list>
            <text:list text:style-name="L13">
              <text:list-item>
                <text:list>
                  <text:list-item>
                    <text:p text:style-name="P73"><text:span text:style-name="T144">p</text:span><text:span text:style-name="T145">.</text:span><text:span text:style-name="T146">color := </text:span><text:span text:style-name="T145">black</text:span></text:p>
                  </text:list-item>
                  <text:list-item>
                    <text:p text:style-name="P73"><text:span text:style-name="T147">g</text:span><text:span text:style-name="T145">.</text:span><text:span text:style-name="T146">color := </text:span><text:span text:style-name="T148">red</text:span></text:p>
                  </text:list-item>
                  <text:list-item>
                    <text:p text:style-name="P73"><text:span text:style-name="T145">RightRotate(</text:span><text:span text:style-name="T147">g</text:span><text:span text:style-name="T158">)</text:span></text:p>
                  </text:list-item>
                </text:list>
              </text:list-item>
            </text:list>
            <text:list text:style-name="L12">
              <text:list-item>
                <text:p text:style-name="P73"><text:span text:style-name="T153">Note:</text:span><text:span text:style-name="T10"> the tree rooted at </text:span><text:span text:style-name="T159">g</text:span><text:span text:style-name="T160"> </text:span><text:span text:style-name="T10">is balanced <text:s/>(black depth of all descendents unchanged).</text:span></text:p>
              </text:list-item>
            </text:list>
          </draw:text-box>
        </draw:frame>
        <draw:custom-shape draw:style-name="gr75" draw:text-style-name="P25" draw:layer="layout" svg:width="0.979cm" svg:height="0.979cm" svg:x="14.913cm" svg:y="8.824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3" draw:text-style-name="P70" draw:layer="layout" svg:width="0.951cm" svg:height="1.072cm" svg:x="14.841cm" svg:y="6.693cm">
          <draw:text-box>
            <text:p text:style-name="P9"><text:span text:style-name="T139">g</text:span></text:p>
          </draw:text-box>
        </draw:frame>
        <draw:frame draw:style-name="gr103" draw:text-style-name="P71" draw:layer="layout" svg:width="0.951cm" svg:height="1.072cm" svg:x="13.842cm" svg:y="8.593cm">
          <draw:text-box>
            <text:p text:style-name="P9"><text:span text:style-name="T140">p</text:span></text:p>
          </draw:text-box>
        </draw:frame>
        <draw:custom-shape draw:style-name="gr75" draw:text-style-name="P25" draw:layer="layout" svg:width="0.979cm" svg:height="0.979cm" svg:x="14.015cm" svg:y="6.79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3.038cm" svg:y="8.648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2.114cm" svg:y="10.525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21.715cm" svg:y="8.926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0.516cm" svg:y="6.827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25" draw:layer="layout" svg:width="0.979cm" svg:height="0.979cm" svg:x="22.717cm" svg:y="10.598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6" draw:text-style-name="P25" draw:layer="layout" svg:width="0.979cm" svg:height="0.979cm" svg:x="19.618cm" svg:y="8.699cm">
          <draw:glue-point draw:id="12" svg:x="5cm" svg:y="0cm"/>
          <draw:glue-point draw:id="13" svg:x="1.459cm" svg:y="1.459cm"/>
          <draw:glue-point draw:id="14" svg:x="0cm" svg:y="5cm"/>
          <draw:glue-point draw:id="15" svg:x="1.459cm" svg:y="8.53cm"/>
          <draw:glue-point draw:id="16" svg:x="5cm" svg:y="10cm"/>
          <draw:glue-point draw:id="17" svg:x="8.53cm" svg:y="8.53cm"/>
          <draw:glue-point draw:id="18" svg:x="10cm" svg:y="5cm"/>
          <draw:glue-point draw:id="19" svg:x="8.53cm" svg:y="1.459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21" draw:layer="layout" svg:x1="15.584cm" svg:y1="6.077cm" svg:x2="14.815cm" svg:y2="6.846cm">
          <text:p/>
        </draw:line>
        <draw:line draw:style-name="gr3" draw:text-style-name="P21" draw:layer="layout" svg:x1="14.23cm" svg:y1="7.708cm" svg:x2="13.738cm" svg:y2="8.661cm">
          <text:p/>
        </draw:line>
        <draw:line draw:style-name="gr3" draw:text-style-name="P21" draw:layer="layout" svg:x1="14.722cm" svg:y1="7.708cm" svg:x2="15.338cm" svg:y2="8.815cm">
          <text:p/>
        </draw:line>
        <draw:line draw:style-name="gr3" draw:text-style-name="P21" draw:layer="layout" svg:x1="13.276cm" svg:y1="9.584cm" svg:x2="12.753cm" svg:y2="10.507cm">
          <text:p/>
        </draw:line>
        <draw:line draw:style-name="gr3" draw:text-style-name="P21" draw:layer="layout" svg:x1="13.799cm" svg:y1="9.584cm" svg:x2="14.384cm" svg:y2="10.753cm">
          <text:p/>
        </draw:line>
        <draw:line draw:style-name="gr77" draw:text-style-name="P21" draw:layer="layout" svg:x1="12.353cm" svg:y1="11.43cm" svg:x2="11.769cm" svg:y2="12.661cm">
          <text:p/>
        </draw:line>
        <draw:line draw:style-name="gr77" draw:text-style-name="P21" draw:layer="layout" svg:x1="12.784cm" svg:y1="11.492cm" svg:x2="13.399cm" svg:y2="12.692cm">
          <text:p/>
        </draw:line>
        <draw:line draw:style-name="gr3" draw:text-style-name="P21" draw:layer="layout" svg:x1="22.168cm" svg:y1="6.046cm" svg:x2="21.306cm" svg:y2="6.877cm">
          <text:p/>
        </draw:line>
        <draw:line draw:style-name="gr3" draw:text-style-name="P21" draw:layer="layout" svg:x1="20.752cm" svg:y1="7.769cm" svg:x2="20.322cm" svg:y2="8.723cm">
          <text:p/>
        </draw:line>
        <draw:line draw:style-name="gr3" draw:text-style-name="P21" draw:layer="layout" svg:x1="21.245cm" svg:y1="7.708cm" svg:x2="21.983cm" svg:y2="8.938cm">
          <text:p/>
        </draw:line>
        <draw:line draw:style-name="gr77" draw:text-style-name="P21" draw:layer="layout" svg:x1="20.352cm" svg:y1="9.646cm" svg:x2="20.937cm" svg:y2="10.753cm">
          <text:p/>
        </draw:line>
        <draw:line draw:style-name="gr77" draw:text-style-name="P21" draw:layer="layout" svg:x1="19.799cm" svg:y1="9.615cm" svg:x2="19.276cm" svg:y2="10.538cm">
          <text:p/>
        </draw:line>
        <draw:custom-shape draw:style-name="gr101" draw:layer="layout" svg:width="0.984cm" svg:height="1.784cm" svg:x="21.131cm" svg:y="11.392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22.731cm" svg:y="11.192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4.931cm" svg:y="9.392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layer="layout" svg:width="0.984cm" svg:height="1.784cm" svg:x="13.931cm" svg:y="10.692cm">
          <draw:glue-point draw:id="10" svg:x="4.994cm" svg:y="0cm"/>
          <draw:glue-point draw:id="11" svg:x="2.497cm" svg:y="4.997cm"/>
          <draw:glue-point draw:id="12" svg:x="0cm" svg:y="10cm"/>
          <draw:glue-point draw:id="13" svg:x="4.994cm" svg:y="10cm"/>
          <draw:glue-point draw:id="14" svg:x="10cm" svg:y="10cm"/>
          <draw:glue-point draw:id="15" svg:x="7.492cm" svg:y="4.997cm"/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3" draw:text-style-name="P72" draw:layer="layout" svg:width="0.951cm" svg:height="1.072cm" svg:x="12.943cm" svg:y="10.393cm">
          <draw:text-box>
            <text:p text:style-name="P9"><text:span text:style-name="T141">n</text:span></text:p>
          </draw:text-box>
        </draw:frame>
        <draw:frame draw:style-name="gr103" draw:text-style-name="P72" draw:layer="layout" svg:width="0.951cm" svg:height="1.072cm" svg:x="20.444cm" svg:y="8.593cm">
          <draw:text-box>
            <text:p text:style-name="P9"><text:span text:style-name="T141">n</text:span></text:p>
          </draw:text-box>
        </draw:frame>
        <draw:frame draw:style-name="gr103" draw:text-style-name="P71" draw:layer="layout" svg:width="0.951cm" svg:height="1.072cm" svg:x="21.345cm" svg:y="6.693cm">
          <draw:text-box>
            <text:p text:style-name="P9"><text:span text:style-name="T140">p</text:span></text:p>
          </draw:text-box>
        </draw:frame>
        <draw:frame draw:style-name="gr103" draw:text-style-name="P70" draw:layer="layout" svg:width="0.951cm" svg:height="1.072cm" svg:x="22.546cm" svg:y="8.793cm">
          <draw:text-box>
            <text:p text:style-name="P9"><text:span text:style-name="T139">g</text:span></text:p>
          </draw:text-box>
        </draw:frame>
        <draw:frame draw:style-name="gr103" draw:text-style-name="P44" draw:layer="layout" svg:width="0.951cm" svg:height="1.072cm" svg:x="15.748cm" svg:y="8.693cm">
          <draw:text-box>
            <text:p text:style-name="P9"><text:span text:style-name="T71">u</text:span></text:p>
          </draw:text-box>
        </draw:frame>
        <draw:custom-shape draw:style-name="gr108" draw:layer="layout" svg:width="1.693cm" svg:height="1.046cm" svg:x="17.16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21" draw:layer="layout" svg:x1="22.067cm" svg:y1="9.914cm" svg:x2="21.636cm" svg:y2="11.421cm">
          <text:p/>
        </draw:line>
        <draw:line draw:style-name="gr3" draw:text-style-name="P21" draw:layer="layout" svg:x1="22.405cm" svg:y1="9.883cm" svg:x2="23.174cm" svg:y2="10.56cm">
          <text:p/>
        </draw:line>
        <draw:frame draw:style-name="gr103" draw:text-style-name="P44" draw:layer="layout" svg:width="0.951cm" svg:height="1.072cm" svg:x="23.549cm" svg:y="10.493cm">
          <draw:text-box>
            <text:p text:style-name="P9"><text:span text:style-name="T71">u</text:span></text:p>
          </draw:text-box>
        </draw:frame>
        <presentation:notes draw:style-name="dp5">
          <draw:page-thumbnail draw:layer="layout" svg:width="13.648cm" svg:height="10.235cm" svg:x="2.522cm" svg:y="2.073cm" draw:page-number="6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: Mirror cas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: Mirror cases</text:span></text:p>
          </draw:text-box>
        </draw:frame>
        <draw:frame presentation:style-name="pr64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All three cases are handled analogously if </text:span><text:span text:style-name="T138">p</text:span><text:span text:style-name="T13"> is a right child.</text:span></text:p>
              </text:list-item>
              <text:list-item>
                <text:p text:style-name="P13"><text:span text:style-name="T13">Exchange </text:span><text:span text:style-name="T16">left</text:span><text:span text:style-name="T13"> and </text:span><text:span text:style-name="T16">right</text:span><text:span text:style-name="T13"> in all three cases. </text:span></text:p>
              </text:list-item>
            </text:list>
            <text:p text:style-name="P43"><text:span text:style-name="T13"/></text:p>
          </draw:text-box>
        </draw:frame>
        <presentation:notes draw:style-name="dp5">
          <draw:page-thumbnail draw:layer="layout" svg:width="13.648cm" svg:height="10.235cm" svg:x="2.522cm" svg:y="2.073cm" draw:page-number="6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: Case 2 and 3 mirrored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2.962cm" svg:height="3.442cm" svg:x="1.866cm" svg:y="1.138cm" presentation:class="title" presentation:user-transformed="true">
          <draw:text-box>
            <text:p text:style-name="P9"><text:span text:style-name="T161">Insertion: Case 2 and 3 mirrored</text:span></text:p>
          </draw:text-box>
        </draw:frame>
        <draw:frame presentation:style-name="pr65" draw:text-style-name="P80" draw:layer="layout" svg:width="21.692cm" svg:height="12.86cm" svg:x="1.266cm" svg:y="4.995cm" presentation:class="outline" presentation:user-transformed="true">
          <draw:text-box>
            <text:list text:style-name="L12">
              <text:list-item>
                <text:p text:style-name="P78"><text:span text:style-name="T153">Case 2m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154">n’s uncle u is black <text:s/>and n is a </text:span><text:span text:style-name="T162">left</text:span><text:span text:style-name="T154"> child</text:span></text:p>
                  </text:list-item>
                  <text:list-item>
                    <text:p text:style-name="P78"><text:span text:style-name="T10">Action</text:span></text:p>
                    <text:list>
                      <text:list-item>
                        <text:p text:style-name="P78"><text:span text:style-name="T163">Right</text:span><text:span text:style-name="T110">Rotate(</text:span><text:span text:style-name="T164">p</text:span><text:span text:style-name="T165">)</text:span></text:p>
                      </text:list-item>
                      <text:list-item>
                        <text:p text:style-name="P78"><text:span text:style-name="T165">n := p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78"><text:span text:style-name="T153">Case 3m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154">n’s uncle u is black and n is a </text:span><text:span text:style-name="T162">right</text:span><text:span text:style-name="T154"> child</text:span></text:p>
                  </text:list-item>
                  <text:list-item>
                    <text:p text:style-name="P78"><text:span text:style-name="T10">Ac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9"><text:span text:style-name="T166">p</text:span><text:span text:style-name="T110">.</text:span><text:span text:style-name="T111">color := </text:span><text:span text:style-name="T110">black</text:span></text:p>
                  </text:list-item>
                  <text:list-item>
                    <text:p text:style-name="P79"><text:span text:style-name="T167">g</text:span><text:span text:style-name="T110">.</text:span><text:span text:style-name="T111">color := </text:span><text:span text:style-name="T122">red</text:span></text:p>
                  </text:list-item>
                  <text:list-item>
                    <text:p text:style-name="P79"><text:span text:style-name="T163">Left</text:span><text:span text:style-name="T110">Rotate(</text:span><text:span text:style-name="T167">g</text:span><text:span text:style-name="T165">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7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Insertion Summary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ion Summary</text:span></text:p>
          </draw:text-box>
        </draw:frame>
        <draw:frame presentation:style-name="pr66" draw:text-style-name="P24" draw:layer="layout" svg:width="22.593cm" svg:height="12.928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If two</text:span><text:span text:style-name="T33"> </text:span><text:span text:style-name="T168">red</text:span><text:span text:style-name="T21"> nodes</text:span><text:span text:style-name="T33"> </text:span><text:span text:style-name="T21">are adjacent, we do either </text:span></text:p>
                <text:list>
                  <text:list-item>
                    <text:p text:style-name="P23"><text:span text:style-name="T34">a restructuring</text:span><text:span text:style-name="T90"> </text:span><text:span text:style-name="T23">(with one or two rotations) and </text:span><text:span text:style-name="T34">stop </text:span><text:span text:style-name="T23">(cases 2 and 3), or</text:span></text:p>
                  </text:list-item>
                  <text:list-item>
                    <text:p text:style-name="P23"><text:span text:style-name="T23">recursively</text:span><text:span text:style-name="T34"> propagate </text:span><text:span text:style-name="T23">red upwards</text:span><text:span text:style-name="T34"> </text:span><text:span text:style-name="T23">(case 1)</text:span></text:p>
                  </text:list-item>
                  <text:list-item>
                    <text:p text:style-name="P23"><text:span text:style-name="T23">if finally the root is red, make it black → no violation</text:span></text:p>
                  </text:list-item>
                </text:list>
              </text:list-item>
              <text:list-item>
                <text:p text:style-name="P17"><text:span text:style-name="T21">A </text:span><text:span text:style-name="T33">restructuring</text:span><text:span text:style-name="T21"> takes constant time and is performed at most once. It reorganizes an off-balanced section of the tree</text:span></text:p>
              </text:list-item>
              <text:list-item>
                <text:p text:style-name="P17"><text:span text:style-name="T33">Propagations</text:span><text:span text:style-name="T21"> may continue up the tree and are executed <text:s/></text:span><text:span text:style-name="T22">O(log n)</text:span><text:span text:style-name="T33"> </text:span><text:span text:style-name="T21">times (height of the tree)</text:span></text:p>
              </text:list-item>
              <text:list-item>
                <text:p text:style-name="P17"><text:span text:style-name="T21">The running time</text:span><text:span text:style-name="T33"> </text:span><text:span text:style-name="T21">of an insertion is </text:span><text:span text:style-name="T169">O(log n)</text:span><text:span text:style-name="T22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71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 Insertion Example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67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170">Inserting "REDSOX" into an empty tree</text:span></text:p>
              </text:list-item>
            </text:list>
            <text:p text:style-name="P36"><text:span text:style-name="T170"/></text:p>
            <text:p text:style-name="P36"><text:span text:style-name="T170"/></text:p>
            <text:p text:style-name="P36"><text:span text:style-name="T170"/></text:p>
            <text:p text:style-name="P36"><text:span text:style-name="T170"/></text:p>
            <text:p text:style-name="P36"><text:span text:style-name="T170"/></text:p>
            <text:p text:style-name="P36"><text:span text:style-name="T170"/></text:p>
            <text:p text:style-name="P36"><text:span text:style-name="T170"/></text:p>
            <text:list text:continue-numbering="true" text:style-name="L5">
              <text:list-item>
                <text:p text:style-name="P17"><text:span text:style-name="T170">Now, let us insert "CUBS"</text:span></text:p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An Insertion Example</text:span></text:p>
          </draw:text-box>
        </draw:frame>
        <draw:ellipse draw:style-name="gr99" draw:text-style-name="P20" draw:layer="layout" svg:width="1.004cm" svg:height="0.966cm" svg:x="12.4cm" svg:y="9.441cm">
          <text:p text:style-name="P4"><text:span text:style-name="T20">R</text:span></text:p>
        </draw:ellipse>
        <draw:ellipse draw:style-name="gr100" draw:text-style-name="P20" draw:layer="layout" svg:width="1.031cm" svg:height="0.966cm" svg:x="10.943cm" svg:y="7.095cm">
          <text:p text:style-name="P4"><text:span text:style-name="T20">E</text:span></text:p>
        </draw:ellipse>
        <draw:ellipse draw:style-name="gr100" draw:text-style-name="P20" draw:layer="layout" svg:width="1.031cm" svg:height="0.966cm" svg:x="9.443cm" svg:y="9.395cm">
          <text:p text:style-name="P4"><text:span text:style-name="T20">D</text:span></text:p>
        </draw:ellipse>
        <draw:ellipse draw:style-name="gr100" draw:text-style-name="P20" draw:layer="layout" svg:width="1.031cm" svg:height="0.966cm" svg:x="11.543cm" svg:y="11.895cm">
          <text:p text:style-name="P4"><text:span text:style-name="T20">O</text:span></text:p>
        </draw:ellipse>
        <draw:ellipse draw:style-name="gr100" draw:text-style-name="P20" draw:layer="layout" svg:width="1.031cm" svg:height="0.966cm" svg:x="13.943cm" svg:y="11.895cm">
          <text:p text:style-name="P4"><text:span text:style-name="T20">S</text:span></text:p>
        </draw:ellipse>
        <draw:ellipse draw:style-name="gr99" draw:text-style-name="P20" draw:layer="layout" svg:width="1.031cm" svg:height="0.966cm" svg:x="15.173cm" svg:y="14.341cm">
          <text:p text:style-name="P4"><text:span text:style-name="T20">X</text:span></text:p>
        </draw:ellipse>
        <draw:line draw:style-name="gr3" draw:text-style-name="P21" draw:layer="layout" svg:x1="11.076cm" svg:y1="7.976cm" svg:x2="10.153cm" svg:y2="9.452cm">
          <text:p/>
        </draw:line>
        <draw:line draw:style-name="gr3" draw:text-style-name="P21" draw:layer="layout" svg:x1="11.722cm" svg:y1="8.006cm" svg:x2="12.614cm" svg:y2="9.452cm">
          <text:p/>
        </draw:line>
        <draw:line draw:style-name="gr3" draw:text-style-name="P21" draw:layer="layout" svg:x1="12.737cm" svg:y1="10.406cm" svg:x2="12.091cm" svg:y2="11.883cm">
          <text:p/>
        </draw:line>
        <draw:line draw:style-name="gr3" draw:text-style-name="P21" draw:layer="layout" svg:x1="13.168cm" svg:y1="10.345cm" svg:x2="14.214cm" svg:y2="11.883cm">
          <text:p/>
        </draw:line>
        <draw:line draw:style-name="gr3" draw:text-style-name="P21" draw:layer="layout" svg:x1="14.668cm" svg:y1="12.875cm" svg:x2="15.506cm" svg:y2="14.283cm">
          <text:p/>
        </draw:line>
        <presentation:notes draw:style-name="dp5">
          <draw:page-thumbnail draw:layer="layout" svg:width="13.648cm" svg:height="10.235cm" svg:x="2.522cm" svg:y="2.073cm" draw:page-number="7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C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C (case 0)</text:span></text:p>
          </draw:text-box>
        </draw:frame>
        <draw:ellipse draw:style-name="gr99" draw:text-style-name="P20" draw:layer="layout" svg:width="1.004cm" svg:height="0.966cm" svg:x="9.3cm" svg:y="9.341cm">
          <text:p text:style-name="P4"><text:span text:style-name="T20">R</text:span></text:p>
        </draw:ellipse>
        <draw:ellipse draw:style-name="gr100" draw:text-style-name="P20" draw:layer="layout" svg:width="1.031cm" svg:height="0.966cm" svg:x="7.843cm" svg:y="6.995cm">
          <text:p text:style-name="P4"><text:span text:style-name="T20">E</text:span></text:p>
        </draw:ellipse>
        <draw:ellipse draw:style-name="gr100" draw:text-style-name="P20" draw:layer="layout" svg:width="1.031cm" svg:height="0.966cm" svg:x="6.343cm" svg:y="9.295cm">
          <text:p text:style-name="P4"><text:span text:style-name="T20">D</text:span></text:p>
        </draw:ellipse>
        <draw:ellipse draw:style-name="gr100" draw:text-style-name="P20" draw:layer="layout" svg:width="1.031cm" svg:height="0.966cm" svg:x="8.443cm" svg:y="11.795cm">
          <text:p text:style-name="P4"><text:span text:style-name="T20">O</text:span></text:p>
        </draw:ellipse>
        <draw:ellipse draw:style-name="gr100" draw:text-style-name="P20" draw:layer="layout" svg:width="1.031cm" svg:height="0.966cm" svg:x="10.843cm" svg:y="11.795cm">
          <text:p text:style-name="P4"><text:span text:style-name="T20">S</text:span></text:p>
        </draw:ellipse>
        <draw:ellipse draw:style-name="gr99" draw:text-style-name="P20" draw:layer="layout" svg:width="1.031cm" svg:height="0.966cm" svg:x="12.073cm" svg:y="14.241cm">
          <text:p text:style-name="P4"><text:span text:style-name="T20">X</text:span></text:p>
        </draw:ellipse>
        <draw:line draw:style-name="gr3" draw:text-style-name="P21" draw:layer="layout" svg:x1="7.976cm" svg:y1="7.876cm" svg:x2="7.053cm" svg:y2="9.352cm">
          <text:p/>
        </draw:line>
        <draw:line draw:style-name="gr3" draw:text-style-name="P21" draw:layer="layout" svg:x1="8.622cm" svg:y1="7.906cm" svg:x2="9.514cm" svg:y2="9.352cm">
          <text:p/>
        </draw:line>
        <draw:line draw:style-name="gr3" draw:text-style-name="P21" draw:layer="layout" svg:x1="9.637cm" svg:y1="10.306cm" svg:x2="8.991cm" svg:y2="11.783cm">
          <text:p/>
        </draw:line>
        <draw:line draw:style-name="gr3" draw:text-style-name="P21" draw:layer="layout" svg:x1="10.068cm" svg:y1="10.245cm" svg:x2="11.114cm" svg:y2="11.783cm">
          <text:p/>
        </draw:line>
        <draw:line draw:style-name="gr3" draw:text-style-name="P21" draw:layer="layout" svg:x1="11.568cm" svg:y1="12.775cm" svg:x2="12.406cm" svg:y2="14.183cm">
          <text:p/>
        </draw:line>
        <draw:ellipse draw:style-name="gr99" draw:text-style-name="P20" draw:layer="layout" svg:width="1.004cm" svg:height="0.966cm" svg:x="19.6cm" svg:y="9.441cm">
          <text:p text:style-name="P4"><text:span text:style-name="T20">R</text:span></text:p>
        </draw:ellipse>
        <draw:ellipse draw:style-name="gr100" draw:text-style-name="P20" draw:layer="layout" svg:width="1.031cm" svg:height="0.966cm" svg:x="18.143cm" svg:y="7.095cm">
          <text:p text:style-name="P4"><text:span text:style-name="T20">E</text:span></text:p>
        </draw:ellipse>
        <draw:ellipse draw:style-name="gr100" draw:text-style-name="P20" draw:layer="layout" svg:width="1.031cm" svg:height="0.966cm" svg:x="16.643cm" svg:y="9.395cm">
          <text:p text:style-name="P4"><text:span text:style-name="T20">D</text:span></text:p>
        </draw:ellipse>
        <draw:ellipse draw:style-name="gr100" draw:text-style-name="P20" draw:layer="layout" svg:width="1.031cm" svg:height="0.966cm" svg:x="18.743cm" svg:y="11.895cm">
          <text:p text:style-name="P4"><text:span text:style-name="T20">O</text:span></text:p>
        </draw:ellipse>
        <draw:ellipse draw:style-name="gr100" draw:text-style-name="P20" draw:layer="layout" svg:width="1.031cm" svg:height="0.966cm" svg:x="21.143cm" svg:y="11.895cm">
          <text:p text:style-name="P4"><text:span text:style-name="T20">S</text:span></text:p>
        </draw:ellipse>
        <draw:ellipse draw:style-name="gr99" draw:text-style-name="P20" draw:layer="layout" svg:width="1.031cm" svg:height="0.966cm" svg:x="22.373cm" svg:y="14.341cm">
          <text:p text:style-name="P4"><text:span text:style-name="T20">X</text:span></text:p>
        </draw:ellipse>
        <draw:line draw:style-name="gr3" draw:text-style-name="P21" draw:layer="layout" svg:x1="18.276cm" svg:y1="7.976cm" svg:x2="17.353cm" svg:y2="9.452cm">
          <text:p/>
        </draw:line>
        <draw:line draw:style-name="gr3" draw:text-style-name="P21" draw:layer="layout" svg:x1="18.922cm" svg:y1="8.006cm" svg:x2="19.814cm" svg:y2="9.452cm">
          <text:p/>
        </draw:line>
        <draw:line draw:style-name="gr3" draw:text-style-name="P21" draw:layer="layout" svg:x1="19.937cm" svg:y1="10.406cm" svg:x2="19.291cm" svg:y2="11.883cm">
          <text:p/>
        </draw:line>
        <draw:line draw:style-name="gr3" draw:text-style-name="P21" draw:layer="layout" svg:x1="20.368cm" svg:y1="10.345cm" svg:x2="21.414cm" svg:y2="11.883cm">
          <text:p/>
        </draw:line>
        <draw:line draw:style-name="gr3" draw:text-style-name="P21" draw:layer="layout" svg:x1="21.868cm" svg:y1="12.875cm" svg:x2="22.706cm" svg:y2="14.283cm">
          <text:p/>
        </draw:line>
        <draw:ellipse draw:style-name="gr99" draw:text-style-name="P20" draw:layer="layout" svg:width="1.031cm" svg:height="0.966cm" svg:x="15.573cm" svg:y="11.741cm">
          <text:p text:style-name="P4"><text:span text:style-name="T20">C</text:span></text:p>
        </draw:ellipse>
        <draw:line draw:style-name="gr3" draw:text-style-name="P21" draw:layer="layout" svg:x1="16.921cm" svg:y1="10.337cm" svg:x2="16.244cm" svg:y2="11.752cm">
          <text:p/>
        </draw:line>
        <draw:custom-shape draw:style-name="gr108" draw:layer="layout" svg:width="1.693cm" svg:height="1.046cm" svg:x="12.762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7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U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U (case 2, mirror)</text:span></text:p>
          </draw:text-box>
        </draw:frame>
        <draw:ellipse draw:style-name="gr99" draw:text-style-name="P20" draw:layer="layout" svg:width="1.004cm" svg:height="0.966cm" svg:x="8cm" svg:y="9.441cm">
          <text:p text:style-name="P4"><text:span text:style-name="T20">R</text:span></text:p>
        </draw:ellipse>
        <draw:ellipse draw:style-name="gr100" draw:text-style-name="P20" draw:layer="layout" svg:width="1.031cm" svg:height="0.966cm" svg:x="6.543cm" svg:y="7.095cm">
          <text:p text:style-name="P4"><text:span text:style-name="T20">E</text:span></text:p>
        </draw:ellipse>
        <draw:ellipse draw:style-name="gr100" draw:text-style-name="P20" draw:layer="layout" svg:width="1.031cm" svg:height="0.966cm" svg:x="5.043cm" svg:y="9.395cm">
          <text:p text:style-name="P4"><text:span text:style-name="T20">D</text:span></text:p>
        </draw:ellipse>
        <draw:ellipse draw:style-name="gr100" draw:text-style-name="P20" draw:layer="layout" svg:width="1.031cm" svg:height="0.966cm" svg:x="7.143cm" svg:y="11.895cm">
          <text:p text:style-name="P4"><text:span text:style-name="T20">O</text:span></text:p>
        </draw:ellipse>
        <draw:ellipse draw:style-name="gr100" draw:text-style-name="P20" draw:layer="layout" svg:width="1.031cm" svg:height="0.966cm" svg:x="9.543cm" svg:y="11.895cm">
          <text:p text:style-name="P4"><text:span text:style-name="T20">S</text:span></text:p>
        </draw:ellipse>
        <draw:ellipse draw:style-name="gr99" draw:text-style-name="P20" draw:layer="layout" svg:width="1.031cm" svg:height="0.966cm" svg:x="10.773cm" svg:y="14.341cm">
          <text:p text:style-name="P4"><text:span text:style-name="T20">X</text:span></text:p>
        </draw:ellipse>
        <draw:line draw:style-name="gr3" draw:text-style-name="P21" draw:layer="layout" svg:x1="6.676cm" svg:y1="7.976cm" svg:x2="5.753cm" svg:y2="9.452cm">
          <text:p/>
        </draw:line>
        <draw:line draw:style-name="gr3" draw:text-style-name="P21" draw:layer="layout" svg:x1="7.322cm" svg:y1="8.006cm" svg:x2="8.214cm" svg:y2="9.452cm">
          <text:p/>
        </draw:line>
        <draw:line draw:style-name="gr3" draw:text-style-name="P21" draw:layer="layout" svg:x1="8.337cm" svg:y1="10.406cm" svg:x2="7.691cm" svg:y2="11.883cm">
          <text:p/>
        </draw:line>
        <draw:line draw:style-name="gr3" draw:text-style-name="P21" draw:layer="layout" svg:x1="8.768cm" svg:y1="10.345cm" svg:x2="9.814cm" svg:y2="11.883cm">
          <text:p/>
        </draw:line>
        <draw:line draw:style-name="gr3" draw:text-style-name="P21" draw:layer="layout" svg:x1="10.268cm" svg:y1="12.875cm" svg:x2="11.106cm" svg:y2="14.283cm">
          <text:p/>
        </draw:line>
        <draw:ellipse draw:style-name="gr99" draw:text-style-name="P20" draw:layer="layout" svg:width="1.031cm" svg:height="0.966cm" svg:x="3.973cm" svg:y="11.741cm">
          <text:p text:style-name="P4"><text:span text:style-name="T20">C</text:span></text:p>
        </draw:ellipse>
        <draw:line draw:style-name="gr3" draw:text-style-name="P21" draw:layer="layout" svg:x1="5.321cm" svg:y1="10.337cm" svg:x2="4.644cm" svg:y2="11.752cm">
          <text:p/>
        </draw:line>
        <draw:ellipse draw:style-name="gr99" draw:text-style-name="P20" draw:layer="layout" svg:width="1.004cm" svg:height="0.966cm" svg:x="19.5cm" svg:y="9.441cm">
          <text:p text:style-name="P4"><text:span text:style-name="T20">R</text:span></text:p>
        </draw:ellipse>
        <draw:ellipse draw:style-name="gr100" draw:text-style-name="P20" draw:layer="layout" svg:width="1.031cm" svg:height="0.966cm" svg:x="18.043cm" svg:y="7.095cm">
          <text:p text:style-name="P4"><text:span text:style-name="T20">E</text:span></text:p>
        </draw:ellipse>
        <draw:ellipse draw:style-name="gr100" draw:text-style-name="P20" draw:layer="layout" svg:width="1.031cm" svg:height="0.966cm" svg:x="16.543cm" svg:y="9.395cm">
          <text:p text:style-name="P4"><text:span text:style-name="T20">D</text:span></text:p>
        </draw:ellipse>
        <draw:ellipse draw:style-name="gr100" draw:text-style-name="P20" draw:layer="layout" svg:width="1.031cm" svg:height="0.966cm" svg:x="18.643cm" svg:y="11.895cm">
          <text:p text:style-name="P4"><text:span text:style-name="T20">O</text:span></text:p>
        </draw:ellipse>
        <draw:ellipse draw:style-name="gr100" draw:text-style-name="P20" draw:layer="layout" svg:width="1.031cm" svg:height="0.966cm" svg:x="21.043cm" svg:y="11.895cm">
          <text:p text:style-name="P4"><text:span text:style-name="T20">S</text:span></text:p>
        </draw:ellipse>
        <draw:ellipse draw:style-name="gr99" draw:text-style-name="P20" draw:layer="layout" svg:width="1.031cm" svg:height="0.966cm" svg:x="22.273cm" svg:y="14.341cm">
          <text:p text:style-name="P4"><text:span text:style-name="T20">X</text:span></text:p>
        </draw:ellipse>
        <draw:line draw:style-name="gr3" draw:text-style-name="P21" draw:layer="layout" svg:x1="18.176cm" svg:y1="7.976cm" svg:x2="17.253cm" svg:y2="9.452cm">
          <text:p/>
        </draw:line>
        <draw:line draw:style-name="gr3" draw:text-style-name="P21" draw:layer="layout" svg:x1="18.822cm" svg:y1="8.006cm" svg:x2="19.714cm" svg:y2="9.452cm">
          <text:p/>
        </draw:line>
        <draw:line draw:style-name="gr3" draw:text-style-name="P21" draw:layer="layout" svg:x1="19.837cm" svg:y1="10.406cm" svg:x2="19.191cm" svg:y2="11.883cm">
          <text:p/>
        </draw:line>
        <draw:line draw:style-name="gr3" draw:text-style-name="P21" draw:layer="layout" svg:x1="20.268cm" svg:y1="10.345cm" svg:x2="21.314cm" svg:y2="11.883cm">
          <text:p/>
        </draw:line>
        <draw:line draw:style-name="gr3" draw:text-style-name="P21" draw:layer="layout" svg:x1="21.768cm" svg:y1="12.875cm" svg:x2="22.606cm" svg:y2="14.283cm">
          <text:p/>
        </draw:line>
        <draw:ellipse draw:style-name="gr99" draw:text-style-name="P20" draw:layer="layout" svg:width="1.031cm" svg:height="0.966cm" svg:x="15.473cm" svg:y="11.741cm">
          <text:p text:style-name="P4"><text:span text:style-name="T20">C</text:span></text:p>
        </draw:ellipse>
        <draw:line draw:style-name="gr3" draw:text-style-name="P21" draw:layer="layout" svg:x1="16.821cm" svg:y1="10.337cm" svg:x2="16.144cm" svg:y2="11.752cm">
          <text:p/>
        </draw:line>
        <draw:ellipse draw:style-name="gr99" draw:text-style-name="P20" draw:layer="layout" svg:width="1.031cm" svg:height="0.966cm" svg:x="21.473cm" svg:y="16.441cm">
          <text:p text:style-name="P4"><text:span text:style-name="T20">U</text:span></text:p>
        </draw:ellipse>
        <draw:line draw:style-name="gr3" draw:text-style-name="P21" draw:layer="layout" svg:x1="22.613cm" svg:y1="15.259cm" svg:x2="22.121cm" svg:y2="16.49cm">
          <text:p/>
        </draw:line>
        <draw:custom-shape draw:style-name="gr108" draw:layer="layout" svg:width="1.693cm" svg:height="1.046cm" svg:x="12.06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7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U/2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U/2</text:span></text:p>
          </draw:text-box>
        </draw:frame>
        <draw:ellipse draw:style-name="gr99" draw:text-style-name="P20" draw:layer="layout" svg:width="1.004cm" svg:height="0.966cm" svg:x="7.6cm" svg:y="9.241cm">
          <text:p text:style-name="P4"><text:span text:style-name="T20">R</text:span></text:p>
        </draw:ellipse>
        <draw:ellipse draw:style-name="gr100" draw:text-style-name="P20" draw:layer="layout" svg:width="1.031cm" svg:height="0.966cm" svg:x="6.143cm" svg:y="6.895cm">
          <text:p text:style-name="P4"><text:span text:style-name="T20">E</text:span></text:p>
        </draw:ellipse>
        <draw:ellipse draw:style-name="gr100" draw:text-style-name="P20" draw:layer="layout" svg:width="1.031cm" svg:height="0.966cm" svg:x="4.643cm" svg:y="9.195cm">
          <text:p text:style-name="P4"><text:span text:style-name="T20">D</text:span></text:p>
        </draw:ellipse>
        <draw:ellipse draw:style-name="gr100" draw:text-style-name="P20" draw:layer="layout" svg:width="1.031cm" svg:height="0.966cm" svg:x="6.743cm" svg:y="11.695cm">
          <text:p text:style-name="P4"><text:span text:style-name="T20">O</text:span></text:p>
        </draw:ellipse>
        <draw:ellipse draw:style-name="gr100" draw:text-style-name="P20" draw:layer="layout" svg:width="1.031cm" svg:height="0.966cm" svg:x="9.143cm" svg:y="11.695cm">
          <text:p text:style-name="P4"><text:span text:style-name="T20">S</text:span></text:p>
        </draw:ellipse>
        <draw:ellipse draw:style-name="gr99" draw:text-style-name="P20" draw:layer="layout" svg:width="1.031cm" svg:height="0.966cm" svg:x="10.373cm" svg:y="14.141cm">
          <text:p text:style-name="P4"><text:span text:style-name="T20">X</text:span></text:p>
        </draw:ellipse>
        <draw:line draw:style-name="gr3" draw:text-style-name="P21" draw:layer="layout" svg:x1="6.276cm" svg:y1="7.776cm" svg:x2="5.353cm" svg:y2="9.252cm">
          <text:p/>
        </draw:line>
        <draw:line draw:style-name="gr3" draw:text-style-name="P21" draw:layer="layout" svg:x1="6.922cm" svg:y1="7.806cm" svg:x2="7.814cm" svg:y2="9.252cm">
          <text:p/>
        </draw:line>
        <draw:line draw:style-name="gr3" draw:text-style-name="P21" draw:layer="layout" svg:x1="7.937cm" svg:y1="10.206cm" svg:x2="7.291cm" svg:y2="11.683cm">
          <text:p/>
        </draw:line>
        <draw:line draw:style-name="gr3" draw:text-style-name="P21" draw:layer="layout" svg:x1="8.368cm" svg:y1="10.145cm" svg:x2="9.414cm" svg:y2="11.683cm">
          <text:p/>
        </draw:line>
        <draw:line draw:style-name="gr3" draw:text-style-name="P21" draw:layer="layout" svg:x1="9.868cm" svg:y1="12.675cm" svg:x2="10.706cm" svg:y2="14.083cm">
          <text:p/>
        </draw:line>
        <draw:ellipse draw:style-name="gr99" draw:text-style-name="P20" draw:layer="layout" svg:width="1.031cm" svg:height="0.966cm" svg:x="3.573cm" svg:y="11.541cm">
          <text:p text:style-name="P4"><text:span text:style-name="T20">C</text:span></text:p>
        </draw:ellipse>
        <draw:line draw:style-name="gr3" draw:text-style-name="P21" draw:layer="layout" svg:x1="4.921cm" svg:y1="10.137cm" svg:x2="4.244cm" svg:y2="11.552cm">
          <text:p/>
        </draw:line>
        <draw:ellipse draw:style-name="gr99" draw:text-style-name="P20" draw:layer="layout" svg:width="1.031cm" svg:height="0.966cm" svg:x="9.573cm" svg:y="16.241cm">
          <text:p text:style-name="P4"><text:span text:style-name="T20">U</text:span></text:p>
        </draw:ellipse>
        <draw:line draw:style-name="gr3" draw:text-style-name="P21" draw:layer="layout" svg:x1="10.713cm" svg:y1="15.059cm" svg:x2="10.221cm" svg:y2="16.29cm">
          <text:p/>
        </draw:line>
        <draw:custom-shape draw:style-name="gr108" draw:layer="layout" svg:width="1.693cm" svg:height="1.046cm" svg:x="11.531cm" svg:y="9.73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99" draw:text-style-name="P20" draw:layer="layout" svg:width="1.004cm" svg:height="0.966cm" svg:x="18.401cm" svg:y="9.241cm">
          <text:p text:style-name="P4"><text:span text:style-name="T20">R</text:span></text:p>
        </draw:ellipse>
        <draw:ellipse draw:style-name="gr100" draw:text-style-name="P20" draw:layer="layout" svg:width="1.031cm" svg:height="0.966cm" svg:x="16.944cm" svg:y="6.895cm">
          <text:p text:style-name="P4"><text:span text:style-name="T20">E</text:span></text:p>
        </draw:ellipse>
        <draw:ellipse draw:style-name="gr100" draw:text-style-name="P20" draw:layer="layout" svg:width="1.031cm" svg:height="0.966cm" svg:x="15.444cm" svg:y="9.195cm">
          <text:p text:style-name="P4"><text:span text:style-name="T20">D</text:span></text:p>
        </draw:ellipse>
        <draw:ellipse draw:style-name="gr100" draw:text-style-name="P20" draw:layer="layout" svg:width="1.031cm" svg:height="0.966cm" svg:x="17.544cm" svg:y="11.695cm">
          <text:p text:style-name="P4"><text:span text:style-name="T20">O</text:span></text:p>
        </draw:ellipse>
        <draw:ellipse draw:style-name="gr99" draw:text-style-name="P20" draw:layer="layout" svg:width="1.031cm" svg:height="0.966cm" svg:x="18.96cm" svg:y="14.126cm">
          <text:p text:style-name="P4"><text:span text:style-name="T20">S</text:span></text:p>
        </draw:ellipse>
        <draw:ellipse draw:style-name="gr99" draw:text-style-name="P20" draw:layer="layout" svg:width="1.031cm" svg:height="0.966cm" svg:x="21.174cm" svg:y="14.141cm">
          <text:p text:style-name="P4"><text:span text:style-name="T20">X</text:span></text:p>
        </draw:ellipse>
        <draw:line draw:style-name="gr3" draw:text-style-name="P21" draw:layer="layout" svg:x1="17.077cm" svg:y1="7.776cm" svg:x2="16.154cm" svg:y2="9.252cm">
          <text:p/>
        </draw:line>
        <draw:line draw:style-name="gr3" draw:text-style-name="P21" draw:layer="layout" svg:x1="17.723cm" svg:y1="7.806cm" svg:x2="18.615cm" svg:y2="9.252cm">
          <text:p/>
        </draw:line>
        <draw:line draw:style-name="gr3" draw:text-style-name="P21" draw:layer="layout" svg:x1="18.738cm" svg:y1="10.206cm" svg:x2="18.092cm" svg:y2="11.683cm">
          <text:p/>
        </draw:line>
        <draw:line draw:style-name="gr3" draw:text-style-name="P21" draw:layer="layout" svg:x1="19.169cm" svg:y1="10.145cm" svg:x2="20.215cm" svg:y2="11.683cm">
          <text:p/>
        </draw:line>
        <draw:line draw:style-name="gr3" draw:text-style-name="P21" draw:layer="layout" svg:x1="20.669cm" svg:y1="12.675cm" svg:x2="21.507cm" svg:y2="14.083cm">
          <text:p/>
        </draw:line>
        <draw:ellipse draw:style-name="gr99" draw:text-style-name="P20" draw:layer="layout" svg:width="1.031cm" svg:height="0.966cm" svg:x="14.374cm" svg:y="11.541cm">
          <text:p text:style-name="P4"><text:span text:style-name="T20">C</text:span></text:p>
        </draw:ellipse>
        <draw:line draw:style-name="gr3" draw:text-style-name="P21" draw:layer="layout" svg:x1="15.722cm" svg:y1="10.137cm" svg:x2="15.045cm" svg:y2="11.552cm">
          <text:p/>
        </draw:line>
        <draw:ellipse draw:style-name="gr100" draw:text-style-name="P20" draw:layer="layout" svg:width="1.031cm" svg:height="0.966cm" svg:x="19.874cm" svg:y="11.741cm">
          <text:p text:style-name="P4"><text:span text:style-name="T20">U</text:span></text:p>
        </draw:ellipse>
        <draw:line draw:style-name="gr3" draw:text-style-name="P21" draw:layer="layout" svg:x1="20.12cm" svg:y1="12.644cm" svg:x2="19.597cm" svg:y2="14.09cm">
          <text:p/>
        </draw:line>
        <presentation:notes draw:style-name="dp5">
          <draw:page-thumbnail draw:layer="layout" svg:width="13.648cm" svg:height="10.235cm" svg:x="2.522cm" svg:y="2.073cm" draw:page-number="75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B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B (case 3)</text:span></text:p>
          </draw:text-box>
        </draw:frame>
        <draw:ellipse draw:style-name="gr99" draw:text-style-name="P20" draw:layer="layout" svg:width="1.004cm" svg:height="0.966cm" svg:x="7.8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6.3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4.844cm" svg:y="9.196cm">
          <text:p text:style-name="P4"><text:span text:style-name="T20">D</text:span></text:p>
        </draw:ellipse>
        <draw:ellipse draw:style-name="gr100" draw:text-style-name="P20" draw:layer="layout" svg:width="1.031cm" svg:height="0.966cm" svg:x="6.9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8.3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10.574cm" svg:y="14.142cm">
          <text:p text:style-name="P4"><text:span text:style-name="T20">X</text:span></text:p>
        </draw:ellipse>
        <draw:line draw:style-name="gr3" draw:text-style-name="P21" draw:layer="layout" svg:x1="6.477cm" svg:y1="7.777cm" svg:x2="5.554cm" svg:y2="9.253cm">
          <text:p/>
        </draw:line>
        <draw:line draw:style-name="gr3" draw:text-style-name="P21" draw:layer="layout" svg:x1="7.123cm" svg:y1="7.807cm" svg:x2="8.015cm" svg:y2="9.253cm">
          <text:p/>
        </draw:line>
        <draw:line draw:style-name="gr3" draw:text-style-name="P21" draw:layer="layout" svg:x1="8.138cm" svg:y1="10.207cm" svg:x2="7.492cm" svg:y2="11.684cm">
          <text:p/>
        </draw:line>
        <draw:line draw:style-name="gr3" draw:text-style-name="P21" draw:layer="layout" svg:x1="8.569cm" svg:y1="10.146cm" svg:x2="9.615cm" svg:y2="11.684cm">
          <text:p/>
        </draw:line>
        <draw:line draw:style-name="gr3" draw:text-style-name="P21" draw:layer="layout" svg:x1="10.069cm" svg:y1="12.676cm" svg:x2="10.907cm" svg:y2="14.084cm">
          <text:p/>
        </draw:line>
        <draw:ellipse draw:style-name="gr99" draw:text-style-name="P20" draw:layer="layout" svg:width="1.031cm" svg:height="0.966cm" svg:x="3.774cm" svg:y="11.542cm">
          <text:p text:style-name="P4"><text:span text:style-name="T20">C</text:span></text:p>
        </draw:ellipse>
        <draw:line draw:style-name="gr3" draw:text-style-name="P21" draw:layer="layout" svg:x1="5.122cm" svg:y1="10.138cm" svg:x2="4.445cm" svg:y2="11.553cm">
          <text:p/>
        </draw:line>
        <draw:ellipse draw:style-name="gr100" draw:text-style-name="P20" draw:layer="layout" svg:width="1.031cm" svg:height="0.966cm" svg:x="9.274cm" svg:y="11.742cm">
          <text:p text:style-name="P4"><text:span text:style-name="T20">U</text:span></text:p>
        </draw:ellipse>
        <draw:line draw:style-name="gr3" draw:text-style-name="P21" draw:layer="layout" svg:x1="9.52cm" svg:y1="12.645cm" svg:x2="8.997cm" svg:y2="14.091cm">
          <text:p/>
        </draw:line>
        <draw:custom-shape draw:style-name="gr108" draw:layer="layout" svg:width="1.693cm" svg:height="1.046cm" svg:x="11.831cm" svg:y="9.7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99" draw:text-style-name="P20" draw:layer="layout" svg:width="1.004cm" svg:height="0.966cm" svg:x="19.8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18.3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16.844cm" svg:y="9.196cm">
          <text:p text:style-name="P4"><text:span text:style-name="T20">D</text:span></text:p>
        </draw:ellipse>
        <draw:ellipse draw:style-name="gr100" draw:text-style-name="P20" draw:layer="layout" svg:width="1.031cm" svg:height="0.966cm" svg:x="18.9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20.3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22.574cm" svg:y="14.142cm">
          <text:p text:style-name="P4"><text:span text:style-name="T20">X</text:span></text:p>
        </draw:ellipse>
        <draw:line draw:style-name="gr3" draw:text-style-name="P21" draw:layer="layout" svg:x1="18.477cm" svg:y1="7.777cm" svg:x2="17.554cm" svg:y2="9.253cm">
          <text:p/>
        </draw:line>
        <draw:line draw:style-name="gr3" draw:text-style-name="P21" draw:layer="layout" svg:x1="19.123cm" svg:y1="7.807cm" svg:x2="20.015cm" svg:y2="9.253cm">
          <text:p/>
        </draw:line>
        <draw:line draw:style-name="gr3" draw:text-style-name="P21" draw:layer="layout" svg:x1="20.138cm" svg:y1="10.207cm" svg:x2="19.492cm" svg:y2="11.684cm">
          <text:p/>
        </draw:line>
        <draw:line draw:style-name="gr3" draw:text-style-name="P21" draw:layer="layout" svg:x1="20.569cm" svg:y1="10.146cm" svg:x2="21.615cm" svg:y2="11.684cm">
          <text:p/>
        </draw:line>
        <draw:line draw:style-name="gr3" draw:text-style-name="P21" draw:layer="layout" svg:x1="22.069cm" svg:y1="12.676cm" svg:x2="22.907cm" svg:y2="14.084cm">
          <text:p/>
        </draw:line>
        <draw:ellipse draw:style-name="gr99" draw:text-style-name="P20" draw:layer="layout" svg:width="1.031cm" svg:height="0.966cm" svg:x="15.774cm" svg:y="11.542cm">
          <text:p text:style-name="P4"><text:span text:style-name="T20">C</text:span></text:p>
        </draw:ellipse>
        <draw:line draw:style-name="gr3" draw:text-style-name="P21" draw:layer="layout" svg:x1="17.122cm" svg:y1="10.138cm" svg:x2="16.445cm" svg:y2="11.553cm">
          <text:p/>
        </draw:line>
        <draw:ellipse draw:style-name="gr100" draw:text-style-name="P20" draw:layer="layout" svg:width="1.031cm" svg:height="0.966cm" svg:x="21.274cm" svg:y="11.742cm">
          <text:p text:style-name="P4"><text:span text:style-name="T20">U</text:span></text:p>
        </draw:ellipse>
        <draw:line draw:style-name="gr3" draw:text-style-name="P21" draw:layer="layout" svg:x1="21.52cm" svg:y1="12.645cm" svg:x2="20.997cm" svg:y2="14.091cm">
          <text:p/>
        </draw:line>
        <draw:ellipse draw:style-name="gr99" draw:text-style-name="P20" draw:layer="layout" svg:width="1.031cm" svg:height="0.966cm" svg:x="14.76cm" svg:y="14.027cm">
          <text:p text:style-name="P4"><text:span text:style-name="T20">B</text:span></text:p>
        </draw:ellipse>
        <draw:line draw:style-name="gr3" draw:text-style-name="P21" draw:layer="layout" svg:x1="16.036cm" svg:y1="12.46cm" svg:x2="15.298cm" svg:y2="13.998cm">
          <text:p/>
        </draw:line>
        <presentation:notes draw:style-name="dp5">
          <draw:page-thumbnail draw:layer="layout" svg:width="13.648cm" svg:height="10.235cm" svg:x="2.522cm" svg:y="2.073cm" draw:page-number="7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B/2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B/2</text:span></text:p>
          </draw:text-box>
        </draw:frame>
        <draw:ellipse draw:style-name="gr99" draw:text-style-name="P20" draw:layer="layout" svg:width="1.004cm" svg:height="0.966cm" svg:x="7.9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6.4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4.944cm" svg:y="9.196cm">
          <text:p text:style-name="P4"><text:span text:style-name="T20">D</text:span></text:p>
        </draw:ellipse>
        <draw:ellipse draw:style-name="gr100" draw:text-style-name="P20" draw:layer="layout" svg:width="1.031cm" svg:height="0.966cm" svg:x="7.0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8.4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10.674cm" svg:y="14.142cm">
          <text:p text:style-name="P4"><text:span text:style-name="T20">X</text:span></text:p>
        </draw:ellipse>
        <draw:line draw:style-name="gr3" draw:text-style-name="P21" draw:layer="layout" svg:x1="6.577cm" svg:y1="7.777cm" svg:x2="5.654cm" svg:y2="9.253cm">
          <text:p/>
        </draw:line>
        <draw:line draw:style-name="gr3" draw:text-style-name="P21" draw:layer="layout" svg:x1="7.223cm" svg:y1="7.807cm" svg:x2="8.115cm" svg:y2="9.253cm">
          <text:p/>
        </draw:line>
        <draw:line draw:style-name="gr3" draw:text-style-name="P21" draw:layer="layout" svg:x1="8.238cm" svg:y1="10.207cm" svg:x2="7.592cm" svg:y2="11.684cm">
          <text:p/>
        </draw:line>
        <draw:line draw:style-name="gr3" draw:text-style-name="P21" draw:layer="layout" svg:x1="8.669cm" svg:y1="10.146cm" svg:x2="9.715cm" svg:y2="11.684cm">
          <text:p/>
        </draw:line>
        <draw:line draw:style-name="gr3" draw:text-style-name="P21" draw:layer="layout" svg:x1="10.169cm" svg:y1="12.676cm" svg:x2="11.007cm" svg:y2="14.084cm">
          <text:p/>
        </draw:line>
        <draw:ellipse draw:style-name="gr99" draw:text-style-name="P20" draw:layer="layout" svg:width="1.031cm" svg:height="0.966cm" svg:x="3.874cm" svg:y="11.542cm">
          <text:p text:style-name="P4"><text:span text:style-name="T20">C</text:span></text:p>
        </draw:ellipse>
        <draw:line draw:style-name="gr3" draw:text-style-name="P21" draw:layer="layout" svg:x1="5.222cm" svg:y1="10.138cm" svg:x2="4.545cm" svg:y2="11.553cm">
          <text:p/>
        </draw:line>
        <draw:ellipse draw:style-name="gr100" draw:text-style-name="P20" draw:layer="layout" svg:width="1.031cm" svg:height="0.966cm" svg:x="9.374cm" svg:y="11.742cm">
          <text:p text:style-name="P4"><text:span text:style-name="T20">U</text:span></text:p>
        </draw:ellipse>
        <draw:line draw:style-name="gr3" draw:text-style-name="P21" draw:layer="layout" svg:x1="9.62cm" svg:y1="12.645cm" svg:x2="9.097cm" svg:y2="14.091cm">
          <text:p/>
        </draw:line>
        <draw:ellipse draw:style-name="gr99" draw:text-style-name="P20" draw:layer="layout" svg:width="1.031cm" svg:height="0.966cm" svg:x="2.86cm" svg:y="14.027cm">
          <text:p text:style-name="P4"><text:span text:style-name="T20">B</text:span></text:p>
        </draw:ellipse>
        <draw:line draw:style-name="gr3" draw:text-style-name="P21" draw:layer="layout" svg:x1="4.136cm" svg:y1="12.46cm" svg:x2="3.398cm" svg:y2="13.998cm">
          <text:p/>
        </draw:line>
        <draw:ellipse draw:style-name="gr99" draw:text-style-name="P20" draw:layer="layout" svg:width="1.004cm" svg:height="0.966cm" svg:x="19.5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18.0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16.544cm" svg:y="9.196cm">
          <text:p text:style-name="P4"><text:span text:style-name="T20">C</text:span></text:p>
        </draw:ellipse>
        <draw:ellipse draw:style-name="gr100" draw:text-style-name="P20" draw:layer="layout" svg:width="1.031cm" svg:height="0.966cm" svg:x="18.6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20.0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22.274cm" svg:y="14.142cm">
          <text:p text:style-name="P4"><text:span text:style-name="T20">X</text:span></text:p>
        </draw:ellipse>
        <draw:line draw:style-name="gr3" draw:text-style-name="P21" draw:layer="layout" svg:x1="18.177cm" svg:y1="7.777cm" svg:x2="17.254cm" svg:y2="9.253cm">
          <text:p/>
        </draw:line>
        <draw:line draw:style-name="gr3" draw:text-style-name="P21" draw:layer="layout" svg:x1="18.823cm" svg:y1="7.807cm" svg:x2="19.715cm" svg:y2="9.253cm">
          <text:p/>
        </draw:line>
        <draw:line draw:style-name="gr3" draw:text-style-name="P21" draw:layer="layout" svg:x1="19.838cm" svg:y1="10.207cm" svg:x2="19.192cm" svg:y2="11.684cm">
          <text:p/>
        </draw:line>
        <draw:line draw:style-name="gr3" draw:text-style-name="P21" draw:layer="layout" svg:x1="20.269cm" svg:y1="10.146cm" svg:x2="21.315cm" svg:y2="11.684cm">
          <text:p/>
        </draw:line>
        <draw:line draw:style-name="gr3" draw:text-style-name="P21" draw:layer="layout" svg:x1="21.769cm" svg:y1="12.676cm" svg:x2="22.607cm" svg:y2="14.084cm">
          <text:p/>
        </draw:line>
        <draw:ellipse draw:style-name="gr99" draw:text-style-name="P20" draw:layer="layout" svg:width="1.031cm" svg:height="0.966cm" svg:x="15.474cm" svg:y="11.542cm">
          <text:p text:style-name="P4"><text:span text:style-name="T20">B</text:span></text:p>
        </draw:ellipse>
        <draw:line draw:style-name="gr3" draw:text-style-name="P21" draw:layer="layout" svg:x1="16.822cm" svg:y1="10.138cm" svg:x2="16.145cm" svg:y2="11.553cm">
          <text:p/>
        </draw:line>
        <draw:ellipse draw:style-name="gr100" draw:text-style-name="P20" draw:layer="layout" svg:width="1.031cm" svg:height="0.966cm" svg:x="20.974cm" svg:y="11.742cm">
          <text:p text:style-name="P4"><text:span text:style-name="T20">U</text:span></text:p>
        </draw:ellipse>
        <draw:line draw:style-name="gr3" draw:text-style-name="P21" draw:layer="layout" svg:x1="21.22cm" svg:y1="12.645cm" svg:x2="20.697cm" svg:y2="14.091cm">
          <text:p/>
        </draw:line>
        <draw:ellipse draw:style-name="gr99" draw:text-style-name="P20" draw:layer="layout" svg:width="1.031cm" svg:height="0.966cm" svg:x="17.229cm" svg:y="11.535cm">
          <text:p text:style-name="P4"><text:span text:style-name="T20">D</text:span></text:p>
        </draw:ellipse>
        <draw:line draw:style-name="gr3" draw:text-style-name="P21" draw:layer="layout" svg:x1="17.19cm" svg:y1="10.091cm" svg:x2="17.682cm" svg:y2="11.506cm">
          <text:p/>
        </draw:line>
        <draw:custom-shape draw:style-name="gr108" draw:layer="layout" svg:width="1.693cm" svg:height="1.046cm" svg:x="11.832cm" svg:y="9.3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7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S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S (case 1)</text:span></text:p>
          </draw:text-box>
        </draw:frame>
        <draw:ellipse draw:style-name="gr99" draw:text-style-name="P20" draw:layer="layout" svg:width="1.004cm" svg:height="0.966cm" svg:x="6.8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5.3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3.844cm" svg:y="9.196cm">
          <text:p text:style-name="P4"><text:span text:style-name="T20">C</text:span></text:p>
        </draw:ellipse>
        <draw:ellipse draw:style-name="gr100" draw:text-style-name="P20" draw:layer="layout" svg:width="1.031cm" svg:height="0.966cm" svg:x="5.9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7.3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9.574cm" svg:y="14.142cm">
          <text:p text:style-name="P4"><text:span text:style-name="T20">X</text:span></text:p>
        </draw:ellipse>
        <draw:line draw:style-name="gr3" draw:text-style-name="P21" draw:layer="layout" svg:x1="5.477cm" svg:y1="7.777cm" svg:x2="4.554cm" svg:y2="9.253cm">
          <text:p/>
        </draw:line>
        <draw:line draw:style-name="gr3" draw:text-style-name="P21" draw:layer="layout" svg:x1="6.123cm" svg:y1="7.807cm" svg:x2="7.015cm" svg:y2="9.253cm">
          <text:p/>
        </draw:line>
        <draw:line draw:style-name="gr3" draw:text-style-name="P21" draw:layer="layout" svg:x1="7.138cm" svg:y1="10.207cm" svg:x2="6.492cm" svg:y2="11.684cm">
          <text:p/>
        </draw:line>
        <draw:line draw:style-name="gr3" draw:text-style-name="P21" draw:layer="layout" svg:x1="7.569cm" svg:y1="10.146cm" svg:x2="8.615cm" svg:y2="11.684cm">
          <text:p/>
        </draw:line>
        <draw:line draw:style-name="gr3" draw:text-style-name="P21" draw:layer="layout" svg:x1="9.069cm" svg:y1="12.676cm" svg:x2="9.907cm" svg:y2="14.084cm">
          <text:p/>
        </draw:line>
        <draw:ellipse draw:style-name="gr99" draw:text-style-name="P20" draw:layer="layout" svg:width="1.031cm" svg:height="0.966cm" svg:x="2.774cm" svg:y="11.542cm">
          <text:p text:style-name="P4"><text:span text:style-name="T20">B</text:span></text:p>
        </draw:ellipse>
        <draw:line draw:style-name="gr3" draw:text-style-name="P21" draw:layer="layout" svg:x1="4.122cm" svg:y1="10.138cm" svg:x2="3.445cm" svg:y2="11.553cm">
          <text:p/>
        </draw:line>
        <draw:ellipse draw:style-name="gr100" draw:text-style-name="P20" draw:layer="layout" svg:width="1.031cm" svg:height="0.966cm" svg:x="8.274cm" svg:y="11.742cm">
          <text:p text:style-name="P4"><text:span text:style-name="T20">U</text:span></text:p>
        </draw:ellipse>
        <draw:line draw:style-name="gr3" draw:text-style-name="P21" draw:layer="layout" svg:x1="8.52cm" svg:y1="12.645cm" svg:x2="7.997cm" svg:y2="14.091cm">
          <text:p/>
        </draw:line>
        <draw:ellipse draw:style-name="gr99" draw:text-style-name="P20" draw:layer="layout" svg:width="1.031cm" svg:height="0.966cm" svg:x="4.529cm" svg:y="11.535cm">
          <text:p text:style-name="P4"><text:span text:style-name="T20">D</text:span></text:p>
        </draw:ellipse>
        <draw:line draw:style-name="gr3" draw:text-style-name="P21" draw:layer="layout" svg:x1="4.49cm" svg:y1="10.091cm" svg:x2="4.982cm" svg:y2="11.506cm">
          <text:p/>
        </draw:line>
        <draw:ellipse draw:style-name="gr99" draw:text-style-name="P20" draw:layer="layout" svg:width="1.004cm" svg:height="0.966cm" svg:x="19.701cm" svg:y="9.242cm">
          <text:p text:style-name="P4"><text:span text:style-name="T20">R</text:span></text:p>
        </draw:ellipse>
        <draw:ellipse draw:style-name="gr100" draw:text-style-name="P20" draw:layer="layout" svg:width="1.031cm" svg:height="0.966cm" svg:x="18.244cm" svg:y="6.896cm">
          <text:p text:style-name="P4"><text:span text:style-name="T20">E</text:span></text:p>
        </draw:ellipse>
        <draw:ellipse draw:style-name="gr100" draw:text-style-name="P20" draw:layer="layout" svg:width="1.031cm" svg:height="0.966cm" svg:x="16.744cm" svg:y="9.196cm">
          <text:p text:style-name="P4"><text:span text:style-name="T20">C</text:span></text:p>
        </draw:ellipse>
        <draw:ellipse draw:style-name="gr100" draw:text-style-name="P20" draw:layer="layout" svg:width="1.031cm" svg:height="0.966cm" svg:x="18.844cm" svg:y="11.696cm">
          <text:p text:style-name="P4"><text:span text:style-name="T20">O</text:span></text:p>
        </draw:ellipse>
        <draw:ellipse draw:style-name="gr99" draw:text-style-name="P20" draw:layer="layout" svg:width="1.031cm" svg:height="0.966cm" svg:x="20.26cm" svg:y="14.127cm">
          <text:p text:style-name="P4"><text:span text:style-name="T20">S</text:span></text:p>
        </draw:ellipse>
        <draw:ellipse draw:style-name="gr99" draw:text-style-name="P20" draw:layer="layout" svg:width="1.031cm" svg:height="0.966cm" svg:x="22.474cm" svg:y="14.142cm">
          <text:p text:style-name="P4"><text:span text:style-name="T20">X</text:span></text:p>
        </draw:ellipse>
        <draw:line draw:style-name="gr3" draw:text-style-name="P21" draw:layer="layout" svg:x1="18.377cm" svg:y1="7.777cm" svg:x2="17.454cm" svg:y2="9.253cm">
          <text:p/>
        </draw:line>
        <draw:line draw:style-name="gr3" draw:text-style-name="P21" draw:layer="layout" svg:x1="19.023cm" svg:y1="7.807cm" svg:x2="19.915cm" svg:y2="9.253cm">
          <text:p/>
        </draw:line>
        <draw:line draw:style-name="gr3" draw:text-style-name="P21" draw:layer="layout" svg:x1="20.038cm" svg:y1="10.207cm" svg:x2="19.392cm" svg:y2="11.684cm">
          <text:p/>
        </draw:line>
        <draw:line draw:style-name="gr3" draw:text-style-name="P21" draw:layer="layout" svg:x1="20.469cm" svg:y1="10.146cm" svg:x2="21.515cm" svg:y2="11.684cm">
          <text:p/>
        </draw:line>
        <draw:line draw:style-name="gr3" draw:text-style-name="P21" draw:layer="layout" svg:x1="21.969cm" svg:y1="12.676cm" svg:x2="22.807cm" svg:y2="14.084cm">
          <text:p/>
        </draw:line>
        <draw:ellipse draw:style-name="gr99" draw:text-style-name="P20" draw:layer="layout" svg:width="1.031cm" svg:height="0.966cm" svg:x="15.674cm" svg:y="11.542cm">
          <text:p text:style-name="P4"><text:span text:style-name="T20">B</text:span></text:p>
        </draw:ellipse>
        <draw:line draw:style-name="gr3" draw:text-style-name="P21" draw:layer="layout" svg:x1="17.022cm" svg:y1="10.138cm" svg:x2="16.345cm" svg:y2="11.553cm">
          <text:p/>
        </draw:line>
        <draw:ellipse draw:style-name="gr100" draw:text-style-name="P20" draw:layer="layout" svg:width="1.031cm" svg:height="0.966cm" svg:x="21.174cm" svg:y="11.742cm">
          <text:p text:style-name="P4"><text:span text:style-name="T20">U</text:span></text:p>
        </draw:ellipse>
        <draw:line draw:style-name="gr3" draw:text-style-name="P21" draw:layer="layout" svg:x1="21.42cm" svg:y1="12.645cm" svg:x2="20.897cm" svg:y2="14.091cm">
          <text:p/>
        </draw:line>
        <draw:ellipse draw:style-name="gr99" draw:text-style-name="P20" draw:layer="layout" svg:width="1.031cm" svg:height="0.966cm" svg:x="17.429cm" svg:y="11.535cm">
          <text:p text:style-name="P4"><text:span text:style-name="T20">D</text:span></text:p>
        </draw:ellipse>
        <draw:line draw:style-name="gr3" draw:text-style-name="P21" draw:layer="layout" svg:x1="17.39cm" svg:y1="10.091cm" svg:x2="17.882cm" svg:y2="11.506cm">
          <text:p/>
        </draw:line>
        <draw:ellipse draw:style-name="gr99" draw:text-style-name="P20" draw:layer="layout" svg:width="1.031cm" svg:height="0.966cm" svg:x="21.26cm" svg:y="16.327cm">
          <text:p text:style-name="P4"><text:span text:style-name="T20">S</text:span></text:p>
        </draw:ellipse>
        <draw:line draw:style-name="gr3" draw:text-style-name="P21" draw:layer="layout" svg:x1="20.889cm" svg:y1="15.106cm" svg:x2="21.659cm" svg:y2="16.305cm">
          <text:p/>
        </draw:line>
        <draw:custom-shape draw:style-name="gr108" draw:layer="layout" svg:width="1.693cm" svg:height="1.046cm" svg:x="11.633cm" svg:y="9.4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7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S/2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Insert S/2 (case 3 mirror) </text:span></text:p>
          </draw:text-box>
        </draw:frame>
        <draw:ellipse draw:style-name="gr99" draw:text-style-name="P20" draw:layer="layout" svg:width="1.004cm" svg:height="0.966cm" svg:x="7.001cm" svg:y="9.243cm">
          <text:p text:style-name="P4"><text:span text:style-name="T20">R</text:span></text:p>
        </draw:ellipse>
        <draw:ellipse draw:style-name="gr100" draw:text-style-name="P20" draw:layer="layout" svg:width="1.031cm" svg:height="0.966cm" svg:x="5.544cm" svg:y="6.897cm">
          <text:p text:style-name="P4"><text:span text:style-name="T20">E</text:span></text:p>
        </draw:ellipse>
        <draw:ellipse draw:style-name="gr100" draw:text-style-name="P20" draw:layer="layout" svg:width="1.031cm" svg:height="0.966cm" svg:x="4.044cm" svg:y="9.197cm">
          <text:p text:style-name="P4"><text:span text:style-name="T20">C</text:span></text:p>
        </draw:ellipse>
        <draw:ellipse draw:style-name="gr100" draw:text-style-name="P20" draw:layer="layout" svg:width="1.031cm" svg:height="0.966cm" svg:x="6.144cm" svg:y="11.697cm">
          <text:p text:style-name="P4"><text:span text:style-name="T20">O</text:span></text:p>
        </draw:ellipse>
        <draw:ellipse draw:style-name="gr100" draw:text-style-name="P20" draw:layer="layout" svg:width="1.031cm" svg:height="0.966cm" svg:x="7.56cm" svg:y="14.128cm">
          <text:p text:style-name="P4"><text:span text:style-name="T20">S</text:span></text:p>
        </draw:ellipse>
        <draw:ellipse draw:style-name="gr100" draw:text-style-name="P20" draw:layer="layout" svg:width="1.031cm" svg:height="0.966cm" svg:x="9.774cm" svg:y="14.143cm">
          <text:p text:style-name="P4"><text:span text:style-name="T20">X</text:span></text:p>
        </draw:ellipse>
        <draw:line draw:style-name="gr3" draw:text-style-name="P21" draw:layer="layout" svg:x1="5.677cm" svg:y1="7.778cm" svg:x2="4.754cm" svg:y2="9.254cm">
          <text:p/>
        </draw:line>
        <draw:line draw:style-name="gr3" draw:text-style-name="P21" draw:layer="layout" svg:x1="6.323cm" svg:y1="7.808cm" svg:x2="7.215cm" svg:y2="9.254cm">
          <text:p/>
        </draw:line>
        <draw:line draw:style-name="gr3" draw:text-style-name="P21" draw:layer="layout" svg:x1="7.338cm" svg:y1="10.208cm" svg:x2="6.692cm" svg:y2="11.685cm">
          <text:p/>
        </draw:line>
        <draw:line draw:style-name="gr3" draw:text-style-name="P21" draw:layer="layout" svg:x1="7.769cm" svg:y1="10.147cm" svg:x2="8.815cm" svg:y2="11.685cm">
          <text:p/>
        </draw:line>
        <draw:line draw:style-name="gr3" draw:text-style-name="P21" draw:layer="layout" svg:x1="9.269cm" svg:y1="12.677cm" svg:x2="10.107cm" svg:y2="14.085cm">
          <text:p/>
        </draw:line>
        <draw:ellipse draw:style-name="gr99" draw:text-style-name="P20" draw:layer="layout" svg:width="1.031cm" svg:height="0.966cm" svg:x="2.974cm" svg:y="11.543cm">
          <text:p text:style-name="P4"><text:span text:style-name="T20">B</text:span></text:p>
        </draw:ellipse>
        <draw:line draw:style-name="gr3" draw:text-style-name="P21" draw:layer="layout" svg:x1="4.322cm" svg:y1="10.139cm" svg:x2="3.645cm" svg:y2="11.554cm">
          <text:p/>
        </draw:line>
        <draw:ellipse draw:style-name="gr99" draw:text-style-name="P20" draw:layer="layout" svg:width="1.031cm" svg:height="0.966cm" svg:x="8.474cm" svg:y="11.743cm">
          <text:p text:style-name="P4"><text:span text:style-name="T20">U</text:span></text:p>
        </draw:ellipse>
        <draw:line draw:style-name="gr3" draw:text-style-name="P21" draw:layer="layout" svg:x1="8.72cm" svg:y1="12.646cm" svg:x2="8.197cm" svg:y2="14.092cm">
          <text:p/>
        </draw:line>
        <draw:ellipse draw:style-name="gr99" draw:text-style-name="P20" draw:layer="layout" svg:width="1.031cm" svg:height="0.966cm" svg:x="4.729cm" svg:y="11.536cm">
          <text:p text:style-name="P4"><text:span text:style-name="T20">D</text:span></text:p>
        </draw:ellipse>
        <draw:line draw:style-name="gr3" draw:text-style-name="P21" draw:layer="layout" svg:x1="4.69cm" svg:y1="10.092cm" svg:x2="5.182cm" svg:y2="11.507cm">
          <text:p/>
        </draw:line>
        <draw:ellipse draw:style-name="gr99" draw:text-style-name="P20" draw:layer="layout" svg:width="1.031cm" svg:height="0.966cm" svg:x="8.56cm" svg:y="16.328cm">
          <text:p text:style-name="P4"><text:span text:style-name="T20">S</text:span></text:p>
        </draw:ellipse>
        <draw:line draw:style-name="gr3" draw:text-style-name="P21" draw:layer="layout" svg:x1="8.189cm" svg:y1="15.107cm" svg:x2="8.959cm" svg:y2="16.306cm">
          <text:p/>
        </draw:line>
        <draw:ellipse draw:style-name="gr99" draw:text-style-name="P20" draw:layer="layout" svg:width="1.004cm" svg:height="0.966cm" svg:x="20.201cm" svg:y="9.244cm">
          <text:p text:style-name="P4"><text:span text:style-name="T20">U</text:span></text:p>
        </draw:ellipse>
        <draw:ellipse draw:style-name="gr100" draw:text-style-name="P20" draw:layer="layout" svg:width="1.031cm" svg:height="0.966cm" svg:x="18.744cm" svg:y="6.898cm">
          <text:p text:style-name="P4"><text:span text:style-name="T20">R</text:span></text:p>
        </draw:ellipse>
        <draw:ellipse draw:style-name="gr99" draw:text-style-name="P20" draw:layer="layout" svg:width="1.031cm" svg:height="0.966cm" svg:x="17.244cm" svg:y="9.198cm">
          <text:p text:style-name="P4"><text:span text:style-name="T20">E</text:span></text:p>
        </draw:ellipse>
        <draw:ellipse draw:style-name="gr100" draw:text-style-name="P20" draw:layer="layout" svg:width="1.031cm" svg:height="0.966cm" svg:x="19.644cm" svg:y="11.698cm">
          <text:p text:style-name="P4"><text:span text:style-name="T20">S</text:span></text:p>
        </draw:ellipse>
        <draw:ellipse draw:style-name="gr99" draw:text-style-name="P20" draw:layer="layout" svg:width="1.031cm" svg:height="0.966cm" svg:x="15.453cm" svg:y="13.998cm">
          <text:p text:style-name="P4"><text:span text:style-name="T20">B</text:span></text:p>
        </draw:ellipse>
        <draw:ellipse draw:style-name="gr99" draw:text-style-name="P20" draw:layer="layout" svg:width="1.031cm" svg:height="0.966cm" svg:x="20.774cm" svg:y="14.044cm">
          <text:p text:style-name="P4"><text:span text:style-name="T20">S</text:span></text:p>
        </draw:ellipse>
        <draw:line draw:style-name="gr3" draw:text-style-name="P21" draw:layer="layout" svg:x1="18.877cm" svg:y1="7.779cm" svg:x2="17.954cm" svg:y2="9.255cm">
          <text:p/>
        </draw:line>
        <draw:line draw:style-name="gr3" draw:text-style-name="P21" draw:layer="layout" svg:x1="19.523cm" svg:y1="7.809cm" svg:x2="20.415cm" svg:y2="9.255cm">
          <text:p/>
        </draw:line>
        <draw:line draw:style-name="gr3" draw:text-style-name="P21" draw:layer="layout" svg:x1="20.538cm" svg:y1="10.209cm" svg:x2="19.892cm" svg:y2="11.686cm">
          <text:p/>
        </draw:line>
        <draw:line draw:style-name="gr3" draw:text-style-name="P21" draw:layer="layout" svg:x1="20.969cm" svg:y1="10.148cm" svg:x2="22.015cm" svg:y2="11.686cm">
          <text:p/>
        </draw:line>
        <draw:line draw:style-name="gr3" draw:text-style-name="P21" draw:layer="layout" svg:x1="20.269cm" svg:y1="12.678cm" svg:x2="21.107cm" svg:y2="14.086cm">
          <text:p/>
        </draw:line>
        <draw:ellipse draw:style-name="gr100" draw:text-style-name="P20" draw:layer="layout" svg:width="1.031cm" svg:height="0.966cm" svg:x="16.174cm" svg:y="11.544cm">
          <text:p text:style-name="P4"><text:span text:style-name="T20">C</text:span></text:p>
        </draw:ellipse>
        <draw:line draw:style-name="gr3" draw:text-style-name="P21" draw:layer="layout" svg:x1="17.522cm" svg:y1="10.14cm" svg:x2="16.845cm" svg:y2="11.555cm">
          <text:p/>
        </draw:line>
        <draw:ellipse draw:style-name="gr100" draw:text-style-name="P20" draw:layer="layout" svg:width="1.031cm" svg:height="0.966cm" svg:x="21.674cm" svg:y="11.744cm">
          <text:p text:style-name="P4"><text:span text:style-name="T20">X</text:span></text:p>
        </draw:ellipse>
        <draw:line draw:style-name="gr3" draw:text-style-name="P21" draw:layer="layout" svg:x1="16.52cm" svg:y1="12.547cm" svg:x2="15.997cm" svg:y2="13.993cm">
          <text:p/>
        </draw:line>
        <draw:ellipse draw:style-name="gr100" draw:text-style-name="P20" draw:layer="layout" svg:width="1.031cm" svg:height="0.966cm" svg:x="17.929cm" svg:y="11.537cm">
          <text:p text:style-name="P4"><text:span text:style-name="T20">O</text:span></text:p>
        </draw:ellipse>
        <draw:line draw:style-name="gr3" draw:text-style-name="P21" draw:layer="layout" svg:x1="17.89cm" svg:y1="10.093cm" svg:x2="18.382cm" svg:y2="11.508cm">
          <text:p/>
        </draw:line>
        <draw:ellipse draw:style-name="gr99" draw:text-style-name="P20" draw:layer="layout" svg:width="1.031cm" svg:height="0.966cm" svg:x="16.915cm" svg:y="13.976cm">
          <text:p text:style-name="P4"><text:span text:style-name="T20">D</text:span></text:p>
        </draw:ellipse>
        <draw:line draw:style-name="gr3" draw:text-style-name="P21" draw:layer="layout" svg:x1="16.844cm" svg:y1="12.521cm" svg:x2="17.367cm" svg:y2="13.936cm">
          <text:p/>
        </draw:line>
        <draw:custom-shape draw:style-name="gr108" draw:layer="layout" svg:width="1.693cm" svg:height="1.046cm" svg:x="11.934cm" svg:y="9.6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7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0" draw:style-name="dp1" draw:master-page-name="dac03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3.981cm" svg:height="3.656cm" svg:x="1.108cm" svg:y="1.161cm" presentation:class="title" presentation:user-transformed="true">
          <draw:text-box>
            <text:p text:style-name="P4"><text:span text:style-name="T7">Data Structures and Algorithms </text:span><text:span text:style-name="T8"><text:line-break/></text:span><text:span text:style-name="T9">Week 6</text:span></text:p>
          </draw:text-box>
        </draw:frame>
        <draw:frame presentation:style-name="pr68" draw:text-style-name="P10" draw:layer="layout" svg:width="21.692cm" svg:height="12.259cm" svg:x="1.866cm" svg:y="5.16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7">Binary Search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Tree traversals</text:span></text:p>
                      </text:list-item>
                      <text:list-item>
                        <text:p text:style-name="P7"><text:span text:style-name="T11">Searching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11">Dele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Red-Black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operties</text:span></text:p>
                      </text:list-item>
                      <text:list-item>
                        <text:p text:style-name="P7"><text:span text:style-name="T11">Rotations </text:span></text:p>
                      </text:list-item>
                      <text:list-item>
                        <text:p text:style-name="P7"><text:span text:style-name="T11">Insertion</text:span></text:p>
                      </text:list-item>
                      <text:list-item>
                        <text:p text:style-name="P7"><text:span text:style-name="T35">De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80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</text:span></text:p>
          </draw:text-box>
        </draw:frame>
        <draw:frame presentation:style-name="pr69" draw:text-style-name="P41" draw:layer="layout" svg:width="23.474cm" svg:height="7.903cm" svg:x="1.2cm" svg:y="5.295cm" presentation:class="outline" presentation:user-transformed="true">
          <draw:text-box>
            <text:list text:style-name="L5">
              <text:list-item>
                <text:p text:style-name="P22"><text:span text:style-name="T21">We first apply binary search tree deletion.</text:span></text:p>
                <text:list>
                  <text:list-item>
                    <text:p text:style-name="P81"><text:span text:style-name="T23">We can easily delete a node that has at least one </text:span><text:span text:style-name="T24">nil</text:span><text:span text:style-name="T23"> child</text:span></text:p>
                  </text:list-item>
                  <text:list-item>
                    <text:p text:style-name="P81"><text:span text:style-name="T23">If the key to be deleted is stored at a node u with two children, we replace its content with the content of the largest node v of the left subtree and delete v instead.</text:span></text:p>
                  </text:list-item>
                </text:list>
              </text:list-item>
            </text:list>
          </draw:text-box>
        </draw:frame>
        <draw:ellipse draw:style-name="gr100" draw:text-style-name="P20" draw:layer="layout" svg:width="1.031cm" svg:height="0.966cm" svg:x="8.744cm" svg:y="12.497cm">
          <text:p text:style-name="P4"><text:span text:style-name="T20">7</text:span></text:p>
        </draw:ellipse>
        <draw:ellipse draw:style-name="gr100" draw:text-style-name="P20" draw:layer="layout" svg:width="1.031cm" svg:height="0.966cm" svg:x="7.644cm" svg:y="14.297cm">
          <text:p text:style-name="P4"><text:span text:style-name="T20">4</text:span></text:p>
        </draw:ellipse>
        <draw:ellipse draw:style-name="gr100" draw:text-style-name="P20" draw:layer="layout" svg:width="1.031cm" svg:height="0.966cm" svg:x="9.944cm" svg:y="14.297cm">
          <text:p text:style-name="P4"><text:span text:style-name="T20">8</text:span></text:p>
        </draw:ellipse>
        <draw:ellipse draw:style-name="gr99" draw:text-style-name="P20" draw:layer="layout" svg:width="1.031cm" svg:height="0.966cm" svg:x="10.844cm" svg:y="16.197cm">
          <text:p text:style-name="P4"><text:span text:style-name="T20">9</text:span></text:p>
        </draw:ellipse>
        <draw:ellipse draw:style-name="gr99" draw:text-style-name="P20" draw:layer="layout" svg:width="1.031cm" svg:height="0.966cm" svg:x="8.344cm" svg:y="16.197cm">
          <text:p text:style-name="P4"><text:span text:style-name="T20">5</text:span></text:p>
        </draw:ellipse>
        <draw:ellipse draw:style-name="gr99" draw:text-style-name="P20" draw:layer="layout" svg:width="1.031cm" svg:height="0.966cm" svg:x="6.944cm" svg:y="16.197cm">
          <text:p text:style-name="P4"><text:span text:style-name="T20">2</text:span></text:p>
        </draw:ellipse>
        <draw:line draw:style-name="gr3" draw:text-style-name="P21" draw:layer="layout" svg:x1="8.983cm" svg:y1="13.367cm" svg:x2="8.429cm" svg:y2="14.321cm">
          <text:p/>
        </draw:line>
        <draw:line draw:style-name="gr3" draw:text-style-name="P21" draw:layer="layout" svg:x1="9.537cm" svg:y1="13.336cm" svg:x2="10.214cm" svg:y2="14.382cm">
          <text:p/>
        </draw:line>
        <draw:line draw:style-name="gr3" draw:text-style-name="P21" draw:layer="layout" svg:x1="10.675cm" svg:y1="15.182cm" svg:x2="11.168cm" svg:y2="16.228cm">
          <text:p/>
        </draw:line>
        <draw:line draw:style-name="gr77" draw:text-style-name="P21" draw:layer="layout" svg:x1="11.598cm" svg:y1="17.151cm" svg:x2="11.783cm" svg:y2="17.767cm">
          <text:p/>
        </draw:line>
        <draw:line draw:style-name="gr77" draw:text-style-name="P21" draw:layer="layout" svg:x1="11.198cm" svg:y1="17.151cm" svg:x2="11.045cm" svg:y2="17.767cm">
          <text:p/>
        </draw:line>
        <draw:line draw:style-name="gr77" draw:text-style-name="P21" draw:layer="layout" svg:x1="9.014cm" svg:y1="17.151cm" svg:x2="9.168cm" svg:y2="17.767cm">
          <text:p/>
        </draw:line>
        <draw:line draw:style-name="gr77" draw:text-style-name="P21" draw:layer="layout" svg:x1="8.645cm" svg:y1="17.121cm" svg:x2="8.46cm" svg:y2="17.767cm">
          <text:p/>
        </draw:line>
        <draw:line draw:style-name="gr77" draw:text-style-name="P21" draw:layer="layout" svg:x1="7.599cm" svg:y1="17.121cm" svg:x2="7.783cm" svg:y2="17.767cm">
          <text:p/>
        </draw:line>
        <draw:line draw:style-name="gr77" draw:text-style-name="P21" draw:layer="layout" svg:x1="7.26cm" svg:y1="17.121cm" svg:x2="7.045cm" svg:y2="17.767cm">
          <text:p/>
        </draw:line>
        <draw:line draw:style-name="gr3" draw:text-style-name="P21" draw:layer="layout" svg:x1="7.937cm" svg:y1="15.244cm" svg:x2="7.599cm" svg:y2="16.198cm">
          <text:p/>
        </draw:line>
        <draw:line draw:style-name="gr3" draw:text-style-name="P21" draw:layer="layout" svg:x1="8.345cm" svg:y1="15.275cm" svg:x2="8.714cm" svg:y2="16.259cm">
          <text:p/>
        </draw:line>
        <draw:ellipse draw:style-name="gr100" draw:text-style-name="P20" draw:layer="layout" svg:width="1.031cm" svg:height="0.966cm" svg:x="17.344cm" svg:y="12.497cm">
          <text:p text:style-name="P4"><text:span text:style-name="T20">5</text:span></text:p>
        </draw:ellipse>
        <draw:ellipse draw:style-name="gr100" draw:text-style-name="P20" draw:layer="layout" svg:width="1.031cm" svg:height="0.966cm" svg:x="16.244cm" svg:y="14.297cm">
          <text:p text:style-name="P4"><text:span text:style-name="T20">4</text:span></text:p>
        </draw:ellipse>
        <draw:ellipse draw:style-name="gr100" draw:text-style-name="P20" draw:layer="layout" svg:width="1.031cm" svg:height="0.966cm" svg:x="18.544cm" svg:y="14.297cm">
          <text:p text:style-name="P4"><text:span text:style-name="T20">8</text:span></text:p>
        </draw:ellipse>
        <draw:ellipse draw:style-name="gr99" draw:text-style-name="P20" draw:layer="layout" svg:width="1.031cm" svg:height="0.966cm" svg:x="19.444cm" svg:y="16.197cm">
          <text:p text:style-name="P4"><text:span text:style-name="T20">9</text:span></text:p>
        </draw:ellipse>
        <draw:ellipse draw:style-name="gr99" draw:text-style-name="P20" draw:layer="layout" svg:width="1.031cm" svg:height="0.966cm" svg:x="15.544cm" svg:y="16.197cm">
          <text:p text:style-name="P4"><text:span text:style-name="T20">2</text:span></text:p>
        </draw:ellipse>
        <draw:line draw:style-name="gr3" draw:text-style-name="P21" draw:layer="layout" svg:x1="17.583cm" svg:y1="13.367cm" svg:x2="17.029cm" svg:y2="14.321cm">
          <text:p/>
        </draw:line>
        <draw:line draw:style-name="gr3" draw:text-style-name="P21" draw:layer="layout" svg:x1="18.137cm" svg:y1="13.336cm" svg:x2="18.814cm" svg:y2="14.382cm">
          <text:p/>
        </draw:line>
        <draw:line draw:style-name="gr3" draw:text-style-name="P21" draw:layer="layout" svg:x1="19.275cm" svg:y1="15.182cm" svg:x2="19.768cm" svg:y2="16.228cm">
          <text:p/>
        </draw:line>
        <draw:line draw:style-name="gr77" draw:text-style-name="P21" draw:layer="layout" svg:x1="20.198cm" svg:y1="17.151cm" svg:x2="20.383cm" svg:y2="17.767cm">
          <text:p/>
        </draw:line>
        <draw:line draw:style-name="gr77" draw:text-style-name="P21" draw:layer="layout" svg:x1="19.798cm" svg:y1="17.151cm" svg:x2="19.645cm" svg:y2="17.767cm">
          <text:p/>
        </draw:line>
        <draw:line draw:style-name="gr77" draw:text-style-name="P21" draw:layer="layout" svg:x1="16.199cm" svg:y1="17.121cm" svg:x2="16.383cm" svg:y2="17.767cm">
          <text:p/>
        </draw:line>
        <draw:line draw:style-name="gr77" draw:text-style-name="P21" draw:layer="layout" svg:x1="15.86cm" svg:y1="17.121cm" svg:x2="15.645cm" svg:y2="17.767cm">
          <text:p/>
        </draw:line>
        <draw:line draw:style-name="gr3" draw:text-style-name="P21" draw:layer="layout" svg:x1="16.537cm" svg:y1="15.244cm" svg:x2="16.199cm" svg:y2="16.198cm">
          <text:p/>
        </draw:line>
        <draw:line draw:style-name="gr77" draw:text-style-name="P21" draw:layer="layout" svg:x1="16.945cm" svg:y1="15.275cm" svg:x2="17.314cm" svg:y2="16.259cm">
          <text:p/>
        </draw:line>
        <draw:frame draw:style-name="gr103" draw:text-style-name="P44" draw:layer="layout" svg:width="0.951cm" svg:height="1.072cm" svg:x="9.649cm" svg:y="12.394cm">
          <draw:text-box>
            <text:p text:style-name="P9"><text:span text:style-name="T71">u</text:span></text:p>
          </draw:text-box>
        </draw:frame>
        <draw:frame draw:style-name="gr103" draw:text-style-name="P44" draw:layer="layout" svg:width="0.951cm" svg:height="1.072cm" svg:x="18.25cm" svg:y="12.394cm">
          <draw:text-box>
            <text:p text:style-name="P9"><text:span text:style-name="T71">u</text:span></text:p>
          </draw:text-box>
        </draw:frame>
        <draw:frame draw:style-name="gr103" draw:text-style-name="P44" draw:layer="layout" svg:width="0.951cm" svg:height="1.072cm" svg:x="9.151cm" svg:y="16.094cm">
          <draw:text-box>
            <text:p text:style-name="P9"><text:span text:style-name="T71">v</text:span></text:p>
          </draw:text-box>
        </draw:frame>
        <draw:custom-shape draw:style-name="gr108" draw:layer="layout" svg:width="1.693cm" svg:height="1.046cm" svg:x="12.835cm" svg:y="13.9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81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 Algorithm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Algorithm</text:span></text:p>
          </draw:text-box>
        </draw:frame>
        <draw:frame presentation:style-name="pr70" draw:text-style-name="P82" draw:layer="layout" svg:width="22.9cm" svg:height="8.118cm" svg:x="1.866cm" svg:y="5.295cm" presentation:class="outline" presentation:user-transformed="true">
          <draw:text-box>
            <text:p text:style-name="P51"><text:span text:style-name="T21">1. Remove </text:span><text:span text:style-name="T22">u</text:span></text:p>
            <text:p text:style-name="P51"><text:span text:style-name="T21">2. If </text:span><text:span text:style-name="T22">u</text:span><text:span text:style-name="T21">.</text:span><text:span text:style-name="T33">color</text:span><text:span text:style-name="T21"> = </text:span><text:span text:style-name="T168">red</text:span><text:span text:style-name="T21">, we are done. Else, assume that </text:span><text:span text:style-name="T22">v</text:span><text:span text:style-name="T169"> </text:span><text:span text:style-name="T21">(replacement of </text:span><text:span text:style-name="T22">u</text:span><text:span text:style-name="T21">)</text:span><text:span text:style-name="T169"> </text:span><text:span text:style-name="T21">gets</text:span><text:span text:style-name="T169"> </text:span><text:span text:style-name="T22">additional black color: </text:span></text:p>
            <text:list text:style-name="L5">
              <text:list-item>
                <text:list>
                  <text:list-item>
                    <text:p text:style-name="P23"><text:span text:style-name="T23">If </text:span><text:span text:style-name="T24">v</text:span><text:span text:style-name="T23">.</text:span><text:span text:style-name="T34">color</text:span><text:span text:style-name="T23"> = </text:span><text:span text:style-name="T171">red</text:span><text:span text:style-name="T24"> </text:span><text:span text:style-name="T23">then</text:span><text:span text:style-name="T34"> </text:span><text:span text:style-name="T24">v.</text:span><text:span text:style-name="T34">color := </text:span><text:span text:style-name="T23">black</text:span><text:span text:style-name="T34"> </text:span><text:span text:style-name="T23">and we are done! </text:span></text:p>
                  </text:list-item>
                  <text:list-item>
                    <text:p text:style-name="P23"><text:span text:style-name="T23">Else </text:span><text:span text:style-name="T24">v’</text:span><text:span text:style-name="T23"> s color is</text:span><text:span text:style-name="T24"> </text:span><text:span text:style-name="T90">“</text:span><text:span text:style-name="T34">double black”</text:span><text:span text:style-name="T23">.</text:span></text:p>
                  </text:list-item>
                </text:list>
              </text:list-item>
            </text:list>
          </draw:text-box>
        </draw:frame>
        <draw:ellipse draw:style-name="gr97" draw:text-style-name="P20" draw:layer="layout" svg:width="1.031cm" svg:height="0.966cm" svg:x="5.644cm" svg:y="15.398cm">
          <text:p/>
        </draw:ellipse>
        <draw:ellipse draw:style-name="gr110" draw:text-style-name="P20" draw:layer="layout" svg:width="1.031cm" svg:height="0.966cm" svg:x="4.798cm" svg:y="13.175cm">
          <text:p/>
        </draw:ellipse>
        <draw:ellipse draw:style-name="gr111" draw:text-style-name="P20" draw:layer="layout" svg:width="1.031cm" svg:height="0.966cm" svg:x="3.644cm" svg:y="15.398cm">
          <text:p/>
        </draw:ellipse>
        <draw:line draw:style-name="gr3" draw:text-style-name="P21" draw:layer="layout" svg:x1="5.03cm" svg:y1="14.029cm" svg:x2="4.322cm" svg:y2="15.382cm">
          <text:p/>
        </draw:line>
        <draw:line draw:style-name="gr77" draw:text-style-name="P21" draw:layer="layout" svg:x1="3.892cm" svg:y1="16.336cm" svg:x2="3.461cm" svg:y2="17.259cm">
          <text:p/>
        </draw:line>
        <draw:line draw:style-name="gr77" draw:text-style-name="P21" draw:layer="layout" svg:x1="4.353cm" svg:y1="16.336cm" svg:x2="4.815cm" svg:y2="17.259cm">
          <text:p/>
        </draw:line>
        <draw:line draw:style-name="gr3" draw:text-style-name="P21" draw:layer="layout" svg:x1="5.43cm" svg:y1="14.121cm" svg:x2="6.015cm" svg:y2="15.413cm">
          <text:p/>
        </draw:line>
        <draw:frame draw:style-name="gr103" draw:text-style-name="P44" draw:layer="layout" svg:width="0.951cm" svg:height="1.072cm" svg:x="2.851cm" svg:y="15.295cm">
          <draw:text-box>
            <text:p text:style-name="P9"><text:span text:style-name="T71">u</text:span></text:p>
          </draw:text-box>
        </draw:frame>
        <draw:frame draw:style-name="gr103" draw:text-style-name="P44" draw:layer="layout" svg:width="0.951cm" svg:height="1.072cm" svg:x="2.652cm" svg:y="16.595cm">
          <draw:text-box>
            <text:p text:style-name="P9"><text:span text:style-name="T71">v</text:span></text:p>
          </draw:text-box>
        </draw:frame>
        <draw:ellipse draw:style-name="gr97" draw:text-style-name="P20" draw:layer="layout" svg:width="1.031cm" svg:height="0.966cm" svg:x="10.444cm" svg:y="15.998cm">
          <text:p/>
        </draw:ellipse>
        <draw:ellipse draw:style-name="gr110" draw:text-style-name="P20" draw:layer="layout" svg:width="1.031cm" svg:height="0.966cm" svg:x="9.598cm" svg:y="13.775cm">
          <text:p/>
        </draw:ellipse>
        <draw:line draw:style-name="gr77" draw:text-style-name="P21" draw:layer="layout" svg:x1="9.83cm" svg:y1="14.629cm" svg:x2="9.122cm" svg:y2="15.982cm">
          <text:p/>
        </draw:line>
        <draw:line draw:style-name="gr3" draw:text-style-name="P21" draw:layer="layout" svg:x1="10.23cm" svg:y1="14.721cm" svg:x2="10.815cm" svg:y2="16.013cm">
          <text:p/>
        </draw:line>
        <draw:frame draw:style-name="gr103" draw:text-style-name="P44" draw:layer="layout" svg:width="0.951cm" svg:height="1.072cm" svg:x="8.451cm" svg:y="15.695cm">
          <draw:text-box>
            <text:p text:style-name="P9"><text:span text:style-name="T71">v</text:span></text:p>
          </draw:text-box>
        </draw:frame>
        <draw:ellipse draw:style-name="gr97" draw:text-style-name="P20" draw:layer="layout" svg:width="1.031cm" svg:height="0.966cm" svg:x="17.044cm" svg:y="15.198cm">
          <text:p/>
        </draw:ellipse>
        <draw:ellipse draw:style-name="gr97" draw:text-style-name="P20" draw:layer="layout" svg:width="1.031cm" svg:height="0.966cm" svg:x="16.198cm" svg:y="12.975cm">
          <text:p/>
        </draw:ellipse>
        <draw:ellipse draw:style-name="gr110" draw:text-style-name="P20" draw:layer="layout" svg:width="1.031cm" svg:height="0.966cm" svg:x="15.044cm" svg:y="15.198cm">
          <text:p/>
        </draw:ellipse>
        <draw:line draw:style-name="gr3" draw:text-style-name="P21" draw:layer="layout" svg:x1="16.43cm" svg:y1="13.829cm" svg:x2="15.722cm" svg:y2="15.182cm">
          <text:p/>
        </draw:line>
        <draw:line draw:style-name="gr77" draw:text-style-name="P21" draw:layer="layout" svg:x1="15.292cm" svg:y1="16.136cm" svg:x2="14.861cm" svg:y2="17.059cm">
          <text:p/>
        </draw:line>
        <draw:line draw:style-name="gr77" draw:text-style-name="P21" draw:layer="layout" svg:x1="15.753cm" svg:y1="16.136cm" svg:x2="16.215cm" svg:y2="17.059cm">
          <text:p/>
        </draw:line>
        <draw:line draw:style-name="gr3" draw:text-style-name="P21" draw:layer="layout" svg:x1="16.83cm" svg:y1="13.921cm" svg:x2="17.415cm" svg:y2="15.213cm">
          <text:p/>
        </draw:line>
        <draw:frame draw:style-name="gr103" draw:text-style-name="P44" draw:layer="layout" svg:width="0.951cm" svg:height="1.072cm" svg:x="14.251cm" svg:y="15.095cm">
          <draw:text-box>
            <text:p text:style-name="P9"><text:span text:style-name="T71">u</text:span></text:p>
          </draw:text-box>
        </draw:frame>
        <draw:frame draw:style-name="gr103" draw:text-style-name="P44" draw:layer="layout" svg:width="0.951cm" svg:height="1.072cm" svg:x="14.052cm" svg:y="16.395cm">
          <draw:text-box>
            <text:p text:style-name="P9"><text:span text:style-name="T71">v</text:span></text:p>
          </draw:text-box>
        </draw:frame>
        <draw:ellipse draw:style-name="gr97" draw:text-style-name="P20" draw:layer="layout" svg:width="1.031cm" svg:height="0.966cm" svg:x="22.244cm" svg:y="15.798cm">
          <text:p/>
        </draw:ellipse>
        <draw:ellipse draw:style-name="gr97" draw:text-style-name="P20" draw:layer="layout" svg:width="1.031cm" svg:height="0.966cm" svg:x="21.398cm" svg:y="13.575cm">
          <text:p/>
        </draw:ellipse>
        <draw:line draw:style-name="gr3" draw:text-style-name="P21" draw:layer="layout" svg:x1="22.03cm" svg:y1="14.521cm" svg:x2="22.615cm" svg:y2="15.813cm">
          <text:p/>
        </draw:line>
        <draw:frame draw:style-name="gr103" draw:text-style-name="P44" draw:layer="layout" svg:width="0.951cm" svg:height="1.072cm" svg:x="20.051cm" svg:y="15.695cm">
          <draw:text-box>
            <text:p text:style-name="P9"><text:span text:style-name="T71">v</text:span></text:p>
          </draw:text-box>
        </draw:frame>
        <draw:custom-shape draw:style-name="gr108" draw:layer="layout" svg:width="1.693cm" svg:height="1.046cm" svg:x="18.236cm" svg:y="13.9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layer="layout" svg:width="1.693cm" svg:height="1.046cm" svg:x="6.836cm" svg:y="14.1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7" draw:text-style-name="P21" draw:layer="layout" svg:x1="21.6cm" svg:y1="14.507cm" svg:x2="20.892cm" svg:y2="15.86cm">
          <text:p/>
        </draw:line>
        <draw:ellipse draw:style-name="gr112" draw:text-style-name="P21" draw:layer="layout" svg:width="0.615cm" svg:height="0.585cm" svg:x="20.667cm" svg:y="15.42cm">
          <text:p/>
        </draw:ellipse>
        <presentation:notes draw:style-name="dp5">
          <draw:page-thumbnail draw:layer="layout" svg:width="13.648cm" svg:height="10.235cm" svg:x="2.522cm" svg:y="2.073cm" draw:page-number="8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 Algorithm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Algorithm/2</text:span></text:p>
          </draw:text-box>
        </draw:frame>
        <draw:frame presentation:style-name="pr71" draw:text-style-name="P18" draw:layer="layout" svg:width="21.692cm" svg:height="12.442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3">How to eliminate double black edges?</text:span></text:p>
                <text:list>
                  <text:list-item>
                    <text:p text:style-name="P17"><text:span text:style-name="T126">The intuitive idea is to perform a </text:span><text:span text:style-name="T15">color compensation</text:span></text:p>
                    <text:list>
                      <text:list-item>
                        <text:p text:style-name="P23"><text:span text:style-name="T126">Find a </text:span><text:span text:style-name="T172">red</text:span><text:span text:style-name="T126"> edge nearby, and change the pair (</text:span><text:span text:style-name="T173">red</text:span><text:span text:style-name="T126">, </text:span><text:span text:style-name="T174">double black</text:span><text:span text:style-name="T126">) into (</text:span><text:span text:style-name="T174">black, black</text:span><text:span text:style-name="T126">)</text:span></text:p>
                      </text:list-item>
                    </text:list>
                  </text:list-item>
                  <text:list-item>
                    <text:p text:style-name="P17"><text:span text:style-name="T126">Two cases: </text:span><text:span text:style-name="T173">restructuring</text:span><text:span text:style-name="T126"> and </text:span><text:span text:style-name="T173">recoloring</text:span></text:p>
                  </text:list-item>
                  <text:list-item>
                    <text:p text:style-name="P17"><text:span text:style-name="T126">Restructuring resolves the problem locally, while </text:span><text:span text:style-name="T13">recoloring </text:span><text:span text:style-name="T126">may propagate it upward.</text:span></text:p>
                  </text:list-item>
                </text:list>
              </text:list-item>
              <text:list-item>
                <text:p text:style-name="P68"><text:span text:style-name="T126">Hereafter we assume v is a left child (swap right and left otherwise) <text:s/>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8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4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Eliminating double-back nodes <text:s/></text:span></text:p>
          </draw:text-box>
        </draw:frame>
        <draw:frame presentation:style-name="pr72" draw:text-style-name="P18" draw:layer="layout" svg:width="21.692cm" svg:height="14.296cm" svg:x="1.866cm" svg:y="5.295cm" presentation:class="outline" presentation:user-transformed="true">
          <draw:text-box>
            <text:list text:style-name="L5">
              <text:list-item>
                <text:p text:style-name="P16"><text:span text:style-name="T126">Hereafter we assume v is a left child (swap right with left otherwise) <text:s/></text:span></text:p>
              </text:list-item>
              <text:list-item>
                <text:p text:style-name="P68"><text:span text:style-name="T126">Four cases:</text:span></text:p>
              </text:list-item>
            </text:list>
            <text:list text:style-name="L10">
              <text:list-item>
                <text:list>
                  <text:list-item>
                    <text:p text:style-name="P68"><text:span text:style-name="T143">v is the root → do nothing</text:span></text:p>
                  </text:list-item>
                  <text:list-item>
                    <text:p text:style-name="P68"><text:span text:style-name="T143">v’s sibling s is red</text:span></text:p>
                  </text:list-item>
                  <text:list-item>
                    <text:p text:style-name="P52"><text:span text:style-name="T143">[</text:span><text:span text:style-name="T175">recoloring</text:span><text:span text:style-name="T143">] v’s sibling s is black and both children of s are black</text:span></text:p>
                  </text:list-item>
                  <text:list-item>
                    <text:p text:style-name="P59"><text:span text:style-name="T143">v’s sibling s is black, s’s left child is red, and s’s right child is black</text:span></text:p>
                  </text:list-item>
                  <text:list-item>
                    <text:p text:style-name="P59"><text:span text:style-name="T143">[</text:span><text:span text:style-name="T175">restructuring</text:span><text:span text:style-name="T143">] v’s sibling s is black, and s’s right child is red (regardless s's left child)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68"><text:span text:style-name="T143"/></text:p>
                  </text:list-header>
                </text:list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84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: Case 1</text:span></text:p>
          </draw:text-box>
        </draw:frame>
        <draw:frame presentation:style-name="pr73" draw:text-style-name="P18" draw:layer="layout" svg:width="21.692cm" svg:height="12.263cm" svg:x="1.906cm" svg:y="5.177cm" presentation:class="outline" presentation:user-transformed="true">
          <draw:text-box>
            <text:list text:style-name="L5">
              <text:list-item>
                <text:p text:style-name="P16"><text:span text:style-name="T13">Case 1</text:span></text:p>
                <text:list>
                  <text:list-item>
                    <text:p text:style-name="P17"><text:span text:style-name="T15">v’s sibling s is red (→ p is black)</text:span></text:p>
                  </text:list-item>
                </text:list>
              </text:list-item>
              <text:list-item>
                <text:p text:style-name="P16"><text:span text:style-name="T13">Action</text:span></text:p>
                <text:list>
                  <text:list-item>
                    <text:p text:style-name="P23"><text:span text:style-name="T145">s.color = black</text:span></text:p>
                  </text:list-item>
                  <text:list-item>
                    <text:p text:style-name="P23"><text:span text:style-name="T145">p.color = red</text:span></text:p>
                  </text:list-item>
                  <text:list-item>
                    <text:p text:style-name="P23"><text:span text:style-name="T176">Left</text:span><text:span text:style-name="T145">Rotation(p)</text:span></text:p>
                  </text:list-item>
                  <text:list-item>
                    <text:p text:style-name="P23"><text:span text:style-name="T145">s = p.right</text:span></text:p>
                  </text:list-item>
                </text:list>
              </text:list-item>
              <text:list-item>
                <text:p text:style-name="P16"><text:span text:style-name="T177">Note</text:span></text:p>
                <text:list>
                  <text:list-item>
                    <text:p text:style-name="P17"><text:span text:style-name="T177">This is now a case 2, 3, 4</text:span></text:p>
                  </text:list-item>
                </text:list>
              </text:list-item>
            </text:list>
          </draw:text-box>
        </draw:frame>
        <draw:line draw:style-name="gr113" draw:text-style-name="P26" draw:layer="layout" svg:x1="23.546cm" svg:y1="11.339cm" svg:x2="23.29cm" svg:y2="11.709cm">
          <text:p/>
        </draw:line>
        <draw:line draw:style-name="gr113" draw:text-style-name="P26" draw:layer="layout" svg:x1="24.252cm" svg:y1="11.312cm" svg:x2="24.477cm" svg:y2="11.621cm">
          <text:p/>
        </draw:line>
        <draw:line draw:style-name="gr113" draw:text-style-name="P26" draw:layer="layout" svg:x1="14.475cm" svg:y1="11.429cm" svg:x2="14.219cm" svg:y2="11.795cm">
          <text:p/>
        </draw:line>
        <draw:line draw:style-name="gr113" draw:text-style-name="P26" draw:layer="layout" svg:x1="15.082cm" svg:y1="11.529cm" svg:x2="15.191cm" svg:y2="11.777cm">
          <text:p/>
        </draw:line>
        <draw:line draw:style-name="gr113" draw:text-style-name="P26" draw:layer="layout" svg:x1="15.347cm" svg:y1="12.752cm" svg:x2="15.206cm" svg:y2="13.034cm">
          <text:p/>
        </draw:line>
        <draw:line draw:style-name="gr113" draw:text-style-name="P26" draw:layer="layout" svg:x1="15.828cm" svg:y1="12.752cm" svg:x2="16.027cm" svg:y2="13.034cm">
          <text:p/>
        </draw:line>
        <draw:line draw:style-name="gr113" draw:text-style-name="P26" draw:layer="layout" svg:x1="16.843cm" svg:y1="12.752cm" svg:x2="16.675cm" svg:y2="13.065cm">
          <text:p/>
        </draw:line>
        <draw:line draw:style-name="gr113" draw:text-style-name="P26" draw:layer="layout" svg:x1="17.266cm" svg:y1="12.725cm" svg:x2="17.381cm" svg:y2="13.008cm">
          <text:p/>
        </draw:line>
        <draw:ellipse draw:style-name="gr111" draw:text-style-name="P20" draw:layer="layout" svg:width="1.031cm" svg:height="0.966cm" svg:x="15.845cm" svg:y="10.501cm">
          <text:p/>
        </draw:ellipse>
        <draw:ellipse draw:style-name="gr110" draw:text-style-name="P20" draw:layer="layout" svg:width="1.031cm" svg:height="0.966cm" svg:x="15.146cm" svg:y="11.901cm">
          <text:p/>
        </draw:ellipse>
        <draw:ellipse draw:style-name="gr110" draw:text-style-name="P20" draw:layer="layout" svg:width="1.031cm" svg:height="0.966cm" svg:x="16.447cm" svg:y="11.901cm">
          <text:p/>
        </draw:ellipse>
        <draw:ellipse draw:style-name="gr110" draw:text-style-name="P20" draw:layer="layout" svg:width="1.031cm" svg:height="0.966cm" svg:x="14.246cm" svg:y="10.6cm">
          <text:p/>
        </draw:ellipse>
        <draw:ellipse draw:style-name="gr112" draw:text-style-name="P21" draw:layer="layout" svg:width="1.323cm" svg:height="1.292cm" svg:x="14.092cm" svg:y="10.415cm">
          <text:p/>
        </draw:ellipse>
        <draw:line draw:style-name="gr3" draw:text-style-name="P21" draw:layer="layout" svg:x1="15.368cm" svg:y1="9.746cm" svg:x2="15.03cm" svg:y2="10.423cm">
          <text:p/>
        </draw:line>
        <draw:line draw:style-name="gr3" draw:text-style-name="P21" draw:layer="layout" svg:x1="15.953cm" svg:y1="9.839cm" svg:x2="16.23cm" svg:y2="10.516cm">
          <text:p/>
        </draw:line>
        <draw:line draw:style-name="gr3" draw:text-style-name="P21" draw:layer="layout" svg:x1="16.691cm" svg:y1="11.408cm" svg:x2="16.907cm" svg:y2="11.931cm">
          <text:p/>
        </draw:line>
        <draw:line draw:style-name="gr3" draw:text-style-name="P21" draw:layer="layout" svg:x1="16.137cm" svg:y1="11.439cm" svg:x2="15.922cm" svg:y2="11.962cm">
          <text:p/>
        </draw:line>
        <draw:frame draw:style-name="gr103" draw:text-style-name="P76" draw:layer="layout" svg:width="0.951cm" svg:height="1.072cm" svg:x="16.753cm" svg:y="10.397cm">
          <draw:text-box>
            <text:p text:style-name="P9"><text:span text:style-name="T71">s</text:span></text:p>
          </draw:text-box>
        </draw:frame>
        <draw:frame draw:style-name="gr103" draw:text-style-name="P76" draw:layer="layout" svg:width="0.951cm" svg:height="1.072cm" svg:x="13.354cm" svg:y="10.497cm">
          <draw:text-box>
            <text:p text:style-name="P9"><text:span text:style-name="T71">v</text:span></text:p>
          </draw:text-box>
        </draw:frame>
        <draw:frame draw:style-name="gr103" draw:text-style-name="P76" draw:layer="layout" svg:width="0.951cm" svg:height="1.072cm" svg:x="14.454cm" svg:y="8.797cm">
          <draw:text-box>
            <text:p text:style-name="P9"><text:span text:style-name="T71">p</text:span></text:p>
          </draw:text-box>
        </draw:frame>
        <draw:line draw:style-name="gr113" draw:text-style-name="P26" draw:layer="layout" svg:x1="21.148cm" svg:y1="12.952cm" svg:x2="21.007cm" svg:y2="13.234cm">
          <text:p/>
        </draw:line>
        <draw:line draw:style-name="gr113" draw:text-style-name="P26" draw:layer="layout" svg:x1="21.829cm" svg:y1="12.952cm" svg:x2="22.028cm" svg:y2="13.234cm">
          <text:p/>
        </draw:line>
        <draw:line draw:style-name="gr113" draw:text-style-name="P26" draw:layer="layout" svg:x1="22.744cm" svg:y1="12.852cm" svg:x2="22.576cm" svg:y2="13.165cm">
          <text:p/>
        </draw:line>
        <draw:line draw:style-name="gr113" draw:text-style-name="P26" draw:layer="layout" svg:x1="23.267cm" svg:y1="12.825cm" svg:x2="23.382cm" svg:y2="13.108cm">
          <text:p/>
        </draw:line>
        <draw:ellipse draw:style-name="gr110" draw:text-style-name="P20" draw:layer="layout" svg:width="1.031cm" svg:height="0.966cm" svg:x="23.446cm" svg:y="10.501cm">
          <text:p/>
        </draw:ellipse>
        <draw:ellipse draw:style-name="gr110" draw:text-style-name="P20" draw:layer="layout" svg:width="1.031cm" svg:height="0.966cm" svg:x="21.047cm" svg:y="12.001cm">
          <text:p/>
        </draw:ellipse>
        <draw:ellipse draw:style-name="gr110" draw:text-style-name="P20" draw:layer="layout" svg:width="1.031cm" svg:height="0.966cm" svg:x="22.448cm" svg:y="12.001cm">
          <text:p/>
        </draw:ellipse>
        <draw:ellipse draw:style-name="gr111" draw:text-style-name="P20" draw:layer="layout" svg:width="1.031cm" svg:height="0.966cm" svg:x="21.847cm" svg:y="10.6cm">
          <text:p/>
        </draw:ellipse>
        <draw:line draw:style-name="gr3" draw:text-style-name="P21" draw:layer="layout" svg:x1="22.969cm" svg:y1="9.746cm" svg:x2="22.537cm" svg:y2="10.529cm">
          <text:p/>
        </draw:line>
        <draw:line draw:style-name="gr3" draw:text-style-name="P21" draw:layer="layout" svg:x1="23.554cm" svg:y1="9.839cm" svg:x2="23.831cm" svg:y2="10.516cm">
          <text:p/>
        </draw:line>
        <draw:line draw:style-name="gr3" draw:text-style-name="P21" draw:layer="layout" svg:x1="22.592cm" svg:y1="11.508cm" svg:x2="22.808cm" svg:y2="12.031cm">
          <text:p/>
        </draw:line>
        <draw:line draw:style-name="gr3" draw:text-style-name="P21" draw:layer="layout" svg:x1="22.038cm" svg:y1="11.539cm" svg:x2="21.823cm" svg:y2="12.062cm">
          <text:p/>
        </draw:line>
        <draw:frame draw:style-name="gr103" draw:text-style-name="P76" draw:layer="layout" svg:width="0.951cm" svg:height="1.072cm" svg:x="20.955cm" svg:y="10.497cm">
          <draw:text-box>
            <text:p text:style-name="P9"><text:span text:style-name="T71">p</text:span></text:p>
          </draw:text-box>
        </draw:frame>
        <draw:frame draw:style-name="gr103" draw:text-style-name="P76" draw:layer="layout" svg:width="0.951cm" svg:height="1.072cm" svg:x="22.155cm" svg:y="8.797cm">
          <draw:text-box>
            <text:p text:style-name="P9"><text:span text:style-name="T71">s</text:span></text:p>
          </draw:text-box>
        </draw:frame>
        <draw:frame draw:style-name="gr103" draw:text-style-name="P76" draw:layer="layout" svg:width="0.951cm" svg:height="1.072cm" svg:x="20.156cm" svg:y="11.897cm">
          <draw:text-box>
            <text:p text:style-name="P9"><text:span text:style-name="T71">v</text:span></text:p>
          </draw:text-box>
        </draw:frame>
        <draw:ellipse draw:style-name="gr112" draw:text-style-name="P21" draw:layer="layout" svg:width="1.323cm" svg:height="1.292cm" svg:x="20.892cm" svg:y="11.815cm">
          <text:p/>
        </draw:ellipse>
        <draw:custom-shape draw:style-name="gr108" draw:layer="layout" svg:width="1.693cm" svg:height="1.046cm" svg:x="18.541cm" svg:y="9.4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10" draw:text-style-name="P20" draw:layer="layout" svg:width="1.031cm" svg:height="0.966cm" svg:x="22.815cm" svg:y="8.803cm">
          <text:p/>
        </draw:ellipse>
        <draw:ellipse draw:style-name="gr110" draw:text-style-name="P20" draw:layer="layout" svg:width="1.031cm" svg:height="0.966cm" svg:x="15.194cm" svg:y="8.803cm">
          <text:p/>
        </draw:ellips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85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6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 Case 2 (recoloring)</text:span></text:p>
          </draw:text-box>
        </draw:frame>
        <draw:frame presentation:style-name="pr74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Case 2</text:span></text:p>
                <text:list>
                  <text:list-item>
                    <text:p text:style-name="P22"><text:span text:style-name="T15">v’s sibling s is black and both children of s are black</text:span></text:p>
                  </text:list-item>
                </text:list>
              </text:list-item>
              <text:list-item>
                <text:p text:style-name="P13"><text:span text:style-name="T13">Action</text:span></text:p>
                <text:list>
                  <text:list-item>
                    <text:p text:style-name="P83"><text:span text:style-name="T145">s.</text:span><text:span text:style-name="T178">color</text:span><text:span text:style-name="T146"> := </text:span><text:span text:style-name="T145">red</text:span></text:p>
                  </text:list-item>
                  <text:list-item>
                    <text:p text:style-name="P83"><text:span text:style-name="T145">v = p</text:span></text:p>
                  </text:list-item>
                </text:list>
              </text:list-item>
              <text:list-item>
                <text:p text:style-name="P13"><text:span text:style-name="T13">Note</text:span></text:p>
                <text:list>
                  <text:list-item>
                    <text:p text:style-name="P22"><text:span text:style-name="T13">We reduce the black depth of both subtrees of p by 1. P becomes “more” black.</text:span></text:p>
                  </text:list-item>
                </text:list>
              </text:list-item>
            </text:list>
          </draw:text-box>
        </draw:frame>
        <draw:line draw:style-name="gr113" draw:text-style-name="P26" draw:layer="layout" svg:x1="14.174cm" svg:y1="12.227cm" svg:x2="13.918cm" svg:y2="12.593cm">
          <text:p/>
        </draw:line>
        <draw:line draw:style-name="gr113" draw:text-style-name="P26" draw:layer="layout" svg:x1="14.781cm" svg:y1="12.327cm" svg:x2="14.89cm" svg:y2="12.575cm">
          <text:p/>
        </draw:line>
        <draw:line draw:style-name="gr113" draw:text-style-name="P26" draw:layer="layout" svg:x1="15.046cm" svg:y1="13.45cm" svg:x2="14.905cm" svg:y2="13.732cm">
          <text:p/>
        </draw:line>
        <draw:line draw:style-name="gr113" draw:text-style-name="P26" draw:layer="layout" svg:x1="15.527cm" svg:y1="13.45cm" svg:x2="15.726cm" svg:y2="13.732cm">
          <text:p/>
        </draw:line>
        <draw:line draw:style-name="gr113" draw:text-style-name="P26" draw:layer="layout" svg:x1="16.542cm" svg:y1="13.45cm" svg:x2="16.374cm" svg:y2="13.763cm">
          <text:p/>
        </draw:line>
        <draw:line draw:style-name="gr113" draw:text-style-name="P26" draw:layer="layout" svg:x1="16.965cm" svg:y1="13.423cm" svg:x2="17.08cm" svg:y2="13.706cm">
          <text:p/>
        </draw:line>
        <draw:line draw:style-name="gr113" draw:text-style-name="P26" draw:layer="layout" svg:x1="20.237cm" svg:y1="12.012cm" svg:x2="20.096cm" svg:y2="12.268cm">
          <text:p/>
        </draw:line>
        <draw:line draw:style-name="gr113" draw:text-style-name="P26" draw:layer="layout" svg:x1="20.876cm" svg:y1="12.112cm" svg:x2="21.017cm" svg:y2="12.337cm">
          <text:p/>
        </draw:line>
        <draw:line draw:style-name="gr113" draw:text-style-name="P26" draw:layer="layout" svg:x1="21.226cm" svg:y1="13.591cm" svg:x2="21.058cm" svg:y2="13.904cm">
          <text:p/>
        </draw:line>
        <draw:line draw:style-name="gr113" draw:text-style-name="P26" draw:layer="layout" svg:x1="21.675cm" svg:y1="13.591cm" svg:x2="21.79cm" svg:y2="13.904cm">
          <text:p/>
        </draw:line>
        <draw:line draw:style-name="gr113" draw:text-style-name="P26" draw:layer="layout" svg:x1="22.662cm" svg:y1="13.45cm" svg:x2="22.521cm" svg:y2="13.82cm">
          <text:p/>
        </draw:line>
        <draw:line draw:style-name="gr113" draw:text-style-name="P26" draw:layer="layout" svg:x1="23.086cm" svg:y1="13.423cm" svg:x2="23.201cm" svg:y2="13.763cm">
          <text:p/>
        </draw:line>
        <draw:ellipse draw:style-name="gr110" draw:text-style-name="P20" draw:layer="layout" svg:width="1.031cm" svg:height="0.966cm" svg:x="15.544cm" svg:y="11.299cm">
          <text:p/>
        </draw:ellipse>
        <draw:ellipse draw:style-name="gr111" draw:text-style-name="P20" draw:layer="layout" svg:width="1.031cm" svg:height="0.966cm" svg:x="14.944cm" svg:y="9.699cm">
          <text:p/>
        </draw:ellipse>
        <draw:ellipse draw:style-name="gr110" draw:text-style-name="P20" draw:layer="layout" svg:width="1.031cm" svg:height="0.966cm" svg:x="14.845cm" svg:y="12.699cm">
          <text:p/>
        </draw:ellipse>
        <draw:ellipse draw:style-name="gr110" draw:text-style-name="P20" draw:layer="layout" svg:width="1.031cm" svg:height="0.966cm" svg:x="16.146cm" svg:y="12.699cm">
          <text:p/>
        </draw:ellipse>
        <draw:ellipse draw:style-name="gr110" draw:text-style-name="P20" draw:layer="layout" svg:width="1.031cm" svg:height="0.966cm" svg:x="13.945cm" svg:y="11.398cm">
          <text:p/>
        </draw:ellipse>
        <draw:ellipse draw:style-name="gr112" draw:text-style-name="P21" draw:layer="layout" svg:width="1.323cm" svg:height="1.292cm" svg:x="13.791cm" svg:y="11.213cm">
          <text:p/>
        </draw:ellipse>
        <draw:line draw:style-name="gr3" draw:text-style-name="P21" draw:layer="layout" svg:x1="15.96cm" svg:y1="9.96cm" svg:x2="17.19cm" svg:y2="9.314cm">
          <text:p/>
        </draw:line>
        <draw:line draw:style-name="gr3" draw:text-style-name="P21" draw:layer="layout" svg:x1="15.067cm" svg:y1="10.544cm" svg:x2="14.729cm" svg:y2="11.221cm">
          <text:p/>
        </draw:line>
        <draw:line draw:style-name="gr3" draw:text-style-name="P21" draw:layer="layout" svg:x1="15.652cm" svg:y1="10.637cm" svg:x2="15.929cm" svg:y2="11.314cm">
          <text:p/>
        </draw:line>
        <draw:line draw:style-name="gr3" draw:text-style-name="P21" draw:layer="layout" svg:x1="16.39cm" svg:y1="12.206cm" svg:x2="16.606cm" svg:y2="12.729cm">
          <text:p/>
        </draw:line>
        <draw:line draw:style-name="gr3" draw:text-style-name="P21" draw:layer="layout" svg:x1="15.836cm" svg:y1="12.237cm" svg:x2="15.621cm" svg:y2="12.76cm">
          <text:p/>
        </draw:line>
        <draw:ellipse draw:style-name="gr110" draw:text-style-name="P20" draw:layer="layout" svg:width="1.031cm" svg:height="0.966cm" svg:x="20.998cm" svg:y="9.775cm">
          <text:p/>
        </draw:ellipse>
        <draw:ellipse draw:style-name="gr111" draw:text-style-name="P20" draw:layer="layout" svg:width="1.031cm" svg:height="0.966cm" svg:x="21.644cm" svg:y="11.199cm">
          <text:p/>
        </draw:ellipse>
        <draw:ellipse draw:style-name="gr110" draw:text-style-name="P20" draw:layer="layout" svg:width="1.031cm" svg:height="0.966cm" svg:x="20.045cm" svg:y="11.299cm">
          <text:p/>
        </draw:ellipse>
        <draw:ellipse draw:style-name="gr110" draw:text-style-name="P20" draw:layer="layout" svg:width="1.031cm" svg:height="0.966cm" svg:x="20.946cm" svg:y="12.799cm">
          <text:p/>
        </draw:ellipse>
        <draw:ellipse draw:style-name="gr110" draw:text-style-name="P20" draw:layer="layout" svg:width="1.031cm" svg:height="0.966cm" svg:x="22.347cm" svg:y="12.799cm">
          <text:p/>
        </draw:ellipse>
        <draw:line draw:style-name="gr3" draw:text-style-name="P21" draw:layer="layout" svg:x1="21.982cm" svg:y1="9.929cm" svg:x2="22.905cm" svg:y2="9.437cm">
          <text:p/>
        </draw:line>
        <draw:line draw:style-name="gr3" draw:text-style-name="P21" draw:layer="layout" svg:x1="21.213cm" svg:y1="10.667cm" svg:x2="20.782cm" svg:y2="11.344cm">
          <text:p/>
        </draw:line>
        <draw:line draw:style-name="gr3" draw:text-style-name="P21" draw:layer="layout" svg:x1="21.736cm" svg:y1="10.729cm" svg:x2="21.92cm" svg:y2="11.221cm">
          <text:p/>
        </draw:line>
        <draw:line draw:style-name="gr3" draw:text-style-name="P21" draw:layer="layout" svg:x1="21.92cm" svg:y1="12.083cm" svg:x2="21.613cm" svg:y2="12.852cm">
          <text:p/>
        </draw:line>
        <draw:line draw:style-name="gr3" draw:text-style-name="P21" draw:layer="layout" svg:x1="22.351cm" svg:y1="12.113cm" svg:x2="22.659cm" svg:y2="12.821cm">
          <text:p/>
        </draw:line>
        <draw:line draw:style-name="gr3" draw:text-style-name="P21" draw:layer="layout" svg:x1="23.182cm" svg:y1="13.713cm" svg:x2="23.305cm" svg:y2="13.959cm">
          <text:p/>
        </draw:line>
        <draw:frame draw:style-name="gr103" draw:text-style-name="P44" draw:layer="layout" svg:width="0.951cm" svg:height="1.072cm" svg:x="16.352cm" svg:y="11.195cm">
          <draw:text-box>
            <text:p text:style-name="P9"><text:span text:style-name="T71">s</text:span></text:p>
          </draw:text-box>
        </draw:frame>
        <draw:frame draw:style-name="gr103" draw:text-style-name="P44" draw:layer="layout" svg:width="0.951cm" svg:height="1.072cm" svg:x="13.053cm" svg:y="11.295cm">
          <draw:text-box>
            <text:p text:style-name="P9"><text:span text:style-name="T71">v</text:span></text:p>
          </draw:text-box>
        </draw:frame>
        <draw:frame draw:style-name="gr103" draw:text-style-name="P44" draw:layer="layout" svg:width="0.951cm" svg:height="1.072cm" svg:x="14.153cm" svg:y="9.595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20.254cm" svg:y="9.595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19.354cm" svg:y="11.195cm">
          <draw:text-box>
            <text:p text:style-name="P9"><text:span text:style-name="T71">v</text:span></text:p>
          </draw:text-box>
        </draw:frame>
        <draw:frame draw:style-name="gr103" draw:text-style-name="P44" draw:layer="layout" svg:width="0.951cm" svg:height="1.072cm" svg:x="22.553cm" svg:y="11.195cm">
          <draw:text-box>
            <text:p text:style-name="P9"><text:span text:style-name="T71">s</text:span></text:p>
          </draw:text-box>
        </draw:frame>
        <draw:custom-shape draw:style-name="gr108" draw:layer="layout" svg:width="1.693cm" svg:height="1.046cm" svg:x="17.437cm" svg:y="10.5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86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: Case 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: Case 2 (recoloring)</text:span></text:p>
          </draw:text-box>
        </draw:frame>
        <draw:frame presentation:style-name="pr75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If parent becomes </text:span><text:span text:style-name="T33">double black</text:span><text:span text:style-name="T21">, continue</text:span><text:span text:style-name="T169"> </text:span><text:span text:style-name="T21">upward.</text:span></text:p>
              </text:list-item>
            </text:list>
            <text:p text:style-name="P36"><text:span text:style-name="T21"/></text:p>
          </draw:text-box>
        </draw:frame>
        <draw:line draw:style-name="gr113" draw:text-style-name="P26" draw:layer="layout" svg:x1="5.775cm" svg:y1="12.828cm" svg:x2="5.519cm" svg:y2="13.194cm">
          <text:p/>
        </draw:line>
        <draw:line draw:style-name="gr113" draw:text-style-name="P26" draw:layer="layout" svg:x1="6.382cm" svg:y1="12.928cm" svg:x2="6.491cm" svg:y2="13.176cm">
          <text:p/>
        </draw:line>
        <draw:line draw:style-name="gr113" draw:text-style-name="P26" draw:layer="layout" svg:x1="6.647cm" svg:y1="14.051cm" svg:x2="6.506cm" svg:y2="14.333cm">
          <text:p/>
        </draw:line>
        <draw:line draw:style-name="gr113" draw:text-style-name="P26" draw:layer="layout" svg:x1="7.128cm" svg:y1="14.051cm" svg:x2="7.327cm" svg:y2="14.333cm">
          <text:p/>
        </draw:line>
        <draw:line draw:style-name="gr113" draw:text-style-name="P26" draw:layer="layout" svg:x1="8.143cm" svg:y1="14.051cm" svg:x2="7.975cm" svg:y2="14.364cm">
          <text:p/>
        </draw:line>
        <draw:line draw:style-name="gr113" draw:text-style-name="P26" draw:layer="layout" svg:x1="8.566cm" svg:y1="14.024cm" svg:x2="8.681cm" svg:y2="14.307cm">
          <text:p/>
        </draw:line>
        <draw:line draw:style-name="gr113" draw:text-style-name="P26" draw:layer="layout" svg:x1="14.438cm" svg:y1="12.913cm" svg:x2="14.297cm" svg:y2="13.169cm">
          <text:p/>
        </draw:line>
        <draw:line draw:style-name="gr113" draw:text-style-name="P26" draw:layer="layout" svg:x1="15.077cm" svg:y1="12.913cm" svg:x2="15.218cm" svg:y2="13.138cm">
          <text:p/>
        </draw:line>
        <draw:line draw:style-name="gr113" draw:text-style-name="P26" draw:layer="layout" svg:x1="15.427cm" svg:y1="14.392cm" svg:x2="15.259cm" svg:y2="14.705cm">
          <text:p/>
        </draw:line>
        <draw:line draw:style-name="gr113" draw:text-style-name="P26" draw:layer="layout" svg:x1="15.876cm" svg:y1="14.392cm" svg:x2="15.991cm" svg:y2="14.705cm">
          <text:p/>
        </draw:line>
        <draw:line draw:style-name="gr113" draw:text-style-name="P26" draw:layer="layout" svg:x1="16.863cm" svg:y1="14.251cm" svg:x2="16.722cm" svg:y2="14.621cm">
          <text:p/>
        </draw:line>
        <draw:line draw:style-name="gr113" draw:text-style-name="P26" draw:layer="layout" svg:x1="17.287cm" svg:y1="14.224cm" svg:x2="17.402cm" svg:y2="14.564cm">
          <text:p/>
        </draw:line>
        <draw:ellipse draw:style-name="gr110" draw:text-style-name="P20" draw:layer="layout" svg:width="1.031cm" svg:height="0.966cm" svg:x="7.145cm" svg:y="11.9cm">
          <text:p/>
        </draw:ellipse>
        <draw:ellipse draw:style-name="gr110" draw:text-style-name="P20" draw:layer="layout" svg:width="1.031cm" svg:height="0.966cm" svg:x="6.545cm" svg:y="10.3cm">
          <text:p/>
        </draw:ellipse>
        <draw:ellipse draw:style-name="gr114" draw:text-style-name="P20" draw:layer="layout" svg:width="1.031cm" svg:height="0.966cm" svg:x="6.446cm" svg:y="13.3cm">
          <text:p/>
        </draw:ellipse>
        <draw:ellipse draw:style-name="gr114" draw:text-style-name="P20" draw:layer="layout" svg:width="1.031cm" svg:height="0.966cm" svg:x="7.747cm" svg:y="13.3cm">
          <text:p/>
        </draw:ellipse>
        <draw:ellipse draw:style-name="gr110" draw:text-style-name="P20" draw:layer="layout" svg:width="1.031cm" svg:height="0.966cm" svg:x="5.546cm" svg:y="11.999cm">
          <text:p/>
        </draw:ellipse>
        <draw:ellipse draw:style-name="gr112" draw:text-style-name="P21" draw:layer="layout" svg:width="1.323cm" svg:height="1.292cm" svg:x="5.392cm" svg:y="11.814cm">
          <text:p/>
        </draw:ellipse>
        <draw:line draw:style-name="gr3" draw:text-style-name="P21" draw:layer="layout" svg:x1="7.561cm" svg:y1="10.561cm" svg:x2="8.791cm" svg:y2="9.915cm">
          <text:p/>
        </draw:line>
        <draw:line draw:style-name="gr3" draw:text-style-name="P21" draw:layer="layout" svg:x1="6.668cm" svg:y1="11.145cm" svg:x2="6.33cm" svg:y2="11.822cm">
          <text:p/>
        </draw:line>
        <draw:line draw:style-name="gr3" draw:text-style-name="P21" draw:layer="layout" svg:x1="7.253cm" svg:y1="11.238cm" svg:x2="7.53cm" svg:y2="11.915cm">
          <text:p/>
        </draw:line>
        <draw:line draw:style-name="gr3" draw:text-style-name="P21" draw:layer="layout" svg:x1="7.991cm" svg:y1="12.807cm" svg:x2="8.207cm" svg:y2="13.33cm">
          <text:p/>
        </draw:line>
        <draw:line draw:style-name="gr3" draw:text-style-name="P21" draw:layer="layout" svg:x1="7.437cm" svg:y1="12.838cm" svg:x2="7.222cm" svg:y2="13.361cm">
          <text:p/>
        </draw:line>
        <draw:ellipse draw:style-name="gr110" draw:text-style-name="P20" draw:layer="layout" svg:width="1.031cm" svg:height="0.966cm" svg:x="15.199cm" svg:y="10.576cm">
          <text:p/>
        </draw:ellipse>
        <draw:ellipse draw:style-name="gr111" draw:text-style-name="P20" draw:layer="layout" svg:width="1.031cm" svg:height="0.966cm" svg:x="15.845cm" svg:y="12cm">
          <text:p/>
        </draw:ellipse>
        <draw:ellipse draw:style-name="gr110" draw:text-style-name="P20" draw:layer="layout" svg:width="1.031cm" svg:height="0.966cm" svg:x="14.246cm" svg:y="12.1cm">
          <text:p/>
        </draw:ellipse>
        <draw:ellipse draw:style-name="gr114" draw:text-style-name="P20" draw:layer="layout" svg:width="1.031cm" svg:height="0.966cm" svg:x="15.147cm" svg:y="13.6cm">
          <text:p/>
        </draw:ellipse>
        <draw:ellipse draw:style-name="gr114" draw:text-style-name="P20" draw:layer="layout" svg:width="1.031cm" svg:height="0.966cm" svg:x="16.548cm" svg:y="13.6cm">
          <text:p/>
        </draw:ellipse>
        <draw:line draw:style-name="gr3" draw:text-style-name="P21" draw:layer="layout" svg:x1="16.183cm" svg:y1="10.73cm" svg:x2="17.106cm" svg:y2="10.238cm">
          <text:p/>
        </draw:line>
        <draw:line draw:style-name="gr3" draw:text-style-name="P21" draw:layer="layout" svg:x1="15.414cm" svg:y1="11.468cm" svg:x2="14.983cm" svg:y2="12.145cm">
          <text:p/>
        </draw:line>
        <draw:line draw:style-name="gr3" draw:text-style-name="P21" draw:layer="layout" svg:x1="15.937cm" svg:y1="11.53cm" svg:x2="16.121cm" svg:y2="12.022cm">
          <text:p/>
        </draw:line>
        <draw:line draw:style-name="gr3" draw:text-style-name="P21" draw:layer="layout" svg:x1="16.121cm" svg:y1="12.884cm" svg:x2="15.814cm" svg:y2="13.653cm">
          <text:p/>
        </draw:line>
        <draw:line draw:style-name="gr3" draw:text-style-name="P21" draw:layer="layout" svg:x1="16.552cm" svg:y1="12.914cm" svg:x2="16.86cm" svg:y2="13.622cm">
          <text:p/>
        </draw:line>
        <draw:line draw:style-name="gr3" draw:text-style-name="P21" draw:layer="layout" svg:x1="17.383cm" svg:y1="14.514cm" svg:x2="17.506cm" svg:y2="14.76cm">
          <text:p/>
        </draw:line>
        <draw:frame draw:style-name="gr103" draw:text-style-name="P44" draw:layer="layout" svg:width="0.951cm" svg:height="1.072cm" svg:x="7.953cm" svg:y="11.796cm">
          <draw:text-box>
            <text:p text:style-name="P9"><text:span text:style-name="T71">s</text:span></text:p>
          </draw:text-box>
        </draw:frame>
        <draw:frame draw:style-name="gr103" draw:text-style-name="P44" draw:layer="layout" svg:width="0.951cm" svg:height="1.072cm" svg:x="4.654cm" svg:y="11.896cm">
          <draw:text-box>
            <text:p text:style-name="P9"><text:span text:style-name="T71">v</text:span></text:p>
          </draw:text-box>
        </draw:frame>
        <draw:frame draw:style-name="gr103" draw:text-style-name="P44" draw:layer="layout" svg:width="0.951cm" svg:height="1.072cm" svg:x="5.754cm" svg:y="10.196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13.955cm" svg:y="10.396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13.455cm" svg:y="11.996cm">
          <draw:text-box>
            <text:p text:style-name="P9"><text:span text:style-name="T71">v</text:span></text:p>
          </draw:text-box>
        </draw:frame>
        <draw:frame draw:style-name="gr103" draw:text-style-name="P44" draw:layer="layout" svg:width="0.951cm" svg:height="1.072cm" svg:x="16.754cm" svg:y="11.996cm">
          <draw:text-box>
            <text:p text:style-name="P9"><text:span text:style-name="T71">s</text:span></text:p>
          </draw:text-box>
        </draw:frame>
        <draw:custom-shape draw:style-name="gr108" draw:layer="layout" svg:width="1.693cm" svg:height="1.046cm" svg:x="10.438cm" svg:y="11.3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12" draw:text-style-name="P21" draw:layer="layout" svg:width="1.437cm" svg:height="1.292cm" svg:x="15.007cm" svg:y="10.398cm">
          <text:p/>
        </draw:ellipse>
        <draw:custom-shape draw:style-name="gr101" draw:layer="layout" svg:width="2.418cm" svg:height="0.941cm" draw:transform="rotate (0.5235987755982) translate (14.346cm 9.593cm)">
          <text:p/>
          <draw:enhanced-geometry svg:viewBox="0 0 21600 21600" draw:mirror-horizontal="false" draw:mirror-vertical="false" draw:text-areas="0 0 21600 21600" draw:type="notched-right-arrow" draw:modifiers="13456.8690095847 5186.4406779661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8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: Case 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: Case 3</text:span></text:p>
          </draw:text-box>
        </draw:frame>
        <draw:frame presentation:style-name="pr76" draw:text-style-name="P2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7"><text:span text:style-name="T21">Case 3</text:span></text:p>
                <text:list>
                  <text:list-item>
                    <text:p text:style-name="P23"><text:span text:style-name="T34">v’s sibling s is black, s’s left child is red, and s’s right child is black.</text:span></text:p>
                  </text:list-item>
                </text:list>
              </text:list-item>
              <text:list-item>
                <text:p text:style-name="P17"><text:span text:style-name="T21">Action</text:span></text:p>
                <text:list>
                  <text:list-item>
                    <text:p text:style-name="P84"><text:span text:style-name="T110">s.left.color = black</text:span></text:p>
                  </text:list-item>
                  <text:list-item>
                    <text:p text:style-name="P84"><text:span text:style-name="T110">s.color = red</text:span></text:p>
                  </text:list-item>
                  <text:list-item>
                    <text:p text:style-name="P84"><text:span text:style-name="T110">RightRotation(s)</text:span></text:p>
                  </text:list-item>
                  <text:list-item>
                    <text:p text:style-name="P84"><text:span text:style-name="T110">s = p.right</text:span></text:p>
                  </text:list-item>
                </text:list>
              </text:list-item>
              <text:list-item>
                <text:p text:style-name="P17"><text:span text:style-name="T179">Note: </text:span><text:span text:style-name="T180">This is now a case 4 </text:span></text:p>
                <text:p text:style-name="P17"><text:span text:style-name="T180">(z's children must be black by construction)</text:span></text:p>
              </text:list-item>
            </text:list>
          </draw:text-box>
        </draw:frame>
        <draw:line draw:style-name="gr113" draw:text-style-name="P26" draw:layer="layout" svg:x1="14.876cm" svg:y1="10.929cm" svg:x2="14.62cm" svg:y2="11.295cm">
          <text:p/>
        </draw:line>
        <draw:line draw:style-name="gr113" draw:text-style-name="P26" draw:layer="layout" svg:x1="15.483cm" svg:y1="11.029cm" svg:x2="15.592cm" svg:y2="11.277cm">
          <text:p/>
        </draw:line>
        <draw:line draw:style-name="gr113" draw:text-style-name="P26" draw:layer="layout" svg:x1="15.748cm" svg:y1="12.152cm" svg:x2="15.587cm" svg:y2="12.653cm">
          <text:p/>
        </draw:line>
        <draw:line draw:style-name="gr113" draw:text-style-name="P26" draw:layer="layout" svg:x1="16.229cm" svg:y1="12.152cm" svg:x2="16.399cm" svg:y2="12.679cm">
          <text:p/>
        </draw:line>
        <draw:line draw:style-name="gr113" draw:text-style-name="P26" draw:layer="layout" svg:x1="17.144cm" svg:y1="12.252cm" svg:x2="16.976cm" svg:y2="12.565cm">
          <text:p/>
        </draw:line>
        <draw:line draw:style-name="gr113" draw:text-style-name="P26" draw:layer="layout" svg:x1="17.667cm" svg:y1="12.225cm" svg:x2="17.782cm" svg:y2="12.508cm">
          <text:p/>
        </draw:line>
        <draw:ellipse draw:style-name="gr110" draw:text-style-name="P20" draw:layer="layout" svg:width="1.031cm" svg:height="0.966cm" svg:x="16.246cm" svg:y="10.001cm">
          <text:p/>
        </draw:ellipse>
        <draw:ellipse draw:style-name="gr97" draw:text-style-name="P20" draw:layer="layout" svg:width="1.031cm" svg:height="0.966cm" svg:x="15.646cm" svg:y="8.401cm">
          <text:p/>
        </draw:ellipse>
        <draw:ellipse draw:style-name="gr111" draw:text-style-name="P20" draw:layer="layout" svg:width="1.031cm" svg:height="0.966cm" svg:x="15.547cm" svg:y="11.401cm">
          <text:p/>
        </draw:ellipse>
        <draw:ellipse draw:style-name="gr110" draw:text-style-name="P20" draw:layer="layout" svg:width="1.009cm" svg:height="0.964cm" svg:x="16.87cm" svg:y="11.401cm">
          <text:p/>
        </draw:ellipse>
        <draw:ellipse draw:style-name="gr110" draw:text-style-name="P20" draw:layer="layout" svg:width="1.031cm" svg:height="0.966cm" svg:x="14.647cm" svg:y="10.1cm">
          <text:p/>
        </draw:ellipse>
        <draw:ellipse draw:style-name="gr112" draw:text-style-name="P21" draw:layer="layout" svg:width="1.323cm" svg:height="1.292cm" svg:x="14.493cm" svg:y="9.915cm">
          <text:p/>
        </draw:ellipse>
        <draw:line draw:style-name="gr3" draw:text-style-name="P21" draw:layer="layout" svg:x1="15.769cm" svg:y1="9.246cm" svg:x2="15.431cm" svg:y2="9.923cm">
          <text:p/>
        </draw:line>
        <draw:line draw:style-name="gr3" draw:text-style-name="P21" draw:layer="layout" svg:x1="16.354cm" svg:y1="9.339cm" svg:x2="16.631cm" svg:y2="10.016cm">
          <text:p/>
        </draw:line>
        <draw:line draw:style-name="gr3" draw:text-style-name="P21" draw:layer="layout" svg:x1="17.092cm" svg:y1="10.908cm" svg:x2="17.308cm" svg:y2="11.431cm">
          <text:p/>
        </draw:line>
        <draw:line draw:style-name="gr3" draw:text-style-name="P21" draw:layer="layout" svg:x1="16.538cm" svg:y1="10.939cm" svg:x2="16.323cm" svg:y2="11.462cm">
          <text:p/>
        </draw:line>
        <draw:frame draw:style-name="gr103" draw:text-style-name="P76" draw:layer="layout" svg:width="0.951cm" svg:height="1.072cm" svg:x="17.154cm" svg:y="9.897cm">
          <draw:text-box>
            <text:p text:style-name="P9"><text:span text:style-name="T71">s</text:span></text:p>
          </draw:text-box>
        </draw:frame>
        <draw:frame draw:style-name="gr103" draw:text-style-name="P76" draw:layer="layout" svg:width="0.951cm" svg:height="1.072cm" svg:x="13.755cm" svg:y="9.997cm">
          <draw:text-box>
            <text:p text:style-name="P9"><text:span text:style-name="T71">v</text:span></text:p>
          </draw:text-box>
        </draw:frame>
        <draw:frame draw:style-name="gr103" draw:text-style-name="P76" draw:layer="layout" svg:width="0.951cm" svg:height="1.072cm" svg:x="14.855cm" svg:y="8.297cm">
          <draw:text-box>
            <text:p text:style-name="P9"><text:span text:style-name="T71">p</text:span></text:p>
          </draw:text-box>
        </draw:frame>
        <draw:frame draw:style-name="gr103" draw:text-style-name="P76" draw:layer="layout" svg:width="0.951cm" svg:height="1.072cm" svg:x="14.855cm" svg:y="11.397cm">
          <draw:text-box>
            <text:p text:style-name="P9"><text:span text:style-name="T71">z</text:span></text:p>
          </draw:text-box>
        </draw:frame>
        <draw:line draw:style-name="gr113" draw:text-style-name="P26" draw:layer="layout" svg:x1="20.476cm" svg:y1="14.529cm" svg:x2="20.22cm" svg:y2="14.895cm">
          <text:p/>
        </draw:line>
        <draw:line draw:style-name="gr113" draw:text-style-name="P26" draw:layer="layout" svg:x1="21.083cm" svg:y1="14.629cm" svg:x2="21.192cm" svg:y2="14.877cm">
          <text:p/>
        </draw:line>
        <draw:line draw:style-name="gr113" draw:text-style-name="P26" draw:layer="layout" svg:x1="23.748cm" svg:y1="17.352cm" svg:x2="23.607cm" svg:y2="17.634cm">
          <text:p/>
        </draw:line>
        <draw:line draw:style-name="gr113" draw:text-style-name="P26" draw:layer="layout" svg:x1="24.16cm" svg:y1="17.352cm" svg:x2="24.359cm" svg:y2="17.634cm">
          <text:p/>
        </draw:line>
        <draw:line draw:style-name="gr113" draw:text-style-name="P26" draw:layer="layout" svg:x1="22.744cm" svg:y1="15.852cm" svg:x2="22.576cm" svg:y2="16.165cm">
          <text:p/>
        </draw:line>
        <draw:ellipse draw:style-name="gr110" draw:text-style-name="P20" draw:layer="layout" svg:width="1.031cm" svg:height="0.966cm" svg:x="21.846cm" svg:y="13.601cm">
          <text:p/>
        </draw:ellipse>
        <draw:ellipse draw:style-name="gr97" draw:text-style-name="P20" draw:layer="layout" svg:width="1.031cm" svg:height="0.966cm" svg:x="21.246cm" svg:y="12.001cm">
          <text:p/>
        </draw:ellipse>
        <draw:ellipse draw:style-name="gr110" draw:text-style-name="P20" draw:layer="layout" svg:width="1.031cm" svg:height="0.966cm" svg:x="23.424cm" svg:y="16.478cm">
          <text:p/>
        </draw:ellipse>
        <draw:ellipse draw:style-name="gr111" draw:text-style-name="P20" draw:layer="layout" svg:width="1.031cm" svg:height="0.966cm" svg:x="22.448cm" svg:y="15.001cm">
          <text:p/>
        </draw:ellipse>
        <draw:ellipse draw:style-name="gr110" draw:text-style-name="P20" draw:layer="layout" svg:width="1.031cm" svg:height="0.966cm" svg:x="20.247cm" svg:y="13.7cm">
          <text:p/>
        </draw:ellipse>
        <draw:ellipse draw:style-name="gr112" draw:text-style-name="P21" draw:layer="layout" svg:width="1.323cm" svg:height="1.292cm" svg:x="20.093cm" svg:y="13.515cm">
          <text:p/>
        </draw:ellipse>
        <draw:line draw:style-name="gr3" draw:text-style-name="P21" draw:layer="layout" svg:x1="21.369cm" svg:y1="12.846cm" svg:x2="21.031cm" svg:y2="13.523cm">
          <text:p/>
        </draw:line>
        <draw:line draw:style-name="gr3" draw:text-style-name="P21" draw:layer="layout" svg:x1="21.954cm" svg:y1="12.939cm" svg:x2="22.231cm" svg:y2="13.616cm">
          <text:p/>
        </draw:line>
        <draw:line draw:style-name="gr3" draw:text-style-name="P21" draw:layer="layout" svg:x1="22.692cm" svg:y1="14.508cm" svg:x2="22.908cm" svg:y2="15.031cm">
          <text:p/>
        </draw:line>
        <draw:line draw:style-name="gr3" draw:text-style-name="P21" draw:layer="layout" svg:x1="22.138cm" svg:y1="14.539cm" svg:x2="21.923cm" svg:y2="15.062cm">
          <text:p/>
        </draw:line>
        <draw:frame draw:style-name="gr103" draw:text-style-name="P76" draw:layer="layout" svg:width="0.951cm" svg:height="1.072cm" svg:x="22.754cm" svg:y="13.497cm">
          <draw:text-box>
            <text:p text:style-name="P9"><text:span text:style-name="T71">z</text:span></text:p>
          </draw:text-box>
        </draw:frame>
        <draw:frame draw:style-name="gr103" draw:text-style-name="P76" draw:layer="layout" svg:width="0.951cm" svg:height="1.072cm" svg:x="19.355cm" svg:y="13.597cm">
          <draw:text-box>
            <text:p text:style-name="P9"><text:span text:style-name="T71">v</text:span></text:p>
          </draw:text-box>
        </draw:frame>
        <draw:frame draw:style-name="gr103" draw:text-style-name="P76" draw:layer="layout" svg:width="0.951cm" svg:height="1.072cm" svg:x="20.455cm" svg:y="11.897cm">
          <draw:text-box>
            <text:p text:style-name="P9"><text:span text:style-name="T71">p</text:span></text:p>
          </draw:text-box>
        </draw:frame>
        <draw:frame draw:style-name="gr103" draw:text-style-name="P76" draw:layer="layout" svg:width="0.951cm" svg:height="1.072cm" svg:x="23.355cm" svg:y="14.897cm">
          <draw:text-box>
            <text:p text:style-name="P9"><text:span text:style-name="T71">s</text:span></text:p>
          </draw:text-box>
        </draw:frame>
        <draw:line draw:style-name="gr3" draw:text-style-name="P21" draw:layer="layout" svg:x1="23.259cm" svg:y1="15.938cm" svg:x2="23.659cm" svg:y2="16.522cm">
          <text:p/>
        </draw:line>
        <draw:custom-shape draw:style-name="gr108" draw:layer="layout" svg:width="1.593cm" svg:height="1.205cm" draw:transform="rotate (-0.698131700798786) translate (19.028cm 11.3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10" draw:text-style-name="P20" draw:layer="layout" svg:width="1.009cm" svg:height="0.991cm" svg:x="14.802cm" svg:y="12.684cm">
          <text:p/>
        </draw:ellipse>
        <draw:ellipse draw:style-name="gr110" draw:text-style-name="P20" draw:layer="layout" svg:width="1.009cm" svg:height="0.917cm" svg:x="15.982cm" svg:y="12.758cm">
          <text:p/>
        </draw:ellipse>
        <draw:ellipse draw:style-name="gr110" draw:text-style-name="P20" draw:layer="layout" svg:width="1.009cm" svg:height="0.991cm" svg:x="21.195cm" svg:y="15.042cm">
          <text:p/>
        </draw:ellipse>
        <draw:ellipse draw:style-name="gr110" draw:text-style-name="P20" draw:layer="layout" svg:width="1.009cm" svg:height="0.991cm" svg:x="21.851cm" svg:y="16.3cm">
          <text:p/>
        </draw:ellipse>
        <draw:frame draw:style-name="gr103" draw:text-style-name="P76" draw:layer="layout" svg:width="0.951cm" svg:height="1.072cm" svg:x="17.155cm" svg:y="9.897cm">
          <draw:text-box>
            <text:p text:style-name="P9"><text:span text:style-name="T71">s</text:span></text:p>
          </draw:text-box>
        </draw:frame>
        <draw:frame draw:style-name="gr115" draw:text-style-name="P76" draw:layer="layout" svg:width="1.025cm" svg:height="1.158cm" svg:x="14.876cm" svg:y="12.569cm">
          <draw:text-box>
            <text:p text:style-name="P9"><text:span text:style-name="T71">a</text:span></text:p>
          </draw:text-box>
        </draw:frame>
        <draw:frame draw:style-name="gr103" draw:text-style-name="P76" draw:layer="layout" svg:width="0.951cm" svg:height="1.072cm" svg:x="21.895cm" svg:y="16.236cm">
          <draw:text-box>
            <text:p text:style-name="P9"><text:span text:style-name="T71">b</text:span></text:p>
          </draw:text-box>
        </draw:frame>
        <draw:frame draw:style-name="gr116" draw:text-style-name="P76" draw:layer="layout" svg:width="1.365cm" svg:height="2.101cm" svg:x="21.19cm" svg:y="14.927cm">
          <draw:text-box>
            <text:p text:style-name="P9"><text:span text:style-name="T71">a</text:span></text:p>
          </draw:text-box>
        </draw:frame>
        <draw:frame draw:style-name="gr103" draw:text-style-name="P76" draw:layer="layout" svg:width="0.951cm" svg:height="1.072cm" svg:x="16.028cm" svg:y="12.673cm">
          <draw:text-box>
            <text:p text:style-name="P9"><text:span text:style-name="T71">b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88"/>
          <draw:frame presentation:style-name="pr6" draw:text-style-name="P11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letion: Case 4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ion: Case 4 (restructuring)</text:span></text:p>
          </draw:text-box>
        </draw:frame>
        <draw:frame presentation:style-name="pr77" draw:text-style-name="P41" draw:layer="layout" svg:width="21.692cm" svg:height="12.989cm" svg:x="1.866cm" svg:y="5.295cm" presentation:class="outline" presentation:user-transformed="true">
          <draw:text-box>
            <text:list text:style-name="L5">
              <text:list-item>
                <text:p text:style-name="P22"><text:span text:style-name="T21">Case 4</text:span></text:p>
                <text:list>
                  <text:list-item>
                    <text:p text:style-name="P81"><text:span text:style-name="T34">v’s sibling s is black and s’s right child is red</text:span></text:p>
                    <text:p text:style-name="P81"><text:span text:style-name="T34">(regardless s's left child)</text:span></text:p>
                  </text:list-item>
                </text:list>
              </text:list-item>
              <text:list-item>
                <text:p text:style-name="P22"><text:span text:style-name="T21">Action</text:span></text:p>
                <text:list>
                  <text:list-item>
                    <text:p text:style-name="P85"><text:span text:style-name="T110">s.color =</text:span><text:span text:style-name="T111"> </text:span><text:span text:style-name="T110">p.color</text:span></text:p>
                  </text:list-item>
                  <text:list-item>
                    <text:p text:style-name="P85"><text:span text:style-name="T110">p.color = black</text:span></text:p>
                  </text:list-item>
                  <text:list-item>
                    <text:p text:style-name="P85"><text:span text:style-name="T110">s.right.color = black</text:span></text:p>
                  </text:list-item>
                  <text:list-item>
                    <text:p text:style-name="P85"><text:span text:style-name="T110">LeftRotate(p)</text:span></text:p>
                  </text:list-item>
                  <text:list-item>
                    <text:p text:style-name="P85"><text:span text:style-name="T110">v.color = black // single</text:span></text:p>
                  </text:list-item>
                </text:list>
              </text:list-item>
              <text:list-item>
                <text:p text:style-name="P22"><text:span text:style-name="T21">Note</text:span></text:p>
                <text:list>
                  <text:list-item>
                    <text:p text:style-name="P81"><text:span text:style-name="T23">Terminates after restructuring</text:span></text:p>
                  </text:list-item>
                </text:list>
              </text:list-item>
            </text:list>
          </draw:text-box>
        </draw:frame>
        <draw:line draw:style-name="gr113" draw:text-style-name="P26" draw:layer="layout" svg:x1="15.275cm" svg:y1="12.129cm" svg:x2="15.019cm" svg:y2="12.495cm">
          <text:p/>
        </draw:line>
        <draw:line draw:style-name="gr113" draw:text-style-name="P26" draw:layer="layout" svg:x1="15.882cm" svg:y1="12.229cm" svg:x2="15.991cm" svg:y2="12.477cm">
          <text:p/>
        </draw:line>
        <draw:line draw:style-name="gr113" draw:text-style-name="P26" draw:layer="layout" svg:x1="16.147cm" svg:y1="13.352cm" svg:x2="16.006cm" svg:y2="13.634cm">
          <text:p/>
        </draw:line>
        <draw:line draw:style-name="gr113" draw:text-style-name="P26" draw:layer="layout" svg:x1="16.628cm" svg:y1="13.352cm" svg:x2="16.827cm" svg:y2="13.634cm">
          <text:p/>
        </draw:line>
        <draw:line draw:style-name="gr113" draw:text-style-name="P26" draw:layer="layout" svg:x1="17.543cm" svg:y1="13.452cm" svg:x2="17.375cm" svg:y2="13.765cm">
          <text:p/>
        </draw:line>
        <draw:line draw:style-name="gr113" draw:text-style-name="P26" draw:layer="layout" svg:x1="18.066cm" svg:y1="13.425cm" svg:x2="18.181cm" svg:y2="13.708cm">
          <text:p/>
        </draw:line>
        <draw:ellipse draw:style-name="gr110" draw:text-style-name="P20" draw:layer="layout" svg:width="1.031cm" svg:height="0.966cm" svg:x="16.645cm" svg:y="11.201cm">
          <text:p/>
        </draw:ellipse>
        <draw:ellipse draw:style-name="gr97" draw:text-style-name="P20" draw:layer="layout" svg:width="1.031cm" svg:height="0.966cm" svg:x="16.045cm" svg:y="9.601cm">
          <text:p/>
        </draw:ellipse>
        <draw:ellipse draw:style-name="gr111" draw:text-style-name="P20" draw:layer="layout" svg:width="1.031cm" svg:height="0.966cm" svg:x="17.247cm" svg:y="12.601cm">
          <text:p/>
        </draw:ellipse>
        <draw:ellipse draw:style-name="gr110" draw:text-style-name="P20" draw:layer="layout" svg:width="1.031cm" svg:height="0.966cm" svg:x="15.046cm" svg:y="11.3cm">
          <text:p/>
        </draw:ellipse>
        <draw:ellipse draw:style-name="gr112" draw:text-style-name="P21" draw:layer="layout" svg:width="1.323cm" svg:height="1.292cm" svg:x="14.892cm" svg:y="11.115cm">
          <text:p/>
        </draw:ellipse>
        <draw:line draw:style-name="gr3" draw:text-style-name="P21" draw:layer="layout" svg:x1="16.168cm" svg:y1="10.446cm" svg:x2="15.83cm" svg:y2="11.123cm">
          <text:p/>
        </draw:line>
        <draw:line draw:style-name="gr3" draw:text-style-name="P21" draw:layer="layout" svg:x1="16.753cm" svg:y1="10.539cm" svg:x2="17.03cm" svg:y2="11.216cm">
          <text:p/>
        </draw:line>
        <draw:line draw:style-name="gr3" draw:text-style-name="P21" draw:layer="layout" svg:x1="17.491cm" svg:y1="12.108cm" svg:x2="17.707cm" svg:y2="12.631cm">
          <text:p/>
        </draw:line>
        <draw:line draw:style-name="gr3" draw:text-style-name="P21" draw:layer="layout" svg:x1="16.937cm" svg:y1="12.139cm" svg:x2="16.722cm" svg:y2="12.662cm">
          <text:p/>
        </draw:line>
        <draw:frame draw:style-name="gr103" draw:text-style-name="P44" draw:layer="layout" svg:width="0.951cm" svg:height="1.072cm" svg:x="17.553cm" svg:y="11.097cm">
          <draw:text-box>
            <text:p text:style-name="P9"><text:span text:style-name="T71">s</text:span></text:p>
          </draw:text-box>
        </draw:frame>
        <draw:frame draw:style-name="gr103" draw:text-style-name="P44" draw:layer="layout" svg:width="0.951cm" svg:height="1.072cm" svg:x="14.154cm" svg:y="11.197cm">
          <draw:text-box>
            <text:p text:style-name="P9"><text:span text:style-name="T71">v</text:span></text:p>
          </draw:text-box>
        </draw:frame>
        <draw:frame draw:style-name="gr103" draw:text-style-name="P44" draw:layer="layout" svg:width="0.951cm" svg:height="1.072cm" svg:x="15.254cm" svg:y="9.497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18.154cm" svg:y="12.497cm">
          <draw:text-box>
            <text:p text:style-name="P9"><text:span text:style-name="T71">z</text:span></text:p>
          </draw:text-box>
        </draw:frame>
        <draw:line draw:style-name="gr113" draw:text-style-name="P26" draw:layer="layout" svg:x1="21.247cm" svg:y1="13.152cm" svg:x2="21.106cm" svg:y2="13.434cm">
          <text:p/>
        </draw:line>
        <draw:line draw:style-name="gr113" draw:text-style-name="P26" draw:layer="layout" svg:x1="21.728cm" svg:y1="13.152cm" svg:x2="21.927cm" svg:y2="13.434cm">
          <text:p/>
        </draw:line>
        <draw:line draw:style-name="gr113" draw:text-style-name="P26" draw:layer="layout" svg:x1="22.743cm" svg:y1="13.152cm" svg:x2="22.575cm" svg:y2="13.465cm">
          <text:p/>
        </draw:line>
        <draw:line draw:style-name="gr113" draw:text-style-name="P26" draw:layer="layout" svg:x1="23.166cm" svg:y1="13.125cm" svg:x2="23.281cm" svg:y2="13.408cm">
          <text:p/>
        </draw:line>
        <draw:ellipse draw:style-name="gr110" draw:text-style-name="P20" draw:layer="layout" svg:width="1.031cm" svg:height="0.966cm" svg:x="23.445cm" svg:y="10.901cm">
          <text:p/>
        </draw:ellipse>
        <draw:ellipse draw:style-name="gr97" draw:text-style-name="P20" draw:layer="layout" svg:width="1.031cm" svg:height="0.966cm" svg:x="22.845cm" svg:y="9.301cm">
          <text:p/>
        </draw:ellipse>
        <draw:ellipse draw:style-name="gr110" draw:text-style-name="P20" draw:layer="layout" svg:width="1.031cm" svg:height="0.966cm" svg:x="21.046cm" svg:y="12.401cm">
          <text:p/>
        </draw:ellipse>
        <draw:ellipse draw:style-name="gr110" draw:text-style-name="P20" draw:layer="layout" svg:width="1.031cm" svg:height="0.966cm" svg:x="21.846cm" svg:y="11cm">
          <text:p/>
        </draw:ellipse>
        <draw:line draw:style-name="gr3" draw:text-style-name="P21" draw:layer="layout" svg:x1="22.968cm" svg:y1="10.146cm" svg:x2="22.536cm" svg:y2="10.929cm">
          <text:p/>
        </draw:line>
        <draw:line draw:style-name="gr3" draw:text-style-name="P21" draw:layer="layout" svg:x1="23.553cm" svg:y1="10.239cm" svg:x2="23.83cm" svg:y2="10.916cm">
          <text:p/>
        </draw:line>
        <draw:line draw:style-name="gr3" draw:text-style-name="P21" draw:layer="layout" svg:x1="22.591cm" svg:y1="11.908cm" svg:x2="22.807cm" svg:y2="12.431cm">
          <text:p/>
        </draw:line>
        <draw:line draw:style-name="gr3" draw:text-style-name="P21" draw:layer="layout" svg:x1="22.037cm" svg:y1="11.939cm" svg:x2="21.822cm" svg:y2="12.462cm">
          <text:p/>
        </draw:line>
        <draw:frame draw:style-name="gr103" draw:text-style-name="P44" draw:layer="layout" svg:width="0.951cm" svg:height="1.072cm" svg:x="24.353cm" svg:y="10.797cm">
          <draw:text-box>
            <text:p text:style-name="P9"><text:span text:style-name="T71">z</text:span></text:p>
          </draw:text-box>
        </draw:frame>
        <draw:frame draw:style-name="gr103" draw:text-style-name="P44" draw:layer="layout" svg:width="0.951cm" svg:height="1.072cm" svg:x="20.954cm" svg:y="10.897cm">
          <draw:text-box>
            <text:p text:style-name="P9"><text:span text:style-name="T71">p</text:span></text:p>
          </draw:text-box>
        </draw:frame>
        <draw:frame draw:style-name="gr103" draw:text-style-name="P44" draw:layer="layout" svg:width="0.951cm" svg:height="1.072cm" svg:x="22.154cm" svg:y="9.197cm">
          <draw:text-box>
            <text:p text:style-name="P9"><text:span text:style-name="T71">s</text:span></text:p>
          </draw:text-box>
        </draw:frame>
        <draw:frame draw:style-name="gr103" draw:text-style-name="P44" draw:layer="layout" svg:width="0.951cm" svg:height="1.072cm" svg:x="20.255cm" svg:y="12.297cm">
          <draw:text-box>
            <text:p text:style-name="P9"><text:span text:style-name="T71">v</text:span></text:p>
          </draw:text-box>
        </draw:frame>
        <draw:custom-shape draw:style-name="gr108" draw:layer="layout" svg:width="1.693cm" svg:height="1.046cm" svg:x="18.839cm" svg:y="9.8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3" draw:text-style-name="P44" draw:layer="layout" svg:width="0.951cm" svg:height="1.072cm" svg:x="15.929cm" svg:y="12.458cm">
          <draw:text-box>
            <text:p text:style-name="P9"><text:span text:style-name="T71">a</text:span></text:p>
          </draw:text-box>
        </draw:frame>
        <draw:frame draw:style-name="gr103" draw:text-style-name="P44" draw:layer="layout" svg:width="0.951cm" svg:height="1.072cm" svg:x="22.427cm" svg:y="12.406cm">
          <draw:text-box>
            <text:p text:style-name="P9"><text:span text:style-name="T71">a</text:span></text:p>
          </draw:text-box>
        </draw:frame>
        <draw:ellipse draw:style-name="gr97" draw:text-style-name="P20" draw:layer="layout" svg:width="1.031cm" svg:height="0.966cm" svg:x="15.941cm" svg:y="12.561cm">
          <text:p/>
        </draw:ellipse>
        <draw:ellipse draw:style-name="gr97" draw:text-style-name="P20" draw:layer="layout" svg:width="1.031cm" svg:height="0.966cm" svg:x="22.412cm" svg:y="12.352cm">
          <text:p/>
        </draw:ellips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648cm" svg:height="10.235cm" svg:x="2.522cm" svg:y="2.073cm" draw:page-number="89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 Deletion Example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e 9 <text:s/></text:span></text:p>
          </draw:text-box>
        </draw:frame>
        <draw:ellipse draw:style-name="gr99" draw:text-style-name="P20" draw:layer="layout" svg:width="1.004cm" svg:height="0.966cm" svg:x="7.701cm" svg:y="10.544cm">
          <text:p text:style-name="P4"><text:span text:style-name="T20">8</text:span></text:p>
        </draw:ellipse>
        <draw:ellipse draw:style-name="gr100" draw:text-style-name="P20" draw:layer="layout" svg:width="1.031cm" svg:height="0.966cm" svg:x="6.244cm" svg:y="8.198cm">
          <text:p text:style-name="P4"><text:span text:style-name="T20">6</text:span></text:p>
        </draw:ellipse>
        <draw:ellipse draw:style-name="gr100" draw:text-style-name="P20" draw:layer="layout" svg:width="1.031cm" svg:height="0.966cm" svg:x="4.744cm" svg:y="10.498cm">
          <text:p text:style-name="P4"><text:span text:style-name="T20">4</text:span></text:p>
        </draw:ellipse>
        <draw:ellipse draw:style-name="gr100" draw:text-style-name="P20" draw:layer="layout" svg:width="1.031cm" svg:height="0.966cm" svg:x="7.044cm" svg:y="12.798cm">
          <text:p text:style-name="P4"><text:span text:style-name="T20">7</text:span></text:p>
        </draw:ellipse>
        <draw:line draw:style-name="gr3" draw:text-style-name="P21" draw:layer="layout" svg:x1="6.377cm" svg:y1="9.079cm" svg:x2="5.454cm" svg:y2="10.555cm">
          <text:p/>
        </draw:line>
        <draw:line draw:style-name="gr3" draw:text-style-name="P21" draw:layer="layout" svg:x1="7.023cm" svg:y1="9.109cm" svg:x2="7.915cm" svg:y2="10.555cm">
          <text:p/>
        </draw:line>
        <draw:line draw:style-name="gr3" draw:text-style-name="P21" draw:layer="layout" svg:x1="8.038cm" svg:y1="11.509cm" svg:x2="7.569cm" svg:y2="12.767cm">
          <text:p/>
        </draw:line>
        <draw:line draw:style-name="gr3" draw:text-style-name="P21" draw:layer="layout" svg:x1="8.469cm" svg:y1="11.448cm" svg:x2="9.261cm" svg:y2="12.798cm">
          <text:p/>
        </draw:line>
        <draw:ellipse draw:style-name="gr99" draw:text-style-name="P20" draw:layer="layout" svg:width="1.031cm" svg:height="0.966cm" svg:x="3.674cm" svg:y="12.844cm">
          <text:p text:style-name="P4"><text:span text:style-name="T20">2</text:span></text:p>
        </draw:ellipse>
        <draw:line draw:style-name="gr3" draw:text-style-name="P21" draw:layer="layout" svg:x1="5.022cm" svg:y1="11.44cm" svg:x2="4.345cm" svg:y2="12.855cm">
          <text:p/>
        </draw:line>
        <draw:ellipse draw:style-name="gr100" draw:text-style-name="P20" draw:layer="layout" svg:width="1.031cm" svg:height="0.966cm" svg:x="8.974cm" svg:y="12.744cm">
          <text:p text:style-name="P4"><text:span text:style-name="T20">9</text:span></text:p>
        </draw:ellipse>
        <draw:ellipse draw:style-name="gr99" draw:text-style-name="P20" draw:layer="layout" svg:width="1.031cm" svg:height="0.966cm" svg:x="5.429cm" svg:y="12.837cm">
          <text:p text:style-name="P4"><text:span text:style-name="T20">5</text:span></text:p>
        </draw:ellipse>
        <draw:line draw:style-name="gr3" draw:text-style-name="P21" draw:layer="layout" svg:x1="5.39cm" svg:y1="11.393cm" svg:x2="5.882cm" svg:y2="12.808cm">
          <text:p/>
        </draw:line>
        <draw:line draw:style-name="gr77" draw:text-style-name="P21" draw:layer="layout" svg:x1="3.846cm" svg:y1="13.752cm" svg:x2="3.661cm" svg:y2="14.213cm">
          <text:p/>
        </draw:line>
        <draw:line draw:style-name="gr77" draw:text-style-name="P21" draw:layer="layout" svg:x1="4.369cm" svg:y1="13.752cm" svg:x2="4.492cm" svg:y2="14.244cm">
          <text:p/>
        </draw:line>
        <draw:line draw:style-name="gr77" draw:text-style-name="P21" draw:layer="layout" svg:x1="5.723cm" svg:y1="13.752cm" svg:x2="5.569cm" svg:y2="14.183cm">
          <text:p/>
        </draw:line>
        <draw:line draw:style-name="gr77" draw:text-style-name="P21" draw:layer="layout" svg:x1="6.153cm" svg:y1="13.752cm" svg:x2="6.307cm" svg:y2="14.213cm">
          <text:p/>
        </draw:line>
        <draw:line draw:style-name="gr77" draw:text-style-name="P21" draw:layer="layout" svg:x1="7.322cm" svg:y1="13.721cm" svg:x2="7.23cm" svg:y2="14.183cm">
          <text:p/>
        </draw:line>
        <draw:line draw:style-name="gr77" draw:text-style-name="P21" draw:layer="layout" svg:x1="7.784cm" svg:y1="13.752cm" svg:x2="7.876cm" svg:y2="14.152cm">
          <text:p/>
        </draw:line>
        <draw:line draw:style-name="gr77" draw:text-style-name="P21" draw:layer="layout" svg:x1="9.322cm" svg:y1="13.66cm" svg:x2="9.199cm" svg:y2="14.183cm">
          <text:p/>
        </draw:line>
        <draw:line draw:style-name="gr77" draw:text-style-name="P21" draw:layer="layout" svg:x1="9.876cm" svg:y1="13.598cm" svg:x2="10.061cm" svg:y2="14.06cm">
          <text:p/>
        </draw:line>
        <draw:custom-shape draw:style-name="gr108" draw:layer="layout" svg:width="1.693cm" svg:height="1.046cm" svg:x="10.642cm" svg:y="10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99" draw:text-style-name="P20" draw:layer="layout" svg:width="1.004cm" svg:height="0.966cm" svg:x="17.901cm" svg:y="10.544cm">
          <text:p text:style-name="P4"><text:span text:style-name="T20">8</text:span></text:p>
        </draw:ellipse>
        <draw:ellipse draw:style-name="gr100" draw:text-style-name="P20" draw:layer="layout" svg:width="1.031cm" svg:height="0.966cm" svg:x="16.444cm" svg:y="8.198cm">
          <text:p text:style-name="P4"><text:span text:style-name="T20">6</text:span></text:p>
        </draw:ellipse>
        <draw:ellipse draw:style-name="gr100" draw:text-style-name="P20" draw:layer="layout" svg:width="1.031cm" svg:height="0.966cm" svg:x="14.944cm" svg:y="10.498cm">
          <text:p text:style-name="P4"><text:span text:style-name="T20">4</text:span></text:p>
        </draw:ellipse>
        <draw:ellipse draw:style-name="gr100" draw:text-style-name="P20" draw:layer="layout" svg:width="1.031cm" svg:height="0.966cm" svg:x="17.244cm" svg:y="12.798cm">
          <text:p text:style-name="P4"><text:span text:style-name="T20">7</text:span></text:p>
        </draw:ellipse>
        <draw:line draw:style-name="gr3" draw:text-style-name="P21" draw:layer="layout" svg:x1="16.577cm" svg:y1="9.079cm" svg:x2="15.654cm" svg:y2="10.555cm">
          <text:p/>
        </draw:line>
        <draw:line draw:style-name="gr3" draw:text-style-name="P21" draw:layer="layout" svg:x1="17.223cm" svg:y1="9.109cm" svg:x2="18.115cm" svg:y2="10.555cm">
          <text:p/>
        </draw:line>
        <draw:line draw:style-name="gr3" draw:text-style-name="P21" draw:layer="layout" svg:x1="18.238cm" svg:y1="11.509cm" svg:x2="17.769cm" svg:y2="12.767cm">
          <text:p/>
        </draw:line>
        <draw:line draw:style-name="gr77" draw:text-style-name="P21" draw:layer="layout" svg:x1="18.669cm" svg:y1="11.448cm" svg:x2="19.461cm" svg:y2="12.798cm">
          <text:p/>
        </draw:line>
        <draw:ellipse draw:style-name="gr99" draw:text-style-name="P20" draw:layer="layout" svg:width="1.031cm" svg:height="0.966cm" svg:x="13.874cm" svg:y="12.844cm">
          <text:p text:style-name="P4"><text:span text:style-name="T20">2</text:span></text:p>
        </draw:ellipse>
        <draw:line draw:style-name="gr3" draw:text-style-name="P21" draw:layer="layout" svg:x1="15.222cm" svg:y1="11.44cm" svg:x2="14.545cm" svg:y2="12.855cm">
          <text:p/>
        </draw:line>
        <draw:ellipse draw:style-name="gr99" draw:text-style-name="P20" draw:layer="layout" svg:width="1.031cm" svg:height="0.966cm" svg:x="15.629cm" svg:y="12.837cm">
          <text:p text:style-name="P4"><text:span text:style-name="T20">5</text:span></text:p>
        </draw:ellipse>
        <draw:line draw:style-name="gr3" draw:text-style-name="P21" draw:layer="layout" svg:x1="15.59cm" svg:y1="11.393cm" svg:x2="16.082cm" svg:y2="12.808cm">
          <text:p/>
        </draw:line>
        <draw:line draw:style-name="gr77" draw:text-style-name="P21" draw:layer="layout" svg:x1="14.046cm" svg:y1="13.752cm" svg:x2="13.861cm" svg:y2="14.213cm">
          <text:p/>
        </draw:line>
        <draw:line draw:style-name="gr77" draw:text-style-name="P21" draw:layer="layout" svg:x1="14.569cm" svg:y1="13.752cm" svg:x2="14.692cm" svg:y2="14.244cm">
          <text:p/>
        </draw:line>
        <draw:line draw:style-name="gr77" draw:text-style-name="P21" draw:layer="layout" svg:x1="15.923cm" svg:y1="13.752cm" svg:x2="15.769cm" svg:y2="14.183cm">
          <text:p/>
        </draw:line>
        <draw:line draw:style-name="gr77" draw:text-style-name="P21" draw:layer="layout" svg:x1="16.353cm" svg:y1="13.752cm" svg:x2="16.507cm" svg:y2="14.213cm">
          <text:p/>
        </draw:line>
        <draw:line draw:style-name="gr77" draw:text-style-name="P21" draw:layer="layout" svg:x1="17.522cm" svg:y1="13.721cm" svg:x2="17.43cm" svg:y2="14.183cm">
          <text:p/>
        </draw:line>
        <draw:line draw:style-name="gr77" draw:text-style-name="P21" draw:layer="layout" svg:x1="17.984cm" svg:y1="13.752cm" svg:x2="18.076cm" svg:y2="14.152cm">
          <text:p/>
        </draw:line>
        <draw:ellipse draw:style-name="gr112" draw:text-style-name="P21" draw:layer="layout" svg:width="0.615cm" svg:height="0.585cm" svg:x="19.044cm" svg:y="12.367cm">
          <text:p/>
        </draw:ellipse>
        <presentation:notes draw:style-name="dp5">
          <draw:page-thumbnail draw:layer="layout" svg:width="13.648cm" svg:height="10.235cm" svg:x="2.522cm" svg:y="2.073cm" draw:page-number="90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 Deletion Example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e 9/2</text:span></text:p>
          </draw:text-box>
        </draw:frame>
        <draw:frame presentation:style-name="pr78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Case 2 (sibling is black with black children) – recoloring </text:span></text:p>
              </text:list-item>
            </text:list>
          </draw:text-box>
        </draw:frame>
        <draw:ellipse draw:style-name="gr99" draw:text-style-name="P20" draw:layer="layout" svg:width="1.004cm" svg:height="0.966cm" svg:x="8.201cm" svg:y="11.944cm">
          <text:p text:style-name="P4"><text:span text:style-name="T20">8</text:span></text:p>
        </draw:ellipse>
        <draw:ellipse draw:style-name="gr100" draw:text-style-name="P20" draw:layer="layout" svg:width="1.031cm" svg:height="0.966cm" svg:x="6.744cm" svg:y="9.598cm">
          <text:p text:style-name="P4"><text:span text:style-name="T20">6</text:span></text:p>
        </draw:ellipse>
        <draw:ellipse draw:style-name="gr100" draw:text-style-name="P20" draw:layer="layout" svg:width="1.031cm" svg:height="0.966cm" svg:x="5.244cm" svg:y="11.898cm">
          <text:p text:style-name="P4"><text:span text:style-name="T20">4</text:span></text:p>
        </draw:ellipse>
        <draw:ellipse draw:style-name="gr100" draw:text-style-name="P20" draw:layer="layout" svg:width="1.031cm" svg:height="0.966cm" svg:x="7.544cm" svg:y="14.198cm">
          <text:p text:style-name="P4"><text:span text:style-name="T20">7</text:span></text:p>
        </draw:ellipse>
        <draw:line draw:style-name="gr3" draw:text-style-name="P21" draw:layer="layout" svg:x1="6.877cm" svg:y1="10.479cm" svg:x2="5.954cm" svg:y2="11.955cm">
          <text:p/>
        </draw:line>
        <draw:line draw:style-name="gr3" draw:text-style-name="P21" draw:layer="layout" svg:x1="7.523cm" svg:y1="10.509cm" svg:x2="8.415cm" svg:y2="11.955cm">
          <text:p/>
        </draw:line>
        <draw:line draw:style-name="gr3" draw:text-style-name="P21" draw:layer="layout" svg:x1="8.538cm" svg:y1="12.909cm" svg:x2="8.069cm" svg:y2="14.167cm">
          <text:p/>
        </draw:line>
        <draw:line draw:style-name="gr77" draw:text-style-name="P21" draw:layer="layout" svg:x1="8.969cm" svg:y1="12.848cm" svg:x2="9.761cm" svg:y2="14.198cm">
          <text:p/>
        </draw:line>
        <draw:ellipse draw:style-name="gr99" draw:text-style-name="P20" draw:layer="layout" svg:width="1.031cm" svg:height="0.966cm" svg:x="4.174cm" svg:y="14.244cm">
          <text:p text:style-name="P4"><text:span text:style-name="T20">2</text:span></text:p>
        </draw:ellipse>
        <draw:line draw:style-name="gr3" draw:text-style-name="P21" draw:layer="layout" svg:x1="5.522cm" svg:y1="12.84cm" svg:x2="4.845cm" svg:y2="14.255cm">
          <text:p/>
        </draw:line>
        <draw:ellipse draw:style-name="gr99" draw:text-style-name="P20" draw:layer="layout" svg:width="1.031cm" svg:height="0.966cm" svg:x="5.929cm" svg:y="14.237cm">
          <text:p text:style-name="P4"><text:span text:style-name="T20">5</text:span></text:p>
        </draw:ellipse>
        <draw:line draw:style-name="gr3" draw:text-style-name="P21" draw:layer="layout" svg:x1="5.89cm" svg:y1="12.793cm" svg:x2="6.382cm" svg:y2="14.208cm">
          <text:p/>
        </draw:line>
        <draw:line draw:style-name="gr77" draw:text-style-name="P21" draw:layer="layout" svg:x1="4.346cm" svg:y1="15.152cm" svg:x2="4.161cm" svg:y2="15.613cm">
          <text:p/>
        </draw:line>
        <draw:line draw:style-name="gr77" draw:text-style-name="P21" draw:layer="layout" svg:x1="4.869cm" svg:y1="15.152cm" svg:x2="4.992cm" svg:y2="15.644cm">
          <text:p/>
        </draw:line>
        <draw:line draw:style-name="gr77" draw:text-style-name="P21" draw:layer="layout" svg:x1="6.223cm" svg:y1="15.152cm" svg:x2="6.069cm" svg:y2="15.583cm">
          <text:p/>
        </draw:line>
        <draw:line draw:style-name="gr77" draw:text-style-name="P21" draw:layer="layout" svg:x1="6.653cm" svg:y1="15.152cm" svg:x2="6.807cm" svg:y2="15.613cm">
          <text:p/>
        </draw:line>
        <draw:line draw:style-name="gr77" draw:text-style-name="P21" draw:layer="layout" svg:x1="7.822cm" svg:y1="15.121cm" svg:x2="7.73cm" svg:y2="15.583cm">
          <text:p/>
        </draw:line>
        <draw:line draw:style-name="gr77" draw:text-style-name="P21" draw:layer="layout" svg:x1="8.284cm" svg:y1="15.152cm" svg:x2="8.376cm" svg:y2="15.552cm">
          <text:p/>
        </draw:line>
        <draw:ellipse draw:style-name="gr112" draw:text-style-name="P21" draw:layer="layout" svg:width="0.615cm" svg:height="0.585cm" svg:x="9.344cm" svg:y="13.767cm">
          <text:p/>
        </draw:ellipse>
        <draw:ellipse draw:style-name="gr100" draw:text-style-name="P20" draw:layer="layout" svg:width="1.004cm" svg:height="0.966cm" svg:x="19.801cm" svg:y="11.944cm">
          <text:p text:style-name="P4"><text:span text:style-name="T20">8</text:span></text:p>
        </draw:ellipse>
        <draw:ellipse draw:style-name="gr100" draw:text-style-name="P20" draw:layer="layout" svg:width="1.031cm" svg:height="0.966cm" svg:x="18.344cm" svg:y="9.598cm">
          <text:p text:style-name="P4"><text:span text:style-name="T20">6</text:span></text:p>
        </draw:ellipse>
        <draw:ellipse draw:style-name="gr100" draw:text-style-name="P20" draw:layer="layout" svg:width="1.031cm" svg:height="0.966cm" svg:x="16.844cm" svg:y="11.898cm">
          <text:p text:style-name="P4"><text:span text:style-name="T20">4</text:span></text:p>
        </draw:ellipse>
        <draw:ellipse draw:style-name="gr99" draw:text-style-name="P20" draw:layer="layout" svg:width="1.031cm" svg:height="0.966cm" svg:x="19.144cm" svg:y="14.198cm">
          <text:p text:style-name="P4"><text:span text:style-name="T20">7</text:span></text:p>
        </draw:ellipse>
        <draw:line draw:style-name="gr3" draw:text-style-name="P21" draw:layer="layout" svg:x1="18.477cm" svg:y1="10.479cm" svg:x2="17.554cm" svg:y2="11.955cm">
          <text:p/>
        </draw:line>
        <draw:line draw:style-name="gr3" draw:text-style-name="P21" draw:layer="layout" svg:x1="19.123cm" svg:y1="10.509cm" svg:x2="20.015cm" svg:y2="11.955cm">
          <text:p/>
        </draw:line>
        <draw:line draw:style-name="gr3" draw:text-style-name="P21" draw:layer="layout" svg:x1="20.138cm" svg:y1="12.909cm" svg:x2="19.669cm" svg:y2="14.167cm">
          <text:p/>
        </draw:line>
        <draw:line draw:style-name="gr77" draw:text-style-name="P21" draw:layer="layout" svg:x1="20.569cm" svg:y1="12.848cm" svg:x2="21.361cm" svg:y2="14.198cm">
          <text:p/>
        </draw:line>
        <draw:ellipse draw:style-name="gr99" draw:text-style-name="P20" draw:layer="layout" svg:width="1.031cm" svg:height="0.966cm" svg:x="15.774cm" svg:y="14.244cm">
          <text:p text:style-name="P4"><text:span text:style-name="T20">2</text:span></text:p>
        </draw:ellipse>
        <draw:line draw:style-name="gr3" draw:text-style-name="P21" draw:layer="layout" svg:x1="17.122cm" svg:y1="12.84cm" svg:x2="16.445cm" svg:y2="14.255cm">
          <text:p/>
        </draw:line>
        <draw:ellipse draw:style-name="gr99" draw:text-style-name="P20" draw:layer="layout" svg:width="1.031cm" svg:height="0.966cm" svg:x="17.529cm" svg:y="14.237cm">
          <text:p text:style-name="P4"><text:span text:style-name="T20">5</text:span></text:p>
        </draw:ellipse>
        <draw:line draw:style-name="gr3" draw:text-style-name="P21" draw:layer="layout" svg:x1="17.49cm" svg:y1="12.793cm" svg:x2="17.982cm" svg:y2="14.208cm">
          <text:p/>
        </draw:line>
        <draw:line draw:style-name="gr77" draw:text-style-name="P21" draw:layer="layout" svg:x1="15.946cm" svg:y1="15.152cm" svg:x2="15.761cm" svg:y2="15.613cm">
          <text:p/>
        </draw:line>
        <draw:line draw:style-name="gr77" draw:text-style-name="P21" draw:layer="layout" svg:x1="16.469cm" svg:y1="15.152cm" svg:x2="16.592cm" svg:y2="15.644cm">
          <text:p/>
        </draw:line>
        <draw:line draw:style-name="gr77" draw:text-style-name="P21" draw:layer="layout" svg:x1="17.823cm" svg:y1="15.152cm" svg:x2="17.669cm" svg:y2="15.583cm">
          <text:p/>
        </draw:line>
        <draw:line draw:style-name="gr77" draw:text-style-name="P21" draw:layer="layout" svg:x1="18.253cm" svg:y1="15.152cm" svg:x2="18.407cm" svg:y2="15.613cm">
          <text:p/>
        </draw:line>
        <draw:line draw:style-name="gr77" draw:text-style-name="P21" draw:layer="layout" svg:x1="19.422cm" svg:y1="15.121cm" svg:x2="19.33cm" svg:y2="15.583cm">
          <text:p/>
        </draw:line>
        <draw:line draw:style-name="gr77" draw:text-style-name="P21" draw:layer="layout" svg:x1="19.884cm" svg:y1="15.152cm" svg:x2="19.976cm" svg:y2="15.552cm">
          <text:p/>
        </draw:line>
        <draw:custom-shape draw:style-name="gr108" draw:layer="layout" svg:width="1.693cm" svg:height="1.046cm" svg:x="12.043cm" svg:y="10.9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91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 Deletion Example/3" draw:style-name="dp4" draw:master-page-name="dac03" presentation:use-footer-name="ftr1" presentation:use-date-time-name="dtd1">
        <office:forms form:automatic-focus="false" form:apply-design-mode="false"/>
        <draw:frame presentation:style-name="pr79" draw:text-style-name="P12" draw:layer="layout" svg:width="21.692cm" svg:height="3.181cm" svg:x="1.866cm" svg:y="1.399cm" presentation:class="title" presentation:user-transformed="true">
          <draw:text-box>
            <text:p text:style-name="P9"><text:span text:style-name="T13">Delete 8</text:span></text:p>
          </draw:text-box>
        </draw:frame>
        <draw:ellipse draw:style-name="gr100" draw:text-style-name="P20" draw:layer="layout" svg:width="1.004cm" svg:height="0.966cm" svg:x="9.001cm" svg:y="11.144cm">
          <text:p text:style-name="P4"><text:span text:style-name="T20">8</text:span></text:p>
        </draw:ellipse>
        <draw:ellipse draw:style-name="gr100" draw:text-style-name="P20" draw:layer="layout" svg:width="1.031cm" svg:height="0.966cm" svg:x="7.544cm" svg:y="8.798cm">
          <text:p text:style-name="P4"><text:span text:style-name="T20">6</text:span></text:p>
        </draw:ellipse>
        <draw:ellipse draw:style-name="gr100" draw:text-style-name="P20" draw:layer="layout" svg:width="1.031cm" svg:height="0.966cm" svg:x="6.044cm" svg:y="11.098cm">
          <text:p text:style-name="P4"><text:span text:style-name="T20">4</text:span></text:p>
        </draw:ellipse>
        <draw:ellipse draw:style-name="gr99" draw:text-style-name="P20" draw:layer="layout" svg:width="1.031cm" svg:height="0.966cm" svg:x="8.344cm" svg:y="13.398cm">
          <text:p text:style-name="P4"><text:span text:style-name="T20">7</text:span></text:p>
        </draw:ellipse>
        <draw:line draw:style-name="gr3" draw:text-style-name="P21" draw:layer="layout" svg:x1="7.677cm" svg:y1="9.679cm" svg:x2="6.754cm" svg:y2="11.155cm">
          <text:p/>
        </draw:line>
        <draw:line draw:style-name="gr3" draw:text-style-name="P21" draw:layer="layout" svg:x1="8.323cm" svg:y1="9.709cm" svg:x2="9.215cm" svg:y2="11.155cm">
          <text:p/>
        </draw:line>
        <draw:line draw:style-name="gr3" draw:text-style-name="P21" draw:layer="layout" svg:x1="9.338cm" svg:y1="12.109cm" svg:x2="8.869cm" svg:y2="13.367cm">
          <text:p/>
        </draw:line>
        <draw:line draw:style-name="gr77" draw:text-style-name="P21" draw:layer="layout" svg:x1="9.769cm" svg:y1="12.048cm" svg:x2="10.561cm" svg:y2="13.398cm">
          <text:p/>
        </draw:line>
        <draw:ellipse draw:style-name="gr99" draw:text-style-name="P20" draw:layer="layout" svg:width="1.031cm" svg:height="0.966cm" svg:x="4.974cm" svg:y="13.444cm">
          <text:p text:style-name="P4"><text:span text:style-name="T20">2</text:span></text:p>
        </draw:ellipse>
        <draw:line draw:style-name="gr3" draw:text-style-name="P21" draw:layer="layout" svg:x1="6.322cm" svg:y1="12.04cm" svg:x2="5.645cm" svg:y2="13.455cm">
          <text:p/>
        </draw:line>
        <draw:ellipse draw:style-name="gr99" draw:text-style-name="P20" draw:layer="layout" svg:width="1.031cm" svg:height="0.966cm" svg:x="6.729cm" svg:y="13.437cm">
          <text:p text:style-name="P4"><text:span text:style-name="T20">5</text:span></text:p>
        </draw:ellipse>
        <draw:line draw:style-name="gr3" draw:text-style-name="P21" draw:layer="layout" svg:x1="6.69cm" svg:y1="11.993cm" svg:x2="7.182cm" svg:y2="13.408cm">
          <text:p/>
        </draw:line>
        <draw:line draw:style-name="gr77" draw:text-style-name="P21" draw:layer="layout" svg:x1="5.146cm" svg:y1="14.352cm" svg:x2="4.961cm" svg:y2="14.813cm">
          <text:p/>
        </draw:line>
        <draw:line draw:style-name="gr77" draw:text-style-name="P21" draw:layer="layout" svg:x1="5.669cm" svg:y1="14.352cm" svg:x2="5.792cm" svg:y2="14.844cm">
          <text:p/>
        </draw:line>
        <draw:line draw:style-name="gr77" draw:text-style-name="P21" draw:layer="layout" svg:x1="7.023cm" svg:y1="14.352cm" svg:x2="6.869cm" svg:y2="14.783cm">
          <text:p/>
        </draw:line>
        <draw:line draw:style-name="gr77" draw:text-style-name="P21" draw:layer="layout" svg:x1="7.453cm" svg:y1="14.352cm" svg:x2="7.607cm" svg:y2="14.813cm">
          <text:p/>
        </draw:line>
        <draw:line draw:style-name="gr77" draw:text-style-name="P21" draw:layer="layout" svg:x1="8.622cm" svg:y1="14.321cm" svg:x2="8.53cm" svg:y2="14.783cm">
          <text:p/>
        </draw:line>
        <draw:line draw:style-name="gr77" draw:text-style-name="P21" draw:layer="layout" svg:x1="9.084cm" svg:y1="14.352cm" svg:x2="9.176cm" svg:y2="14.752cm">
          <text:p/>
        </draw:line>
        <draw:ellipse draw:style-name="gr100" draw:text-style-name="P20" draw:layer="layout" svg:width="1.02cm" svg:height="0.966cm" svg:x="19.779cm" svg:y="11.066cm">
          <text:p text:style-name="P4"><text:span text:style-name="T20">7</text:span></text:p>
        </draw:ellipse>
        <draw:ellipse draw:style-name="gr100" draw:text-style-name="P20" draw:layer="layout" svg:width="1.031cm" svg:height="0.966cm" svg:x="18.244cm" svg:y="8.798cm">
          <text:p text:style-name="P4"><text:span text:style-name="T20">6</text:span></text:p>
        </draw:ellipse>
        <draw:ellipse draw:style-name="gr100" draw:text-style-name="P20" draw:layer="layout" svg:width="1.031cm" svg:height="0.966cm" svg:x="16.744cm" svg:y="11.098cm">
          <text:p text:style-name="P4"><text:span text:style-name="T20">4</text:span></text:p>
        </draw:ellipse>
        <draw:line draw:style-name="gr3" draw:text-style-name="P21" draw:layer="layout" svg:x1="18.377cm" svg:y1="9.679cm" svg:x2="17.454cm" svg:y2="11.155cm">
          <text:p/>
        </draw:line>
        <draw:line draw:style-name="gr3" draw:text-style-name="P21" draw:layer="layout" svg:x1="19.023cm" svg:y1="9.709cm" svg:x2="19.915cm" svg:y2="11.155cm">
          <text:p/>
        </draw:line>
        <draw:ellipse draw:style-name="gr99" draw:text-style-name="P20" draw:layer="layout" svg:width="1.031cm" svg:height="0.966cm" svg:x="15.674cm" svg:y="13.444cm">
          <text:p text:style-name="P4"><text:span text:style-name="T20">2</text:span></text:p>
        </draw:ellipse>
        <draw:line draw:style-name="gr3" draw:text-style-name="P21" draw:layer="layout" svg:x1="17.022cm" svg:y1="12.04cm" svg:x2="16.345cm" svg:y2="13.455cm">
          <text:p/>
        </draw:line>
        <draw:ellipse draw:style-name="gr99" draw:text-style-name="P20" draw:layer="layout" svg:width="1.031cm" svg:height="0.966cm" svg:x="17.429cm" svg:y="13.437cm">
          <text:p text:style-name="P4"><text:span text:style-name="T20">5</text:span></text:p>
        </draw:ellipse>
        <draw:line draw:style-name="gr3" draw:text-style-name="P21" draw:layer="layout" svg:x1="17.39cm" svg:y1="11.993cm" svg:x2="17.882cm" svg:y2="13.408cm">
          <text:p/>
        </draw:line>
        <draw:line draw:style-name="gr77" draw:text-style-name="P21" draw:layer="layout" svg:x1="15.846cm" svg:y1="14.352cm" svg:x2="15.661cm" svg:y2="14.813cm">
          <text:p/>
        </draw:line>
        <draw:line draw:style-name="gr77" draw:text-style-name="P21" draw:layer="layout" svg:x1="16.369cm" svg:y1="14.352cm" svg:x2="16.492cm" svg:y2="14.844cm">
          <text:p/>
        </draw:line>
        <draw:line draw:style-name="gr77" draw:text-style-name="P21" draw:layer="layout" svg:x1="17.723cm" svg:y1="14.352cm" svg:x2="17.569cm" svg:y2="14.783cm">
          <text:p/>
        </draw:line>
        <draw:line draw:style-name="gr77" draw:text-style-name="P21" draw:layer="layout" svg:x1="18.153cm" svg:y1="14.352cm" svg:x2="18.307cm" svg:y2="14.813cm">
          <text:p/>
        </draw:line>
        <draw:line draw:style-name="gr77" draw:text-style-name="P21" draw:layer="layout" svg:x1="20.022cm" svg:y1="12.021cm" svg:x2="19.93cm" svg:y2="12.483cm">
          <text:p/>
        </draw:line>
        <draw:line draw:style-name="gr77" draw:text-style-name="P21" draw:layer="layout" svg:x1="20.484cm" svg:y1="12.052cm" svg:x2="20.576cm" svg:y2="12.452cm">
          <text:p/>
        </draw:line>
        <draw:custom-shape draw:style-name="gr108" draw:layer="layout" svg:width="1.693cm" svg:height="1.046cm" svg:x="12.244cm" svg:y="10.6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92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 Deletion Example/4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Delete 7: restructuring</text:span></text:p>
          </draw:text-box>
        </draw:frame>
        <draw:ellipse draw:style-name="gr100" draw:text-style-name="P20" draw:layer="layout" svg:width="1.004cm" svg:height="0.966cm" svg:x="6.401cm" svg:y="11.144cm">
          <text:p text:style-name="P4"><text:span text:style-name="T20">7</text:span></text:p>
        </draw:ellipse>
        <draw:ellipse draw:style-name="gr100" draw:text-style-name="P20" draw:layer="layout" svg:width="1.031cm" svg:height="0.966cm" svg:x="4.944cm" svg:y="8.798cm">
          <text:p text:style-name="P4"><text:span text:style-name="T20">6</text:span></text:p>
        </draw:ellipse>
        <draw:ellipse draw:style-name="gr100" draw:text-style-name="P20" draw:layer="layout" svg:width="1.031cm" svg:height="0.966cm" svg:x="3.444cm" svg:y="11.098cm">
          <text:p text:style-name="P4"><text:span text:style-name="T20">4</text:span></text:p>
        </draw:ellipse>
        <draw:line draw:style-name="gr3" draw:text-style-name="P21" draw:layer="layout" svg:x1="5.077cm" svg:y1="9.679cm" svg:x2="4.154cm" svg:y2="11.155cm">
          <text:p/>
        </draw:line>
        <draw:line draw:style-name="gr3" draw:text-style-name="P21" draw:layer="layout" svg:x1="5.723cm" svg:y1="9.709cm" svg:x2="6.615cm" svg:y2="11.155cm">
          <text:p/>
        </draw:line>
        <draw:ellipse draw:style-name="gr99" draw:text-style-name="P20" draw:layer="layout" svg:width="1.031cm" svg:height="0.966cm" svg:x="2.374cm" svg:y="13.444cm">
          <text:p text:style-name="P4"><text:span text:style-name="T20">2</text:span></text:p>
        </draw:ellipse>
        <draw:line draw:style-name="gr3" draw:text-style-name="P21" draw:layer="layout" svg:x1="3.722cm" svg:y1="12.04cm" svg:x2="3.045cm" svg:y2="13.455cm">
          <text:p/>
        </draw:line>
        <draw:ellipse draw:style-name="gr99" draw:text-style-name="P20" draw:layer="layout" svg:width="1.031cm" svg:height="0.966cm" svg:x="4.129cm" svg:y="13.437cm">
          <text:p text:style-name="P4"><text:span text:style-name="T20">5</text:span></text:p>
        </draw:ellipse>
        <draw:line draw:style-name="gr3" draw:text-style-name="P21" draw:layer="layout" svg:x1="4.09cm" svg:y1="11.993cm" svg:x2="4.582cm" svg:y2="13.408cm">
          <text:p/>
        </draw:line>
        <draw:line draw:style-name="gr77" draw:text-style-name="P21" draw:layer="layout" svg:x1="2.546cm" svg:y1="14.352cm" svg:x2="2.361cm" svg:y2="14.813cm">
          <text:p/>
        </draw:line>
        <draw:line draw:style-name="gr77" draw:text-style-name="P21" draw:layer="layout" svg:x1="3.069cm" svg:y1="14.352cm" svg:x2="3.192cm" svg:y2="14.844cm">
          <text:p/>
        </draw:line>
        <draw:line draw:style-name="gr77" draw:text-style-name="P21" draw:layer="layout" svg:x1="4.423cm" svg:y1="14.352cm" svg:x2="4.269cm" svg:y2="14.783cm">
          <text:p/>
        </draw:line>
        <draw:line draw:style-name="gr77" draw:text-style-name="P21" draw:layer="layout" svg:x1="4.853cm" svg:y1="14.352cm" svg:x2="5.007cm" svg:y2="14.813cm">
          <text:p/>
        </draw:line>
        <draw:line draw:style-name="gr77" draw:text-style-name="P21" draw:layer="layout" svg:x1="6.722cm" svg:y1="12.021cm" svg:x2="6.63cm" svg:y2="12.483cm">
          <text:p/>
        </draw:line>
        <draw:line draw:style-name="gr77" draw:text-style-name="P21" draw:layer="layout" svg:x1="7.184cm" svg:y1="12.052cm" svg:x2="7.276cm" svg:y2="12.452cm">
          <text:p/>
        </draw:line>
        <draw:ellipse draw:style-name="gr100" draw:text-style-name="P20" draw:layer="layout" svg:width="1.031cm" svg:height="0.966cm" svg:x="13.444cm" svg:y="8.798cm">
          <text:p text:style-name="P4"><text:span text:style-name="T20">6</text:span></text:p>
        </draw:ellipse>
        <draw:ellipse draw:style-name="gr100" draw:text-style-name="P20" draw:layer="layout" svg:width="1.031cm" svg:height="0.966cm" svg:x="11.944cm" svg:y="11.098cm">
          <text:p text:style-name="P4"><text:span text:style-name="T20">4</text:span></text:p>
        </draw:ellipse>
        <draw:line draw:style-name="gr3" draw:text-style-name="P21" draw:layer="layout" svg:x1="13.577cm" svg:y1="9.679cm" svg:x2="12.654cm" svg:y2="11.155cm">
          <text:p/>
        </draw:line>
        <draw:line draw:style-name="gr77" draw:text-style-name="P21" draw:layer="layout" svg:x1="14.223cm" svg:y1="9.709cm" svg:x2="15.115cm" svg:y2="11.155cm">
          <text:p/>
        </draw:line>
        <draw:ellipse draw:style-name="gr99" draw:text-style-name="P20" draw:layer="layout" svg:width="1.031cm" svg:height="0.966cm" svg:x="10.874cm" svg:y="13.444cm">
          <text:p text:style-name="P4"><text:span text:style-name="T20">2</text:span></text:p>
        </draw:ellipse>
        <draw:line draw:style-name="gr3" draw:text-style-name="P21" draw:layer="layout" svg:x1="12.222cm" svg:y1="12.04cm" svg:x2="11.545cm" svg:y2="13.455cm">
          <text:p/>
        </draw:line>
        <draw:ellipse draw:style-name="gr99" draw:text-style-name="P20" draw:layer="layout" svg:width="1.031cm" svg:height="0.966cm" svg:x="12.629cm" svg:y="13.437cm">
          <text:p text:style-name="P4"><text:span text:style-name="T20">5</text:span></text:p>
        </draw:ellipse>
        <draw:line draw:style-name="gr3" draw:text-style-name="P21" draw:layer="layout" svg:x1="12.59cm" svg:y1="11.993cm" svg:x2="13.082cm" svg:y2="13.408cm">
          <text:p/>
        </draw:line>
        <draw:line draw:style-name="gr77" draw:text-style-name="P21" draw:layer="layout" svg:x1="11.046cm" svg:y1="14.352cm" svg:x2="10.861cm" svg:y2="14.813cm">
          <text:p/>
        </draw:line>
        <draw:line draw:style-name="gr77" draw:text-style-name="P21" draw:layer="layout" svg:x1="11.569cm" svg:y1="14.352cm" svg:x2="11.692cm" svg:y2="14.844cm">
          <text:p/>
        </draw:line>
        <draw:line draw:style-name="gr77" draw:text-style-name="P21" draw:layer="layout" svg:x1="12.923cm" svg:y1="14.352cm" svg:x2="12.769cm" svg:y2="14.783cm">
          <text:p/>
        </draw:line>
        <draw:line draw:style-name="gr77" draw:text-style-name="P21" draw:layer="layout" svg:x1="13.353cm" svg:y1="14.352cm" svg:x2="13.507cm" svg:y2="14.813cm">
          <text:p/>
        </draw:line>
        <draw:ellipse draw:style-name="gr112" draw:text-style-name="P21" draw:layer="layout" svg:width="0.615cm" svg:height="0.585cm" svg:x="14.744cm" svg:y="10.767cm">
          <text:p/>
        </draw:ellipse>
        <draw:ellipse draw:style-name="gr100" draw:text-style-name="P20" draw:layer="layout" svg:width="1.004cm" svg:height="0.966cm" svg:x="22.201cm" svg:y="11.244cm">
          <text:p text:style-name="P4"><text:span text:style-name="T20">6</text:span></text:p>
        </draw:ellipse>
        <draw:ellipse draw:style-name="gr100" draw:text-style-name="P20" draw:layer="layout" svg:width="1.031cm" svg:height="0.966cm" svg:x="20.744cm" svg:y="8.898cm">
          <text:p text:style-name="P4"><text:span text:style-name="T20">4</text:span></text:p>
        </draw:ellipse>
        <draw:ellipse draw:style-name="gr100" draw:text-style-name="P20" draw:layer="layout" svg:width="1.031cm" svg:height="0.966cm" svg:x="19.244cm" svg:y="11.198cm">
          <text:p text:style-name="P4"><text:span text:style-name="T20">2</text:span></text:p>
        </draw:ellipse>
        <draw:ellipse draw:style-name="gr99" draw:text-style-name="P20" draw:layer="layout" svg:width="1.031cm" svg:height="0.966cm" svg:x="21.544cm" svg:y="13.498cm">
          <text:p text:style-name="P4"><text:span text:style-name="T20">5</text:span></text:p>
        </draw:ellipse>
        <draw:line draw:style-name="gr3" draw:text-style-name="P21" draw:layer="layout" svg:x1="20.877cm" svg:y1="9.779cm" svg:x2="19.954cm" svg:y2="11.255cm">
          <text:p/>
        </draw:line>
        <draw:line draw:style-name="gr3" draw:text-style-name="P21" draw:layer="layout" svg:x1="21.523cm" svg:y1="9.809cm" svg:x2="22.415cm" svg:y2="11.255cm">
          <text:p/>
        </draw:line>
        <draw:line draw:style-name="gr3" draw:text-style-name="P21" draw:layer="layout" svg:x1="22.538cm" svg:y1="12.209cm" svg:x2="22.069cm" svg:y2="13.467cm">
          <text:p/>
        </draw:line>
        <draw:line draw:style-name="gr77" draw:text-style-name="P21" draw:layer="layout" svg:x1="22.969cm" svg:y1="12.148cm" svg:x2="23.761cm" svg:y2="13.498cm">
          <text:p/>
        </draw:line>
        <draw:line draw:style-name="gr77" draw:text-style-name="P21" draw:layer="layout" svg:x1="19.623cm" svg:y1="12.152cm" svg:x2="19.469cm" svg:y2="12.583cm">
          <text:p/>
        </draw:line>
        <draw:line draw:style-name="gr77" draw:text-style-name="P21" draw:layer="layout" svg:x1="20.053cm" svg:y1="12.152cm" svg:x2="20.207cm" svg:y2="12.613cm">
          <text:p/>
        </draw:line>
        <draw:line draw:style-name="gr77" draw:text-style-name="P21" draw:layer="layout" svg:x1="21.822cm" svg:y1="14.421cm" svg:x2="21.73cm" svg:y2="14.883cm">
          <text:p/>
        </draw:line>
        <draw:line draw:style-name="gr77" draw:text-style-name="P21" draw:layer="layout" svg:x1="22.284cm" svg:y1="14.452cm" svg:x2="22.376cm" svg:y2="14.852cm">
          <text:p/>
        </draw:line>
        <draw:custom-shape draw:style-name="gr108" draw:layer="layout" svg:width="1.693cm" svg:height="1.046cm" svg:x="16.545cm" svg:y="10.6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layer="layout" svg:width="1.693cm" svg:height="1.046cm" svg:x="8.745cm" svg:y="10.6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layer="layout" svg:width="13.648cm" svg:height="10.235cm" svg:x="2.522cm" svg:y="2.073cm" draw:page-number="9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ow long does it take?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How long does it take?</text:span></text:p>
          </draw:text-box>
        </draw:frame>
        <draw:frame presentation:style-name="pr80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Deletion in a RB-tree takes </text:span><text:span text:style-name="T16">O</text:span><text:span text:style-name="T13">(log</text:span><text:span text:style-name="T16"> n</text:span><text:span text:style-name="T13">)</text:span></text:p>
                <text:list>
                  <text:list-item>
                    <text:p text:style-name="P22"><text:span text:style-name="T13">Maximum three rotations and </text:span><text:span text:style-name="T16">O</text:span><text:span text:style-name="T13">(log</text:span><text:span text:style-name="T16"> n</text:span><text:span text:style-name="T13">) recoloring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94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9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8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49" draw:layer="layout" svg:width="21.692cm" svg:height="12.003cm" svg:x="1.866cm" svg:y="5.295cm" presentation:class="outline" presentation:user-transformed="true">
          <draw:text-box>
            <text:list text:style-name="L5">
              <text:list-item>
                <text:p>Add left-rotate and right-rotate to the implementation of binary trees</text:p>
              </text:list-item>
              <text:list-item>
                <text:p>Implement a red-black <text:s/>search tree with the following functionalities: </text:p>
                <text:list>
                  <text:list-item>
                    <text:p>(...), insert, delete </text:p>
                  </text:list-item>
                </text:list>
                <text:p/>
                <text:p/>
                <text:list>
                  <text:list-header>
                    <text:p><text:span text:style-name="T86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95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96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8" draw:layer="layout" svg:width="21.692cm" svg:height="3.182cm" svg:x="1.866cm" svg:y="1.399cm" presentation:class="title">
          <draw:text-box>
            <text:p>Suggested exercises/2</text:p>
          </draw:text-box>
        </draw:frame>
        <draw:frame presentation:style-name="pr49" draw:layer="layout" svg:width="21.692cm" svg:height="16.848cm" svg:x="1.866cm" svg:y="5.295cm" presentation:class="outline" presentation:user-transformed="true">
          <draw:text-box>
            <text:p>Using paper &amp; pencil: </text:p>
            <text:list text:style-name="L5">
              <text:list-item>
                <text:p>draw the RB-trees after each of the following operations, starting from an empty tree: </text:p>
              </text:list-item>
            </text:list>
            <text:list text:style-name="L7">
              <text:list-item>
                <text:list>
                  <text:list-item>
                    <text:p>Insert <text:s/>1,2,3,4,5,6,7,8,9,10,11,12</text:p>
                  </text:list-item>
                  <text:list-item>
                    <text:p>Delete <text:s/>12,11,10,9,8,7,6,5,4,3,2,1</text:p>
                  </text:list-item>
                </text:list>
              </text:list-item>
            </text:list>
            <text:list text:style-name="L16">
              <text:list-item>
                <text:p>Try insertions and deletions at random</text:p>
              </text:list-item>
            </text:list>
            <text:list text:style-name="L5">
              <text:list-item>
                <text:list>
                  <text:list-header>
                    <text:p/>
                    <text:p/>
                  </text:list-header>
                </text:list>
                <text:p/>
                <text:p/>
                <text:list>
                  <text:list-header>
                    <text:p><text:span text:style-name="T86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96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Other Balanced Tre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1" draw:text-style-name="P86" draw:layer="layout" svg:width="10.194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93">Red-Black trees </text:span><text:span text:style-name="T93"><text:line-break/></text:span><text:span text:style-name="T93">are related to </text:span><text:span text:style-name="T93"><text:line-break/></text:span><text:span text:style-name="T93">2-3-4 trees </text:span><text:span text:style-name="T93"><text:line-break/></text:span><text:span text:style-name="T93">(non-binary)</text:span></text:p>
              </text:list-item>
              <text:list-item>
                <text:p text:style-name="P13"><text:span text:style-name="T181">AVL-trees have </text:span><text:span text:style-name="T181"><text:line-break/></text:span><text:span text:style-name="T181">simpler algo-</text:span><text:span text:style-name="T181"><text:line-break/></text:span><text:span text:style-name="T181">rithms, but may </text:span><text:span text:style-name="T181"><text:line-break/></text:span><text:span text:style-name="T181">perform a lot of </text:span><text:span text:style-name="T181"><text:line-break/></text:span><text:span text:style-name="T181">rotations</text:span></text:p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Other Balanced Trees</text:span></text:p>
          </draw:text-box>
        </draw:frame>
        <draw:ellipse draw:style-name="gr97" draw:text-style-name="P20" draw:layer="layout" svg:width="1.031cm" svg:height="0.966cm" svg:x="20.445cm" svg:y="7.801cm">
          <text:p/>
        </draw:ellipse>
        <draw:ellipse draw:style-name="gr97" draw:text-style-name="P20" draw:layer="layout" svg:width="1.031cm" svg:height="0.966cm" svg:x="18.246cm" svg:y="9.901cm">
          <text:p/>
        </draw:ellipse>
        <draw:ellipse draw:style-name="gr97" draw:text-style-name="P20" draw:layer="layout" svg:width="1.031cm" svg:height="0.966cm" svg:x="19.447cm" svg:y="11.301cm">
          <text:p/>
        </draw:ellipse>
        <draw:ellipse draw:style-name="gr97" draw:text-style-name="P20" draw:layer="layout" svg:width="1.031cm" svg:height="0.966cm" svg:x="21.548cm" svg:y="11.401cm">
          <text:p/>
        </draw:ellipse>
        <draw:ellipse draw:style-name="gr97" draw:text-style-name="P20" draw:layer="layout" svg:width="1.031cm" svg:height="0.966cm" svg:x="22.749cm" svg:y="10.001cm">
          <text:p/>
        </draw:ellipse>
        <draw:ellipse draw:style-name="gr97" draw:text-style-name="P20" draw:layer="layout" svg:width="1.031cm" svg:height="0.966cm" svg:x="20.35cm" svg:y="13.601cm">
          <text:p/>
        </draw:ellipse>
        <draw:ellipse draw:style-name="gr97" draw:text-style-name="P20" draw:layer="layout" svg:width="1.031cm" svg:height="0.966cm" svg:x="19.251cm" svg:y="15.101cm">
          <text:p/>
        </draw:ellipse>
        <draw:ellipse draw:style-name="gr97" draw:text-style-name="P20" draw:layer="layout" svg:width="1.031cm" svg:height="0.966cm" svg:x="21.552cm" svg:y="15.101cm">
          <text:p/>
        </draw:ellipse>
        <draw:ellipse draw:style-name="gr97" draw:text-style-name="P20" draw:layer="layout" svg:width="1.031cm" svg:height="0.966cm" svg:x="14.253cm" svg:y="14.201cm">
          <text:p/>
        </draw:ellipse>
        <draw:ellipse draw:style-name="gr97" draw:text-style-name="P20" draw:layer="layout" svg:width="1.031cm" svg:height="0.966cm" svg:x="14.254cm" svg:y="10.601cm">
          <text:p/>
        </draw:ellipse>
        <draw:ellipse draw:style-name="gr97" draw:text-style-name="P20" draw:layer="layout" svg:width="1.031cm" svg:height="0.966cm" svg:x="14.255cm" svg:y="7.501cm">
          <text:p/>
        </draw:ellipse>
        <draw:line draw:style-name="gr117" draw:text-style-name="P21" draw:layer="layout" svg:x1="20.659cm" svg:y1="8.675cm" svg:x2="20.229cm" svg:y2="9.414cm">
          <text:p/>
        </draw:line>
        <draw:line draw:style-name="gr117" draw:text-style-name="P21" draw:layer="layout" svg:x1="21.182cm" svg:y1="8.737cm" svg:x2="21.459cm" svg:y2="9.352cm">
          <text:p/>
        </draw:line>
        <draw:line draw:style-name="gr117" draw:text-style-name="P21" draw:layer="layout" svg:x1="18.529cm" svg:y1="10.806cm" svg:x2="18.252cm" svg:y2="11.483cm">
          <text:p/>
        </draw:line>
        <draw:line draw:style-name="gr118" draw:text-style-name="P21" draw:layer="layout" svg:x1="19.083cm" svg:y1="10.744cm" svg:x2="19.606cm" svg:y2="11.421cm">
          <text:p/>
        </draw:line>
        <draw:line draw:style-name="gr117" draw:text-style-name="P21" draw:layer="layout" svg:x1="19.79cm" svg:y1="12.221cm" svg:x2="19.36cm" svg:y2="13.052cm">
          <text:p/>
        </draw:line>
        <draw:line draw:style-name="gr117" draw:text-style-name="P21" draw:layer="layout" svg:x1="20.252cm" svg:y1="12.221cm" svg:x2="20.775cm" svg:y2="13.083cm">
          <text:p/>
        </draw:line>
        <draw:line draw:style-name="gr118" draw:text-style-name="P21" draw:layer="layout" svg:x1="22.936cm" svg:y1="10.844cm" svg:x2="22.444cm" svg:y2="11.49cm">
          <text:p/>
        </draw:line>
        <draw:line draw:style-name="gr117" draw:text-style-name="P21" draw:layer="layout" svg:x1="23.49cm" svg:y1="10.906cm" svg:x2="23.797cm" svg:y2="11.583cm">
          <text:p/>
        </draw:line>
        <draw:line draw:style-name="gr117" draw:text-style-name="P21" draw:layer="layout" svg:x1="22.421cm" svg:y1="12.19cm" svg:x2="22.759cm" svg:y2="12.959cm">
          <text:p/>
        </draw:line>
        <draw:line draw:style-name="gr117" draw:text-style-name="P21" draw:layer="layout" svg:x1="21.767cm" svg:y1="12.26cm" svg:x2="21.305cm" svg:y2="13.029cm">
          <text:p/>
        </draw:line>
        <draw:line draw:style-name="gr118" draw:text-style-name="P21" draw:layer="layout" svg:x1="20.567cm" svg:y1="14.482cm" svg:x2="20.075cm" svg:y2="15.159cm">
          <text:p/>
        </draw:line>
        <draw:line draw:style-name="gr118" draw:text-style-name="P21" draw:layer="layout" svg:x1="21.152cm" svg:y1="14.544cm" svg:x2="21.675cm" svg:y2="15.221cm">
          <text:p/>
        </draw:line>
        <draw:line draw:style-name="gr117" draw:text-style-name="P21" draw:layer="layout" svg:x1="19.49cm" svg:y1="15.99cm" svg:x2="19.029cm" svg:y2="16.728cm">
          <text:p/>
        </draw:line>
        <draw:line draw:style-name="gr117" draw:text-style-name="P21" draw:layer="layout" svg:x1="20.013cm" svg:y1="16.021cm" svg:x2="20.352cm" svg:y2="16.759cm">
          <text:p/>
        </draw:line>
        <draw:line draw:style-name="gr117" draw:text-style-name="P21" draw:layer="layout" svg:x1="21.859cm" svg:y1="15.99cm" svg:x2="21.551cm" svg:y2="16.698cm">
          <text:p/>
        </draw:line>
        <draw:line draw:style-name="gr117" draw:text-style-name="P21" draw:layer="layout" svg:x1="22.29cm" svg:y1="15.99cm" svg:x2="22.659cm" svg:y2="16.728cm">
          <text:p/>
        </draw:line>
        <draw:line draw:style-name="gr3" draw:text-style-name="P21" draw:layer="layout" svg:x1="14.637cm" svg:y1="8.406cm" svg:x2="14.391cm" svg:y2="9.421cm">
          <text:p/>
        </draw:line>
        <draw:line draw:style-name="gr3" draw:text-style-name="P21" draw:layer="layout" svg:x1="14.883cm" svg:y1="8.437cm" svg:x2="15.099cm" svg:y2="9.421cm">
          <text:p/>
        </draw:line>
        <draw:line draw:style-name="gr3" draw:text-style-name="P21" draw:layer="layout" svg:x1="14.506cm" svg:y1="11.444cm" svg:x2="14.229cm" svg:y2="12.613cm">
          <text:p/>
        </draw:line>
        <draw:line draw:style-name="gr3" draw:text-style-name="P21" draw:layer="layout" svg:x1="14.791cm" svg:y1="11.514cm" svg:x2="14.791cm" svg:y2="12.621cm">
          <text:p/>
        </draw:line>
        <draw:line draw:style-name="gr3" draw:text-style-name="P21" draw:layer="layout" svg:x1="15.068cm" svg:y1="11.452cm" svg:x2="15.314cm" svg:y2="12.59cm">
          <text:p/>
        </draw:line>
        <draw:line draw:style-name="gr3" draw:text-style-name="P21" draw:layer="layout" svg:x1="14.545cm" svg:y1="15.113cm" svg:x2="14.083cm" svg:y2="16.344cm">
          <text:p/>
        </draw:line>
        <draw:line draw:style-name="gr3" draw:text-style-name="P21" draw:layer="layout" svg:x1="14.483cm" svg:y1="16.374cm" svg:x2="14.699cm" svg:y2="15.205cm">
          <text:p/>
        </draw:line>
        <draw:line draw:style-name="gr3" draw:text-style-name="P21" draw:layer="layout" svg:x1="15.129cm" svg:y1="16.313cm" svg:x2="14.883cm" svg:y2="15.175cm">
          <text:p/>
        </draw:line>
        <draw:line draw:style-name="gr3" draw:text-style-name="P21" draw:layer="layout" svg:x1="15.775cm" svg:y1="16.282cm" svg:x2="15.068cm" svg:y2="15.082cm">
          <text:p/>
        </draw:line>
        <draw:frame draw:style-name="gr119" draw:layer="layout" svg:width="10.933cm" svg:height="1.28cm" svg:x="13.822cm" svg:y="6.122cm">
          <draw:text-box>
            <text:p text:style-name="P9">2-3-4 <text:s text:c="14"/>Red-Black</text:p>
          </draw:text-box>
        </draw:frame>
        <draw:frame draw:style-name="gr54" draw:text-style-name="P39" draw:layer="layout" svg:width="0.891cm" svg:height="0.675cm" svg:x="24.539cm" svg:y="4.285cm">
          <draw:text-box>
            <text:p text:style-name="P9"><text:span text:style-name="T48">11</text:span></text:p>
          </draw:text-box>
        </draw:frame>
        <presentation:notes draw:style-name="dp5">
          <draw:page-thumbnail draw:layer="layout" svg:width="13.648cm" svg:height="10.235cm" svg:x="2.522cm" svg:y="2.073cm" draw:page-number="97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Next Week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9"><text:span text:style-name="T13">Next Week</text:span></text:p>
          </draw:text-box>
        </draw:frame>
        <draw:frame presentation:style-name="pr82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13">Hashing</text:span></text:p>
              </text:list-item>
            </text:list>
          </draw:text-box>
        </draw:frame>
        <presentation:notes draw:style-name="dp5">
          <draw:page-thumbnail draw:layer="layout" svg:width="13.648cm" svg:height="10.235cm" svg:x="2.522cm" svg:y="2.073cm" draw:page-number="98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c03-background" style:family="presentation">
      <style:graphic-properties draw:stroke="none" draw:fill="solid" draw:fill-color="#babed6" draw:fill-image-width="1cm" draw:fill-image-height="1cm"/>
    </style:style>
    <style:style style:name="dac03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c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c03-outline1" style:family="presentation">
      <style:graphic-properties draw:stroke="none" draw:fill="none">
        <text:list-style style:name="dac0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dac03-outline2" style:family="presentation" style:parent-style-name="dac03-outline1">
      <style:paragraph-properties fo:margin-left="0cm" fo:margin-right="0cm" fo:text-indent="-0.8cm"/>
      <style:text-properties fo:font-family="'Bitstream Charter'" style:font-pitch="variable" fo:font-size="28pt"/>
    </style:style>
    <style:style style:name="dac03-outline3" style:family="presentation" style:parent-style-name="dac03-outline2">
      <style:paragraph-properties fo:margin-left="0cm" fo:margin-right="0cm" fo:text-indent="-0.6cm"/>
      <style:text-properties fo:font-family="'Bitstream Charter'" style:font-pitch="variable" fo:font-size="24pt"/>
    </style:style>
    <style:style style:name="dac03-outline4" style:family="presentation" style:parent-style-name="dac03-outline3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5" style:family="presentation" style:parent-style-name="dac03-outline4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6" style:family="presentation" style:parent-style-name="dac03-outline5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7" style:family="presentation" style:parent-style-name="dac03-outline6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8" style:family="presentation" style:parent-style-name="dac03-outline7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9" style:family="presentation" style:parent-style-name="dac03-outline8">
      <style:paragraph-properties fo:margin-left="0cm" fo:margin-right="0cm" fo:text-indent="-0.6cm"/>
      <style:text-properties fo:font-family="'Bitstream Charter'" style:font-pitch="variable" fo:font-size="20pt"/>
    </style:style>
    <style:style style:name="dac03-subtitle" style:family="presentation">
      <style:graphic-properties draw:stroke="none" draw:fill="none" draw:textarea-vertical-align="middle">
        <text:list-style style:name="dac0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ac03-title" style:family="presentation">
      <style:graphic-properties draw:stroke="none" draw:fill="none" draw:textarea-vertical-align="middle">
        <text:list-style style:name="dac0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pr1" style:family="presentation" style:parent-style-name="dac03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dac03-title">
      <style:graphic-properties draw:fill-color="#ffffff" draw:auto-grow-height="false" fo:min-height="3.507cm"/>
    </style:style>
    <style:style style:name="Mpr3" style:family="presentation" style:parent-style-name="dac03-outline1">
      <style:graphic-properties draw:fill-color="#ffffff" draw:auto-grow-height="false" fo:min-height="13.86cm"/>
    </style:style>
    <style:style style:name="Mpr4" style:family="presentation" style:parent-style-name="dac03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ac03-backgroundobjects">
      <style:graphic-properties draw:stroke="none" draw:fill="none" draw:fill-color="#ffffff" draw:auto-grow-height="false" fo:min-height="1.314cm"/>
    </style:style>
    <style:style style:name="Mpr6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template-title">
      <style:graphic-properties draw:fill-color="#ffffff" draw:auto-grow-height="false" fo:min-height="3.507cm"/>
    </style:style>
    <style:style style:name="Mpr8" style:family="presentation" style:parent-style-name="template-outline1">
      <style:graphic-properties draw:fill-color="#ffffff" draw:auto-grow-height="false" fo:min-height="13.86cm"/>
    </style:style>
    <style:style style:name="Mpr9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10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Charter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39cm" svg:height="4.904cm" svg:x="1.869cm" svg:y="3.846cm" draw:page-number="1"/>
      <draw:page-thumbnail draw:layer="backgroundobjects" svg:width="6.539cm" svg:height="4.904cm" svg:x="10.279cm" svg:y="3.846cm"/>
      <draw:page-thumbnail draw:layer="backgroundobjects" svg:width="6.539cm" svg:height="4.904cm" svg:x="1.869cm" svg:y="11.241cm"/>
      <draw:page-thumbnail draw:layer="backgroundobjects" svg:width="6.539cm" svg:height="4.904cm" svg:x="10.279cm" svg:y="11.241cm"/>
      <draw:page-thumbnail draw:layer="backgroundobjects" svg:width="6.539cm" svg:height="4.904cm" svg:x="1.869cm" svg:y="18.636cm"/>
      <draw:page-thumbnail draw:layer="backgroundobjects" svg:width="6.539cm" svg:height="4.904cm" svg:x="10.279cm" svg:y="18.636cm"/>
      <draw:frame draw:style-name="Mgr1" draw:text-style-name="MP2" draw:layer="backgroundobjects" svg:width="8.11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cm" svg:height="1.368cm" svg:x="10.57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cm" svg:height="1.368cm" svg:x="0cm" svg:y="26.02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cm" svg:height="1.368cm" svg:x="10.579cm" svg:y="26.02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ac03" style:page-layout-name="PM1" draw:style-name="Mdp1">
      <draw:rect presentation:style-name="Mpr1" draw:text-style-name="MP5" draw:layer="backgroundobjects" svg:width="24.379cm" svg:height="14.278cm" svg:x="1.02cm" svg:y="4.771cm">
        <text:p/>
      </draw:rect>
      <draw:frame presentation:style-name="Mpr2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3" draw:text-style-name="MP6" draw:layer="backgroundobjects" svg:width="21.692cm" svg:height="12.002cm" svg:x="1.866cm" svg:y="5.295cm" presentation:class="outline" presentation:user-transformed="tru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0.458cm" svg:height="2.315cm" svg:x="0cm" svg:y="0cm">
        <text:p/>
      </draw:rect>
      <draw:rect presentation:style-name="Mpr4" draw:text-style-name="MP5" draw:layer="backgroundobjects" svg:width="0.458cm" svg:height="2.315cm" svg:x="0cm" svg:y="6cm">
        <text:p/>
      </draw:rect>
      <draw:rect presentation:style-name="Mpr4" draw:text-style-name="MP5" draw:layer="backgroundobjects" svg:width="0.458cm" svg:height="2.315cm" svg:x="0cm" svg:y="2.944cm">
        <text:p/>
      </draw:rect>
      <draw:frame presentation:style-name="Mpr5" draw:text-style-name="MP7" draw:layer="backgroundobjects" svg:width="8.05cm" svg:height="0.779cm" svg:x="8.686cm" svg:y="18.154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2" draw:layer="backgroundobjects" svg:width="5.917cm" svg:height="0.767cm" svg:x="1.67cm" svg:y="18.154cm" presentation:class="date-time">
        <draw:text-box>
          <text:p text:style-name="MP2"><text:span text:style-name="MT2"><presentation:date-time/></text:span></text:p>
        </draw:text-box>
      </draw:frame>
      <draw:frame presentation:style-name="Mpr5" draw:text-style-name="MP4" draw:layer="backgroundobjects" svg:width="5.917cm" svg:height="0.803cm" svg:x="18.411cm" svg:y="18.154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dac03-title" draw:layer="backgroundobjects" svg:width="16.578cm" svg:height="6.594cm" svg:x="4.411cm" svg:y="1.829cm" presentation:class="page"/>
        <draw:frame presentation:style-name="dac03-notes" draw:layer="backgroundobjects" svg:width="17.56cm" svg:height="7.319cm" svg:x="3.929cm" svg:y="9.063cm" presentation:class="notes" presentation:placeholder="true" presentation:user-transformed="true">
          <draw:text-box/>
        </draw:frame>
      </presentation:notes>
    </style:master-page>
    <style:master-page style:name="template" style:page-layout-name="PM1" draw:style-name="Mdp1">
      <draw:rect presentation:style-name="Mpr6" draw:text-style-name="MP5" draw:layer="backgroundobjects" svg:width="24.379cm" svg:height="14.278cm" svg:x="1.02cm" svg:y="4.771cm">
        <text:p/>
      </draw:rect>
      <draw:frame presentation:style-name="Mpr7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8" draw:text-style-name="MP6" draw:layer="backgroundobjects" svg:width="21.692cm" svg:height="12.002cm" svg:x="1.866cm" svg:y="5.295cm" presentation:class="outline" presentation:user-transformed="tru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5" draw:layer="backgroundobjects" svg:width="0.458cm" svg:height="2.315cm" svg:x="0cm" svg:y="0cm">
        <text:p/>
      </draw:rect>
      <draw:rect presentation:style-name="Mpr9" draw:text-style-name="MP5" draw:layer="backgroundobjects" svg:width="0.458cm" svg:height="2.315cm" svg:x="0cm" svg:y="6cm">
        <text:p/>
      </draw:rect>
      <draw:rect presentation:style-name="Mpr9" draw:text-style-name="MP5" draw:layer="backgroundobjects" svg:width="0.458cm" svg:height="2.315cm" svg:x="0cm" svg:y="2.944cm">
        <text:p/>
      </draw:rect>
      <draw:frame presentation:style-name="Mpr10" draw:text-style-name="MP7" draw:layer="backgroundobjects" svg:width="8.05cm" svg:height="0.779cm" svg:x="8.686cm" svg:y="18.154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2" draw:layer="backgroundobjects" svg:width="5.917cm" svg:height="0.767cm" svg:x="1.67cm" svg:y="18.154cm" presentation:class="date-time">
        <draw:text-box>
          <text:p text:style-name="MP2"><text:span text:style-name="MT2"><presentation:date-time/></text:span></text:p>
        </draw:text-box>
      </draw:frame>
      <draw:frame presentation:style-name="Mpr10" draw:text-style-name="MP4" draw:layer="backgroundobjects" svg:width="5.917cm" svg:height="0.803cm" svg:x="18.411cm" svg:y="18.154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1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</dc:title>
    <meta:creation-date>2000-09-04T12:17:52</meta:creation-date>
    <dc:date>2011-05-04T17:35:02</dc:date>
    <meta:print-date>2011-05-03T17:46:00</meta:print-date>
    <meta:editing-cycles>470</meta:editing-cycles>
    <meta:editing-duration>PT88H04M18S</meta:editing-duration>
    <dc:creator>Roberto Sebastiani</dc:creator>
    <meta:document-statistic meta:object-count="1842"/>
    <meta:user-defined meta:name="Info 1"/>
    <meta:user-defined meta:name="Info 2"/>
    <meta:user-defined meta:name="Info 3"/>
    <meta:user-defined meta:name="Info 4"/>
  </office:meta>
</office:document-meta>
</file>