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fill="none" draw:fill-color="#00e4a8" draw:textarea-horizontal-align="center" draw:textarea-vertical-align="middle" fo:padding-top="0.017cm" fo:padding-bottom="0.017cm" fo:padding-left="0.017cm" fo:padding-right="0.017cm" draw:shadow="hidden" draw:shadow-color="#1c1c1c"/>
    </style:style>
    <style:style style:name="gr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8.483cm" fo:min-width="0cm" fo:padding-top="0.13cm" fo:padding-bottom="0.13cm" fo:padding-left="0.25cm" fo:padding-right="0.25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00e4a8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1c1c1c"/>
    </style:style>
    <style:style style:name="gr7" style:family="graphic" style:parent-style-name="standard">
      <style:graphic-properties draw:stroke="none" draw:fill="none" draw:fill-color="#00e4a8" draw:textarea-horizontal-align="left" draw:textarea-vertical-align="top" draw:auto-grow-height="true" draw:auto-grow-width="false" fo:min-height="0.784cm" fo:min-width="0cm" fo:padding-top="0.13cm" fo:padding-bottom="0.13cm" fo:padding-left="0.25cm" fo:padding-right="0.25cm" draw:shadow="hidden" draw:shadow-color="#1c1c1c"/>
    </style:style>
    <style:style style:name="gr8" style:family="graphic" style:parent-style-name="standard">
      <style:graphic-properties draw:stroke="none" draw:fill="none" draw:fill-color="#00e4a8" draw:textarea-horizontal-align="left" draw:textarea-vertical-align="top" draw:auto-grow-height="true" draw:auto-grow-width="true" fo:min-height="0.675cm" fo:min-width="0cm" fo:padding-top="0.13cm" fo:padding-bottom="0.13cm" fo:padding-left="0.25cm" fo:padding-right="0.25cm" draw:shadow="hidden" draw:shadow-color="#1c1c1c"/>
    </style:style>
    <style:style style:name="gr9" style:family="graphic" style:parent-style-name="standard">
      <style:graphic-properties draw:stroke="none" draw:fill="none" draw:fill-color="#00e4a8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1c1c1c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color="#ff0000" draw:textarea-horizontal-align="center" draw:textarea-vertical-align="middle"/>
    </style:style>
    <style:style style:name="gr12" style:family="graphic" style:parent-style-name="standard">
      <style:graphic-properties svg:stroke-color="#0000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8cm" fo:min-width="0cm"/>
    </style:style>
    <style:style style:name="gr14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1c1c1c"/>
    </style:style>
    <style:style style:name="gr15" style:family="graphic" style:parent-style-name="standard">
      <style:graphic-properties draw:stroke="solid" svg:stroke-width="0.053cm" svg:stroke-color="#000000" draw:marker-start-width="0.21cm" draw:marker-start-center="false" draw:marker-end-width="0.21cm" draw:marker-end-center="false" svg:stroke-opacity="100%" draw:fill="none" draw:fill-color="#00e4a8" draw:textarea-horizontal-align="center" draw:textarea-vertical-align="middle" fo:padding-top="0.026cm" fo:padding-bottom="0.026cm" fo:padding-left="0.026cm" fo:padding-right="0.026cm" draw:shadow="hidden" draw:shadow-offset-x="0.071cm" draw:shadow-offset-y="0.071cm" draw:shadow-color="#1c1c1c" draw:shadow-opacity="0%"/>
    </style:style>
    <style:style style:name="gr16" style:family="graphic" style:parent-style-name="standard">
      <style:graphic-properties draw:stroke="solid" svg:stroke-width="0.053cm" svg:stroke-color="#ff0000" draw:marker-start-width="0.21cm" draw:marker-start-center="false" draw:marker-end-width="0.21cm" draw:marker-end-center="false" svg:stroke-opacity="100%" draw:fill="none" draw:fill-color="#00e4a8" draw:textarea-horizontal-align="center" draw:textarea-vertical-align="middle" fo:padding-top="0.026cm" fo:padding-bottom="0.026cm" fo:padding-left="0.026cm" fo:padding-right="0.026cm" draw:shadow="hidden" draw:shadow-offset-x="0.071cm" draw:shadow-offset-y="0.071cm" draw:shadow-color="#1c1c1c" draw:shadow-opacity="0%"/>
    </style:style>
    <style:style style:name="gr17" style:family="graphic" style:parent-style-name="standard">
      <style:graphic-properties draw:stroke="solid" svg:stroke-width="0.053cm" svg:stroke-color="#3333cc" draw:marker-start-width="0.21cm" draw:marker-start-center="false" draw:marker-end-width="0.21cm" draw:marker-end-center="false" svg:stroke-opacity="100%" draw:fill="none" draw:fill-color="#00e4a8" draw:textarea-horizontal-align="center" draw:textarea-vertical-align="middle" fo:padding-top="0.026cm" fo:padding-bottom="0.026cm" fo:padding-left="0.026cm" fo:padding-right="0.026cm" draw:shadow="hidden" draw:shadow-offset-x="0.071cm" draw:shadow-offset-y="0.071cm" draw:shadow-color="#1c1c1c" draw:shadow-opacity="0%"/>
    </style:style>
    <style:style style:name="gr18" style:family="graphic" style:parent-style-name="standard">
      <style:graphic-properties draw:stroke="none" draw:fill="none" draw:fill-color="#00e4a8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1c1c1c"/>
    </style:style>
    <style:style style:name="gr19" style:family="graphic" style:parent-style-name="standard">
      <style:graphic-properties draw:stroke="none" draw:fill="none" draw:fill-color="#00e4a8" draw:textarea-horizontal-align="center" draw:textarea-vertical-align="middle" draw:shadow="hidden" draw:shadow-color="#1c1c1c"/>
    </style:style>
    <style:style style:name="gr2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3.765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89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026cm" svg:stroke-color="#000000" draw:fill="solid" draw:fill-color="#f7fcff" draw:textarea-horizontal-align="center" draw:textarea-vertical-align="middle" fo:padding-top="0.013cm" fo:padding-bottom="0.013cm" fo:padding-left="0.013cm" fo:padding-right="0.013cm" draw:shadow="visible" draw:shadow-offset-x="0.212cm" draw:shadow-offset-y="0.212cm" draw:shadow-color="#1c1c1c"/>
    </style:style>
    <style:style style:name="gr23" style:family="graphic" style:parent-style-name="standard">
      <style:graphic-properties draw:stroke="solid" svg:stroke-width="0.026cm" svg:stroke-color="#000000" draw:marker-start="msArrowEnd_20_5" draw:marker-start-width="0.21cm" draw:marker-start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25" style:family="graphic" style:parent-style-name="standard">
      <style:graphic-properties draw:stroke="solid" svg:stroke-width="0.026cm" svg:stroke-color="#009900" draw:fill="none" draw:fill-color="#00e4a8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26" style:family="graphic" style:parent-style-name="standard">
      <style:graphic-properties draw:stroke="solid" svg:stroke-width="0.106cm" svg:stroke-color="#ff0000" draw:fill="none" draw:fill-color="#00e4a8" draw:textarea-horizontal-align="center" draw:textarea-vertical-align="middle" fo:padding-top="0.053cm" fo:padding-bottom="0.053cm" fo:padding-left="0.053cm" fo:padding-right="0.053cm" draw:shadow="hidden" draw:shadow-color="#1c1c1c"/>
    </style:style>
    <style:style style:name="gr27" style:family="graphic" style:parent-style-name="standard">
      <style:graphic-properties draw:visible-area-left="0cm" draw:visible-area-top="0cm" draw:visible-area-width="31.331cm" draw:visible-area-height="13.551cm" draw:ole-draw-aspect="1"/>
    </style:style>
    <style:style style:name="gr28" style:family="graphic" style:parent-style-name="standard">
      <style:graphic-properties draw:stroke="dash" draw:stroke-dash="Dash_20_2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29" style:family="graphic" style:parent-style-name="standard">
      <style:graphic-properties draw:stroke="none" draw:fill="none" draw:fill-color="#00e4a8" draw:textarea-horizontal-align="left" draw:textarea-vertical-align="top" draw:auto-grow-height="true" draw:auto-grow-width="false" fo:min-height="0.687cm" fo:min-width="0cm" fo:padding-top="0.13cm" fo:padding-bottom="0.13cm" fo:padding-left="0.25cm" fo:padding-right="0.25cm" draw:shadow="hidden" draw:shadow-color="#1c1c1c"/>
    </style:style>
    <style:style style:name="gr30" style:family="graphic" style:parent-style-name="standard">
      <style:graphic-properties draw:stroke="solid" svg:stroke-width="0.026cm" svg:stroke-color="#009900" draw:fill="solid" draw:fill-color="#ffffff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3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2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 draw:shadow-color="#1c1c1c"/>
    </style:style>
    <style:style style:name="gr33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1c1c1c"/>
    </style:style>
    <style:style style:name="gr34" style:family="graphic" style:parent-style-name="standard">
      <style:graphic-properties draw:stroke="solid" svg:stroke-width="0.053cm" svg:stroke-color="#333399" draw:fill="none" draw:fill-color="#00e4a8" draw:textarea-horizontal-align="center" draw:textarea-vertical-align="middle" fo:padding-top="0.026cm" fo:padding-bottom="0.026cm" fo:padding-left="0.026cm" fo:padding-right="0.026cm" draw:shadow="hidden" draw:shadow-color="#1c1c1c"/>
    </style:style>
    <style:style style:name="gr35" style:family="graphic" style:parent-style-name="standard">
      <style:graphic-properties draw:stroke="none" draw:fill="none" draw:fill-color="#00e4a8" draw:textarea-horizontal-align="left" draw:textarea-vertical-align="top" draw:auto-grow-height="true" draw:auto-grow-width="false" fo:min-height="1.258cm" fo:min-width="0cm" fo:padding-top="0.13cm" fo:padding-bottom="0.13cm" fo:padding-left="0.25cm" fo:padding-right="0.25cm" draw:shadow="hidden" draw:shadow-color="#1c1c1c"/>
    </style:style>
    <style:style style:name="gr36" style:family="graphic" style:parent-style-name="standard">
      <style:graphic-properties draw:stroke="solid" svg:stroke-width="0.026cm" svg:stroke-color="#ff0000" draw:fill="none" draw:fill-color="#00e4a8" draw:textarea-horizontal-align="center" draw:textarea-vertical-align="middle" fo:padding-top="0.013cm" fo:padding-bottom="0.013cm" fo:padding-left="0.013cm" fo:padding-right="0.013cm" draw:shadow="hidden" draw:shadow-color="#1c1c1c"/>
    </style:style>
    <style:style style:name="gr37" style:family="graphic" style:parent-style-name="standard">
      <style:graphic-properties draw:stroke="solid" svg:stroke-width="0.053cm" svg:stroke-color="#ff0000" draw:fill="none" draw:fill-color="#00e4a8" draw:textarea-horizontal-align="center" draw:textarea-vertical-align="middle" fo:padding-top="0.026cm" fo:padding-bottom="0.026cm" fo:padding-left="0.026cm" fo:padding-right="0.026cm" draw:shadow="hidden" draw:shadow-color="#1c1c1c"/>
    </style:style>
    <style:style style:name="gr38" style:family="graphic" style:parent-style-name="standard">
      <style:graphic-properties draw:stroke="none" draw:fill="none" draw:fill-color="#00e4a8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1c1c1c"/>
    </style:style>
    <style:style style:name="gr39" style:family="graphic" style:parent-style-name="standard">
      <style:graphic-properties draw:stroke="solid" svg:stroke-width="0.053cm" svg:stroke-color="#000000" draw:marker-end="msArrowEnd_20_5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 draw:shadow-color="#1c1c1c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62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6.532cm" fo:padding-top="0.017cm" fo:padding-bottom="0.017cm" fo:padding-left="0.017cm" fo:padding-right="0.017cm" draw:shadow="visible" draw:shadow-offset-x="0.212cm" draw:shadow-offset-y="0.212cm" draw:shadow-color="#1c1c1c"/>
    </style:style>
    <style:style style:name="gr4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5.87cm" fo:min-width="0cm" fo:padding-top="0.13cm" fo:padding-bottom="0.13cm" fo:padding-left="0.25cm" fo:padding-right="0.25cm"/>
    </style:style>
    <style:style style:name="gr4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5.87cm" fo:min-width="0cm" fo:padding-top="0.13cm" fo:padding-bottom="0.13cm" fo:padding-left="0.25cm" fo:padding-right="0.25cm"/>
    </style:style>
    <style:style style:name="gr4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5.87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5.632cm" fo:padding-top="0.017cm" fo:padding-bottom="0.017cm" fo:padding-left="0.017cm" fo:padding-right="0.017cm" draw:shadow="visible" draw:shadow-offset-x="0.212cm" draw:shadow-offset-y="0.212cm" draw:shadow-color="#1c1c1c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126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037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5.112cm" fo:padding-top="0.017cm" fo:padding-bottom="0.017cm" fo:padding-left="0.017cm" fo:padding-right="0.017cm" draw:shadow="visible" draw:shadow-offset-x="0.212cm" draw:shadow-offset-y="0.212cm" draw:shadow-color="#1c1c1c"/>
    </style:style>
    <style:style style:name="gr49" style:family="graphic" style:parent-style-name="standard">
      <style:graphic-properties draw:stroke="none" draw:fill="none" fo:min-height="6.598cm"/>
    </style:style>
    <style:style style:name="gr50" style:family="graphic" style:parent-style-name="standard">
      <style:graphic-properties draw:stroke="none" draw:fill="none" fo:min-height="6.804cm"/>
    </style:style>
    <style:style style:name="gr51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6.717cm" fo:padding-top="0.017cm" fo:padding-bottom="0.017cm" fo:padding-left="0.017cm" fo:padding-right="0.017cm" draw:shadow="visible" draw:shadow-offset-x="0.212cm" draw:shadow-offset-y="0.212cm" draw:shadow-color="#1c1c1c"/>
    </style:style>
    <style:style style:name="gr52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5.103cm" fo:padding-top="0.017cm" fo:padding-bottom="0.017cm" fo:padding-left="0.017cm" fo:padding-right="0.017cm" draw:shadow="visible" draw:shadow-offset-x="0.212cm" draw:shadow-offset-y="0.212cm" draw:shadow-color="#1c1c1c"/>
    </style:style>
    <style:style style:name="gr53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5.425cm" fo:padding-top="0.017cm" fo:padding-bottom="0.017cm" fo:padding-left="0.017cm" fo:padding-right="0.017cm" draw:shadow="visible" draw:shadow-offset-x="0.212cm" draw:shadow-offset-y="0.212cm" draw:shadow-color="#1c1c1c"/>
    </style:style>
    <style:style style:name="gr54" style:family="graphic" style:parent-style-name="standard">
      <style:graphic-properties draw:stroke="none" draw:fill="none" fo:min-height="5.851cm"/>
    </style:style>
    <style:style style:name="gr55" style:family="graphic" style:parent-style-name="standard">
      <style:graphic-properties draw:stroke="none" draw:fill="none" fo:min-height="10.284cm"/>
    </style:style>
    <style:style style:name="gr56" style:family="graphic" style:parent-style-name="standard">
      <style:graphic-properties draw:stroke="none" draw:fill="none" fo:min-height="9.392cm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template-title">
      <style:graphic-properties draw:stroke="none" draw:fill="none" draw:fill-color="#ffffff" draw:textarea-horizontal-align="justify" draw:textarea-vertical-align="middle" draw:auto-grow-height="true" draw:auto-grow-width="false" fo:min-height="5.199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8.103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template-notes">
      <style:graphic-properties draw:stroke="none" draw:fill="none" draw:fill-color="#ffffff" draw:auto-grow-height="true" fo:min-height="12.384cm" draw:shadow="hidden"/>
    </style:style>
    <style:style style:name="pr7" style:family="presentation" style:parent-style-name="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8.103cm" fo:min-width="0cm" fo:padding-top="0.128cm" fo:padding-bottom="0.128cm" fo:padding-left="0.256cm" fo:padding-right="0.256cm" draw:shadow="hidden" draw:shadow-color="#808080"/>
    </style:style>
    <style:style style:name="pr8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draw:shadow="hidden" draw:shadow-color="#1c1c1c"/>
    </style:style>
    <style:style style:name="pr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0" style:family="presentation" style:parent-style-name="template-notes">
      <style:graphic-properties draw:fill-color="#ffffff" draw:auto-grow-height="true" fo:min-height="11.413cm"/>
    </style:style>
    <style:style style:name="pr11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3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4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5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6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7" style:family="presentation" style:parent-style-name="template-outline1" style:list-style-name="L1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8" style:family="presentation" style:parent-style-name="template-outline1" style:list-style-name="L1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0" style:family="presentation" style:parent-style-name="template-outline1" style:list-style-name="L14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7.042cm" fo:min-width="0cm" fo:padding-top="0.127cm" fo:padding-bottom="0.127cm" fo:padding-left="0.254cm" fo:padding-right="0.254cm" draw:shadow="visible" draw:shadow-offset-x="0.212cm" draw:shadow-offset-y="0.212cm" draw:shadow-color="#1c1c1c"/>
    </style:style>
    <style:style style:name="pr21" style:family="presentation" style:parent-style-name="template-outline1" style:list-style-name="L14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7.27cm" fo:min-width="0cm" fo:padding-top="0.127cm" fo:padding-bottom="0.127cm" fo:padding-left="0.254cm" fo:padding-right="0.254cm" draw:shadow="visible" draw:shadow-offset-x="0.212cm" draw:shadow-offset-y="0.212cm" draw:shadow-color="#1c1c1c"/>
    </style:style>
    <style:style style:name="pr2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3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4" style:family="presentation" style:parent-style-name="template-outline1">
      <style:graphic-properties fo:min-height="12.003cm"/>
    </style:style>
    <style:style style:name="pr25" style:family="presentation" style:parent-style-name="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8.103cm" fo:min-width="0cm" fo:padding-top="0.128cm" fo:padding-bottom="0.128cm" fo:padding-left="0.256cm" fo:padding-right="0.256cm" draw:shadow="hidden" draw:shadow-color="#808080"/>
    </style:style>
    <style:style style:name="pr26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7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8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2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30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31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3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33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34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35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36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37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38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39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40" style:family="presentation" style:parent-style-name="template-outline1" style:list-style-name="L16">
      <style:graphic-properties draw:stroke="none" draw:fill="none" draw:fill-color="#ffffff" draw:textarea-horizontal-align="left" draw:textarea-vertical-align="middle" draw:auto-grow-height="true" draw:auto-grow-width="false" fo:min-height="1.385cm" fo:min-width="0cm" fo:padding-top="0.13cm" fo:padding-bottom="0.13cm" fo:padding-left="0.25cm" fo:padding-right="0.25cm"/>
    </style:style>
    <style:style style:name="pr41" style:family="presentation" style:parent-style-name="template-outline1" style:list-style-name="L16">
      <style:graphic-properties draw:stroke="none" draw:fill="none" draw:fill-color="#ffffff" draw:textarea-horizontal-align="left" draw:textarea-vertical-align="middle" draw:auto-grow-height="true" draw:auto-grow-width="false" fo:min-height="1.385cm" fo:min-width="0cm" fo:padding-top="0.13cm" fo:padding-bottom="0.13cm" fo:padding-left="0.25cm" fo:padding-right="0.25cm"/>
    </style:style>
    <style:style style:name="pr42" style:family="presentation" style:parent-style-name="template-outline1" style:list-style-name="L16">
      <style:graphic-properties draw:stroke="none" draw:fill="none" draw:fill-color="#ffffff" draw:textarea-horizontal-align="left" draw:textarea-vertical-align="middle" draw:auto-grow-height="true" draw:auto-grow-width="false" fo:min-height="1.385cm" fo:min-width="0cm" fo:padding-top="0.13cm" fo:padding-bottom="0.13cm" fo:padding-left="0.25cm" fo:padding-right="0.25cm"/>
    </style:style>
    <style:style style:name="pr43" style:family="presentation" style:parent-style-name="template-outline1" style:list-style-name="L16">
      <style:graphic-properties draw:stroke="none" draw:fill="none" draw:fill-color="#ffffff" draw:textarea-horizontal-align="left" draw:textarea-vertical-align="middle" draw:auto-grow-height="true" draw:auto-grow-width="false" fo:min-height="1.385cm" fo:min-width="0cm" fo:padding-top="0.13cm" fo:padding-bottom="0.13cm" fo:padding-left="0.25cm" fo:padding-right="0.25cm"/>
    </style:style>
    <style:style style:name="pr44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45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46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47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84cm" fo:min-width="0cm" fo:padding-top="0.13cm" fo:padding-bottom="0.13cm" fo:padding-left="0.25cm" fo:padding-right="0.25cm"/>
    </style:style>
    <style:style style:name="pr48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49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50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51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52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2.271cm" fo:min-width="0cm" fo:padding-top="0.13cm" fo:padding-bottom="0.13cm" fo:padding-left="0.25cm" fo:padding-right="0.25cm"/>
    </style:style>
    <style:style style:name="pr53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2.271cm" fo:min-width="0cm" fo:padding-top="0.13cm" fo:padding-bottom="0.13cm" fo:padding-left="0.25cm" fo:padding-right="0.25cm"/>
    </style:style>
    <style:style style:name="pr54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2.271cm" fo:min-width="0cm" fo:padding-top="0.13cm" fo:padding-bottom="0.13cm" fo:padding-left="0.25cm" fo:padding-right="0.25cm"/>
    </style:style>
    <style:style style:name="pr55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2.283cm" fo:min-width="0cm" fo:padding-top="0.13cm" fo:padding-bottom="0.13cm" fo:padding-left="0.25cm" fo:padding-right="0.25cm"/>
    </style:style>
    <style:style style:name="pr56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1.682cm" fo:min-width="0cm" fo:padding-top="0.13cm" fo:padding-bottom="0.13cm" fo:padding-left="0.25cm" fo:padding-right="0.25cm" draw:shadow="hidden" draw:shadow-color="#1c1c1c"/>
    </style:style>
    <style:style style:name="pr57" style:family="presentation" style:parent-style-name="template-outline1" style:list-style-name="L15">
      <style:graphic-properties draw:stroke="none" draw:fill="none" draw:fill-color="#ffffff" draw:textarea-horizontal-align="left" draw:textarea-vertical-align="middle" draw:auto-grow-height="true" draw:auto-grow-width="false" fo:min-height="1.379cm" fo:min-width="0cm" fo:padding-top="0.13cm" fo:padding-bottom="0.13cm" fo:padding-left="0.25cm" fo:padding-right="0.25cm"/>
    </style:style>
    <style:style style:name="pr58" style:family="presentation" style:parent-style-name="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8.103cm" fo:min-width="0cm" fo:padding-top="0.128cm" fo:padding-bottom="0.128cm" fo:padding-left="0.256cm" fo:padding-right="0.256cm" draw:shadow="hidden" draw:shadow-color="#808080"/>
    </style:style>
    <style:style style:name="pr5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0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1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5.133cm" fo:min-width="0cm" fo:padding-top="0.13cm" fo:padding-bottom="0.13cm" fo:padding-left="0.25cm" fo:padding-right="0.25cm" draw:shadow="hidden" draw:shadow-color="#1c1c1c"/>
    </style:style>
    <style:style style:name="pr63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305cm" fo:min-width="0cm" fo:padding-top="0.13cm" fo:padding-bottom="0.13cm" fo:padding-left="0.25cm" fo:padding-right="0.25cm" draw:shadow="hidden" draw:shadow-color="#1c1c1c"/>
    </style:style>
    <style:style style:name="pr64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6.284cm" fo:min-width="0cm" fo:padding-top="0.13cm" fo:padding-bottom="0.13cm" fo:padding-left="0.25cm" fo:padding-right="0.25cm" draw:shadow="hidden" draw:shadow-color="#1c1c1c"/>
    </style:style>
    <style:style style:name="pr65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6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7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4.746cm" fo:min-width="0cm" fo:padding-top="0.13cm" fo:padding-bottom="0.13cm" fo:padding-left="0.25cm" fo:padding-right="0.25cm" draw:shadow="hidden" draw:shadow-color="#1c1c1c"/>
    </style:style>
    <style:style style:name="pr68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4.746cm" fo:min-width="0cm" fo:padding-top="0.13cm" fo:padding-bottom="0.13cm" fo:padding-left="0.25cm" fo:padding-right="0.25cm" draw:shadow="hidden" draw:shadow-color="#1c1c1c"/>
    </style:style>
    <style:style style:name="pr69" style:family="presentation" style:parent-style-name="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8.103cm" fo:min-width="0cm" fo:padding-top="0.128cm" fo:padding-bottom="0.128cm" fo:padding-left="0.256cm" fo:padding-right="0.256cm" draw:shadow="hidden" draw:shadow-color="#808080"/>
    </style:style>
    <style:style style:name="pr70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71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7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73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3.325cm" fo:min-width="0cm" fo:padding-top="0.13cm" fo:padding-bottom="0.13cm" fo:padding-left="0.25cm" fo:padding-right="0.25cm" draw:shadow="hidden" draw:shadow-color="#1c1c1c"/>
    </style:style>
    <style:style style:name="pr74" style:family="presentation" style:parent-style-name="template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7.128cm" fo:min-width="0cm" fo:padding-top="0.13cm" fo:padding-bottom="0.13cm" fo:padding-left="0.25cm" fo:padding-right="0.25cm"/>
    </style:style>
    <style:style style:name="pr75" style:family="presentation" style:parent-style-name="template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3.043cm" fo:min-width="0cm" fo:padding-top="0.13cm" fo:padding-bottom="0.13cm" fo:padding-left="0.25cm" fo:padding-right="0.25cm"/>
    </style:style>
    <style:style style:name="pr76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64cm" fo:min-width="0cm" fo:padding-top="0.13cm" fo:padding-bottom="0.13cm" fo:padding-left="0.25cm" fo:padding-right="0.25cm" draw:shadow="hidden" draw:shadow-color="#1c1c1c"/>
    </style:style>
    <style:style style:name="pr77" style:family="presentation" style:parent-style-name="template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7.419cm" fo:min-width="0cm" fo:padding-top="0.13cm" fo:padding-bottom="0.13cm" fo:padding-left="0.25cm" fo:padding-right="0.25cm"/>
    </style:style>
    <style:style style:name="pr78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64cm" fo:min-width="0cm" fo:padding-top="0.13cm" fo:padding-bottom="0.13cm" fo:padding-left="0.25cm" fo:padding-right="0.25cm" draw:shadow="hidden" draw:shadow-color="#1c1c1c"/>
    </style:style>
    <style:style style:name="pr79" style:family="presentation" style:parent-style-name="template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7.33cm" fo:min-width="0cm" fo:padding-top="0.13cm" fo:padding-bottom="0.13cm" fo:padding-left="0.25cm" fo:padding-right="0.25cm"/>
    </style:style>
    <style:style style:name="pr80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64cm" fo:min-width="0cm" fo:padding-top="0.13cm" fo:padding-bottom="0.13cm" fo:padding-left="0.25cm" fo:padding-right="0.25cm" draw:shadow="hidden" draw:shadow-color="#1c1c1c"/>
    </style:style>
    <style:style style:name="pr81" style:family="presentation" style:parent-style-name="template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7.33cm" fo:min-width="0cm" fo:padding-top="0.13cm" fo:padding-bottom="0.13cm" fo:padding-left="0.25cm" fo:padding-right="0.25cm"/>
    </style:style>
    <style:style style:name="pr82" style:family="presentation" style:parent-style-name="template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10.326cm" fo:min-width="0cm" fo:padding-top="0.13cm" fo:padding-bottom="0.13cm" fo:padding-left="0.25cm" fo:padding-right="0.25cm"/>
    </style:style>
    <style:style style:name="pr83" style:family="presentation" style:parent-style-name="template-outline1" style:list-style-name="L19">
      <style:graphic-properties draw:stroke="none" draw:fill="none" draw:fill-color="#ffffff" draw:textarea-horizontal-align="left" draw:textarea-vertical-align="top" draw:auto-grow-height="true" draw:auto-grow-width="false" fo:min-height="2.52cm" fo:min-width="0cm" fo:padding-top="0.13cm" fo:padding-bottom="0.13cm" fo:padding-left="0.25cm" fo:padding-right="0.25cm"/>
    </style:style>
    <style:style style:name="pr84" style:family="presentation" style:parent-style-name="template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7.204cm" fo:min-width="0cm" fo:padding-top="0.13cm" fo:padding-bottom="0.13cm" fo:padding-left="0.25cm" fo:padding-right="0.25cm"/>
    </style:style>
    <style:style style:name="pr85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148cm" fo:min-width="0cm" fo:padding-top="0.13cm" fo:padding-bottom="0.13cm" fo:padding-left="0.25cm" fo:padding-right="0.25cm" draw:shadow="hidden" draw:shadow-color="#1c1c1c"/>
    </style:style>
    <style:style style:name="pr86" style:family="presentation" style:parent-style-name="template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7.204cm" fo:min-width="0cm" fo:padding-top="0.13cm" fo:padding-bottom="0.13cm" fo:padding-left="0.25cm" fo:padding-right="0.25cm"/>
    </style:style>
    <style:style style:name="pr87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148cm" fo:min-width="0cm" fo:padding-top="0.13cm" fo:padding-bottom="0.13cm" fo:padding-left="0.25cm" fo:padding-right="0.25cm" draw:shadow="hidden" draw:shadow-color="#1c1c1c"/>
    </style:style>
    <style:style style:name="pr88" style:family="presentation" style:parent-style-name="template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8.227cm" fo:min-width="0cm" fo:padding-top="0.13cm" fo:padding-bottom="0.13cm" fo:padding-left="0.25cm" fo:padding-right="0.25cm"/>
    </style:style>
    <style:style style:name="pr89" style:family="presentation" style:parent-style-name="template-outline1" style:list-style-name="L16">
      <style:graphic-properties draw:stroke="none" draw:fill="none" draw:fill-color="#00e4a8" draw:textarea-horizontal-align="left" draw:textarea-vertical-align="top" draw:auto-grow-height="true" draw:auto-grow-width="false" fo:min-height="7.712cm" fo:min-width="0cm" fo:padding-top="0.13cm" fo:padding-bottom="0.13cm" fo:padding-left="0.25cm" fo:padding-right="0.25cm" draw:shadow="hidden" draw:shadow-color="#1c1c1c"/>
    </style:style>
    <style:style style:name="pr90" style:family="presentation" style:parent-style-name="template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11.405cm" fo:min-width="0cm" fo:padding-top="0.13cm" fo:padding-bottom="0.13cm" fo:padding-left="0.25cm" fo:padding-right="0.25cm"/>
    </style:style>
    <style:style style:name="pr91" style:family="presentation" style:parent-style-name="template-outline1" style:list-style-name="L19">
      <style:graphic-properties draw:stroke="none" draw:fill="none" draw:fill-color="#ffffff" draw:textarea-horizontal-align="left" draw:textarea-vertical-align="top" draw:auto-grow-height="true" draw:auto-grow-width="false" fo:min-height="2.52cm" fo:min-width="0cm" fo:padding-top="0.13cm" fo:padding-bottom="0.13cm" fo:padding-left="0.25cm" fo:padding-right="0.25cm"/>
    </style:style>
    <style:style style:name="pr92" style:family="presentation" style:parent-style-name="template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9.188cm" fo:min-width="0cm" fo:padding-top="0.13cm" fo:padding-bottom="0.13cm" fo:padding-left="0.25cm" fo:padding-right="0.25cm"/>
    </style:style>
    <style:style style:name="pr93" style:family="presentation" style:parent-style-name="template-outline1" style:list-style-name="L19">
      <style:graphic-properties draw:stroke="none" draw:fill="none" draw:fill-color="#ffffff" draw:textarea-horizontal-align="left" draw:textarea-vertical-align="top" draw:auto-grow-height="true" draw:auto-grow-width="false" fo:min-height="2.52cm" fo:min-width="0cm" fo:padding-top="0.13cm" fo:padding-bottom="0.13cm" fo:padding-left="0.25cm" fo:padding-right="0.25cm"/>
    </style:style>
    <style:style style:name="pr94" style:family="presentation" style:parent-style-name="template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5.024cm" fo:min-width="0cm" fo:padding-top="0.13cm" fo:padding-bottom="0.13cm" fo:padding-left="0.25cm" fo:padding-right="0.25cm"/>
    </style:style>
    <style:style style:name="pr95" style:family="presentation" style:parent-style-name="template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9.188cm" fo:min-width="0cm" fo:padding-top="0.13cm" fo:padding-bottom="0.13cm" fo:padding-left="0.25cm" fo:padding-right="0.25cm"/>
    </style:style>
    <style:style style:name="pr96" style:family="presentation" style:parent-style-name="template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3.119cm" fo:min-width="0cm" fo:padding-top="0.13cm" fo:padding-bottom="0.13cm" fo:padding-left="0.25cm" fo:padding-right="0.25cm"/>
    </style:style>
    <style:style style:name="pr97" style:family="presentation" style:parent-style-name="template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11.805cm" fo:min-width="0cm" fo:padding-top="0.13cm" fo:padding-bottom="0.13cm" fo:padding-left="0.25cm" fo:padding-right="0.25cm"/>
    </style:style>
    <style:style style:name="pr98" style:family="presentation" style:parent-style-name="template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12.996cm" fo:min-width="0cm" fo:padding-top="0.13cm" fo:padding-bottom="0.13cm" fo:padding-left="0.25cm" fo:padding-right="0.25cm"/>
    </style:style>
    <style:style style:name="pr9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100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508cm" fo:margin-bottom="0cm" fo:line-height="100%" fo:text-align="start" fo:text-indent="0cm"/>
    </style:style>
    <style:style style:name="P7" style:family="paragraph">
      <style:paragraph-properties fo:margin-left="1.2cm" fo:margin-right="0cm" fo:margin-top="0.246cm" fo:margin-bottom="0cm" fo:line-height="100%" fo:text-align="start" fo:text-indent="-0.6cm"/>
    </style:style>
    <style:style style:name="P8" style:family="paragraph">
      <style:paragraph-properties text:enable-numbering="true" fo:margin-left="0cm" fo:margin-right="0cm" fo:margin-top="0.508cm" fo:margin-bottom="0cm" fo:line-height="100%" fo:text-align="start" fo:text-indent="0cm" style:writing-mode="lr-tb"/>
      <style:text-properties fo:font-family="'Bitstream Vera Sans'" style:font-family-generic="swiss" style:font-pitch="variable" fo:font-size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text:enable-numbering="true" fo:margin-left="1.2cm" fo:margin-right="0cm" fo:margin-top="0.282cm" fo:margin-bottom="0cm" fo:text-indent="-0.9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20" style:family="paragraph">
      <style:paragraph-properties fo:text-align="center"/>
      <style:text-properties fo:font-size="20pt"/>
    </style:style>
    <style:style style:name="P21" style:family="paragraph">
      <style:paragraph-properties fo:margin-left="0cm" fo:margin-right="0cm" fo:margin-top="0.1cm" fo:margin-bottom="0.1cm" fo:line-height="7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text:enable-numbering="false" fo:margin-left="0cm" fo:margin-right="0cm" fo:margin-top="0.1cm" fo:margin-bottom="0.1cm" fo:line-height="7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3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24" style:family="paragraph">
      <style:text-properties fo:font-family="Courier" style:font-family-generic="modern" style:font-pitch="fixed" fo:font-size="22pt"/>
    </style:style>
    <style:style style:name="P25" style:family="paragraph">
      <style:paragraph-properties fo:margin-left="0cm" fo:margin-right="0cm" fo:margin-top="0.282cm" fo:margin-bottom="0cm" fo:line-height="72%" fo:text-indent="0cm"/>
    </style:style>
    <style:style style:name="P26" style:family="paragraph">
      <style:paragraph-properties fo:margin-left="0cm" fo:margin-right="0cm" fo:margin-top="0.246cm" fo:margin-bottom="0cm" fo:line-height="72%" fo:text-indent="0cm"/>
    </style:style>
    <style:style style:name="P27" style:family="paragraph">
      <style:paragraph-properties fo:margin-left="2.063cm" fo:margin-right="0cm" fo:margin-top="0.246cm" fo:margin-bottom="0cm" fo:line-height="72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text:enable-numbering="true" fo:margin-left="1.2cm" fo:margin-right="0cm" fo:margin-top="0.282cm" fo:margin-bottom="0cm" fo:line-height="72%" fo:text-indent="-0.9cm" style:writing-mode="lr-tb"/>
    </style:style>
    <style:style style:name="P29" style:family="paragraph">
      <style:paragraph-properties fo:margin-left="0.952cm" fo:margin-right="0cm" fo:margin-top="0.282cm" fo:margin-bottom="0cm" fo:text-indent="-0.952cm"/>
    </style:style>
    <style:style style:name="P30" style:family="paragraph">
      <style:text-properties fo:font-family="'Bitstream Charter'" style:font-family-generic="roman" style:font-pitch="variable" fo:font-size="10pt" style:font-size-asian="10pt" style:font-size-complex="10pt"/>
    </style:style>
    <style:style style:name="P31" style:family="paragraph">
      <style:paragraph-properties fo:margin-left="0cm" fo:margin-right="0cm" fo:margin-top="0.246cm" fo:margin-bottom="0cm" fo:line-height="88%" fo:text-indent="0cm"/>
    </style:style>
    <style:style style:name="P32" style:family="paragraph">
      <style:paragraph-properties text:enable-numbering="true" fo:margin-left="2.4cm" fo:margin-right="0cm" fo:margin-top="0.246cm" fo:margin-bottom="0cm" fo:line-height="88%" fo:text-indent="-0.8cm" style:writing-mode="lr-tb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text-indent="0cm"/>
      <style:text-properties fo:font-size="80pt"/>
    </style:style>
    <style:style style:name="P38" style:family="paragraph">
      <style:text-properties fo:color="#0000ff" fo:font-family="'Bitstream Vera Sans'" style:font-family-generic="swiss" style:font-pitch="variable" fo:font-size="18pt"/>
    </style:style>
    <style:style style:name="P39" style:family="paragraph">
      <style:text-properties fo:font-family="'Bitstream Vera Sans'" style:font-family-generic="swiss" style:font-pitch="variable" fo:font-size="18pt"/>
    </style:style>
    <style:style style:name="P40" style:family="paragraph">
      <style:text-properties fo:color="#ff0000" fo:font-family="'Bitstream Vera Sans'" style:font-family-generic="swiss" style:font-pitch="variable" fo:font-size="18pt"/>
    </style:style>
    <style:style style:name="P41" style:family="paragraph">
      <style:paragraph-properties text:enable-numbering="true" fo:margin-left="2.4cm" fo:margin-right="0cm" fo:margin-top="0.246cm" fo:margin-bottom="0cm" fo:text-indent="-0.8cm" style:writing-mode="lr-tb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paragraph-properties fo:margin-left="1.27cm" fo:margin-right="0cm" fo:text-indent="-1.27cm" style:punctuation-wrap="hanging" style:line-break="strict"/>
    </style:style>
    <style:style style:name="P44" style:family="paragraph">
      <style:paragraph-properties fo:margin-left="0cm" fo:margin-right="0cm" fo:margin-top="0.282cm" fo:margin-bottom="0cm" fo:line-height="88%" fo:text-indent="0cm"/>
    </style:style>
    <style:style style:name="P45" style:family="paragraph">
      <style:paragraph-properties text:enable-numbering="true" fo:margin-left="1.2cm" fo:margin-right="0cm" fo:margin-top="0.282cm" fo:margin-bottom="0cm" fo:line-height="88%" fo:text-indent="-0.9cm" style:writing-mode="lr-tb"/>
    </style:style>
    <style:style style:name="P46" style:family="paragraph">
      <style:paragraph-properties fo:margin-left="0.952cm" fo:margin-right="0cm" fo:margin-top="0cm" fo:margin-bottom="0cm" fo:line-height="88%" fo:text-indent="-0.952cm" style:punctuation-wrap="simple" style:line-break="normal"/>
    </style:style>
    <style:style style:name="P47" style:family="paragraph">
      <style:paragraph-properties fo:margin-left="0.94cm" fo:margin-right="0cm" fo:margin-top="0cm" fo:margin-bottom="0cm" fo:line-height="88%" fo:text-indent="-0.889cm" style:punctuation-wrap="simple" style:line-break="normal"/>
    </style:style>
    <style:style style:name="P48" style:family="paragraph">
      <style:paragraph-properties text:enable-numbering="false" fo:margin-left="0.952cm" fo:margin-right="0cm" fo:margin-top="0cm" fo:margin-bottom="0cm" fo:line-height="88%" fo:text-indent="-0.952cm" style:punctuation-wrap="simple" style:line-break="normal" style:writing-mode="lr-tb"/>
      <style:text-properties fo:font-family="'Bitstream Vera Sans Mono'" style:font-family-generic="swiss" style:font-pitch="fixed"/>
    </style:style>
    <style:style style:name="P49" style:family="paragraph">
      <style:paragraph-properties fo:margin-left="0cm" fo:margin-right="0cm" fo:margin-top="0.246cm" fo:margin-bottom="0cm" fo:line-height="72%" fo:text-indent="0cm" style:punctuation-wrap="hanging" style:line-break="strict"/>
    </style:style>
    <style:style style:name="P50" style:family="paragraph">
      <style:paragraph-properties text:enable-numbering="true" fo:margin-left="0.952cm" fo:margin-right="0cm" fo:margin-top="0.246cm" fo:margin-bottom="0cm" fo:line-height="72%" fo:text-indent="-0.952cm" style:punctuation-wrap="hanging" style:line-break="strict" style:writing-mode="lr-tb"/>
      <style:text-properties fo:font-family="'Bitstream Vera Sans'" style:font-family-generic="swiss" style:font-pitch="variable"/>
    </style:style>
    <style:style style:name="P51" style:family="paragraph">
      <style:paragraph-properties fo:margin-left="0.952cm" fo:margin-right="0cm" fo:margin-top="0cm" fo:margin-bottom="0cm" fo:line-height="81%" fo:text-indent="-0.952cm" style:punctuation-wrap="simple" style:line-break="normal"/>
    </style:style>
    <style:style style:name="P52" style:family="paragraph">
      <style:paragraph-properties fo:margin-left="0.952cm" fo:margin-right="0cm" fo:margin-top="0cm" fo:margin-bottom="0cm" fo:line-height="60%" fo:text-indent="-0.952cm" style:punctuation-wrap="simple" style:line-break="normal"/>
    </style:style>
    <style:style style:name="P53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54" style:family="paragraph">
      <style:paragraph-properties fo:margin-left="2.063cm" fo:margin-right="0cm" fo:margin-top="0cm" fo:margin-bottom="0cm" fo:line-height="100%" fo:text-align="start" fo:text-indent="-0.793cm" style:text-autospace="ideograph-alpha" style:punctuation-wrap="simple" style:line-break="normal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00%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text:enable-numbering="false" fo:margin-left="0.952cm" fo:margin-right="0cm" fo:margin-top="0cm" fo:margin-bottom="0cm" fo:line-height="81%" fo:text-indent="-0.952cm" style:punctuation-wrap="simple" style:line-break="normal" style:writing-mode="lr-tb"/>
      <style:text-properties fo:font-family="'Courier New'" style:font-family-generic="modern" style:font-pitch="fixed"/>
    </style:style>
    <style:style style:name="P57" style:family="paragraph">
      <style:paragraph-properties fo:margin-left="0cm" fo:margin-right="0cm" fo:margin-top="0.246cm" fo:margin-bottom="0cm" fo:line-height="88%" fo:text-indent="0cm" style:punctuation-wrap="hanging" style:line-break="strict"/>
    </style:style>
    <style:style style:name="P58" style:family="paragraph">
      <style:paragraph-properties fo:margin-left="0.94cm" fo:margin-right="0cm" fo:line-height="88%" fo:text-indent="-0.889cm" style:writing-mode="lr-tb"/>
      <style:text-properties fo:font-family="'Bitstream Charter'" style:font-family-generic="roman" style:font-pitch="variable"/>
    </style:style>
    <style:style style:name="P59" style:family="paragraph">
      <style:paragraph-properties fo:margin-left="0cm" fo:margin-right="0cm" fo:margin-top="0.211cm" fo:margin-bottom="0cm" fo:line-height="88%" fo:text-indent="0cm"/>
    </style:style>
    <style:style style:name="P60" style:family="paragraph">
      <style:paragraph-properties text:enable-numbering="true" fo:margin-left="1.2cm" fo:margin-right="0cm" fo:margin-top="0.246cm" fo:margin-bottom="0cm" fo:line-height="88%" fo:text-indent="-0.9cm" style:writing-mode="lr-tb"/>
    </style:style>
    <style:style style:name="P61" style:family="paragraph">
      <style:paragraph-properties fo:margin-left="0cm" fo:margin-right="0cm" fo:margin-top="0.308cm" fo:margin-bottom="0cm" fo:text-indent="0cm"/>
    </style:style>
    <style:style style:name="P62" style:family="paragraph">
      <style:paragraph-properties fo:margin-left="0cm" fo:margin-right="0cm" fo:margin-top="0.308cm" fo:margin-bottom="0cm" fo:text-indent="0cm" style:writing-mode="lr-tb"/>
      <style:text-properties fo:font-size="24pt"/>
    </style:style>
    <style:style style:name="P63" style:family="paragraph">
      <style:paragraph-properties fo:margin-left="0cm" fo:margin-right="0cm" fo:text-indent="0cm"/>
      <style:text-properties fo:font-family="'Bitstream Charter'" style:font-family-generic="roman" style:font-pitch="variable" fo:font-size="10pt" style:font-size-asian="10pt" style:font-size-complex="10pt"/>
    </style:style>
    <style:style style:name="P64" style:family="paragraph">
      <style:paragraph-properties fo:margin-left="0cm" fo:margin-right="0cm" fo:margin-top="0.211cm" fo:margin-bottom="0cm" fo:line-height="72%" fo:text-indent="0cm"/>
    </style:style>
    <style:style style:name="P65" style:family="paragraph">
      <style:paragraph-properties fo:margin-top="0.211cm" fo:margin-bottom="0cm" fo:line-height="72%"/>
    </style:style>
    <style:style style:name="P66" style:family="paragraph">
      <style:paragraph-properties text:enable-numbering="true" fo:margin-left="1.2cm" fo:margin-right="0cm" fo:margin-top="0.246cm" fo:margin-bottom="0cm" fo:line-height="72%" fo:text-indent="-0.9cm" style:writing-mode="lr-tb"/>
    </style:style>
    <style:style style:name="P67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8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text:enable-numbering="false" fo:margin-left="0cm" fo:margin-right="0cm" fo:margin-top="0.211cm" fo:margin-bottom="0cm" fo:text-indent="0cm" style:writing-mode="lr-tb"/>
    </style:style>
    <style:style style:name="P70" style:family="paragraph">
      <style:paragraph-properties fo:margin-left="0.952cm" fo:margin-right="0cm" fo:text-indent="-0.952cm" style:writing-mode="lr-tb"/>
    </style:style>
    <style:style style:name="P71" style:family="paragraph">
      <style:paragraph-properties fo:margin-left="0cm" fo:margin-right="0cm" fo:line-height="81%" fo:text-indent="0cm" style:punctuation-wrap="hanging" style:line-break="strict"/>
    </style:style>
    <style:style style:name="P72" style:family="paragraph">
      <style:paragraph-properties style:writing-mode="lr-tb"/>
      <style:text-properties fo:font-family="'Bitstream Charter'" style:font-family-generic="roman" style:font-pitch="variable"/>
    </style:style>
    <style:style style:name="P73" style:family="paragraph">
      <style:paragraph-properties fo:text-align="center" style:writing-mode="lr-tb"/>
      <style:text-properties fo:font-family="'Bitstream Charter'" style:font-family-generic="roman" style:font-pitch="variable"/>
    </style:style>
    <style:style style:name="P74" style:family="paragraph">
      <style:paragraph-properties fo:margin-left="0cm" fo:margin-right="0cm" fo:margin-top="0.246cm" fo:margin-bottom="0cm" fo:line-height="81%" fo:text-align="start" fo:text-indent="0cm" style:punctuation-wrap="hanging" style:line-break="strict" style:writing-mode="lr-tb"/>
    </style:style>
    <style:style style:name="P75" style:family="paragraph">
      <style:paragraph-properties fo:margin-left="0cm" fo:margin-right="0cm" fo:margin-top="0.211cm" fo:margin-bottom="0cm" fo:line-height="100%" fo:text-indent="0cm"/>
    </style:style>
    <style:style style:name="P76" style:family="paragraph">
      <style:paragraph-properties fo:margin-left="0cm" fo:margin-right="0cm" fo:margin-top="0.211cm" fo:margin-bottom="0cm" fo:line-height="10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7" style:family="paragraph">
      <style:paragraph-properties text:enable-numbering="true" fo:margin-left="1.2cm" fo:margin-right="0cm" fo:margin-top="0.211cm" fo:margin-bottom="0cm" fo:line-height="100%" fo:text-indent="-0.9cm" style:writing-mode="lr-tb"/>
    </style:style>
    <style:style style:name="P78" style:family="paragraph">
      <style:paragraph-properties fo:margin-left="0.94cm" fo:margin-right="0cm" fo:line-height="100%" fo:text-indent="-0.889cm"/>
    </style:style>
    <style:style style:name="P79" style:family="paragraph">
      <style:paragraph-properties text:enable-numbering="false" fo:margin-left="0.94cm" fo:margin-right="0cm" fo:line-height="100%" fo:text-indent="-0.889cm" style:writing-mode="lr-tb"/>
      <style:text-properties fo:font-family="'Courier New'" style:font-family-generic="modern" style:font-pitch="fixed"/>
    </style:style>
    <style:style style:name="P80" style:family="paragraph">
      <style:paragraph-properties fo:margin-left="1.2cm" fo:margin-right="0cm" fo:margin-top="0.211cm" fo:margin-bottom="0cm" fo:line-height="72%" fo:text-indent="-0.9cm"/>
    </style:style>
    <style:style style:name="P81" style:family="paragraph">
      <style:paragraph-properties fo:margin-left="0cm" fo:margin-right="0cm" fo:margin-top="0.211cm" fo:margin-bottom="0cm" fo:line-height="89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2" style:family="paragraph">
      <style:paragraph-properties fo:margin-left="1.2cm" fo:margin-right="0cm" fo:margin-top="0.211cm" fo:margin-bottom="0cm" fo:line-height="100%" fo:text-indent="-0.9cm"/>
    </style:style>
    <style:style style:name="P83" style:family="paragraph">
      <style:paragraph-properties fo:margin-left="0cm" fo:margin-right="0cm" fo:margin-top="0.176cm" fo:margin-bottom="0cm" fo:line-height="100%" fo:text-indent="0cm"/>
    </style:style>
    <style:style style:name="P84" style:family="paragraph">
      <style:paragraph-properties fo:margin-left="0.952cm" fo:margin-right="0cm" fo:line-height="100%" fo:text-indent="-0.952cm" style:writing-mode="lr-tb"/>
    </style:style>
    <style:style style:name="P85" style:family="paragraph">
      <style:paragraph-properties fo:margin-top="0.211cm" fo:margin-bottom="0cm"/>
    </style:style>
    <style:style style:name="P86" style:family="paragraph">
      <style:paragraph-properties fo:margin-top="0.246cm" fo:margin-bottom="0cm"/>
    </style:style>
    <style:style style:name="P87" style:family="paragraph">
      <style:paragraph-properties fo:margin-left="0.94cm" fo:margin-right="0cm" fo:line-height="100%" fo:text-indent="0cm"/>
    </style:style>
    <style:style style:name="P88" style:family="paragraph">
      <style:paragraph-properties text:enable-numbering="false" fo:margin-left="0.94cm" fo:margin-right="0cm" fo:line-height="100%" fo:text-indent="0cm" style:writing-mode="lr-tb"/>
      <style:text-properties fo:font-family="'Courier New'" style:font-family-generic="modern" style:font-pitch="fixed" fo:font-size="24pt"/>
    </style:style>
    <style:style style:name="P89" style:family="paragraph">
      <style:paragraph-properties fo:margin-left="0cm" fo:margin-right="0cm" fo:margin-top="0.211cm" fo:margin-bottom="0cm" fo:line-height="64%" fo:text-indent="0cm"/>
    </style:style>
    <style:style style:name="P90" style:family="paragraph">
      <style:paragraph-properties fo:margin-top="0.176cm" fo:margin-bottom="0cm" fo:line-height="64%"/>
    </style:style>
    <style:style style:name="P91" style:family="paragraph">
      <style:paragraph-properties fo:margin-top="0.211cm" fo:margin-bottom="0cm" fo:line-height="64%"/>
    </style:style>
    <style:style style:name="P92" style:family="paragraph">
      <style:paragraph-properties fo:margin-left="0cm" fo:margin-right="0cm" fo:margin-top="0.176cm" fo:margin-bottom="0cm" fo:line-height="64%" fo:text-indent="0cm"/>
    </style:style>
    <style:style style:name="P93" style:family="paragraph">
      <style:paragraph-properties text:enable-numbering="true" fo:margin-left="1.2cm" fo:margin-right="0cm" fo:margin-top="0.211cm" fo:margin-bottom="0cm" fo:line-height="64%" fo:text-indent="-0.9cm" style:writing-mode="lr-tb"/>
    </style:style>
    <style:style style:name="P94" style:family="paragraph">
      <style:paragraph-properties fo:margin-left="0cm" fo:margin-right="0cm" fo:line-height="100%" fo:text-indent="0cm"/>
    </style:style>
    <style:style style:name="P95" style:family="paragraph">
      <style:paragraph-properties text:enable-numbering="false" fo:margin-left="0cm" fo:margin-right="0cm" fo:line-height="100%" fo:text-indent="0cm" style:writing-mode="lr-tb"/>
      <style:text-properties fo:font-family="'Courier New'" style:font-family-generic="modern" style:font-pitch="fixed"/>
    </style:style>
    <style:style style:name="P96" style:family="paragraph">
      <style:paragraph-properties fo:margin-top="0.211cm" fo:margin-bottom="0cm" fo:line-height="81%" style:punctuation-wrap="hanging" style:line-break="strict"/>
    </style:style>
    <style:style style:name="P97" style:family="paragraph">
      <style:paragraph-properties text:enable-numbering="true" fo:margin-left="0cm" fo:margin-right="0cm" fo:margin-top="0.211cm" fo:margin-bottom="0cm" fo:line-height="64%" fo:text-indent="0cm" style:writing-mode="lr-tb"/>
    </style:style>
    <style:style style:name="P98" style:family="paragraph">
      <style:paragraph-properties fo:margin-left="1.2cm" fo:margin-right="0cm" fo:margin-top="0.246cm" fo:margin-bottom="0cm" fo:line-height="88%" fo:text-indent="-0.9cm"/>
    </style:style>
    <style:style style:name="P99" style:family="paragraph">
      <style:paragraph-properties fo:margin-left="1.2cm" fo:margin-right="0cm" fo:margin-top="0.282cm" fo:margin-bottom="0cm" fo:text-indent="-0.9cm"/>
    </style:style>
    <style:style style:name="P100" style:family="paragraph">
      <style:paragraph-properties fo:margin-left="0.94cm" fo:margin-right="0cm" fo:margin-top="0cm" fo:margin-bottom="0cm" fo:line-height="100%" fo:text-indent="-0.889cm" style:punctuation-wrap="simple" style:line-break="normal"/>
    </style:style>
    <style:style style:name="P101" style:family="paragraph">
      <style:paragraph-properties text:enable-numbering="false" fo:margin-left="0.94cm" fo:margin-right="0cm" fo:margin-top="0cm" fo:margin-bottom="0cm" fo:line-height="100%" fo:text-indent="-0.889cm" style:punctuation-wrap="simple" style:line-break="normal" style:writing-mode="lr-tb"/>
      <style:text-properties fo:font-family="'Bitstream Vera Sans Mono'" style:font-family-generic="swiss" style:font-pitch="fixed"/>
    </style:style>
    <style:style style:name="P102" style:family="paragraph">
      <style:paragraph-properties text:enable-numbering="true" fo:margin-left="0.952cm" fo:margin-right="0cm" fo:margin-top="0.211cm" fo:margin-bottom="0cm" fo:line-height="64%" fo:text-indent="-0.952cm" style:writing-mode="lr-tb"/>
    </style:style>
    <style:style style:name="P103" style:family="paragraph">
      <style:paragraph-properties text:enable-numbering="false" fo:margin-left="0.94cm" fo:margin-right="0cm" fo:margin-top="0cm" fo:margin-bottom="0cm" fo:line-height="100%" fo:text-indent="-0.889cm" style:punctuation-wrap="simple" style:line-break="normal" style:writing-mode="lr-tb"/>
      <style:text-properties fo:font-family="'Courier New'" style:font-family-generic="modern" style:font-pitch="fixed" fo:font-size="26pt"/>
    </style:style>
    <style:style style:name="P104" style:family="paragraph">
      <style:paragraph-properties fo:margin-left="0cm" fo:margin-right="0cm" fo:margin-top="0.246cm" fo:margin-bottom="0cm" fo:line-height="100%" fo:text-indent="0cm"/>
    </style:style>
    <style:style style:name="P105" style:family="paragraph">
      <style:paragraph-properties fo:margin-left="0.94cm" fo:margin-right="0cm" fo:line-height="100%" fo:text-indent="-0.889cm" style:writing-mode="lr-tb"/>
    </style:style>
    <style:style style:name="P106" style:family="paragraph">
      <style:paragraph-properties text:enable-numbering="false" fo:margin-left="0.94cm" fo:margin-right="0cm" fo:margin-top="0cm" fo:margin-bottom="0cm" fo:line-height="100%" fo:text-indent="-0.889cm" style:punctuation-wrap="simple" style:line-break="normal" style:writing-mode="lr-tb"/>
      <style:text-properties fo:font-family="'Bitstream Charter'" style:font-family-generic="roman" style:font-pitch="variable" fo:font-size="20pt" style:font-size-asian="20pt" style:font-size-complex="20pt"/>
    </style:style>
    <style:style style:name="P107" style:family="paragraph">
      <style:paragraph-properties fo:margin-left="0.94cm" fo:margin-right="0cm" fo:margin-top="0cm" fo:margin-bottom="0cm" fo:line-height="100%" fo:text-indent="-0.889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8" style:family="paragraph">
      <style:paragraph-properties text:enable-numbering="false" fo:margin-left="0cm" fo:margin-right="0cm" fo:margin-top="0cm" fo:margin-bottom="0cm" fo:line-height="100%" fo:text-indent="0cm" style:punctuation-wrap="simple" style:line-break="normal" style:writing-mode="lr-tb"/>
      <style:text-properties fo:font-family="'Courier New'" style:font-family-generic="modern" style:font-pitch="fixed" fo:font-size="26pt"/>
    </style:style>
    <style:style style:name="P109" style:family="paragraph">
      <style:paragraph-properties fo:margin-top="0.246cm" fo:margin-bottom="0cm" fo:line-height="100%"/>
    </style:style>
    <style:style style:name="P110" style:family="paragraph">
      <style:paragraph-properties fo:margin-left="0cm" fo:margin-right="0cm" fo:margin-top="0.246cm" fo:margin-bottom="0cm" fo:line-height="100%" fo:text-indent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40pt" fo:language="en" fo:country="GB" style:font-size-asian="48pt" style:font-size-complex="48pt"/>
    </style:style>
    <style:style style:name="T8" style:family="text">
      <style:text-properties fo:color="#333399" fo:font-size="48pt" fo:language="en" fo:country="GB" style:font-size-asian="48pt" style:font-size-complex="48pt"/>
    </style:style>
    <style:style style:name="T9" style:family="text">
      <style:text-properties fo:color="#333399" fo:font-size="32pt" fo:language="en" fo:country="GB" style:font-size-asian="48pt" style:font-size-complex="48pt"/>
    </style:style>
    <style:style style:name="T10" style:family="text">
      <style:text-properties fo:color="#333399" fo:font-size="32pt" fo:language="en" fo:country="GB" style:font-size-asian="36pt" style:font-size-complex="36pt"/>
    </style:style>
    <style:style style:name="T11" style:family="text">
      <style:text-properties fo:color="#000000" style:text-line-through-style="none" style:text-position="0% 100%" fo:font-family="'Bitstream Vera Sans'" style:font-family-generic="swiss" style:font-pitch="variable" fo:font-size="28pt" fo:language="en" fo:country="US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2" style:family="text">
      <style:text-properties fo:font-family="'Bitstream Vera Sans'" style:font-family-generic="swiss" style:font-pitch="variable" fo:font-size="28pt" fo:language="en" fo:country="US"/>
    </style:style>
    <style:style style:name="T13" style:family="text">
      <style:text-properties fo:color="#ff0000" style:text-line-through-style="none" style:text-position="0% 100%" fo:font-family="'Bitstream Vera Sans'" style:font-family-generic="swiss" style:font-pitch="variable" fo:font-size="28pt" fo:language="en" fo:country="US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4" style:family="text">
      <style:text-properties fo:language="en" fo:country="US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4pt" fo:language="en" fo:country="US" fo:font-weight="bold" style:font-size-asian="24pt" style:font-size-complex="24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GB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GB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GB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en" fo:country="GB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en" fo:country="GB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8" style:family="text">
      <style:text-properties fo:language="en" fo:country="US" fo:font-weight="bold"/>
    </style:style>
    <style:style style:name="T29" style:family="text">
      <style:text-properties fo:font-family="Courier" style:font-family-generic="modern" style:font-pitch="fixed" fo:font-size="22pt"/>
    </style:style>
    <style:style style:name="T30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style:text-position="-25% 58%" fo:language="en" fo:country="US"/>
    </style:style>
    <style:style style:name="T32" style:family="text">
      <style:text-properties fo:language="en" fo:country="US" fo:font-style="italic"/>
    </style:style>
    <style:style style:name="T33" style:family="text">
      <style:text-properties style:text-position="-25% 58%" fo:language="en" fo:country="US" fo:font-style="italic"/>
    </style:style>
    <style:style style:name="T34" style:family="text">
      <style:text-properties fo:language="en" fo:country="US" fo:font-style="normal"/>
    </style:style>
    <style:style style:name="T35" style:family="text">
      <style:text-properties style:text-position="super 58%" fo:language="en" fo:country="US" fo:font-style="normal"/>
    </style:style>
    <style:style style:name="T36" style:family="text">
      <style:text-properties fo:font-family="'Bitstream Charter'" style:font-family-generic="roman" style:font-pitch="variable" fo:font-size="10pt" style:font-size-asian="10pt" style:font-size-complex="10pt"/>
    </style:style>
    <style:style style:name="T37" style:family="text">
      <style:text-properties fo:font-size="16pt" fo:language="en" fo:country="US" style:font-size-asian="16pt" style:font-size-complex="16pt"/>
    </style:style>
    <style:style style:name="T38" style:family="text">
      <style:text-properties fo:font-size="18pt" fo:language="en" fo:country="US" style:font-size-asian="18pt" style:font-size-complex="18pt"/>
    </style:style>
    <style:style style:name="T39" style:family="text">
      <style:text-properties fo:font-family="'Times New Roman'" style:font-style-name="Regular" style:font-family-generic="roman" style:font-pitch="variable" fo:font-size="8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0" style:family="text">
      <style:text-properties fo:color="#0000ff" fo:font-family="'Bitstream Vera Sans'" style:font-family-generic="swiss" style:font-pitch="variable" fo:font-size="18pt"/>
    </style:style>
    <style:style style:name="T41" style:family="text">
      <style:text-properties fo:font-family="'Bitstream Vera Sans'" style:font-family-generic="swiss" style:font-pitch="variable" fo:font-size="18pt"/>
    </style:style>
    <style:style style:name="T42" style:family="text">
      <style:text-properties fo:color="#ff0000" fo:font-family="'Bitstream Vera Sans'" style:font-family-generic="swiss" style:font-pitch="variable" fo:font-size="18pt"/>
    </style:style>
    <style:style style:name="T43" style:family="text">
      <style:text-properties fo:color="#333399" fo:font-size="18pt" fo:language="en" fo:country="US" style:font-size-asian="18pt" style:font-size-complex="18pt"/>
    </style:style>
    <style:style style:name="T44" style:family="text">
      <style:text-properties fo:color="#ff0000" fo:font-size="18pt" fo:language="en" fo:country="US" style:font-size-asian="18pt" style:font-size-complex="18pt"/>
    </style:style>
    <style:style style:name="T45" style:family="text">
      <style:text-properties fo:color="#000000" fo:language="en" fo:country="US"/>
    </style:style>
    <style:style style:name="T46" style:family="text">
      <style:text-properties fo:color="#ff0000" fo:language="en" fo:country="US"/>
    </style:style>
    <style:style style:name="T47" style:family="text">
      <style:text-properties fo:color="#000000" fo:language="en" fo:country="US" fo:font-weight="bold"/>
    </style:style>
    <style:style style:name="T48" style:family="text">
      <style:text-properties fo:color="#0000ff" fo:language="en" fo:country="US"/>
    </style:style>
    <style:style style:name="T49" style:family="text">
      <style:text-properties fo:font-family="'Bitstream Vera Sans Mono'" style:font-family-generic="swiss" style:font-pitch="fixed" fo:font-size="20pt" fo:language="en" fo:country="US" fo:font-style="italic" style:font-size-asian="20pt" style:font-size-complex="20pt"/>
    </style:style>
    <style:style style:name="T50" style:family="text">
      <style:text-properties fo:font-family="'Bitstream Vera Sans Mono'" style:font-family-generic="swiss" style:font-pitch="fixed" fo:font-size="20pt" fo:language="en" fo:country="US" style:font-size-asian="20pt" style:font-size-complex="20pt"/>
    </style:style>
    <style:style style:name="T51" style:family="text">
      <style:text-properties fo:font-family="'Bitstream Vera Sans Mono'" style:font-family-generic="swiss" style:font-pitch="fixed" fo:font-size="16pt" fo:language="en" fo:country="US" style:font-size-asian="20pt" style:font-size-complex="20pt"/>
    </style:style>
    <style:style style:name="T52" style:family="text">
      <style:text-properties fo:font-family="'Standard Symbols L'" style:font-pitch="variable" style:font-charset="x-symbol" fo:font-size="20pt" fo:language="en" fo:country="US" style:font-size-asian="20pt" style:font-size-complex="20pt"/>
    </style:style>
    <style:style style:name="T53" style:family="text">
      <style:text-properties fo:font-family="'Standard Symbols L'" style:font-pitch="variable" style:font-charset="x-symbol" fo:font-size="20pt" fo:language="en" fo:country="GB" style:font-size-asian="20pt" style:font-size-complex="20pt"/>
    </style:style>
    <style:style style:name="T54" style:family="text">
      <style:text-properties fo:font-family="'Bitstream Vera Sans Mono'" style:font-family-generic="swiss" style:font-pitch="fixed" fo:font-size="20pt" fo:language="en" fo:country="GB" fo:font-style="italic" style:font-size-asian="20pt" style:font-size-complex="20pt"/>
    </style:style>
    <style:style style:name="T55" style:family="text">
      <style:text-properties fo:font-family="'Bitstream Vera Sans Mono'" style:font-family-generic="swiss" style:font-pitch="fixed" fo:font-size="20pt" fo:language="en" fo:country="US" fo:font-style="italic" fo:font-weight="bold" style:font-size-asian="20pt" style:font-size-complex="20pt"/>
    </style:style>
    <style:style style:name="T56" style:family="text">
      <style:text-properties fo:font-family="'Bitstream Vera Sans Mono'" style:font-family-generic="swiss" style:font-pitch="fixed" fo:font-size="20pt" fo:language="en" fo:country="US" fo:font-weight="bold" style:font-size-asian="20pt" style:font-size-complex="20pt"/>
    </style:style>
    <style:style style:name="T57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58" style:family="text">
      <style:text-properties fo:font-family="'Courier New'" style:font-family-generic="modern" style:font-pitch="fixed" fo:font-size="24pt" fo:language="en" fo:country="US" fo:font-weight="bold" style:font-size-asian="24pt" style:font-size-complex="24pt"/>
    </style:style>
    <style:style style:name="T59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60" style:family="text">
      <style:text-properties fo:font-family="'Courier New'" style:font-family-generic="modern" style:font-pitch="fixed" fo:font-size="24pt" fo:language="en" fo:country="GB" fo:font-style="italic" style:font-size-asian="24pt" style:font-size-complex="24pt"/>
    </style:style>
    <style:style style:name="T61" style:family="text">
      <style:text-properties fo:font-family="'Courier New'" style:font-family-generic="modern" style:font-pitch="fixed" fo:font-size="24pt" fo:language="en" fo:country="GB" fo:font-weight="bold" style:font-size-asian="24pt" style:font-size-complex="24pt"/>
    </style:style>
    <style:style style:name="T62" style:family="text">
      <style:text-properties fo:font-family="'Courier New'" style:font-family-generic="modern" style:font-pitch="fixed" fo:font-size="24pt" fo:language="en" fo:country="GB" style:font-size-asian="20pt" style:font-size-complex="20pt"/>
    </style:style>
    <style:style style:name="T63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64" style:family="text">
      <style:text-properties fo:font-family="Arial" style:font-family-generic="swiss" style:font-pitch="variable" fo:font-size="20pt" fo:language="en" fo:country="US" fo:font-style="italic" style:font-size-asian="20pt" style:font-size-complex="20pt"/>
    </style:style>
    <style:style style:name="T65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66" style:family="text">
      <style:text-properties fo:font-family="Symbol" style:font-family-generic="decorative" style:font-pitch="variable" style:font-charset="x-symbol" fo:font-size="20pt" fo:language="en" fo:country="US" style:font-size-asian="20pt" style:font-size-complex="20pt"/>
    </style:style>
    <style:style style:name="T67" style:family="text">
      <style:text-properties fo:font-family="Symbol" style:font-family-generic="decorative" style:font-pitch="variable" style:font-charset="x-symbol" fo:font-size="20pt" fo:language="en" fo:country="GB" style:font-size-asian="20pt" style:font-size-complex="20pt"/>
    </style:style>
    <style:style style:name="T68" style:family="text">
      <style:text-properties fo:font-family="Arial" style:font-family-generic="swiss" style:font-pitch="variable" fo:font-size="20pt" fo:language="en" fo:country="GB" fo:font-style="italic" style:font-size-asian="20pt" style:font-size-complex="20pt"/>
    </style:style>
    <style:style style:name="T69" style:family="text">
      <style:text-properties fo:font-family="'Courier New'" style:font-family-generic="modern" style:font-pitch="fixed" fo:font-size="8pt" fo:language="en" fo:country="US" fo:font-style="italic" fo:font-weight="bold" style:font-size-asian="20pt" style:font-size-complex="20pt"/>
    </style:style>
    <style:style style:name="T70" style:family="text">
      <style:text-properties fo:font-family="'Courier New'" style:font-family-generic="modern" style:font-pitch="fixed" fo:font-size="8pt" fo:language="en" fo:country="US" fo:font-weight="bold" style:font-size-asian="20pt" style:font-size-complex="20pt"/>
    </style:style>
    <style:style style:name="T71" style:family="text">
      <style:text-properties fo:font-family="'Courier New'" style:font-family-generic="modern" style:font-pitch="fixed" fo:font-size="24pt" fo:language="en" fo:country="US" style:font-size-asian="20pt" style:font-size-complex="20pt"/>
    </style:style>
    <style:style style:name="T72" style:family="text">
      <style:text-properties fo:font-family="'Courier New'" style:font-family-generic="modern" style:font-pitch="fixed" fo:font-size="24pt" fo:language="en" fo:country="US" fo:font-style="italic" style:font-size-asian="20pt" style:font-size-complex="20pt"/>
    </style:style>
    <style:style style:name="T73" style:family="text">
      <style:text-properties fo:font-family="'Courier New'" style:font-family-generic="modern" style:font-pitch="fixed" fo:font-size="24pt" fo:language="en" fo:country="US" fo:font-weight="bold" style:font-size-asian="20pt" style:font-size-complex="20pt"/>
    </style:style>
    <style:style style:name="T74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Nimbus Sans L'" style:font-pitch-asian="variable" style:font-size-asian="20pt" style:language-asian="zxx" style:country-asian="none" style:font-style-asian="normal" style:font-weight-asian="normal" style:font-family-complex="Tahoma, Lucidasans, 'Lucida Sans', 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0pt" style:language-asian="zxx" style:country-asian="none" style:font-style-asian="normal" style:font-weight-asian="normal" style:font-family-complex="Tahoma, Lucidasans, 'Lucida Sans', 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position="0% 100%" fo:font-family="OpenSymbol" style:font-style-name="Regular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OpenSymbol" style:font-style-name-asian="Regular" style:font-pitch-asian="variable" style:font-charset-asian="x-symbol" style:font-size-asian="20pt" style:language-asian="zxx" style:country-asian="none" style:font-style-asian="normal" style:font-weight-asian="normal" style:font-family-complex="OpenSymbol" style:font-style-name-complex="Regular" style:font-pitch-complex="variable" style:font-charset-complex="x-symbo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family="'Courier New'" style:font-family-generic="modern" style:font-pitch="fixed" fo:font-size="24pt" fo:language="en" fo:country="GB" fo:font-weight="bold" style:font-size-asian="20pt" style:font-size-complex="20pt"/>
    </style:style>
    <style:style style:name="T78" style:family="text">
      <style:text-properties fo:font-family="'Courier New'" style:font-family-generic="modern" style:font-pitch="fixed" fo:font-size="24pt" fo:language="en" fo:country="GB" fo:font-style="italic" style:font-size-asian="20pt" style:font-size-complex="20pt"/>
    </style:style>
    <style:style style:name="T79" style:family="text">
      <style:text-properties fo:font-family="'Bitstream Charter'" style:font-family-generic="roman" style:font-pitch="variable" fo:font-size="28pt" fo:language="en" fo:country="US" style:font-size-asian="28pt" style:font-size-complex="28pt"/>
    </style:style>
    <style:style style:name="T80" style:family="text">
      <style:text-properties fo:font-family="'Courier New'" style:font-family-generic="modern" style:font-pitch="fixed" fo:language="en" fo:country="US"/>
    </style:style>
    <style:style style:name="T81" style:family="text">
      <style:text-properties fo:color="#ff0000"/>
    </style:style>
    <style:style style:name="T82" style:family="text">
      <style:text-properties style:use-window-font-color="true"/>
    </style:style>
    <style:style style:name="T83" style:family="text">
      <style:text-properties fo:color="#ff0000" fo:font-family="'Bitstream Vera Sans'" style:font-family-generic="swiss" style:font-pitch="variable" fo:font-size="28pt" fo:language="en" fo:country="US"/>
    </style:style>
    <style:style style:name="T84" style:family="text">
      <style:text-properties style:use-window-font-color="true" fo:font-family="'Bitstream Vera Sans'" style:font-family-generic="swiss" style:font-pitch="variable" fo:font-size="28pt" fo:language="en" fo:country="US"/>
    </style:style>
    <style:style style:name="T85" style:family="text">
      <style:text-properties fo:font-size="28pt" fo:language="da" fo:country="DK" style:font-size-asian="28pt" style:font-size-complex="28pt"/>
    </style:style>
    <style:style style:name="T86" style:family="text">
      <style:text-properties fo:font-size="24pt" fo:language="da" fo:country="DK" style:font-size-asian="24pt" style:font-size-complex="24pt"/>
    </style:style>
    <style:style style:name="T87" style:family="text">
      <style:text-properties fo:font-family="Symbol" style:font-family-generic="decorative" style:font-pitch="variable" style:font-charset="x-symbol" fo:font-size="24pt" fo:language="en" fo:country="US" style:font-size-asian="24pt" style:font-size-complex="24pt"/>
    </style:style>
    <style:style style:name="T88" style:family="text">
      <style:text-properties fo:font-size="24pt" fo:language="en" fo:country="US" fo:font-style="italic" style:font-size-asian="24pt" style:font-size-complex="24pt"/>
    </style:style>
    <style:style style:name="T89" style:family="text">
      <style:text-properties style:text-position="30% 58%" fo:font-size="24pt" fo:language="en" fo:country="US" style:font-size-asian="24pt" style:font-size-complex="24pt"/>
    </style:style>
    <style:style style:name="T90" style:family="text">
      <style:text-properties fo:font-size="28pt" fo:language="en" fo:country="US" fo:font-style="italic" style:font-size-asian="28pt" style:font-size-complex="28pt"/>
    </style:style>
    <style:style style:name="T91" style:family="text">
      <style:text-properties fo:language="da" fo:country="DK"/>
    </style:style>
    <style:style style:name="T92" style:family="text">
      <style:text-properties fo:language="da" fo:country="DK" fo:font-style="italic"/>
    </style:style>
    <style:style style:name="T93" style:family="text">
      <style:text-properties fo:font-family="Symbol" style:font-family-generic="decorative" style:font-pitch="variable" style:font-charset="x-symbol" fo:language="en" fo:country="US" fo:font-weight="bold"/>
    </style:style>
    <style:style style:name="T94" style:family="text">
      <style:text-properties fo:font-family="Symbol" style:font-family-generic="decorative" style:font-pitch="variable" style:font-charset="x-symbol" fo:language="en" fo:country="US"/>
    </style:style>
    <style:style style:name="T95" style:family="text">
      <style:text-properties fo:font-size="14pt" fo:language="da" fo:country="DK" style:font-size-asian="14pt" style:font-size-complex="14pt"/>
    </style:style>
    <style:style style:name="T96" style:family="text">
      <style:text-properties fo:color="#000000" fo:language="da" fo:country="DK"/>
    </style:style>
    <style:style style:name="T97" style:family="text">
      <style:text-properties fo:color="#000000" fo:language="da" fo:country="DK" fo:font-style="italic"/>
    </style:style>
    <style:style style:name="T98" style:family="text">
      <style:text-properties fo:color="#000000" style:text-position="30% 58%" fo:language="da" fo:country="DK"/>
    </style:style>
    <style:style style:name="T99" style:family="text">
      <style:text-properties fo:language="da" fo:country="DK" fo:font-weight="bold"/>
    </style:style>
    <style:style style:name="T100" style:family="text">
      <style:text-properties fo:language="da" fo:country="DK" fo:font-weight="normal" style:font-weight-asian="normal" style:font-weight-complex="normal"/>
    </style:style>
    <style:style style:name="T101" style:family="text">
      <style:text-properties style:text-position="30% 58%" fo:language="da" fo:country="DK" fo:font-style="italic"/>
    </style:style>
    <style:style style:name="T102" style:family="text">
      <style:text-properties fo:font-family="Symbol" style:font-family-generic="decorative" style:font-pitch="variable" style:font-charset="x-symbol" fo:font-size="28pt" fo:language="en" fo:country="US" style:font-size-asian="28pt" style:font-size-complex="28pt"/>
    </style:style>
    <style:style style:name="T103" style:family="text">
      <style:text-properties fo:font-family="Symbol" style:font-family-generic="decorative" style:font-pitch="variable" style:font-charset="x-symbol" fo:font-size="28pt" fo:language="da" fo:country="DK" style:font-size-asian="28pt" style:font-size-complex="28pt"/>
    </style:style>
    <style:style style:name="T104" style:family="text">
      <style:text-properties style:text-position="-25% 58%" fo:font-size="24pt" fo:language="en" fo:country="US" fo:font-style="italic" style:font-size-asian="24pt" style:font-size-complex="24pt"/>
    </style:style>
    <style:style style:name="T105" style:family="text">
      <style:text-properties fo:font-family="Symbol" style:font-family-generic="decorative" style:font-pitch="variable" style:font-charset="x-symbol" fo:font-size="24pt" fo:language="en" fo:country="US" fo:font-weight="bold" style:font-size-asian="24pt" style:font-size-complex="24pt"/>
    </style:style>
    <style:style style:name="T106" style:family="text">
      <style:text-properties fo:font-size="24pt" fo:language="da" fo:country="DK" fo:font-style="italic" style:font-size-asian="24pt" style:font-size-complex="24pt"/>
    </style:style>
    <style:style style:name="T107" style:family="text">
      <style:text-properties fo:font-family="Symbol" style:font-family-generic="decorative" style:font-pitch="variable" style:font-charset="x-symbol" fo:font-size="24pt" fo:language="en" fo:country="US" fo:font-style="italic" style:font-size-asian="24pt" style:font-size-complex="24pt"/>
    </style:style>
    <style:style style:name="T108" style:family="text">
      <style:text-properties style:text-position="-25% 58%" fo:font-size="24pt" fo:language="en" fo:country="US" style:font-size-asian="24pt" style:font-size-complex="24pt"/>
    </style:style>
    <style:style style:name="T109" style:family="text">
      <style:text-properties style:text-position="-25% 58%" fo:font-size="24pt" fo:language="da" fo:country="DK" fo:font-weight="bold" style:font-size-asian="24pt" style:font-size-complex="24pt"/>
    </style:style>
    <style:style style:name="T110" style:family="text">
      <style:text-properties fo:font-family="Symbol" style:font-family-generic="decorative" style:font-pitch="variable" style:font-charset="x-symbol" fo:font-size="28pt" fo:language="en" fo:country="US" fo:font-style="italic" style:font-size-asian="28pt" style:font-size-complex="28pt"/>
    </style:style>
    <style:style style:name="T111" style:family="text">
      <style:text-properties fo:color="#ff0000" fo:language="da" fo:country="DK"/>
    </style:style>
    <style:style style:name="T112" style:family="text">
      <style:text-properties style:text-position="-25% 58%" fo:language="da" fo:country="DK" fo:font-style="italic"/>
    </style:style>
    <style:style style:name="T113" style:family="text">
      <style:text-properties fo:font-family="Symbol" style:font-family-generic="decorative" style:font-pitch="variable" style:font-charset="x-symbol" fo:language="da" fo:country="DK" fo:font-style="italic"/>
    </style:style>
    <style:style style:name="T114" style:family="text">
      <style:text-properties fo:font-family="Symbol" style:font-family-generic="decorative" style:font-pitch="variable" style:font-charset="x-symbol" fo:language="en" fo:country="US" fo:font-style="italic"/>
    </style:style>
    <style:style style:name="T115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fo:font-size="24pt" fo:language="en" fo:country="US" style:font-size-asian="24pt" style:font-size-complex="24pt"/>
    </style:style>
    <style:style style:name="T117" style:family="text">
      <style:text-properties fo:color="#000000" fo:font-size="24pt" fo:language="en" fo:country="US" fo:font-style="italic" style:font-size-asian="24pt" style:font-size-complex="24pt"/>
    </style:style>
    <style:style style:name="T118" style:family="text">
      <style:text-properties fo:color="#000000" style:text-position="30% 58%" fo:font-size="24pt" fo:language="en" fo:country="US" fo:font-style="italic" style:font-size-asian="24pt" style:font-size-complex="24pt"/>
    </style:style>
    <style:style style:name="T119" style:family="text">
      <style:text-properties fo:color="#000000" fo:font-family="Symbol" style:font-family-generic="decorative" style:font-pitch="variable" style:font-charset="x-symbol" fo:font-size="24pt" fo:language="en" fo:country="US" style:font-size-asian="24pt" style:font-size-complex="24pt"/>
    </style:style>
    <style:style style:name="T120" style:family="text">
      <style:text-properties fo:font-family="'Bitstream Charter'" style:font-family-generic="roman" style:font-pitch="variable" fo:language="en" fo:country="US"/>
    </style:style>
    <style:style style:name="T121" style:family="text">
      <style:text-properties fo:color="#ff0000" fo:font-family="'Bitstream Charter'" style:font-family-generic="roman" style:font-pitch="variable" fo:font-size="16pt" fo:language="en" fo:country="US" fo:font-weight="bold" style:font-size-asian="16pt" style:font-size-complex="16pt"/>
    </style:style>
    <style:style style:name="T122" style:family="text">
      <style:text-properties fo:font-family="'Bitstream Charter'" style:font-family-generic="roman" style:font-pitch="variable" fo:font-size="16pt" fo:language="en" fo:country="US" style:font-size-asian="16pt" style:font-size-complex="16pt"/>
    </style:style>
    <style:style style:name="T123" style:family="text">
      <style:text-properties fo:font-family="'Bitstream Charter'" style:font-family-generic="roman" style:font-pitch="variable" fo:font-size="14pt" fo:language="en" fo:country="US" style:font-size-asian="14pt" style:font-size-complex="14pt"/>
    </style:style>
    <style:style style:name="T124" style:family="text">
      <style:text-properties fo:color="#000000" style:text-line-through-style="none" style:text-position="0% 100%" fo:font-family="'Bitstream Charter'" style:font-family-generic="roman" style:font-pitch="variable" fo:font-size="28pt" fo:language="en" fo:country="US" fo:font-style="normal" fo:text-shadow="none" style:text-underline-style="none" fo:font-weight="normal" style:font-size-asian="28pt" style:font-size-complex="28pt" style:font-relief="none"/>
    </style:style>
    <style:style style:name="T125" style:family="text">
      <style:text-properties fo:font-size="28pt" fo:language="en" fo:country="US" fo:font-weight="bold" style:font-size-asian="28pt" style:font-size-complex="28pt"/>
    </style:style>
    <style:style style:name="T126" style:family="text">
      <style:text-properties fo:color="#3333cc" fo:font-size="28pt" fo:language="en" fo:country="US" style:font-size-asian="28pt" style:font-size-complex="28pt"/>
    </style:style>
    <style:style style:name="T127" style:family="text">
      <style:text-properties fo:font-family="Tahoma" style:font-family-generic="swiss" style:font-pitch="variable" fo:font-size="24pt" fo:language="en" fo:country="US" fo:font-weight="normal" style:font-size-asian="24pt" style:font-size-complex="24pt"/>
    </style:style>
    <style:style style:name="T128" style:family="text">
      <style:text-properties fo:font-family="Tahoma" style:font-family-generic="swiss" style:font-pitch="variable" fo:font-size="24pt" fo:language="en" fo:country="US" fo:font-style="italic" fo:font-weight="normal" style:font-size-asian="24pt" style:font-size-complex="24pt"/>
    </style:style>
    <style:style style:name="T129" style:family="text">
      <style:text-properties fo:font-family="Tahoma" style:font-family-generic="swiss" style:font-pitch="variable" fo:font-size="24pt" fo:language="en" fo:country="US" fo:font-weight="bold" style:font-size-asian="24pt" style:font-size-complex="24pt"/>
    </style:style>
    <style:style style:name="T130" style:family="text">
      <style:text-properties fo:font-family="Symbol" style:font-family-generic="decorative" style:font-pitch="variable" style:font-charset="x-symbol" fo:font-size="24pt" fo:language="en" fo:country="US" fo:font-weight="normal" style:font-size-asian="24pt" style:font-size-complex="24pt"/>
    </style:style>
    <style:style style:name="T131" style:family="text">
      <style:text-properties fo:font-family="'MT Symbol'" style:font-family-generic="decorative" style:font-pitch="variable" style:font-charset="x-symbol" fo:font-size="24pt" fo:language="en" fo:country="US" fo:font-weight="normal" style:font-size-asian="24pt" style:font-size-complex="24pt"/>
    </style:style>
    <style:style style:name="T132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133" style:family="text">
      <style:text-properties fo:font-family="'Courier New'" style:font-family-generic="modern" style:font-pitch="fixed" fo:font-size="18pt" fo:language="en" fo:country="US" fo:font-style="italic" style:font-size-asian="18pt" style:font-size-complex="18pt"/>
    </style:style>
    <style:style style:name="T134" style:family="text">
      <style:text-properties fo:font-family="'Courier New'" style:font-family-generic="modern" style:font-pitch="fixed" fo:font-size="18pt" fo:language="en" fo:country="US" fo:font-weight="bold" style:font-size-asian="18pt" style:font-size-complex="18pt"/>
    </style:style>
    <style:style style:name="T135" style:family="text">
      <style:text-properties fo:font-family="OpenSymbol" style:font-style-name="Regular" style:font-pitch="variable" style:font-charset="x-symbol" fo:font-size="18pt" fo:language="en" fo:country="US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36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137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138" style:family="text">
      <style:text-properties fo:font-family="'Courier New'" style:font-family-generic="modern" style:font-pitch="fixed" fo:font-size="18pt" fo:language="en" fo:country="GB" fo:font-style="italic" style:font-size-asian="18pt" style:font-size-complex="18pt"/>
    </style:style>
    <style:style style:name="T139" style:family="text">
      <style:text-properties fo:font-family="Tahoma" style:font-family-generic="swiss" style:font-pitch="variable" fo:font-size="24pt" fo:language="en" fo:country="US" fo:font-style="italic" fo:font-weight="bold" style:font-size-asian="24pt" style:font-size-complex="24pt"/>
    </style:style>
    <style:style style:name="T140" style:family="text">
      <style:text-properties fo:font-family="Tahoma" style:font-family-generic="swiss" style:font-pitch="variable" fo:font-size="8pt" fo:language="en" fo:country="US" fo:font-weight="normal" style:font-size-asian="24pt" style:font-size-complex="24pt"/>
    </style:style>
    <style:style style:name="T141" style:family="text">
      <style:text-properties fo:font-family="'MT Symbol'" style:font-family-generic="decorative" style:font-pitch="variable" style:font-charset="x-symbol" fo:font-size="20pt" fo:language="en" fo:country="US" style:font-size-asian="20pt" style:font-size-complex="20pt"/>
    </style:style>
    <style:style style:name="T142" style:family="text">
      <style:text-properties fo:color="#0047ff" fo:font-size="24pt" fo:language="en" fo:country="US" style:font-size-asian="24pt" style:font-size-complex="24pt"/>
    </style:style>
    <style:style style:name="T143" style:family="text">
      <style:text-properties style:use-window-font-color="true" fo:font-size="24pt" fo:language="en" fo:country="US" style:font-size-asian="24pt" style:font-size-complex="24pt"/>
    </style:style>
    <style:style style:name="T144" style:family="text">
      <style:text-properties fo:font-family="'Bitstream Charter'" style:font-family-generic="roman" style:font-pitch="variable" fo:font-size="20pt" fo:language="en" fo:country="US" style:font-size-asian="20pt" style:font-size-complex="20pt"/>
    </style:style>
    <style:style style:name="T145" style:family="text">
      <style:text-properties style:text-position="30% 58%" fo:font-family="'Bitstream Charter'" style:font-family-generic="roman" style:font-pitch="variable" fo:font-size="20pt" fo:language="en" fo:country="US" style:font-size-asian="20pt" style:font-size-complex="20pt"/>
    </style:style>
    <style:style style:name="T146" style:family="text">
      <style:text-properties fo:color="#0047ff" fo:font-size="20pt" fo:language="en" fo:country="US" style:font-size-asian="20pt" style:font-size-complex="20pt"/>
    </style:style>
    <style:style style:name="T147" style:family="text">
      <style:text-properties fo:font-family="'Bitstream Charter'" style:font-family-generic="roman" style:font-pitch="variable" fo:font-size="24pt" fo:language="en" fo:country="US" fo:font-weight="bold" style:font-size-asian="24pt" style:font-size-complex="24pt"/>
    </style:style>
    <style:style style:name="T148" style:family="text">
      <style:text-properties fo:font-family="'Bitstream Charter'" style:font-family-generic="roman" style:font-pitch="variable" fo:font-size="24pt" fo:language="en" fo:country="US" style:font-size-asian="24pt" style:font-size-complex="24pt"/>
    </style:style>
    <style:style style:name="T149" style:family="text">
      <style:text-properties style:text-position="30% 58%" fo:font-family="'Bitstream Charter'" style:font-family-generic="roman" style:font-pitch="variable" fo:font-size="24pt" fo:language="en" fo:country="US" style:font-size-asian="24pt" style:font-size-complex="24pt"/>
    </style:style>
    <style:style style:name="T150" style:family="text">
      <style:text-properties style:text-position="30% 58%" fo:font-size="20pt" fo:language="en" fo:country="US" style:font-size-asian="20pt" style:font-size-complex="20pt"/>
    </style:style>
    <style:style style:name="T151" style:family="text">
      <style:text-properties fo:font-family="Symbol" style:font-family-generic="decorative" style:font-pitch="variable" style:font-charset="x-symbol" fo:font-size="32pt" fo:language="en" fo:country="US" fo:font-weight="bold" style:font-size-asian="32pt" style:font-size-complex="32pt"/>
    </style:style>
    <style:style style:name="T152" style:family="text">
      <style:text-properties fo:font-family="'Bitstream Charter'" style:font-family-generic="roman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53" style:family="text">
      <style:text-properties fo:color="#0047ff" fo:font-family="'Bitstream Charter'" style:font-family-generic="roman" style:font-pitch="variable" fo:font-size="20pt" fo:language="en" fo:country="US" style:font-size-asian="20pt" style:font-size-complex="20pt"/>
    </style:style>
    <style:style style:name="T154" style:family="text">
      <style:text-properties fo:color="#000000" fo:font-size="28pt" fo:language="en" fo:country="US" style:font-size-asian="28pt" style:font-size-complex="28pt"/>
    </style:style>
    <style:style style:name="T155" style:family="text">
      <style:text-properties fo:font-family="'Bitstream Vera Sans Mono'" style:font-family-generic="swiss" style:font-pitch="fixed" fo:font-size="24pt" fo:language="en" fo:country="US" fo:font-style="italic" style:font-size-asian="24pt" style:font-size-complex="24pt"/>
    </style:style>
    <style:style style:name="T156" style:family="text">
      <style:text-properties fo:font-family="'Bitstream Vera Sans Mono'" style:font-family-generic="swiss" style:font-pitch="fixed" fo:font-size="24pt" fo:language="en" fo:country="US" style:font-size-asian="24pt" style:font-size-complex="24pt"/>
    </style:style>
    <style:style style:name="T157" style:family="text">
      <style:text-properties fo:font-family="'Bitstream Vera Sans Mono'" style:font-family-generic="swiss" style:font-pitch="fixed" fo:font-size="8pt" fo:language="en" fo:country="US" style:font-size-asian="24pt" style:font-size-complex="24pt"/>
    </style:style>
    <style:style style:name="T158" style:family="text">
      <style:text-properties fo:font-family="'Bitstream Vera Sans Mono'" style:font-family-generic="swiss" style:font-pitch="fixed" fo:font-size="24pt" fo:language="en" fo:country="US" fo:font-weight="bold" style:font-size-asian="24pt" style:font-size-complex="24pt"/>
    </style:style>
    <style:style style:name="T159" style:family="text">
      <style:text-properties fo:font-family="'Standard Symbols L'" style:font-pitch="variable" style:font-charset="x-symbol" fo:font-size="24pt" fo:language="en" fo:country="US" style:font-size-asian="24pt" style:font-size-complex="24pt"/>
    </style:style>
    <style:style style:name="T160" style:family="text">
      <style:text-properties fo:font-family="'Bitstream Vera Sans Mono'" style:font-family-generic="swiss" style:font-pitch="fixed" fo:font-size="24pt" fo:language="en" fo:country="GB" fo:font-weight="bold" style:font-size-asian="24pt" style:font-size-complex="24pt"/>
    </style:style>
    <style:style style:name="T161" style:family="text">
      <style:text-properties fo:font-family="'Bitstream Vera Sans Mono'" style:font-family-generic="swiss" style:font-pitch="fixed" fo:font-size="24pt" fo:language="en" fo:country="GB" style:font-size-asian="24pt" style:font-size-complex="24pt"/>
    </style:style>
    <style:style style:name="T162" style:family="text">
      <style:text-properties fo:font-family="Wingdings" style:font-family-generic="decorative" style:font-pitch="variable" style:font-charset="x-symbol" fo:font-size="24pt" fo:language="en" fo:country="US" style:font-size-asian="24pt" style:font-size-complex="24pt"/>
    </style:style>
    <style:style style:name="T163" style:family="text">
      <style:text-properties fo:color="#ff0000" fo:font-size="24pt" fo:language="en" fo:country="US" style:font-size-asian="24pt" style:font-size-complex="24pt"/>
    </style:style>
    <style:style style:name="T164" style:family="text">
      <style:text-properties style:use-window-font-color="true" fo:font-family="'Bitstream Vera Sans Mono'" style:font-family-generic="swiss" style:font-pitch="fixed" fo:font-size="24pt" fo:language="en" fo:country="US" fo:font-weight="bold" style:font-size-asian="24pt" style:font-size-complex="24pt"/>
    </style:style>
    <style:style style:name="T165" style:family="text">
      <style:text-properties fo:color="#ff0000" fo:font-family="'Bitstream Vera Sans Mono'" style:font-family-generic="swiss" style:font-pitch="fixed" fo:font-size="24pt" fo:language="en" fo:country="US" style:font-size-asian="24pt" style:font-size-complex="24pt"/>
    </style:style>
    <style:style style:name="T166" style:family="text">
      <style:text-properties fo:font-family="'Bitstream Vera Sans Mono'" style:font-family-generic="swiss" style:font-pitch="fixed" fo:font-size="22pt" fo:language="en" fo:country="US" fo:font-style="italic" style:font-size-asian="24pt" style:font-size-complex="24pt"/>
    </style:style>
    <style:style style:name="T167" style:family="text">
      <style:text-properties fo:font-family="'Bitstream Vera Sans Mono'" style:font-family-generic="swiss" style:font-pitch="fixed" fo:font-size="22pt" fo:language="en" fo:country="US" style:font-size-asian="24pt" style:font-size-complex="24pt"/>
    </style:style>
    <style:style style:name="T168" style:family="text">
      <style:text-properties fo:color="#ff0000" fo:font-family="'Courier New'" style:font-family-generic="modern" style:font-pitch="fixed" fo:font-size="24pt" fo:language="en" fo:country="US" style:font-size-asian="24pt" style:font-size-complex="24pt"/>
    </style:style>
    <style:style style:name="T169" style:family="text">
      <style:text-properties fo:font-family="'Courier New'" style:font-family-generic="modern" style:font-pitch="fixed" fo:font-size="26pt" fo:language="en" fo:country="US" style:font-size-asian="20pt" style:font-size-complex="20pt"/>
    </style:style>
    <style:style style:name="T170" style:family="text">
      <style:text-properties fo:font-family="'Courier New'" style:font-family-generic="modern" style:font-pitch="fixed" fo:font-size="26pt" fo:language="en" fo:country="US" fo:font-style="italic" style:font-size-asian="20pt" style:font-size-complex="20pt"/>
    </style:style>
    <style:style style:name="T171" style:family="text">
      <style:text-properties fo:font-family="'Courier New'" style:font-family-generic="modern" style:font-pitch="fixed" fo:font-size="26pt" fo:language="en" fo:country="US" fo:font-weight="bold" style:font-size-asian="20pt" style:font-size-complex="20pt"/>
    </style:style>
    <style:style style:name="T172" style:family="text">
      <style:text-properties fo:font-family="OpenSymbol" style:font-style-name="Regular" style:font-pitch="variable" style:font-charset="x-symbol" fo:font-size="26pt" fo:language="en" fo:country="US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173" style:family="text">
      <style:text-properties fo:font-family="'Courier New'" style:font-family-generic="modern" style:font-pitch="fixed" fo:font-size="26pt" fo:language="en" fo:country="GB" style:font-size-asian="20pt" style:font-size-complex="20pt"/>
    </style:style>
    <style:style style:name="T174" style:family="text">
      <style:text-properties fo:font-family="'Courier New'" style:font-family-generic="modern" style:font-pitch="fixed" fo:font-size="26pt" fo:language="en" fo:country="GB" fo:font-weight="bold" style:font-size-asian="20pt" style:font-size-complex="20pt"/>
    </style:style>
    <style:style style:name="T175" style:family="text">
      <style:text-properties fo:font-family="'Courier New'" style:font-family-generic="modern" style:font-pitch="fixed" fo:font-size="26pt" fo:language="en" fo:country="GB" fo:font-style="italic" style:font-size-asian="20pt" style:font-size-complex="20pt"/>
    </style:style>
    <style:style style:name="T176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177" style:family="text">
      <style:text-properties fo:font-family="'Courier New'" style:font-family-generic="modern" style:font-pitch="fixed" fo:font-size="20pt" fo:language="en" fo:country="US" fo:font-style="italic" style:font-size-asian="20pt" style:font-size-complex="20pt"/>
    </style:style>
    <style:style style:name="T178" style:family="text">
      <style:text-properties fo:font-family="'Courier New'" style:font-family-generic="modern" style:font-pitch="fixed" fo:font-size="20pt" fo:language="en" fo:country="US" fo:font-weight="bold" style:font-size-asian="20pt" style:font-size-complex="20pt"/>
    </style:style>
    <style:style style:name="T179" style:family="text">
      <style:text-properties fo:font-family="OpenSymbol" style:font-style-name="Regular" style:font-pitch="variable" style:font-charset="x-symbol" fo:font-size="20pt" fo:language="en" fo:country="US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180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81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182" style:family="text">
      <style:text-properties fo:font-family="'Courier New'" style:font-family-generic="modern" style:font-pitch="fixed" fo:font-size="20pt" fo:language="en" fo:country="GB" fo:font-style="italic" style:font-size-asian="20pt" style:font-size-complex="20pt"/>
    </style:style>
    <style:style style:name="T183" style:family="text">
      <style:text-properties fo:color="#ff0000" fo:font-family="'Courier New'" style:font-family-generic="modern" style:font-pitch="fixed" fo:font-size="20pt" fo:language="en" fo:country="GB" style:font-size-asian="20pt" style:font-size-complex="20pt"/>
    </style:style>
    <style:style style:name="T184" style:family="text">
      <style:text-properties style:use-window-font-color="true" fo:font-family="Wingdings" style:font-family-generic="decorative" style:font-pitch="variable" style:font-charset="x-symbol" fo:font-size="24pt" fo:language="en" fo:country="US" style:font-size-asian="24pt" style:font-size-complex="24pt"/>
    </style:style>
    <style:style style:name="T185" style:family="text">
      <style:text-properties fo:color="#ff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186" style:family="text">
      <style:text-properties fo:color="#ff0000"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187" style:family="text">
      <style:text-properties fo:color="#ff0000" fo:font-family="'Courier New'" style:font-family-generic="modern" style:font-pitch="fixed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8" style:family="text">
      <style:text-properties style:use-window-font-color="true" fo:font-family="'Courier New'" style:font-family-generic="modern" style:font-pitch="fixed" fo:font-size="20pt" fo:language="en" fo:country="GB" style:font-size-asian="20pt" style:font-size-complex="20pt"/>
    </style:style>
    <style:style style:name="T189" style:family="text">
      <style:text-properties fo:font-family="'Bitstream Vera Sans Mono'" style:font-family-generic="swiss" style:font-pitch="fixed" fo:font-size="20pt" fo:language="en" fo:country="GB" style:font-size-asian="20pt" style:font-size-complex="20pt"/>
    </style:style>
    <style:style style:name="T190" style:family="text">
      <style:text-properties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191" style:family="text">
      <style:text-properties fo:font-family="'Bitstream Vera Sans Mono'" style:font-family-generic="swiss" style:font-pitch="fixed" fo:font-size="20pt" fo:language="en" fo:country="GB" fo:font-weight="bold" style:font-size-asian="20pt" style:font-weight-asian="bold" style:font-size-complex="20pt" style:font-weight-complex="bold"/>
    </style:style>
    <style:style style:name="T192" style:family="text">
      <style:text-properties fo:font-family="'Bitstream Vera Sans Mono'" style:font-family-generic="swiss" style:font-pitch="fixed" fo:font-size="20pt" fo:language="en" fo:country="GB" fo:font-weight="normal" style:font-size-asian="20pt" style:font-weight-asian="normal" style:font-size-complex="20pt" style:font-weight-complex="normal"/>
    </style:style>
    <style:style style:name="T193" style:family="text">
      <style:text-properties fo:color="#ff0000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normal" style:font-size-complex="20pt" style:font-style-complex="italic" style:font-weight-complex="normal"/>
    </style:style>
    <style:style style:name="T194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normal" style:font-size-complex="20pt" style:font-style-complex="italic" style:font-weight-complex="normal"/>
    </style:style>
    <style:style style:name="T195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6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space-before="0.051cm" text:min-label-width="0.889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i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">
        <style:list-level-properties text:space-before="0.051cm" text:min-label-width="0.889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51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">
        <style:list-level-properties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51cm" text:min-label-width="0.889cm"/>
        <style:text-properties fo:font-family="'Courier New'" style:font-family-generic="modern" style:font-pitch="fixed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051cm" text:min-label-width="0.88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'Courier New'" style:font-family-generic="modern" style:font-pitch="fixed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2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4.197cm" svg:height="5.455cm" svg:x="0.661cm" svg:y="0.018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 </text:span><text:span text:style-name="T10">Week 2</text:span></text:p>
          </draw:text-box>
        </draw:frame>
        <draw:frame presentation:style-name="pr5" draw:text-style-name="P8" draw:layer="layout" svg:width="17.657cm" svg:height="8.359cm" svg:x="2.095cm" svg:y="7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1"><text:s/></text:span><text:span text:style-name="T11">Complexity of algorithms</text:span></text:p>
                  </text:list-item>
                  <text:list-item>
                    <text:p text:style-name="P6"><text:span text:style-name="T12"><text:s/></text:span><text:span text:style-name="T12">Asymptotic analysis</text:span></text:p>
                  </text:list-item>
                  <text:list-item>
                    <text:p text:style-name="P6"><text:span text:style-name="T12"><text:s/></text:span><text:span text:style-name="T12">Correctness of algorithms</text:span></text:p>
                  </text:list-item>
                  <text:list-item>
                    <text:p text:style-name="P6"><text:span text:style-name="T12"><text:s/></text:span><text:span text:style-name="T12">Special case analysis</text:span></text:p>
                  </text:list-item>
                </text:list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layer="layout" svg:width="13.709cm" svg:height="10.284cm" svg:x="2.514cm" svg:y="2.081cm" draw:page-number="3"/>
          <draw:frame presentation:style-name="pr6" draw:text-style-name="P9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4.197cm" svg:height="5.455cm" svg:x="0.661cm" svg:y="0.018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 </text:span><text:span text:style-name="T10">Week 2</text:span></text:p>
          </draw:text-box>
        </draw:frame>
        <draw:frame presentation:style-name="pr7" draw:text-style-name="P8" draw:layer="layout" svg:width="17.657cm" svg:height="8.359cm" svg:x="2.095cm" svg:y="7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1"><text:s/></text:span><text:span text:style-name="T13">Complexity of algorithms</text:span></text:p>
                  </text:list-item>
                  <text:list-item>
                    <text:p text:style-name="P6"><text:span text:style-name="T12"><text:s/></text:span><text:span text:style-name="T12">Asymptotic analysis</text:span></text:p>
                  </text:list-item>
                  <text:list-item>
                    <text:p text:style-name="P6"><text:span text:style-name="T12"><text:s/></text:span><text:span text:style-name="T12">Correctness of algorithms</text:span></text:p>
                  </text:list-item>
                  <text:list-item>
                    <text:p text:style-name="P6"><text:span text:style-name="T12"><text:s/></text:span><text:span text:style-name="T12">Special case analysis</text:span></text:p>
                  </text:list-item>
                </text:list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layer="layout" svg:width="13.709cm" svg:height="10.284cm" svg:x="2.514cm" svg:y="2.081cm" draw:page-number="4"/>
          <draw:frame presentation:style-name="pr6" draw:text-style-name="P9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Analysis of Algorithm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Algorithms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2"><text:span text:style-name="T14">Efficiency:</text:span><text:span text:style-name="T14"><text:tab/></text:span></text:p>
                <text:list>
                  <text:list-item>
                    <text:p text:style-name="P13"><text:span text:style-name="T14">Running time</text:span></text:p>
                  </text:list-item>
                  <text:list-item>
                    <text:p text:style-name="P13"><text:span text:style-name="T14">Space used</text:span></text:p>
                  </text:list-item>
                </text:list>
              </text:list-item>
              <text:list-item>
                <text:p text:style-name="P14"><text:span text:style-name="T14">Efficiency is defined as a function of the input size:</text:span></text:p>
                <text:list>
                  <text:list-item>
                    <text:p text:style-name="P13"><text:span text:style-name="T14">Number of data elements (numbers, points).</text:span></text:p>
                  </text:list-item>
                  <text:list-item>
                    <text:p text:style-name="P13"><text:span text:style-name="T14">The number of bits of an input numb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5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The RAM model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The RAM model</text:span></text:p>
          </draw:text-box>
        </draw:frame>
        <draw:frame presentation:style-name="pr11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5">It is important to choose the level of detail.</text:span></text:p>
              </text:list-item>
              <text:list-item>
                <text:p text:style-name="P13"><text:span text:style-name="T15">The RAM (Random Access Machine) model:</text:span></text:p>
                <text:list>
                  <text:list-item>
                    <text:p text:style-name="P16"><text:span text:style-name="T16">Instructions (each taking constant time) – we usually choose one type of instruction as a </text:span><text:span text:style-name="T17">characteristic</text:span><text:span text:style-name="T16"> operation that is counted:</text:span><text:span text:style-name="T16"><text:tab/></text:span></text:p>
                    <text:list>
                      <text:list-item>
                        <text:p text:style-name="P17"><text:span text:style-name="T18">Arithmetic (add, subtract, multiply, etc.)</text:span></text:p>
                      </text:list-item>
                      <text:list-item>
                        <text:p text:style-name="P17"><text:span text:style-name="T18">Data movement (assign)</text:span></text:p>
                      </text:list-item>
                      <text:list-item>
                        <text:p text:style-name="P17"><text:span text:style-name="T18">Control flow (branch, subroutine call, return)</text:span></text:p>
                      </text:list-item>
                      <text:list-item>
                        <text:p text:style-name="P17"><text:span text:style-name="T18">Comparison</text:span></text:p>
                      </text:list-item>
                    </text:list>
                  </text:list-item>
                  <text:list-item>
                    <text:p text:style-name="P18"><text:span text:style-name="T16">Data types – integers, characters, and floa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6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nalysis of Insertion Sort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Insertion Sort</text:span></text:p>
          </draw:text-box>
        </draw:frame>
        <draw:g>
          <draw:rect draw:style-name="gr2" draw:text-style-name="P20" draw:layer="layout" svg:width="21.536cm" svg:height="8.262cm" svg:x="2.533cm" svg:y="8.791cm">
            <text:p/>
          </draw:rect>
          <draw:frame draw:style-name="gr3" draw:text-style-name="P22" draw:layer="layout" svg:width="21.536cm" svg:height="8.743cm" svg:x="2.533cm" svg:y="8.791cm">
            <draw:text-box>
              <text:p text:style-name="P2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cost</text:span><text:span text:style-name="T19"><text:tab/></text:span><text:span text:style-name="T19">times</text:span><text:span text:style-name="T19"><text:line-break/></text:span><text:span text:style-name="T20">f</text:span><text:span text:style-name="T21">or</text:span><text:span text:style-name="T20"> </text:span><text:span text:style-name="T22">j := 2 </text:span><text:span text:style-name="T21">to </text:span><text:span text:style-name="T23">n</text:span><text:span text:style-name="T22"> </text:span><text:span text:style-name="T21">do</text:span><text:span text:style-name="T21"><text:tab/></text:span><text:span text:style-name="T21"><text:tab/></text:span><text:span text:style-name="T21"><text:tab/></text:span><text:span text:style-name="T22">c1</text:span><text:span text:style-name="T21"><text:tab/></text:span><text:span text:style-name="T22">n</text:span></text:p>
              <text:p text:style-name="P21"><text:span text:style-name="T21"><text:s/></text:span><text:span text:style-name="T20"><text:s/></text:span><text:span text:style-name="T22">key := A[j]</text:span><text:span text:style-name="T22"><text:tab/></text:span><text:span text:style-name="T22"><text:tab/></text:span><text:span text:style-name="T22"><text:tab/></text:span><text:span text:style-name="T22"><text:tab/></text:span><text:span text:style-name="T22">c2</text:span><text:span text:style-name="T22"><text:tab/></text:span><text:span text:style-name="T22">n-1</text:span></text:p>
              <text:p text:style-name="P21"><text:span text:style-name="T22"><text:s text:c="2"/></text:span><text:span text:style-name="T24">// Insert </text:span><text:span text:style-name="T25">A[j]</text:span><text:span text:style-name="T24"> into </text:span><text:span text:style-name="T25">A[</text:span><text:span text:style-name="T24">1..</text:span><text:span text:style-name="T25">j</text:span><text:span text:style-name="T24">-1</text:span><text:span text:style-name="T25">]</text:span><text:span text:style-name="T25"><text:tab/></text:span><text:span text:style-name="T26">0</text:span><text:span text:style-name="T26"><text:tab/></text:span><text:span text:style-name="T26">n-1</text:span></text:p>
              <text:p text:style-name="P21"><text:span text:style-name="T22"><text:s text:c="2"/></text:span><text:span text:style-name="T22">i := </text:span><text:span text:style-name="T27">j-1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c3</text:span><text:span text:style-name="T27"><text:tab/></text:span><text:span text:style-name="T27">n-1</text:span></text:p>
              <text:p text:style-name="P21"><text:span text:style-name="T22"><text:s text:c="2"/></text:span><text:span text:style-name="T21">while </text:span><text:span text:style-name="T22">i&gt;0 and</text:span><text:span text:style-name="T21"> </text:span><text:span text:style-name="T22">A[i]&gt;key </text:span><text:span text:style-name="T21">do</text:span><text:span text:style-name="T21"><text:tab/></text:span><text:span text:style-name="T21"><text:tab/></text:span><text:span text:style-name="T22">c4</text:span></text:p>
              <text:p text:style-name="P21"><text:span text:style-name="T21"><text:s text:c="4"/></text:span><text:span text:style-name="T22">A[i+1] := A[i]</text:span><text:span text:style-name="T22"><text:tab/></text:span><text:span text:style-name="T22"><text:tab/></text:span><text:span text:style-name="T22"><text:tab/></text:span><text:span text:style-name="T22">c5</text:span></text:p>
              <text:p text:style-name="P21"><text:span text:style-name="T22"><text:s text:c="3"/></text:span><text:span text:style-name="T27"><text:s/></text:span><text:span text:style-name="T22">i--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c6</text:span></text:p>
              <text:p text:style-name="P21"><text:span text:style-name="T22"><text:s text:c="2"/></text:span><text:span text:style-name="T22">A[i+1]:= key</text:span><text:span text:style-name="T22"><text:tab/></text:span><text:span text:style-name="T22"><text:tab/></text:span><text:span text:style-name="T22"><text:tab/></text:span><text:span text:style-name="T22"><text:tab/></text:span><text:span text:style-name="T22">c7</text:span></text:p>
            </draw:text-box>
          </draw:frame>
        </draw:g>
        <draw:frame presentation:style-name="pr12" draw:text-style-name="P23" draw:layer="layout" svg:width="23.129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Time to compute the </text:span><text:span text:style-name="T28">running time</text:span><text:span text:style-name="T14"> as a function of the </text:span><text:span text:style-name="T28">input size </text:span><text:span text:style-name="T14">(exact analysis).</text:span></text:p>
              </text:list-item>
            </text:list>
          </draw:text-box>
        </draw:frame>
        <draw:frame draw:style-name="gr4" draw:layer="layout" svg:width="1.501cm" svg:height="0.878cm" svg:x="20.431cm" svg:y="12.90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layer="layout" svg:width="2.378cm" svg:height="0.878cm" svg:x="20.417cm" svg:y="14.69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layer="layout" svg:width="2.378cm" svg:height="0.878cm" svg:x="20.427cm" svg:y="13.82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text-style-name="P24" draw:layer="layout" svg:width="1.399cm" svg:height="0.856cm" svg:x="20.534cm" svg:y="15.478cm">
          <draw:text-box>
            <text:p text:style-name="P10"><text:span text:style-name="T29">n-1</text:span></text:p>
          </draw:text-box>
        </draw:frame>
        <presentation:notes draw:style-name="dp2">
          <draw:page-thumbnail draw:style-name="gr1" draw:layer="layout" svg:width="13.699cm" svg:height="10.281cm" svg:x="3.644cm" svg:y="2.851cm" draw:page-number="7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nalysis of Insertion Sort/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Insertion Sort/2</text:span></text:p>
          </draw:text-box>
        </draw:frame>
        <draw:frame presentation:style-name="pr13" draw:text-style-name="P28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5"><text:span text:style-name="T14">The running time of an algorithm is the sum of the running times of each state-ment.</text:span></text:p>
              </text:list-item>
              <text:list-item>
                <text:p text:id="id1" text:style-name="P25"><text:span text:style-name="T14">A statement with cost c that is executed n times contributes c*n to the running time.</text:span></text:p>
              </text:list-item>
              <text:list-item>
                <text:p text:id="id2" text:style-name="P25"><text:span text:style-name="T14">The total running time T(n) of insertion sort is</text:span></text:p>
                <text:list>
                  <text:list-item>
                    <text:p text:id="id3" text:style-name="P26"><text:span text:style-name="T14">T(n) = c1*n + c2(n-1) + c3(n-1) + c4 <text:s text:c="6"/></text:span></text:p>
                  </text:list-item>
                </text:list>
              </text:list-item>
            </text:list>
            <text:p text:id="id4" text:style-name="P27"><text:span text:style-name="T30"><text:s text:c="13"/></text:span><text:span text:style-name="T30">c5 <text:s text:c="12"/>+ c6 <text:s text:c="13"/>+c7(n-1)</text:span></text:p>
          </draw:text-box>
        </draw:frame>
        <draw:frame draw:style-name="gr4" draw:id="id5" draw:layer="layout" svg:width="3.457cm" svg:height="1.317cm" svg:x="7.822cm" svg:y="15.08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id="id6" draw:layer="layout" svg:width="3.457cm" svg:height="1.317cm" svg:x="13.523cm" svg:y="15.08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id="id7" draw:layer="layout" svg:width="2.151cm" svg:height="1.317cm" svg:x="21.324cm" svg:y="13.99cm"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8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nalysis of Insertion Sort/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Insertion Sort/3</text:span></text:p>
          </draw:text-box>
        </draw:frame>
        <draw:frame presentation:style-name="pr14" draw:text-style-name="P23" draw:layer="layout" svg:width="22.531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Often the performance depends on the details of the input (not only length n).</text:span></text:p>
              </text:list-item>
              <text:list-item>
                <text:p text:style-name="P14"><text:span text:style-name="T14">This is modeled by t</text:span><text:span text:style-name="T31">j.</text:span></text:p>
              </text:list-item>
              <text:list-item>
                <text:p text:style-name="P14"><text:span text:style-name="T14">In the case of insertion sort the time t</text:span><text:span text:style-name="T31">j</text:span><text:span text:style-name="T14"> depends on the original sorting of the input array.</text:span></text:p>
              </text:list-item>
            </text:list>
            <text:p text:style-name="P29"><text:span text:style-name="T14"/></text:p>
          </draw:text-box>
        </draw:frame>
        <presentation:notes draw:style-name="dp2">
          <draw:page-thumbnail draw:style-name="gr1" draw:layer="layout" svg:width="13.699cm" svg:height="10.281cm" svg:x="3.644cm" svg:y="2.851cm" draw:page-number="9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erformance Analysi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Performance Analysis</text:span></text:p>
          </draw:text-box>
        </draw:frame>
        <draw:frame presentation:style-name="pr15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5">Often it is sufficient to count the number of iterations of the core (innermost) part.</text:span></text:p>
                <text:list>
                  <text:list-item>
                    <text:p text:style-name="P18"><text:span text:style-name="T16">No distinction between comparisons, assignments, etc (that means roughly the same cost for all of them).</text:span></text:p>
                  </text:list-item>
                  <text:list-item>
                    <text:p text:style-name="P18"><text:span text:style-name="T16">Gives precise enough results.</text:span></text:p>
                  </text:list-item>
                </text:list>
              </text:list-item>
              <text:list-item>
                <text:p text:id="id8" text:style-name="P13"><text:span text:style-name="T15">In some cases the cost of selected operations dominates all other costs.</text:span></text:p>
                <text:list>
                  <text:list-item>
                    <text:p text:id="id9" text:style-name="P18"><text:span text:style-name="T16">Disk I/O versus RAM operations.</text:span></text:p>
                  </text:list-item>
                  <text:list-item>
                    <text:p text:style-name="P18"><text:span text:style-name="T16">Database system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0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est/Worst/Average Case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est/Worst/Average Case</text:span></text:p>
          </draw:text-box>
        </draw:frame>
        <draw:frame presentation:style-name="pr16" draw:text-style-name="P23" draw:layer="layout" svg:width="22.212cm" svg:height="12.406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Analyzing insertion sort’s</text:span></text:p>
                <text:list>
                  <text:list-item>
                    <text:p text:id="id10" text:style-name="P13"><text:span text:style-name="T28">Best case</text:span><text:span text:style-name="T14">: elements already sorted, </text:span><text:span text:style-name="T32">t</text:span><text:span text:style-name="T33">j</text:span><text:span text:style-name="T32">=1, </text:span><text:span text:style-name="T34">innermost loop is zero,</text:span><text:span text:style-name="T32"> </text:span><text:span text:style-name="T34">total</text:span><text:span text:style-name="T32"> </text:span><text:span text:style-name="T14">running time is </text:span><text:span text:style-name="T32">linear</text:span><text:span text:style-name="T34"> (time = an+b).</text:span><text:span text:style-name="T14"> </text:span></text:p>
                  </text:list-item>
                  <text:list-item>
                    <text:p text:id="id11" text:style-name="P13"><text:span text:style-name="T28">Worst case</text:span><text:span text:style-name="T14">: elements sorted in inverse order, </text:span><text:span text:style-name="T32">t</text:span><text:span text:style-name="T33">j</text:span><text:span text:style-name="T32">=j</text:span><text:span text:style-name="T14">, total running time is</text:span><text:span text:style-name="T32"> quadratic</text:span><text:span text:style-name="T34"> (time = an</text:span><text:span text:style-name="T35">2</text:span><text:span text:style-name="T34">+bn+c).</text:span></text:p>
                  </text:list-item>
                  <text:list-item>
                    <text:p text:id="id12" text:style-name="P13"><text:span text:style-name="T28">Average case</text:span><text:span text:style-name="T14">: </text:span><text:span text:style-name="T32">t</text:span><text:span text:style-name="T33">j</text:span><text:span text:style-name="T32">=j/2, </text:span><text:span text:style-name="T34">total</text:span><text:span text:style-name="T32"> </text:span><text:span text:style-name="T14">running time is</text:span><text:span text:style-name="T32"> quadratic</text:span><text:span text:style-name="T34"> (time = an</text:span><text:span text:style-name="T35">2</text:span><text:span text:style-name="T34">+bn+c).</text:span></text:p>
                  </text:list-item>
                </text:list>
              </text:list-item>
            </text:list>
          </draw:text-box>
        </draw:frame>
        <draw:frame draw:style-name="gr4" draw:layer="layout" svg:width="3.457cm" svg:height="1.317cm" svg:x="16.024cm" svg:y="5.4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text-style-name="P30" draw:layer="layout" svg:width="0.197cm" svg:height="0.425cm" svg:x="25.04cm" svg:y="4.428cm">
          <draw:text-box>
            <text:p text:style-name="P10"><text:span text:style-name="T36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1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est/Worst/Average Case/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est/Worst/Average Case/2</text:span></text:p>
          </draw:text-box>
        </draw:frame>
        <draw:frame presentation:style-name="pr17" draw:text-style-name="P32" draw:layer="layout" svg:width="22.758cm" svg:height="12.263cm" svg:x="1.866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1"><text:span text:style-name="T14">For a specific size of input size </text:span><text:span text:style-name="T32">n</text:span><text:span text:style-name="T14">, investigate running times for different input instances:</text:span></text:p>
                  </text:list-item>
                </text:list>
              </text:list-item>
            </text:list>
          </draw:text-box>
        </draw:frame>
        <draw:rect draw:style-name="gr6" draw:text-style-name="P34" draw:layer="layout" svg:width="1.076cm" svg:height="0.935cm" svg:x="3.304cm" svg:y="14.762cm">
          <text:p text:style-name="P33"><text:span text:style-name="T37">1n</text:span></text:p>
        </draw:rect>
        <draw:frame draw:style-name="gr7" draw:text-style-name="P35" draw:layer="layout" svg:width="1.076cm" svg:height="1.044cm" svg:x="3.304cm" svg:y="13.558cm">
          <draw:text-box>
            <text:p text:style-name="P33"><text:span text:style-name="T37">2n</text:span></text:p>
          </draw:text-box>
        </draw:frame>
        <draw:rect draw:style-name="gr8" draw:text-style-name="P34" draw:layer="layout" svg:width="1.076cm" svg:height="0.934cm" svg:x="3.304cm" svg:y="12.355cm">
          <text:p text:style-name="P33"><text:span text:style-name="T37">3n</text:span></text:p>
        </draw:rect>
        <draw:rect draw:style-name="gr6" draw:text-style-name="P34" draw:layer="layout" svg:width="1.076cm" svg:height="0.935cm" svg:x="3.304cm" svg:y="11.155cm">
          <text:p text:style-name="P33"><text:span text:style-name="T37">4n</text:span></text:p>
        </draw:rect>
        <draw:rect draw:style-name="gr6" draw:text-style-name="P34" draw:layer="layout" svg:width="1.076cm" svg:height="0.935cm" svg:x="3.304cm" svg:y="9.951cm">
          <text:p text:style-name="P33"><text:span text:style-name="T37">5n</text:span></text:p>
        </draw:rect>
        <draw:rect draw:style-name="gr6" draw:text-style-name="P34" draw:layer="layout" svg:width="1.076cm" svg:height="0.935cm" svg:x="3.304cm" svg:y="8.752cm">
          <text:p text:style-name="P33"><text:span text:style-name="T37">6n</text:span></text:p>
        </draw:rect>
        <draw:rect draw:style-name="gr9" draw:text-style-name="P34" draw:layer="layout" svg:width="2.774cm" svg:height="1.019cm" svg:x="20.475cm" svg:y="8.69cm">
          <text:p text:style-name="P33"><text:span text:style-name="T38">= 4 3 2 1</text:span></text:p>
        </draw:rect>
        <draw:rect draw:style-name="gr9" draw:text-style-name="P34" draw:layer="layout" svg:width="2.774cm" svg:height="1.019cm" svg:x="20.475cm" svg:y="12.322cm">
          <text:p text:style-name="P33"><text:span text:style-name="T38">= 1 2 3 4</text:span></text:p>
        </draw:rect>
        <draw:rect draw:style-name="gr9" draw:text-style-name="P34" draw:layer="layout" svg:width="2.773cm" svg:height="1.019cm" svg:x="20.536cm" svg:y="10.507cm">
          <text:p text:style-name="P33"><text:span text:style-name="T38">= 3 1 2 4</text:span></text:p>
        </draw:rect>
        <draw:line draw:style-name="gr10" draw:text-style-name="P36" draw:layer="layout" svg:x1="4.515cm" svg:y1="8.255cm" svg:x2="4.515cm" svg:y2="16.298cm">
          <text:p/>
        </draw:line>
        <draw:line draw:style-name="gr10" draw:text-style-name="P36" draw:layer="layout" svg:x1="14.411cm" svg:y1="16.245cm" svg:x2="4.515cm" svg:y2="16.245cm">
          <text:p/>
        </draw:line>
        <draw:rect draw:style-name="gr10" draw:text-style-name="P36" draw:layer="layout" svg:width="0.715cm" svg:height="7.09cm" svg:x="4.859cm" svg:y="9.155cm">
          <text:p/>
        </draw:rect>
        <draw:rect draw:style-name="gr10" draw:text-style-name="P36" draw:layer="layout" svg:width="0.741cm" svg:height="4.656cm" svg:x="6.315cm" svg:y="11.594cm">
          <text:p/>
        </draw:rect>
        <draw:rect draw:style-name="gr10" draw:text-style-name="P36" draw:layer="layout" svg:width="0.767cm" svg:height="5.662cm" svg:x="7.664cm" svg:y="10.583cm">
          <text:p/>
        </draw:rect>
        <draw:rect draw:style-name="gr10" draw:text-style-name="P36" draw:layer="layout" svg:width="0.74cm" svg:height="7.091cm" svg:x="9.12cm" svg:y="9.155cm">
          <text:p/>
        </draw:rect>
        <draw:rect draw:style-name="gr10" draw:text-style-name="P36" draw:layer="layout" svg:width="0.688cm" svg:height="3.625cm" svg:x="10.575cm" svg:y="12.621cm">
          <text:p/>
        </draw:rect>
        <draw:rect draw:style-name="gr10" draw:text-style-name="P36" draw:layer="layout" svg:width="0.714cm" svg:height="6.032cm" svg:x="11.977cm" svg:y="10.213cm">
          <text:p/>
        </draw:rect>
        <draw:rect draw:style-name="gr10" draw:text-style-name="P36" draw:layer="layout" svg:width="0.767cm" svg:height="4.26cm" svg:x="13.352cm" svg:y="11.986cm">
          <text:p/>
        </draw:rect>
        <draw:line draw:style-name="gr11" draw:text-style-name="P36" draw:layer="layout" svg:x1="4.489cm" svg:y1="9.155cm" svg:x2="14.834cm" svg:y2="9.155cm">
          <text:p/>
        </draw:line>
        <draw:line draw:style-name="gr12" draw:text-style-name="P36" draw:layer="layout" svg:x1="4.542cm" svg:y1="12.626cm" svg:x2="14.94cm" svg:y2="12.626cm">
          <text:p/>
        </draw:line>
        <draw:frame draw:style-name="gr13" draw:text-style-name="P37" draw:layer="layout" svg:width="1.357cm" svg:height="3.378cm" svg:x="14.675cm" svg:y="9.084cm">
          <draw:text-box>
            <text:p text:style-name="P10"><text:span text:style-name="T39">}</text:span></text:p>
          </draw:text-box>
        </draw:frame>
        <draw:frame draw:style-name="gr5" draw:text-style-name="P38" draw:layer="layout" svg:width="3.033cm" svg:height="0.738cm" svg:x="15.968cm" svg:y="12.307cm">
          <draw:text-box>
            <text:p text:style-name="P10"><text:span text:style-name="T40">best case</text:span></text:p>
          </draw:text-box>
        </draw:frame>
        <draw:frame draw:style-name="gr5" draw:text-style-name="P39" draw:layer="layout" svg:width="4.261cm" svg:height="0.738cm" svg:x="16.015cm" svg:y="10.522cm">
          <draw:text-box>
            <text:p text:style-name="P10"><text:span text:style-name="T41">average case</text:span></text:p>
          </draw:text-box>
        </draw:frame>
        <draw:frame draw:style-name="gr5" draw:text-style-name="P40" draw:layer="layout" svg:width="3.414cm" svg:height="0.738cm" svg:x="15.98cm" svg:y="8.761cm">
          <draw:text-box>
            <text:p text:style-name="P10"><text:span text:style-name="T42">worst case</text:span></text:p>
          </draw:text-box>
        </draw:frame>
        <draw:frame draw:style-name="gr5" draw:text-style-name="P39" draw:layer="layout" svg:width="4.527cm" svg:height="0.738cm" svg:x="7.861cm" svg:y="16.809cm">
          <draw:text-box>
            <text:p text:style-name="P10"><text:span text:style-name="T41">input instance</text:span></text:p>
          </draw:text-box>
        </draw:frame>
        <draw:frame draw:style-name="gr5" draw:text-style-name="P39" draw:layer="layout" svg:width="9.163cm" svg:height="0.738cm" svg:x="5.037cm" svg:y="16.227cm">
          <draw:text-box>
            <text:p text:style-name="P10"><text:span text:style-name="T41">A <text:s text:c="4"/>B <text:s text:c="4"/>C <text:s text:c="4"/>D <text:s text:c="4"/>E <text:s text:c="4"/>F <text:s text:c="4"/>G</text:span></text:p>
          </draw:text-box>
        </draw:frame>
        <draw:frame draw:style-name="gr5" draw:text-style-name="P39" draw:layer="layout" svg:width="4.091cm" svg:height="0.738cm" draw:transform="rotate (1.5706217938694) translate (2.414cm 13.704cm)">
          <draw:text-box>
            <text:p text:style-name="P10"><text:span text:style-name="T41">running time</text:span></text:p>
          </draw:text-box>
        </draw:frame>
        <draw:frame draw:style-name="gr5" draw:text-style-name="P30" draw:layer="layout" svg:width="0.197cm" svg:height="0.425cm" svg:x="25.041cm" svg:y="4.429cm">
          <draw:text-box>
            <text:p text:style-name="P10"><text:span text:style-name="T36">2</text:span></text:p>
          </draw:text-box>
        </draw:frame>
        <presentation:notes draw:style-name="dp2">
          <draw:page-thumbnail draw:style-name="gr1" draw:layer="layout" svg:width="13.699cm" svg:height="10.281cm" svg:x="3.644cm" svg:y="2.851cm" draw:page-number="12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est/Worst/Average Case/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est/Worst/Average Case/3</text:span></text:p>
          </draw:text-box>
        </draw:frame>
        <draw:frame presentation:style-name="pr18" draw:text-style-name="P41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14">For inputs of all sizes:</text:span></text:p>
                  </text:list-item>
                </text:list>
              </text:list-item>
            </text:list>
          </draw:text-box>
        </draw:frame>
        <draw:rect draw:style-name="gr6" draw:text-style-name="P34" draw:layer="layout" svg:width="1.076cm" svg:height="0.935cm" svg:x="4.604cm" svg:y="14.662cm">
          <text:p text:style-name="P33"><text:span text:style-name="T37">1n</text:span></text:p>
        </draw:rect>
        <draw:frame draw:style-name="gr7" draw:text-style-name="P35" draw:layer="layout" svg:width="1.076cm" svg:height="1.044cm" svg:x="4.604cm" svg:y="13.458cm">
          <draw:text-box>
            <text:p text:style-name="P33"><text:span text:style-name="T37">2n</text:span></text:p>
          </draw:text-box>
        </draw:frame>
        <draw:rect draw:style-name="gr8" draw:text-style-name="P34" draw:layer="layout" svg:width="1.076cm" svg:height="0.934cm" svg:x="4.604cm" svg:y="12.255cm">
          <text:p text:style-name="P33"><text:span text:style-name="T37">3n</text:span></text:p>
        </draw:rect>
        <draw:rect draw:style-name="gr6" draw:text-style-name="P34" draw:layer="layout" svg:width="1.076cm" svg:height="0.935cm" svg:x="4.604cm" svg:y="11.055cm">
          <text:p text:style-name="P33"><text:span text:style-name="T37">4n</text:span></text:p>
        </draw:rect>
        <draw:rect draw:style-name="gr6" draw:text-style-name="P34" draw:layer="layout" svg:width="1.076cm" svg:height="0.935cm" svg:x="4.604cm" svg:y="9.851cm">
          <text:p text:style-name="P33"><text:span text:style-name="T37">5n</text:span></text:p>
        </draw:rect>
        <draw:rect draw:style-name="gr6" draw:text-style-name="P34" draw:layer="layout" svg:width="1.076cm" svg:height="0.935cm" svg:x="4.604cm" svg:y="8.652cm">
          <text:p text:style-name="P33"><text:span text:style-name="T37">6n</text:span></text:p>
        </draw:rect>
        <draw:line draw:style-name="gr14" draw:text-style-name="P42" draw:layer="layout" svg:x1="5.724cm" svg:y1="7.228cm" svg:x2="5.724cm" svg:y2="16.131cm">
          <text:p/>
        </draw:line>
        <draw:line draw:style-name="gr14" draw:text-style-name="P42" draw:layer="layout" svg:x1="5.724cm" svg:y1="16.153cm" svg:x2="18.843cm" svg:y2="16.153cm">
          <text:p/>
        </draw:line>
        <draw:rect draw:style-name="gr9" draw:text-style-name="P34" draw:layer="layout" svg:width="5.239cm" svg:height="1.019cm" svg:x="9.512cm" svg:y="17.039cm">
          <text:p text:style-name="P33"><text:span text:style-name="T38">Input instance size</text:span></text:p>
        </draw:rect>
        <draw:rect draw:style-name="gr9" draw:text-style-name="P34" draw:layer="layout" svg:width="3.986cm" svg:height="1.019cm" draw:transform="rotate (1.5707963267946) translate (3.554cm 13.511cm)">
          <text:p text:style-name="P33"><text:span text:style-name="T38">Running time</text:span></text:p>
        </draw:rect>
        <draw:frame draw:style-name="gr7" draw:text-style-name="P35" draw:layer="layout" svg:width="12.431cm" svg:height="1.044cm" svg:x="5.891cm" svg:y="16.122cm">
          <draw:text-box>
            <text:p text:style-name="P43"><text:span text:style-name="T37">1 <text:s text:c="3"/>2 <text:s text:c="3"/>3 <text:s text:c="3"/>4 <text:s text:c="3"/>5 <text:s text:c="4"/>6 <text:s text:c="3"/>7 <text:s text:c="3"/>8 <text:s text:c="4"/>9 <text:s text:c="2"/>10 <text:s text:c="2"/>11 <text:s text:c="2"/>12 <text:s/>…..</text:span></text:p>
          </draw:text-box>
        </draw:frame>
        <draw:path draw:style-name="gr15" draw:text-style-name="P36" draw:layer="layout" svg:width="13.639cm" svg:height="4.325cm" svg:x="5.719cm" svg:y="11.037cm" svg:viewBox="0 0 13640 4326" svg:d="m0 4326c141-31 282-53 418-98 40-13 62-61 102-74 251-71 512-102 763-172 220-133 459-247 692-349 186-185 0-31 344-172 119-48 225-119 344-172 194-185 459-225 693-344 339-176 679-379 1036-520 282-110 587-150 865-269 224-97 454-177 688-247 410-410 1036-512 1552-693 123-44 225-127 348-172 314-110 640-180 962-269 1173-330 2395-718 3625-767 401-17 807 0 1208 0">
          <text:p/>
        </draw:path>
        <draw:path draw:style-name="gr16" draw:text-style-name="P36" draw:layer="layout" svg:width="13.291cm" svg:height="6.558cm" svg:x="5.697cm" svg:y="7.57cm" svg:viewBox="0 0 13292 6559" svg:d="m0 6559c176-71 366-150 515-270 186-145 358-352 521-520 62-62 163-48 247-71 260-273-106 84 269-176 35-22 40-79 75-97 163-79 353-93 516-172 150-75 286-176 445-247 155-203-26 4 247-172 40-26 58-71 97-97 53-35 115-48 172-75 150-203 357-278 596-348 238-239 335-265 688-344l520-269v0c291-225 414-437 789-596 216-300 344-251 591-441 62-48 111-123 172-172 238-185 525-287 790-419 92-44 154-132 247-176 141-71 300-110 445-172 212-212 318-234 591-344 163-66 278-216 441-274 194-70 595-172 595-172 327-233 640-348 1032-419 336-185 18-31 521-172 317-88 494-238 864-269 1076-83 640-75 1306-75">
          <text:p/>
        </draw:path>
        <draw:path draw:style-name="gr17" draw:text-style-name="P36" draw:layer="layout" svg:width="13.462cm" svg:height="5.527cm" svg:x="5.697cm" svg:y="8.773cm" svg:viewBox="0 0 13463 5528" svg:d="m0 5528c189-248 392-256 687-345 269-79 512-233 768-344 225-225 732-428 1036-520 221-221-62 31 344-172 40-22 58-75 97-97 75-40 168-44 247-75 340-141 626-371 962-516 114-159 520-274 520-274 256-256 93-154 516-247 185-242 582-282 864-344 366-366 825-503 1284-692 97-40 167-133 269-172 489-190 198-9 520-172 234-120 437-362 688-446 115-35 234-49 348-71 137-79 269-216 419-273 556-221-8 75 516-172 428-199 834-446 1306-516 723-110 1332-75 2072-75">
          <text:p/>
        </draw:path>
        <draw:rect draw:style-name="gr9" draw:text-style-name="P34" draw:layer="layout" svg:width="2.84cm" svg:height="1.019cm" svg:x="19.848cm" svg:y="10.53cm">
          <text:p text:style-name="P33"><text:span text:style-name="T38">best-case</text:span></text:p>
        </draw:rect>
        <draw:rect draw:style-name="gr18" draw:text-style-name="P34" draw:layer="layout" svg:width="3.792cm" svg:height="1.018cm" svg:x="19.901cm" svg:y="8.326cm">
          <text:p text:style-name="P33"><text:span text:style-name="T43">average-case</text:span></text:p>
        </draw:rect>
        <draw:rect draw:style-name="gr18" draw:text-style-name="P34" draw:layer="layout" svg:width="3.228cm" svg:height="1.018cm" svg:x="19.875cm" svg:y="7.003cm">
          <text:p text:style-name="P33"><text:span text:style-name="T44">worst-case</text:span></text:p>
        </draw:rect>
        <presentation:notes draw:style-name="dp2">
          <draw:page-thumbnail draw:style-name="gr1" draw:layer="layout" svg:width="13.699cm" svg:height="10.281cm" svg:x="3.644cm" svg:y="2.851cm" draw:page-number="13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est/Worst/Average Case/4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est/Worst/Average Case/4</text:span></text:p>
          </draw:text-box>
        </draw:frame>
        <draw:frame presentation:style-name="pr19" draw:text-style-name="P45" draw:layer="layout" svg:width="23.011cm" svg:height="12.277cm" svg:x="1.366cm" svg:y="5.295cm" presentation:class="outline" presentation:user-transformed="true">
          <draw:text-box>
            <text:list text:style-name="L4">
              <text:list-item>
                <text:p text:style-name="P44"><text:span text:style-name="T28">Worst case </text:span><text:span text:style-name="T14">is usually used:</text:span></text:p>
                <text:list>
                  <text:list-item>
                    <text:p text:id="id13" text:style-name="P44"><text:span text:style-name="T45">It is an upper-bound.</text:span></text:p>
                  </text:list-item>
                  <text:list-item>
                    <text:p text:id="id14" text:style-name="P31"><text:span text:style-name="T45">In certain application domains (e.g., air traffic control, surgery) knowing the </text:span><text:span text:style-name="T28">worst-case</text:span><text:span text:style-name="T46"> </text:span><text:span text:style-name="T45">time complexity is of crucial importance.</text:span></text:p>
                  </text:list-item>
                  <text:list-item>
                    <text:p text:id="id15" text:style-name="P31"><text:span text:style-name="T45">For some algorithms </text:span><text:span text:style-name="T47">worst case</text:span><text:span text:style-name="T45"> occurs fairly often.</text:span></text:p>
                  </text:list-item>
                  <text:list-item>
                    <text:p text:id="id16" text:style-name="P31"><text:span text:style-name="T45">The </text:span><text:span text:style-name="T28">average case</text:span><text:span text:style-name="T48"> </text:span><text:span text:style-name="T14">is often as bad as the </text:span><text:span text:style-name="T28">worst case</text:span><text:span text:style-name="T14">.</text:span></text:p>
                  </text:list-item>
                  <text:list-item>
                    <text:p text:id="id17" text:style-name="P31"><text:span text:style-name="T14">Finding the </text:span><text:span text:style-name="T28">average case </text:span><text:span text:style-name="T45">can be very difficul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4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nalysis of Linear Search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Linear Search</text:span></text:p>
          </draw:text-box>
        </draw:frame>
        <draw:frame presentation:style-name="pr20" draw:text-style-name="P48" draw:layer="layout" svg:width="22.346cm" svg:height="7.296cm" svg:x="1.711cm" svg:y="5.51cm" presentation:class="outline" presentation:user-transformed="true">
          <draw:text-box>
            <text:p text:style-name="P46"><text:span text:style-name="T49">INPUT</text:span><text:span text:style-name="T50">: A[1..n] – a sorted array of integers, </text:span><text:span text:style-name="T50"><text:line-break/></text:span><text:span text:style-name="T50"> <text:s text:c="9"/></text:span><text:span text:style-name="T51"><text:s/></text:span><text:span text:style-name="T49">q – </text:span><text:span text:style-name="T50">an integer.</text:span><text:span text:style-name="T49"> </text:span></text:p>
            <text:p text:style-name="P46"><text:span text:style-name="T49">OUTPUT</text:span><text:span text:style-name="T50">: </text:span><text:span text:style-name="T49">j </text:span><text:span text:style-name="T50">s.t. A[</text:span><text:span text:style-name="T49">j</text:span><text:span text:style-name="T50">]=</text:span><text:span text:style-name="T49">q. NIL</text:span><text:span text:style-name="T50"> if </text:span><text:span text:style-name="T52"></text:span><text:span text:style-name="T49">j</text:span><text:span text:style-name="T50">(1</text:span><text:span text:style-name="T52"></text:span><text:span text:style-name="T49">j</text:span><text:span text:style-name="T52"></text:span><text:span text:style-name="T49">n</text:span><text:span text:style-name="T50">): A[</text:span><text:span text:style-name="T49">j</text:span><text:span text:style-name="T50">]</text:span><text:span text:style-name="T53"></text:span><text:span text:style-name="T54">q</text:span><text:span text:style-name="T50"> </text:span></text:p>
            <text:p text:style-name="P46"><text:span text:style-name="T55"><text:s/></text:span><text:span text:style-name="T56"><text:s/></text:span></text:p>
            <text:p text:style-name="P47"><text:span text:style-name="T57">j := 1</text:span></text:p>
            <text:p text:style-name="P47"><text:span text:style-name="T58">while </text:span><text:span text:style-name="T59">j &lt;= </text:span><text:span text:style-name="T60">n</text:span><text:span text:style-name="T59"> </text:span><text:span text:style-name="T61">and </text:span><text:span text:style-name="T59">A[j] != q </text:span><text:span text:style-name="T61">do</text:span><text:span text:style-name="T58"> </text:span><text:span text:style-name="T59">j++</text:span></text:p>
            <text:p text:style-name="P47"><text:span text:style-name="T61">if </text:span><text:span text:style-name="T59">j &lt;= </text:span><text:span text:style-name="T60">n</text:span><text:span text:style-name="T59"> </text:span><text:span text:style-name="T61">then</text:span><text:span text:style-name="T59"> </text:span><text:span text:style-name="T61">return</text:span><text:span text:style-name="T59"> j</text:span></text:p>
            <text:p text:style-name="P47"><text:span text:style-name="T61">else return </text:span><text:span text:style-name="T60">NIL</text:span><text:span text:style-name="T62"> </text:span></text:p>
          </draw:text-box>
        </draw:frame>
        <draw:g draw:id="id18">
          <draw:rect draw:style-name="gr19" draw:text-style-name="P36" draw:layer="layout" svg:width="23.218cm" svg:height="4.025cm" svg:x="1.61cm" svg:y="13.212cm">
            <text:p/>
          </draw:rect>
          <draw:frame draw:style-name="gr20" draw:text-style-name="P50" draw:layer="layout" svg:width="23.218cm" svg:height="4.025cm" svg:x="1.61cm" svg:y="13.212cm">
            <draw:text-box>
              <text:list text:style-name="L6">
                <text:list-item>
                  <text:p text:style-name="P49"><text:span text:style-name="T63">Worst case running time: n</text:span></text:p>
                </text:list-item>
                <text:list-item>
                  <text:p text:style-name="P49"><text:span text:style-name="T63">Average case running time: n/2 (if present) </text:span></text:p>
                </text:list-item>
                <text:list-item>
                  <text:p text:style-name="P49"><text:span text:style-name="T63">Best case running time: 1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5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inary Search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2.007cm" svg:y="1.103cm" presentation:class="title" presentation:user-transformed="true">
          <draw:text-box>
            <text:p text:style-name="P10"><text:span text:style-name="T14">Binary Search</text:span></text:p>
          </draw:text-box>
        </draw:frame>
        <draw:frame presentation:style-name="pr21" draw:text-style-name="P56" draw:layer="layout" svg:width="21.15cm" svg:height="9.626cm" svg:x="2.871cm" svg:y="8.771cm" presentation:class="outline" presentation:user-transformed="true">
          <draw:text-box>
            <text:p text:style-name="P51"><text:span text:style-name="T64">INPUT</text:span><text:span text:style-name="T65">: A[1..n] – sorted (increasing) array of integers, </text:span><text:span text:style-name="T64">q –</text:span><text:span text:style-name="T65"> integer.</text:span><text:span text:style-name="T64"> </text:span></text:p>
            <text:p text:style-name="P51"><text:span text:style-name="T64">OUTPUT</text:span><text:span text:style-name="T65">: an index </text:span><text:span text:style-name="T64">j </text:span><text:span text:style-name="T65">such that A[</text:span><text:span text:style-name="T64">j</text:span><text:span text:style-name="T65">] = </text:span><text:span text:style-name="T64">q. NIL</text:span><text:span text:style-name="T65">, if </text:span><text:span text:style-name="T66"></text:span><text:span text:style-name="T64">j </text:span><text:span text:style-name="T65">(1</text:span><text:span text:style-name="T66"></text:span><text:span text:style-name="T64">j</text:span><text:span text:style-name="T66"></text:span><text:span text:style-name="T64">n</text:span><text:span text:style-name="T65">): A[</text:span><text:span text:style-name="T64">j</text:span><text:span text:style-name="T65">] </text:span><text:span text:style-name="T67"></text:span><text:span text:style-name="T68">q</text:span><text:span text:style-name="T65"> </text:span></text:p>
            <text:p text:style-name="P52"><text:span text:style-name="T69"><text:s/></text:span><text:span text:style-name="T70"><text:s/></text:span></text:p>
            <text:p text:id="id19" text:style-name="P53"><text:span text:style-name="T71">l := 1; r := </text:span><text:span text:style-name="T72">n</text:span></text:p>
            <text:p text:id="id20" text:style-name="P53"><text:span text:style-name="T73">do</text:span></text:p>
            <text:p text:id="id21" text:style-name="P54"><text:span text:style-name="T74"><text:s/></text:span><text:span text:style-name="T75">m := </text:span><text:span text:style-name="T76">⌊</text:span><text:span text:style-name="T75">(l+r)/2</text:span><text:span text:style-name="T76">⌋</text:span></text:p>
            <text:p text:id="id22" text:style-name="P55"><text:span text:style-name="T71"><text:tab/></text:span><text:span text:style-name="T73">if </text:span><text:span text:style-name="T71">A[m] = q </text:span><text:span text:style-name="T73">then</text:span><text:span text:style-name="T71"> </text:span><text:span text:style-name="T73">return </text:span><text:span text:style-name="T71">m</text:span></text:p>
            <text:p text:id="id23" text:style-name="P55"><text:span text:style-name="T71"><text:tab/></text:span><text:span text:style-name="T73">else if </text:span><text:span text:style-name="T71">A[m] &gt; q </text:span><text:span text:style-name="T73">then </text:span><text:span text:style-name="T71">r := m-1</text:span></text:p>
            <text:p text:id="id24" text:style-name="P55"><text:span text:style-name="T71"><text:tab/></text:span><text:span text:style-name="T73">else </text:span><text:span text:style-name="T71">l := m+1 </text:span></text:p>
            <text:p text:id="id25" text:style-name="P53"><text:span text:style-name="T73">while </text:span><text:span text:style-name="T62">l &lt;= r</text:span></text:p>
            <text:p text:style-name="P53"><text:span text:style-name="T77">return </text:span><text:span text:style-name="T78">NIL</text:span></text:p>
          </draw:text-box>
        </draw:frame>
        <draw:g>
          <draw:rect draw:style-name="gr19" draw:text-style-name="P36" draw:layer="layout" svg:width="22.981cm" svg:height="4.829cm" svg:x="1.513cm" svg:y="4.825cm">
            <text:p/>
          </draw:rect>
          <draw:frame draw:style-name="gr21" draw:text-style-name="P58" draw:layer="layout" svg:width="22.981cm" svg:height="5.15cm" svg:x="1.513cm" svg:y="4.825cm">
            <draw:text-box>
              <text:list text:style-name="L7">
                <text:list-item>
                  <text:p text:style-name="P57"><text:span text:style-name="T79">Idea: Left and right bound. Elements to the right of r are bigger than search element, ...</text:span></text:p>
                </text:list-item>
                <text:list-item>
                  <text:p text:style-name="P57"><text:span text:style-name="T79">In each step half the range of the search space.</text:span></text:p>
                </text:list-item>
              </text:list>
            </draw:text-box>
          </draw:frame>
        </draw:g>
        <draw:frame draw:style-name="gr5" draw:text-style-name="P30" draw:layer="layout" svg:width="0.197cm" svg:height="0.425cm" svg:x="25.041cm" svg:y="4.429cm">
          <draw:text-box>
            <text:p text:style-name="P10"><text:span text:style-name="T36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6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nalysis of Binary Search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nalysis of Binary Search</text:span></text:p>
          </draw:text-box>
        </draw:frame>
        <draw:rect draw:style-name="gr19" draw:text-style-name="P36" draw:layer="layout" svg:width="23.217cm" svg:height="7.378cm" svg:x="1.658cm" svg:y="9.657cm">
          <text:p/>
        </draw:rect>
        <draw:frame presentation:style-name="pr22" draw:text-style-name="P23" draw:layer="layout" svg:width="21.692cm" svg:height="13.11cm" svg:x="1.866cm" svg:y="4.895cm" presentation:class="outline" presentation:user-transformed="true">
          <draw:text-box>
            <text:list text:style-name="L4">
              <text:list-item>
                <text:p text:style-name="P14"><text:span text:style-name="T14">How many times the loop is executed?</text:span></text:p>
                <text:list>
                  <text:list-item>
                    <text:p text:id="id26" text:style-name="P13"><text:span text:style-name="T14">With each execution the difference between </text:span><text:span text:style-name="T80">l</text:span><text:span text:style-name="T14"> and </text:span><text:span text:style-name="T80">r</text:span><text:span text:style-name="T14"> is cut in half.</text:span></text:p>
                    <text:list>
                      <text:list-item>
                        <text:p text:id="id27" text:style-name="P18"><text:span text:style-name="T14">Initially the difference is </text:span><text:span text:style-name="T32">n.</text:span></text:p>
                      </text:list-item>
                      <text:list-item>
                        <text:p text:id="id28" text:style-name="P18"><text:span text:style-name="T32">The loop stops when the difference becomes 0 (less than 1)</text:span><text:span text:style-name="T14"> .</text:span></text:p>
                      </text:list-item>
                    </text:list>
                  </text:list-item>
                  <text:list-item>
                    <text:p text:id="id29" text:style-name="P13"><text:span text:style-name="T14">How many times do you have to cut </text:span><text:span text:style-name="T32">n </text:span><text:span text:style-name="T14">in half to get 0?</text:span></text:p>
                  </text:list-item>
                  <text:list-item>
                    <text:p text:id="id30" text:style-name="P13"><text:span text:style-name="T32">log n </text:span><text:span text:style-name="T14">– better than the brute-force approach of linear search (</text:span><text:span text:style-name="T32">n</text:span><text:span text:style-name="T14">)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7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Linear Search vs Binary Search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Linear vs Binary Search</text:span></text:p>
          </draw:text-box>
        </draw:frame>
        <draw:frame presentation:style-name="pr23" draw:text-style-name="P2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Costs of linear search: n</text:span></text:p>
              </text:list-item>
              <text:list-item>
                <text:p text:style-name="P14"><text:span text:style-name="T14">Costs of binary search: log(n)</text:span></text:p>
              </text:list-item>
              <text:list-item>
                <text:p text:style-name="P14"><text:span text:style-name="T14">Should we care?</text:span></text:p>
              </text:list-item>
              <text:list-item>
                <text:p text:id="id31" text:style-name="P14"><text:span text:style-name="T14">Phone book with </text:span><text:span text:style-name="T32">n</text:span><text:span text:style-name="T14"> entries:</text:span></text:p>
                <text:list>
                  <text:list-item>
                    <text:p text:id="id32" text:style-name="P13"><text:span text:style-name="T32">n</text:span><text:span text:style-name="T14"> = 200’000, log </text:span><text:span text:style-name="T32">n</text:span><text:span text:style-name="T14"> = log 200’000 = 18</text:span></text:p>
                  </text:list-item>
                  <text:list-item>
                    <text:p text:id="id33" text:style-name="P13"><text:span text:style-name="T32">n</text:span><text:span text:style-name="T14"> = 2M, log 2M = 21</text:span></text:p>
                  </text:list-item>
                  <text:list-item>
                    <text:p text:id="id34" text:style-name="P13"><text:span text:style-name="T32">n</text:span><text:span text:style-name="T14"> = 20M, log 20M = 24</text:span></text:p>
                  </text:list-item>
                </text:list>
              </text:list-item>
            </text:list>
          </draw:text-box>
        </draw:frame>
        <draw:frame draw:style-name="gr5" draw:text-style-name="P30" draw:layer="layout" svg:width="0.197cm" svg:height="0.425cm" svg:x="25.041cm" svg:y="4.429cm">
          <draw:text-box>
            <text:p text:style-name="P10"><text:span text:style-name="T36">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18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19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4" draw:layer="layout" svg:width="21.692cm" svg:height="14.286cm" svg:x="1.866cm" svg:y="5.295cm" presentation:class="outline" presentation:user-transformed="true">
          <draw:text-box>
            <text:list text:style-name="L4">
              <text:list-item>
                <text:p>Implement binary search in 3 versions:</text:p>
                <text:list>
                  <text:list-item>
                    <text:p>As in previous slides</text:p>
                  </text:list-item>
                  <text:list-item>
                    <text:p>Without return statements inside the loop </text:p>
                  </text:list-item>
                  <text:list-item>
                    <text:p><text:span text:style-name="T81">Recursive</text:span></text:p>
                  </text:list-item>
                </text:list>
              </text:list-item>
              <text:list-item>
                <text:p><text:span text:style-name="T82">As before, returning nil if q&lt;a[l] or q&gt;a[r] (trace the different executions)</text:span></text:p>
              </text:list-item>
              <text:list-item>
                <text:p>Implement a function printSubArray printing only the subarray from l to r, leaving blanks for the others </text:p>
                <text:list>
                  <text:list-item>
                    <text:p>use it to trace the behaviour of binary search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19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4.197cm" svg:height="5.455cm" svg:x="0.661cm" svg:y="0.018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 </text:span><text:span text:style-name="T10">Week 2</text:span></text:p>
          </draw:text-box>
        </draw:frame>
        <draw:frame presentation:style-name="pr25" draw:text-style-name="P8" draw:layer="layout" svg:width="17.657cm" svg:height="8.359cm" svg:x="2.095cm" svg:y="7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1"><text:s/></text:span><text:span text:style-name="T11">Complexity of algorithms</text:span></text:p>
                  </text:list-item>
                  <text:list-item>
                    <text:p text:style-name="P6"><text:span text:style-name="T12"><text:s/></text:span><text:span text:style-name="T83">Asymptotic analysis</text:span></text:p>
                  </text:list-item>
                  <text:list-item>
                    <text:p text:style-name="P6"><text:span text:style-name="T83"><text:s/></text:span><text:span text:style-name="T84">Correctness of algorithms</text:span></text:p>
                  </text:list-item>
                  <text:list-item>
                    <text:p text:style-name="P6"><text:span text:style-name="T12"><text:s/></text:span><text:span text:style-name="T12">Special case analysis</text:span></text:p>
                  </text:list-item>
                </text:list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layer="layout" svg:width="13.709cm" svg:height="10.284cm" svg:x="2.514cm" svg:y="2.081cm" draw:page-number="20"/>
          <draw:frame presentation:style-name="pr6" draw:text-style-name="P9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Asymptotic Analysi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symptotic Analysis</text:span></text:p>
          </draw:text-box>
        </draw:frame>
        <draw:frame presentation:style-name="pr26" draw:text-style-name="P6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31"><text:span text:style-name="T15">Goal: </text:span><text:span text:style-name="T85">t</text:span><text:span text:style-name="T15">o simplify the analysis of the running time by getting rid of</text:span><text:span text:style-name="T85"> details, which are affected by specific implementation and hardware </text:span></text:p>
                <text:list>
                  <text:list-item>
                    <text:p text:style-name="P59"><text:span text:style-name="T16">“</text:span><text:span text:style-name="T16">rounding” of numbers: </text:span><text:span text:style-name="T86"><text:s/></text:span><text:span text:style-name="T16">1,000,001</text:span><text:span text:style-name="T86"> </text:span><text:span text:style-name="T87"></text:span><text:span text:style-name="T86"> </text:span><text:span text:style-name="T16">1,000,000</text:span></text:p>
                  </text:list-item>
                  <text:list-item>
                    <text:p text:style-name="P59"><text:span text:style-name="T16">“</text:span><text:span text:style-name="T16">rounding” of functions</text:span><text:span text:style-name="T86">: 3</text:span><text:span text:style-name="T88">n</text:span><text:span text:style-name="T89">2</text:span><text:span text:style-name="T16"> </text:span><text:span text:style-name="T87"></text:span><text:span text:style-name="T86"> </text:span><text:span text:style-name="T88">n</text:span><text:span text:style-name="T89">2</text:span></text:p>
                  </text:list-item>
                </text:list>
              </text:list-item>
              <text:list-item>
                <text:p text:style-name="P31"><text:span text:style-name="T15">Capturing the essence: how the running time of an algorithm increases with the size of the input </text:span><text:span text:style-name="T90">in the limit</text:span><text:span text:style-name="T15">.</text:span></text:p>
                <text:list>
                  <text:list-item>
                    <text:p text:style-name="P59"><text:span text:style-name="T16">Asymptotically more efficient algorithms are best for all but small inpu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21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91">Asymptotic Notation</text:span></text:p>
          </draw:text-box>
        </draw:frame>
        <draw:frame presentation:style-name="pr27" draw:text-style-name="P28" draw:layer="layout" svg:width="14.07cm" svg:height="12.741cm" svg:x="1.666cm" svg:y="5.295cm" presentation:class="outline" presentation:user-transformed="true">
          <draw:text-box>
            <text:list text:style-name="L4">
              <text:list-item>
                <text:p text:style-name="P25"><text:span text:style-name="T14">The “big-Oh” </text:span><text:span text:style-name="T14"><text:line-break/></text:span><text:span text:style-name="T92">O</text:span><text:span text:style-name="T91">-</text:span><text:span text:style-name="T14">Notation</text:span></text:p>
                <text:list>
                  <text:list-item>
                    <text:p text:style-name="P26"><text:span text:style-name="T91">asymptotic upper bound</text:span></text:p>
                  </text:list-item>
                  <text:list-item>
                    <text:p text:style-name="P26"><text:span text:style-name="T32">f(n) = O(g(n))</text:span><text:span text:style-name="T14"> iff there exists constants </text:span><text:span text:style-name="T32">c&gt;0</text:span><text:span text:style-name="T14"> and </text:span><text:span text:style-name="T32">n</text:span><text:span text:style-name="T33">0</text:span><text:span text:style-name="T32">&gt;0, s.t. </text:span><text:span text:style-name="T28">f(n) </text:span><text:span text:style-name="T93"></text:span><text:span text:style-name="T28"> c g(n)</text:span><text:span text:style-name="T14"> for </text:span><text:span text:style-name="T32">n </text:span><text:span text:style-name="T94"></text:span><text:span text:style-name="T92"> </text:span><text:span text:style-name="T32">n</text:span><text:span text:style-name="T31">0</text:span></text:p>
                  </text:list-item>
                  <text:list-item>
                    <text:p text:style-name="P26"><text:span text:style-name="T32">f(n)</text:span><text:span text:style-name="T14"> and </text:span><text:span text:style-name="T32">g(n)</text:span><text:span text:style-name="T14"> are functions</text:span><text:span text:style-name="T91"> </text:span><text:span text:style-name="T14">over non-negative integers</text:span></text:p>
                  </text:list-item>
                </text:list>
              </text:list-item>
              <text:list-item>
                <text:p text:style-name="P25"><text:span text:style-name="T14">Used for </text:span><text:span text:style-name="T32">worst-case</text:span><text:span text:style-name="T14"> analysis</text:span></text:p>
              </text:list-item>
            </text:list>
          </draw:text-box>
        </draw:frame>
        <draw:rect draw:style-name="gr22" draw:text-style-name="P36" draw:layer="layout" svg:width="8.863cm" svg:height="8.475cm" svg:x="15.893cm" svg:y="7.748cm">
          <text:p/>
        </draw:rect>
        <draw:line draw:style-name="gr23" draw:text-style-name="P42" draw:layer="layout" svg:x1="17.255cm" svg:y1="8.996cm" svg:x2="17.255cm" svg:y2="14.534cm">
          <text:p/>
        </draw:line>
        <draw:line draw:style-name="gr24" draw:text-style-name="P42" draw:layer="layout" svg:x1="17.255cm" svg:y1="14.534cm" svg:x2="22.154cm" svg:y2="14.534cm">
          <text:p/>
        </draw:line>
        <draw:path draw:style-name="gr25" draw:text-style-name="P36" draw:layer="layout" svg:width="4.268cm" svg:height="4.462cm" svg:x="17.255cm" svg:y="10.072cm" svg:viewBox="0 0 4269 4463" svg:d="m0 4463c136-103 272-206 376-308s189-180 251-308 84-359 126-462 63-77 126-154 104-205 251-307 460-180 628-308 251-282 376-462 252-487 377-616 231 52 377-153 272-847 502-1078 555-269 879-307">
          <text:p/>
        </draw:path>
        <draw:path draw:style-name="gr26" draw:text-style-name="P36" draw:layer="layout" svg:width="4.574cm" svg:height="3.426cm" svg:x="17.255cm" svg:y="10.689cm" svg:viewBox="0 0 4575 3427" svg:d="m0 2767c272-38 544-77 753 0s356 359 503 462 251 281 377 153 209-640 377-922 461-615 628-769 230 0 377-154 377-564 503-769 83-358 251-461 628-102 754-154-21-128 0-153">
          <text:p/>
        </draw:path>
        <draw:frame draw:style-name="gr4" draw:layer="layout" svg:width="1.169cm" svg:height="0.834cm" svg:x="21.903cm" svg:y="10.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7" draw:layer="layout" svg:width="1.658cm" svg:height="0.877cm" svg:x="21.705cm" svg:y="9.59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style-name="gr28" draw:text-style-name="P42" draw:layer="layout" svg:x1="17.956cm" svg:y1="13.507cm" svg:x2="17.956cm" svg:y2="14.742cm">
          <text:p/>
        </draw:line>
        <draw:frame draw:style-name="gr4" draw:layer="layout" svg:width="0.543cm" svg:height="0.767cm" svg:x="17.696cm" svg:y="14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9" draw:text-style-name="P62" draw:layer="layout" svg:width="3.952cm" svg:height="0.947cm" svg:x="19.151cm" svg:y="14.878cm">
          <draw:text-box>
            <text:p text:style-name="P61"><text:span text:style-name="T95">Input Size</text:span></text:p>
          </draw:text-box>
        </draw:frame>
        <draw:frame draw:style-name="gr29" draw:text-style-name="P62" draw:layer="layout" svg:width="3.951cm" svg:height="0.947cm" draw:transform="rotate (1.5707963267946) translate (16.131cm 13.784cm)">
          <draw:text-box>
            <text:p text:style-name="P61"><text:span text:style-name="T95">Running Time</text:span></text:p>
          </draw:text-box>
        </draw:frame>
        <draw:frame draw:style-name="gr5" draw:text-style-name="P63" draw:layer="layout" svg:width="0.197cm" svg:height="0.425cm" svg:x="25.041cm" svg:y="4.429cm">
          <draw:text-box>
            <text:p text:style-name="P10"><text:span text:style-name="T36">6</text:span></text:p>
          </draw:text-box>
        </draw:frame>
        <presentation:notes draw:style-name="dp2">
          <draw:page-thumbnail draw:style-name="gr1" draw:layer="layout" svg:width="13.699cm" svg:height="10.281cm" svg:x="3.644cm" svg:y="2.851cm" draw:page-number="22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/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91">Asymptotic Notation/2</text:span></text:p>
          </draw:text-box>
        </draw:frame>
        <draw:frame presentation:style-name="pr28" draw:text-style-name="P23" draw:id="id35" draw:layer="layout" svg:width="21.692cm" svg:height="13.099cm" svg:x="1.866cm" svg:y="5.295cm" presentation:class="outline" presentation:user-transformed="true">
          <draw:text-box>
            <text:list text:style-name="L4">
              <text:list-item>
                <text:p text:id="id36" text:style-name="P14"><text:span text:style-name="T91">Simple Rule: Drop lower order terms and constant factors.</text:span></text:p>
                <text:list>
                  <text:list-item>
                    <text:p text:id="id37" text:style-name="P13"><text:span text:style-name="T91">50 </text:span><text:span text:style-name="T92">n </text:span><text:span text:style-name="T91">log </text:span><text:span text:style-name="T92">n </text:span><text:span text:style-name="T91">is O(</text:span><text:span text:style-name="T92">n </text:span><text:span text:style-name="T91">log </text:span><text:span text:style-name="T92">n)</text:span></text:p>
                  </text:list-item>
                  <text:list-item>
                    <text:p text:id="id38" text:style-name="P13"><text:span text:style-name="T96">7</text:span><text:span text:style-name="T97">n </text:span><text:span text:style-name="T96">- 3 is O(</text:span><text:span text:style-name="T97">n</text:span><text:span text:style-name="T96">)</text:span></text:p>
                  </text:list-item>
                  <text:list-item>
                    <text:p text:id="id39" text:style-name="P13"><text:span text:style-name="T96">8</text:span><text:span text:style-name="T97">n</text:span><text:span text:style-name="T98">2</text:span><text:span text:style-name="T96"> log </text:span><text:span text:style-name="T97">n </text:span><text:span text:style-name="T96">+ 5</text:span><text:span text:style-name="T97">n</text:span><text:span text:style-name="T98">2</text:span><text:span text:style-name="T96"> + </text:span><text:span text:style-name="T97">n </text:span><text:span text:style-name="T96">is O(</text:span><text:span text:style-name="T97">n</text:span><text:span text:style-name="T98">2</text:span><text:span text:style-name="T96"> log </text:span><text:span text:style-name="T97">n</text:span><text:span text:style-name="T96">)</text:span></text:p>
                  </text:list-item>
                </text:list>
              </text:list-item>
              <text:list-item>
                <text:p text:id="id40" text:style-name="P14"><text:span text:style-name="T91">Note: Although (50 </text:span><text:span text:style-name="T92">n </text:span><text:span text:style-name="T91">log </text:span><text:span text:style-name="T92">n</text:span><text:span text:style-name="T91">) is</text:span><text:span text:style-name="T99"> </text:span><text:span text:style-name="T100">also</text:span><text:span text:style-name="T99"> </text:span><text:span text:style-name="T91">O(</text:span><text:span text:style-name="T92">n</text:span><text:span text:style-name="T101">2</text:span><text:span text:style-name="T91">), or even O(</text:span><text:span text:style-name="T92">n</text:span><text:span text:style-name="T101">100</text:span><text:span text:style-name="T91">), it is expected that an approximation is of the smallest possible ord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23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/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66" draw:layer="layout" svg:width="14.133cm" svg:height="12.263cm" svg:x="0.966cm" svg:y="5.295cm" presentation:class="outline" presentation:user-transformed="true">
          <draw:text-box>
            <text:list text:style-name="L4">
              <text:list-item>
                <text:p text:style-name="P26"><text:span text:style-name="T15">The “big-Omega” </text:span><text:span text:style-name="T15"><text:line-break/></text:span><text:span text:style-name="T102"></text:span><text:span text:style-name="T103"></text:span><text:span text:style-name="T15">Notation</text:span></text:p>
                <text:list>
                  <text:list-item>
                    <text:p text:style-name="P64"><text:span text:style-name="T86">asymptotic lower bound</text:span></text:p>
                  </text:list-item>
                  <text:list-item>
                    <text:p text:style-name="P64"><text:span text:style-name="T88">f(n) = </text:span><text:span text:style-name="T87"></text:span><text:span text:style-name="T88">(g(n))</text:span><text:span text:style-name="T16"> iff there exists constants </text:span><text:span text:style-name="T88">c&gt;0</text:span><text:span text:style-name="T16"> and </text:span><text:span text:style-name="T88">n</text:span><text:span text:style-name="T104">0</text:span><text:span text:style-name="T88">&gt;0, s.t. </text:span><text:span text:style-name="T88"><text:line-break/></text:span><text:span text:style-name="T17">c g(n) </text:span><text:span text:style-name="T105"></text:span><text:span text:style-name="T17"> f(n) </text:span><text:span text:style-name="T16">for </text:span><text:span text:style-name="T88">n </text:span><text:span text:style-name="T87"></text:span><text:span text:style-name="T106"> </text:span><text:span text:style-name="T88">n</text:span><text:span text:style-name="T104">0</text:span></text:p>
                  </text:list-item>
                </text:list>
              </text:list-item>
              <text:list-item>
                <text:p text:style-name="P26"><text:span text:style-name="T15">Used to describe </text:span><text:span text:style-name="T90">best-case </text:span><text:span text:style-name="T15">running times or lower bounds of algorithmic problems.</text:span></text:p>
                <text:list>
                  <text:list-item>
                    <text:p text:style-name="P65"><text:span text:style-name="T16">E.g., <text:s/>searching in an unsorted array with search2 is </text:span><text:span text:style-name="T87"></text:span><text:span text:style-name="T88">(n), with search1 it is </text:span><text:span text:style-name="T107"></text:span><text:span text:style-name="T88">(1)</text:span></text:p>
                  </text:list-item>
                </text:list>
              </text:list-item>
            </text:list>
          </draw:text-box>
        </draw:frame>
        <draw:g>
          <draw:rect draw:style-name="gr22" draw:text-style-name="P36" draw:layer="layout" svg:width="9.004cm" svg:height="8.304cm" svg:x="15.527cm" svg:y="7.117cm">
            <text:p/>
          </draw:rect>
          <draw:frame draw:style-name="gr29" draw:text-style-name="P35" draw:layer="layout" svg:width="3.95cm" svg:height="0.947cm" svg:x="19.729cm" svg:y="13.979cm">
            <draw:text-box>
              <text:p text:style-name="P61"><text:span text:style-name="T95">Input Size</text:span></text:p>
            </draw:text-box>
          </draw:frame>
          <draw:frame draw:style-name="gr29" draw:text-style-name="P35" draw:layer="layout" svg:width="3.951cm" svg:height="0.947cm" draw:transform="rotate (1.5707963267946) translate (15.836cm 12.871cm)">
            <draw:text-box>
              <text:p text:style-name="P61"><text:span text:style-name="T95">Running Time</text:span></text:p>
            </draw:text-box>
          </draw:frame>
          <draw:line draw:style-name="gr23" draw:text-style-name="P42" draw:layer="layout" svg:x1="16.709cm" svg:y1="8.431cm" svg:x2="16.713cm" svg:y2="13.723cm">
            <text:p/>
          </draw:line>
          <draw:line draw:style-name="gr24" draw:text-style-name="P42" draw:layer="layout" svg:x1="16.709cm" svg:y1="13.723cm" svg:x2="22.489cm" svg:y2="13.728cm">
            <text:p/>
          </draw:line>
          <draw:path draw:style-name="gr25" draw:text-style-name="P36" draw:layer="layout" svg:width="5.483cm" svg:height="2.5cm" svg:x="16.709cm" svg:y="11.223cm" svg:viewBox="0 0 5484 2501" svg:d="m0 2501c174-58 349-115 484-173s242-101 322-172 108-202 162-259 80-43 161-86 134-115 323-173 591-101 806-172 323-159 484-259 323-273 485-345 294 29 483-86 349-475 645-604 713-151 1129-172">
            <text:p/>
          </draw:path>
          <draw:path draw:style-name="gr26" draw:text-style-name="P36" draw:layer="layout" svg:width="5.396cm" svg:height="3.28cm" svg:x="16.709cm" svg:y="10.045cm" svg:viewBox="0 0 5397 3281" svg:d="m0 2650c321-37 642-74 889 0s420 343 593 442 297 269 445 147 247-614 445-884 543-589 741-736 271 0 444-147 445-540 593-736 99-344 297-442 741-98 889-147-24-123 0-147">
            <text:p/>
          </draw:path>
          <draw:frame draw:style-name="gr4" draw:layer="layout" svg:width="1.381cm" svg:height="0.794cm" svg:x="22.193cm" svg:y="9.75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7" draw:layer="layout" svg:width="2.108cm" svg:height="0.917cm" svg:x="22.251cm" svg:y="10.685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line draw:style-name="gr28" draw:text-style-name="P42" draw:layer="layout" svg:x1="18.936cm" svg:y1="12.696cm" svg:x2="18.94cm" svg:y2="13.873cm">
            <text:p/>
          </draw:line>
          <draw:frame draw:style-name="gr4" draw:layer="layout" svg:width="0.644cm" svg:height="0.732cm" svg:x="18.636cm" svg:y="13.873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91">Asymptotic Notation/3</text:span></text:p>
          </draw:text-box>
        </draw:frame>
        <presentation:notes draw:style-name="dp2">
          <draw:page-thumbnail draw:style-name="gr1" draw:layer="layout" svg:width="13.699cm" svg:height="10.281cm" svg:x="3.644cm" svg:y="2.851cm" draw:page-number="24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/4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30" draw:text-style-name="P60" draw:id="id41" draw:layer="layout" svg:width="19.847cm" svg:height="12.643cm" svg:x="1.46cm" svg:y="5.095cm" presentation:class="outline" presentation:user-transformed="true">
          <draw:text-box>
            <text:list text:style-name="L4">
              <text:list-item>
                <text:p text:id="id42" text:style-name="P31"><text:span text:style-name="T15">The “big-Theta” </text:span><text:span text:style-name="T15"><text:line-break/></text:span><text:span text:style-name="T102"></text:span><text:span text:style-name="T15">Notation</text:span></text:p>
                <text:list>
                  <text:list-item>
                    <text:p text:id="id43" text:style-name="P59"><text:span text:style-name="T86">asymptoticly tight bound</text:span></text:p>
                  </text:list-item>
                  <text:list-item>
                    <text:p text:id="id44" text:style-name="P59"><text:span text:style-name="T88">f(n) =</text:span><text:span text:style-name="T16"> </text:span><text:span text:style-name="T87"></text:span><text:span text:style-name="T88">(g(n))</text:span><text:span text:style-name="T16"> if there exists </text:span><text:span text:style-name="T16"><text:line-break/></text:span><text:span text:style-name="T16">constants </text:span><text:span text:style-name="T88">c</text:span><text:span text:style-name="T104">1</text:span><text:span text:style-name="T88">&gt;0, c</text:span><text:span text:style-name="T104">2</text:span><text:span text:style-name="T88">&gt;0,</text:span><text:span text:style-name="T16"> and </text:span><text:span text:style-name="T16"><text:line-break/></text:span><text:span text:style-name="T88">n</text:span><text:span text:style-name="T104">0</text:span><text:span text:style-name="T88">&gt;0, s.t. </text:span><text:span text:style-name="T16">for </text:span><text:span text:style-name="T88">n </text:span><text:span text:style-name="T87"></text:span><text:span text:style-name="T106"> </text:span><text:span text:style-name="T88">n</text:span><text:span text:style-name="T108">0</text:span><text:span text:style-name="T88"> </text:span><text:span text:style-name="T88"><text:line-break/></text:span><text:span text:style-name="T17">c</text:span><text:span text:style-name="T109">1</text:span><text:span text:style-name="T17"> g(n) </text:span><text:span text:style-name="T105"></text:span><text:span text:style-name="T17"> f(n) </text:span><text:span text:style-name="T105"></text:span><text:span text:style-name="T17"> c</text:span><text:span text:style-name="T109">2</text:span><text:span text:style-name="T17"> g(n)</text:span></text:p>
                  </text:list-item>
                </text:list>
              </text:list-item>
              <text:list-item>
                <text:p text:id="id45" text:style-name="P31"><text:span text:style-name="T90">f(n)</text:span><text:span text:style-name="T15"> </text:span><text:span text:style-name="T90">=</text:span><text:span text:style-name="T15"> </text:span><text:span text:style-name="T102"></text:span><text:span text:style-name="T90">(g(n)) </text:span><text:span text:style-name="T15">iff </text:span><text:span text:style-name="T15"><text:line-break/></text:span><text:span text:style-name="T90">f(n)</text:span><text:span text:style-name="T15"> </text:span><text:span text:style-name="T90">=</text:span><text:span text:style-name="T15"> </text:span><text:span text:style-name="T110"></text:span><text:span text:style-name="T90">(g(n)) </text:span><text:span text:style-name="T15">and </text:span><text:span text:style-name="T90">f(n)</text:span><text:span text:style-name="T15"> </text:span><text:span text:style-name="T90">=</text:span><text:span text:style-name="T15"> </text:span><text:span text:style-name="T102"></text:span><text:span text:style-name="T90">(g(n))</text:span></text:p>
              </text:list-item>
              <text:list-item>
                <text:p text:id="id46" text:style-name="P31"><text:span text:style-name="T90">Note: O(f(n)) </text:span><text:span text:style-name="T15">is often abused instead of </text:span><text:span text:style-name="T102"></text:span><text:span text:style-name="T90">(f(n)) </text:span></text:p>
              </text:list-item>
            </text:list>
          </draw:text-box>
        </draw:frame>
        <draw:rect draw:style-name="gr22" draw:text-style-name="P36" draw:layer="layout" svg:width="9.004cm" svg:height="8.304cm" svg:x="15.527cm" svg:y="5.417cm">
          <text:p/>
        </draw:rect>
        <draw:frame draw:style-name="gr29" draw:text-style-name="P62" draw:layer="layout" svg:width="3.951cm" svg:height="0.947cm" svg:x="19.729cm" svg:y="12.679cm">
          <draw:text-box>
            <text:p text:style-name="P61"><text:span text:style-name="T95">Input Size</text:span></text:p>
          </draw:text-box>
        </draw:frame>
        <draw:frame draw:style-name="gr29" draw:text-style-name="P62" draw:layer="layout" svg:width="3.951cm" svg:height="0.947cm" draw:transform="rotate (1.5707963267946) translate (15.835cm 11.571cm)">
          <draw:text-box>
            <text:p text:style-name="P61"><text:span text:style-name="T95">Running Time</text:span></text:p>
          </draw:text-box>
        </draw:frame>
        <draw:line draw:style-name="gr23" draw:text-style-name="P42" draw:layer="layout" svg:x1="16.708cm" svg:y1="7.131cm" svg:x2="16.713cm" svg:y2="12.423cm">
          <text:p/>
        </draw:line>
        <draw:line draw:style-name="gr24" draw:text-style-name="P42" draw:layer="layout" svg:x1="16.708cm" svg:y1="12.423cm" svg:x2="22.49cm" svg:y2="12.427cm">
          <text:p/>
        </draw:line>
        <draw:path draw:style-name="gr25" draw:text-style-name="P36" draw:layer="layout" svg:width="5.486cm" svg:height="2.5cm" svg:x="16.708cm" svg:y="9.923cm" svg:viewBox="0 0 5487 2501" svg:d="m0 2501c174-58 349-115 484-173s242-101 322-172 108-202 162-259 80-43 161-86 135-115 323-173 592-101 807-172 323-159 484-259 323-273 484-345 296 29 484-86 350-475 646-604 713-151 1130-172">
          <text:p/>
        </draw:path>
        <draw:path draw:style-name="gr26" draw:text-style-name="P36" draw:layer="layout" svg:width="5.398cm" svg:height="3.28cm" svg:x="16.708cm" svg:y="8.745cm" svg:viewBox="0 0 5399 3281" svg:d="m0 2650c321-37 642-74 889 0s420 343 593 442 297 269 445 147 248-614 445-884 544-589 742-736 272 0 445-147 445-540 593-736 99-344 296-442 742-98 890-147-25-123 0-147">
          <text:p/>
        </draw:path>
        <draw:frame draw:style-name="gr4" draw:layer="layout" svg:width="1.38cm" svg:height="0.794cm" svg:x="22.194cm" svg:y="8.45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28" draw:text-style-name="P42" draw:layer="layout" svg:x1="18.935cm" svg:y1="11.396cm" svg:x2="18.94cm" svg:y2="12.573cm">
          <text:p/>
        </draw:line>
        <draw:frame draw:style-name="gr4" draw:layer="layout" svg:width="0.644cm" svg:height="0.732cm" svg:x="18.635cm" svg:y="12.57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91">Asymptotic Notation/4</text:span></text:p>
          </draw:text-box>
        </draw:frame>
        <draw:path draw:style-name="gr30" draw:text-style-name="P36" draw:layer="layout" svg:width="5.291cm" svg:height="4.375cm" svg:x="16.863cm" svg:y="7.991cm" svg:viewBox="0 0 5292 4376" svg:d="m0 4376c168-101 337-202 466-302s234-176 312-302 104-352 155-453 78-75 156-151 130-201 311-301 571-177 779-302 311-277 467-453 311-478 466-604 286 51 467-150 338-830 623-1057 687-264 1090-301z">
          <text:p/>
        </draw:path>
        <draw:g>
          <draw:rect draw:style-name="gr31" draw:text-style-name="P42" draw:layer="layout" svg:width="2.064cm" svg:height="0.688cm" svg:x="22.119cm" svg:y="7.528cm">
            <text:p/>
          </draw:rect>
          <draw:frame draw:style-name="gr4" draw:layer="layout" svg:width="2.064cm" svg:height="0.688cm" svg:x="22.119cm" svg:y="7.52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rect draw:style-name="gr31" draw:text-style-name="P42" draw:layer="layout" svg:width="1.936cm" svg:height="0.661cm" svg:x="22.313cm" svg:y="9.685cm">
            <text:p/>
          </draw:rect>
          <draw:frame draw:style-name="gr4" draw:layer="layout" svg:width="1.936cm" svg:height="0.661cm" svg:x="22.313cm" svg:y="9.68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5" draw:text-style-name="P63" draw:layer="layout" svg:width="0.197cm" svg:height="0.425cm" svg:x="25.041cm" svg:y="4.429cm">
          <draw:text-box>
            <text:p text:style-name="P10"><text:span text:style-name="T36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25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/5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91">Asymptotic Notation/5</text:span></text:p>
          </draw:text-box>
        </draw:frame>
        <draw:frame presentation:style-name="pr31" draw:text-style-name="P2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91">Two more asymptotic notations</text:span></text:p>
                <text:list>
                  <text:list-item>
                    <text:p text:style-name="P13"><text:span text:style-name="T91">"Little-Oh" notation </text:span><text:span text:style-name="T92">f(n)=o(g(n))</text:span><text:span text:style-name="T92"><text:line-break/></text:span><text:span text:style-name="T91">non-tight analogue of Big-Oh</text:span></text:p>
                    <text:list>
                      <text:list-item>
                        <text:p text:style-name="P18"><text:span text:style-name="T111">For every</text:span><text:span text:style-name="T91"> </text:span><text:span text:style-name="T92">c&gt;0, </text:span><text:span text:style-name="T91">there exists </text:span><text:span text:style-name="T92">n</text:span><text:span text:style-name="T112">0</text:span><text:span text:style-name="T92">&gt;0</text:span><text:span text:style-name="T112"> </text:span><text:span text:style-name="T92">,</text:span><text:span text:style-name="T91"> s.t. </text:span><text:span text:style-name="T91"><text:line-break/></text:span><text:span text:style-name="T28">f(n) </text:span><text:span text:style-name="T93">&lt;</text:span><text:span text:style-name="T28"> c g(n)</text:span><text:span text:style-name="T14"> for </text:span><text:span text:style-name="T32">n </text:span><text:span text:style-name="T94"></text:span><text:span text:style-name="T92"> </text:span><text:span text:style-name="T32">n</text:span><text:span text:style-name="T31">0</text:span></text:p>
                      </text:list-item>
                      <text:list-item>
                        <text:p text:style-name="P18"><text:span text:style-name="T91">If </text:span><text:span text:style-name="T92">f(n)=o(g(n)), </text:span><text:span text:style-name="T91">it is said that </text:span><text:span text:style-name="T92">g(n) dominates f(n).</text:span></text:p>
                      </text:list-item>
                    </text:list>
                  </text:list-item>
                  <text:list-item>
                    <text:p text:style-name="P13"><text:span text:style-name="T91">"Little-omega" notation </text:span><text:span text:style-name="T92">f(n)=</text:span><text:span text:style-name="T113"></text:span><text:span text:style-name="T92">(g(n))</text:span><text:span text:style-name="T92"><text:line-break/></text:span><text:span text:style-name="T91">non-tight analogue of Big-Omega</text:span></text:p>
                  </text:list-item>
                </text:list>
              </text:list-item>
            </text:list>
          </draw:text-box>
        </draw:frame>
        <draw:frame draw:style-name="gr5" draw:text-style-name="P63" draw:layer="layout" svg:width="0.197cm" svg:height="0.425cm" svg:x="25.041cm" svg:y="4.429cm">
          <draw:text-box>
            <text:p text:style-name="P10"><text:span text:style-name="T36">5</text:span></text:p>
          </draw:text-box>
        </draw:frame>
        <presentation:notes draw:style-name="dp2">
          <draw:page-thumbnail draw:style-name="gr1" draw:layer="layout" svg:width="13.699cm" svg:height="10.281cm" svg:x="3.644cm" svg:y="2.851cm" draw:page-number="26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ymptotic Notation/6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symptotic Notation/6</text:span></text:p>
          </draw:text-box>
        </draw:frame>
        <draw:frame presentation:style-name="pr32" draw:text-style-name="P23" draw:layer="layout" svg:width="21.692cm" svg:height="13.49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Analogy with real numbers</text:span></text:p>
                <text:list>
                  <text:list-item>
                    <text:p text:style-name="P67"><text:span text:style-name="T32">f(n) = O(g(n))</text:span><text:span text:style-name="T32"><text:tab/></text:span><text:span text:style-name="T94"> </text:span><text:span text:style-name="T32">f </text:span><text:span text:style-name="T93"></text:span><text:span text:style-name="T32">g</text:span></text:p>
                  </text:list-item>
                  <text:list-item>
                    <text:p text:style-name="P67"><text:span text:style-name="T32">f(n) = </text:span><text:span text:style-name="T94"></text:span><text:span text:style-name="T32">(g(n))</text:span><text:span text:style-name="T32"><text:tab/></text:span><text:span text:style-name="T94"> <text:s/></text:span><text:span text:style-name="T32">f </text:span><text:span text:style-name="T94"></text:span><text:span text:style-name="T93"></text:span><text:span text:style-name="T32">g</text:span></text:p>
                  </text:list-item>
                  <text:list-item>
                    <text:p text:style-name="P67"><text:span text:style-name="T32">f(n) = </text:span><text:span text:style-name="T94"></text:span><text:span text:style-name="T32">(g(n))</text:span><text:span text:style-name="T32"><text:tab/></text:span><text:span text:style-name="T94"> <text:s/></text:span><text:span text:style-name="T32">f </text:span><text:span text:style-name="T93"></text:span><text:span text:style-name="T32">g</text:span></text:p>
                  </text:list-item>
                  <text:list-item>
                    <text:p text:style-name="P67"><text:span text:style-name="T32">f(n) = o(g(n))</text:span><text:span text:style-name="T32"><text:tab/></text:span><text:span text:style-name="T94"> <text:s/></text:span><text:span text:style-name="T32">f </text:span><text:span text:style-name="T93"></text:span><text:span text:style-name="T32">g</text:span></text:p>
                  </text:list-item>
                  <text:list-item>
                    <text:p text:style-name="P67"><text:span text:style-name="T32">f(n) = </text:span><text:span text:style-name="T114"></text:span><text:span text:style-name="T32">(g(n))</text:span><text:span text:style-name="T32"><text:tab/></text:span><text:span text:style-name="T94"> <text:s/></text:span><text:span text:style-name="T32">f </text:span><text:span text:style-name="T93"></text:span><text:span text:style-name="T32">g</text:span></text:p>
                  </text:list-item>
                </text:list>
              </text:list-item>
              <text:list-item>
                <text:p text:style-name="P14"><text:span text:style-name="T14">Abuse of notation: </text:span><text:span text:style-name="T32">f(n) = O(g(n)) </text:span><text:span text:style-name="T14">actually means </text:span><text:span text:style-name="T32">f(n) </text:span><text:span text:style-name="T94"></text:span><text:span text:style-name="T32">O(g(n)) </text:span></text:p>
              </text:list-item>
            </text:list>
            <text:p text:style-name="P68"><text:span text:style-name="T115"/></text:p>
          </draw:text-box>
        </draw:frame>
        <presentation:notes draw:style-name="dp2">
          <draw:page-thumbnail draw:style-name="gr1" draw:layer="layout" svg:width="13.699cm" svg:height="10.281cm" svg:x="3.644cm" svg:y="2.851cm" draw:page-number="27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Comparison of Running Times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Comparison of Running Times</text:span></text:p>
          </draw:text-box>
        </draw:frame>
        <draw:g>
          <draw:rect draw:style-name="gr19" draw:text-style-name="P36" draw:layer="layout" svg:width="4.586cm" svg:height="1.644cm" svg:x="13.243cm" svg:y="16.035cm">
            <text:p/>
          </draw:rect>
          <draw:frame presentation:style-name="pr33" draw:text-style-name="P69" draw:layer="layout" svg:width="4.586cm" svg:height="1.644cm" svg:x="13.243cm" svg:y="16.035cm" presentation:class="outline" presentation:user-transformed="true">
            <draw:text-box>
              <text:p text:style-name="P18"><text:span text:style-name="T116">25</text:span></text:p>
            </draw:text-box>
          </draw:frame>
        </draw:g>
        <draw:g>
          <draw:rect draw:style-name="gr19" draw:text-style-name="P36" draw:layer="layout" svg:width="4.431cm" svg:height="1.644cm" svg:x="8.812cm" svg:y="16.035cm">
            <text:p/>
          </draw:rect>
          <draw:frame presentation:style-name="pr34" draw:text-style-name="P69" draw:layer="layout" svg:width="4.431cm" svg:height="1.644cm" svg:x="8.812cm" svg:y="16.035cm" presentation:class="outline" presentation:user-transformed="true">
            <draw:text-box>
              <text:p text:style-name="P18"><text:span text:style-name="T116">19</text:span></text:p>
            </draw:text-box>
          </draw:frame>
        </draw:g>
        <draw:g>
          <draw:rect draw:style-name="gr19" draw:text-style-name="P36" draw:layer="layout" svg:width="6.025cm" svg:height="1.644cm" svg:x="2.787cm" svg:y="16.035cm">
            <text:p/>
          </draw:rect>
          <draw:frame presentation:style-name="pr35" draw:text-style-name="P69" draw:layer="layout" svg:width="6.025cm" svg:height="1.644cm" svg:x="2.787cm" svg:y="16.035cm" presentation:class="outline" presentation:user-transformed="true">
            <draw:text-box>
              <text:p text:style-name="P18"><text:span text:style-name="T117">2</text:span><text:span text:style-name="T118">n</text:span></text:p>
            </draw:text-box>
          </draw:frame>
        </draw:g>
        <draw:g>
          <draw:rect draw:style-name="gr19" draw:text-style-name="P36" draw:layer="layout" svg:width="5.018cm" svg:height="1.639cm" svg:x="17.829cm" svg:y="14.396cm">
            <text:p/>
          </draw:rect>
          <draw:frame presentation:style-name="pr36" draw:text-style-name="P69" draw:layer="layout" svg:width="5.018cm" svg:height="1.639cm" svg:x="17.829cm" svg:y="14.396cm" presentation:class="outline" presentation:user-transformed="true">
            <draw:text-box>
              <text:p text:style-name="P18"><text:span text:style-name="T116">244</text:span></text:p>
            </draw:text-box>
          </draw:frame>
        </draw:g>
        <draw:g>
          <draw:rect draw:style-name="gr19" draw:text-style-name="P36" draw:layer="layout" svg:width="4.586cm" svg:height="1.639cm" svg:x="13.243cm" svg:y="14.396cm">
            <text:p/>
          </draw:rect>
          <draw:frame presentation:style-name="pr37" draw:text-style-name="P69" draw:layer="layout" svg:width="4.586cm" svg:height="1.639cm" svg:x="13.243cm" svg:y="14.396cm" presentation:class="outline" presentation:user-transformed="true">
            <draw:text-box>
              <text:p text:style-name="P18"><text:span text:style-name="T116">88</text:span></text:p>
            </draw:text-box>
          </draw:frame>
        </draw:g>
        <draw:g>
          <draw:rect draw:style-name="gr19" draw:text-style-name="P36" draw:layer="layout" svg:width="4.431cm" svg:height="1.639cm" svg:x="8.812cm" svg:y="14.396cm">
            <text:p/>
          </draw:rect>
          <draw:frame presentation:style-name="pr38" draw:text-style-name="P69" draw:layer="layout" svg:width="4.431cm" svg:height="1.639cm" svg:x="8.812cm" svg:y="14.396cm" presentation:class="outline" presentation:user-transformed="true">
            <draw:text-box>
              <text:p text:style-name="P18"><text:span text:style-name="T116">31</text:span></text:p>
            </draw:text-box>
          </draw:frame>
        </draw:g>
        <draw:g>
          <draw:rect draw:style-name="gr19" draw:text-style-name="P36" draw:layer="layout" svg:width="6.025cm" svg:height="1.639cm" svg:x="2.787cm" svg:y="14.396cm">
            <text:p/>
          </draw:rect>
          <draw:frame presentation:style-name="pr39" draw:text-style-name="P69" draw:layer="layout" svg:width="6.025cm" svg:height="1.639cm" svg:x="2.787cm" svg:y="14.396cm" presentation:class="outline" presentation:user-transformed="true">
            <draw:text-box>
              <text:p text:style-name="P18"><text:span text:style-name="T117">n</text:span><text:span text:style-name="T118">4</text:span></text:p>
            </draw:text-box>
          </draw:frame>
        </draw:g>
        <draw:g>
          <draw:rect draw:style-name="gr19" draw:text-style-name="P36" draw:layer="layout" svg:width="5.018cm" svg:height="1.645cm" svg:x="17.829cm" svg:y="12.751cm">
            <text:p/>
          </draw:rect>
          <draw:frame presentation:style-name="pr40" draw:text-style-name="P70" draw:layer="layout" svg:width="5.018cm" svg:height="1.645cm" svg:x="17.829cm" svg:y="12.751cm" presentation:class="outline" presentation:user-transformed="true">
            <draw:text-box>
              <text:p text:style-name="P18"><text:span text:style-name="T116">42’426</text:span></text:p>
            </draw:text-box>
          </draw:frame>
        </draw:g>
        <draw:g>
          <draw:rect draw:style-name="gr19" draw:text-style-name="P36" draw:layer="layout" svg:width="4.586cm" svg:height="1.645cm" svg:x="13.243cm" svg:y="12.751cm">
            <text:p/>
          </draw:rect>
          <draw:frame presentation:style-name="pr41" draw:text-style-name="P70" draw:layer="layout" svg:width="4.586cm" svg:height="1.645cm" svg:x="13.243cm" svg:y="12.751cm" presentation:class="outline" presentation:user-transformed="true">
            <draw:text-box>
              <text:p text:style-name="P18"><text:span text:style-name="T116">5477</text:span></text:p>
            </draw:text-box>
          </draw:frame>
        </draw:g>
        <draw:g>
          <draw:rect draw:style-name="gr19" draw:text-style-name="P36" draw:layer="layout" svg:width="4.431cm" svg:height="1.645cm" svg:x="8.812cm" svg:y="12.751cm">
            <text:p/>
          </draw:rect>
          <draw:frame presentation:style-name="pr42" draw:text-style-name="P70" draw:layer="layout" svg:width="4.431cm" svg:height="1.645cm" svg:x="8.812cm" svg:y="12.751cm" presentation:class="outline" presentation:user-transformed="true">
            <draw:text-box>
              <text:p text:style-name="P18"><text:span text:style-name="T116">707</text:span></text:p>
            </draw:text-box>
          </draw:frame>
        </draw:g>
        <draw:g>
          <draw:rect draw:style-name="gr19" draw:text-style-name="P36" draw:layer="layout" svg:width="6.025cm" svg:height="1.645cm" svg:x="2.787cm" svg:y="12.751cm">
            <text:p/>
          </draw:rect>
          <draw:frame presentation:style-name="pr43" draw:text-style-name="P70" draw:layer="layout" svg:width="6.025cm" svg:height="1.645cm" svg:x="2.787cm" svg:y="12.751cm" presentation:class="outline" presentation:user-transformed="true">
            <draw:text-box>
              <text:p text:style-name="P18"><text:span text:style-name="T116">2</text:span><text:span text:style-name="T117">n</text:span><text:span text:style-name="T118">2</text:span></text:p>
            </draw:text-box>
          </draw:frame>
        </draw:g>
        <draw:g>
          <draw:rect draw:style-name="gr19" draw:text-style-name="P36" draw:layer="layout" svg:width="5.018cm" svg:height="1.644cm" svg:x="17.829cm" svg:y="11.107cm">
            <text:p/>
          </draw:rect>
          <draw:frame presentation:style-name="pr44" draw:text-style-name="P69" draw:layer="layout" svg:width="5.018cm" svg:height="1.644cm" svg:x="17.829cm" svg:y="11.107cm" presentation:class="outline" presentation:user-transformed="true">
            <draw:text-box>
              <text:p text:style-name="P18"><text:span text:style-name="T116">7’826’087</text:span></text:p>
            </draw:text-box>
          </draw:frame>
        </draw:g>
        <draw:g>
          <draw:rect draw:style-name="gr19" draw:text-style-name="P36" draw:layer="layout" svg:width="4.586cm" svg:height="1.644cm" svg:x="13.243cm" svg:y="11.107cm">
            <text:p/>
          </draw:rect>
          <draw:frame presentation:style-name="pr45" draw:text-style-name="P69" draw:layer="layout" svg:width="4.586cm" svg:height="1.644cm" svg:x="13.243cm" svg:y="11.107cm" presentation:class="outline" presentation:user-transformed="true">
            <draw:text-box>
              <text:p text:style-name="P18"><text:span text:style-name="T116">166’666</text:span></text:p>
            </draw:text-box>
          </draw:frame>
        </draw:g>
        <draw:g>
          <draw:rect draw:style-name="gr19" draw:text-style-name="P36" draw:layer="layout" svg:width="4.431cm" svg:height="1.644cm" svg:x="8.812cm" svg:y="11.107cm">
            <text:p/>
          </draw:rect>
          <draw:frame presentation:style-name="pr46" draw:text-style-name="P69" draw:layer="layout" svg:width="4.431cm" svg:height="1.644cm" svg:x="8.812cm" svg:y="11.107cm" presentation:class="outline" presentation:user-transformed="true">
            <draw:text-box>
              <text:p text:style-name="P18"><text:span text:style-name="T116">4096</text:span></text:p>
            </draw:text-box>
          </draw:frame>
        </draw:g>
        <draw:g>
          <draw:rect draw:style-name="gr19" draw:text-style-name="P36" draw:layer="layout" svg:width="6.025cm" svg:height="1.644cm" svg:x="2.787cm" svg:y="11.107cm">
            <text:p/>
          </draw:rect>
          <draw:frame presentation:style-name="pr47" draw:text-style-name="P69" draw:layer="layout" svg:width="6.025cm" svg:height="1.644cm" svg:x="2.787cm" svg:y="11.107cm" presentation:class="outline" presentation:user-transformed="true">
            <draw:text-box>
              <text:p text:style-name="P18"><text:span text:style-name="T116">20</text:span><text:span text:style-name="T117">n</text:span><text:span text:style-name="T116"> log </text:span><text:span text:style-name="T117">n</text:span></text:p>
            </draw:text-box>
          </draw:frame>
        </draw:g>
        <draw:g>
          <draw:rect draw:style-name="gr19" draw:text-style-name="P36" draw:layer="layout" svg:width="5.018cm" svg:height="1.639cm" svg:x="17.829cm" svg:y="9.468cm">
            <text:p/>
          </draw:rect>
          <draw:frame presentation:style-name="pr48" draw:text-style-name="P69" draw:layer="layout" svg:width="5.018cm" svg:height="1.639cm" svg:x="17.829cm" svg:y="9.468cm" presentation:class="outline" presentation:user-transformed="true">
            <draw:text-box>
              <text:p text:style-name="P18"><text:span text:style-name="T116">9’000’000</text:span></text:p>
            </draw:text-box>
          </draw:frame>
        </draw:g>
        <draw:g>
          <draw:rect draw:style-name="gr19" draw:text-style-name="P36" draw:layer="layout" svg:width="4.586cm" svg:height="1.639cm" svg:x="13.243cm" svg:y="9.468cm">
            <text:p/>
          </draw:rect>
          <draw:frame presentation:style-name="pr49" draw:text-style-name="P69" draw:layer="layout" svg:width="4.586cm" svg:height="1.639cm" svg:x="13.243cm" svg:y="9.468cm" presentation:class="outline" presentation:user-transformed="true">
            <draw:text-box>
              <text:p text:style-name="P18"><text:span text:style-name="T116">150’000</text:span></text:p>
            </draw:text-box>
          </draw:frame>
        </draw:g>
        <draw:g>
          <draw:rect draw:style-name="gr19" draw:text-style-name="P36" draw:layer="layout" svg:width="4.431cm" svg:height="1.639cm" svg:x="8.812cm" svg:y="9.468cm">
            <text:p/>
          </draw:rect>
          <draw:frame presentation:style-name="pr50" draw:text-style-name="P69" draw:layer="layout" svg:width="4.431cm" svg:height="1.639cm" svg:x="8.812cm" svg:y="9.468cm" presentation:class="outline" presentation:user-transformed="true">
            <draw:text-box>
              <text:p text:style-name="P18"><text:span text:style-name="T116">2500</text:span></text:p>
            </draw:text-box>
          </draw:frame>
        </draw:g>
        <draw:g>
          <draw:rect draw:style-name="gr19" draw:text-style-name="P36" draw:layer="layout" svg:width="6.025cm" svg:height="1.639cm" svg:x="2.787cm" svg:y="9.468cm">
            <text:p/>
          </draw:rect>
          <draw:frame presentation:style-name="pr51" draw:text-style-name="P69" draw:layer="layout" svg:width="6.025cm" svg:height="1.639cm" svg:x="2.787cm" svg:y="9.468cm" presentation:class="outline" presentation:user-transformed="true">
            <draw:text-box>
              <text:p text:style-name="P18"><text:span text:style-name="T116">400</text:span><text:span text:style-name="T117">n</text:span></text:p>
            </draw:text-box>
          </draw:frame>
        </draw:g>
        <draw:g>
          <draw:rect draw:style-name="gr19" draw:text-style-name="P36" draw:layer="layout" svg:width="5.018cm" svg:height="2.531cm" svg:x="17.829cm" svg:y="6.937cm">
            <text:p/>
          </draw:rect>
          <draw:frame presentation:style-name="pr52" draw:text-style-name="P69" draw:layer="layout" svg:width="5.018cm" svg:height="2.531cm" svg:x="17.829cm" svg:y="6.937cm" presentation:class="outline" presentation:user-transformed="true">
            <draw:text-box>
              <text:p text:style-name="P18"><text:span text:style-name="T116">1 hour</text:span></text:p>
            </draw:text-box>
          </draw:frame>
        </draw:g>
        <draw:g>
          <draw:rect draw:style-name="gr19" draw:text-style-name="P36" draw:layer="layout" svg:width="4.586cm" svg:height="2.531cm" svg:x="13.243cm" svg:y="6.937cm">
            <text:p/>
          </draw:rect>
          <draw:frame presentation:style-name="pr53" draw:text-style-name="P69" draw:layer="layout" svg:width="4.586cm" svg:height="2.531cm" svg:x="13.243cm" svg:y="6.937cm" presentation:class="outline" presentation:user-transformed="true">
            <draw:text-box>
              <text:p text:style-name="P18"><text:span text:style-name="T116">1 minute</text:span></text:p>
            </draw:text-box>
          </draw:frame>
        </draw:g>
        <draw:g>
          <draw:rect draw:style-name="gr19" draw:text-style-name="P36" draw:layer="layout" svg:width="4.431cm" svg:height="2.531cm" svg:x="8.812cm" svg:y="6.937cm">
            <text:p/>
          </draw:rect>
          <draw:frame presentation:style-name="pr54" draw:text-style-name="P69" draw:layer="layout" svg:width="4.431cm" svg:height="2.531cm" svg:x="8.812cm" svg:y="6.937cm" presentation:class="outline" presentation:user-transformed="true">
            <draw:text-box>
              <text:p text:style-name="P18"><text:span text:style-name="T116">1 second</text:span></text:p>
            </draw:text-box>
          </draw:frame>
        </draw:g>
        <draw:g>
          <draw:rect draw:style-name="gr19" draw:text-style-name="P36" draw:layer="layout" svg:width="6.025cm" svg:height="2.531cm" svg:x="2.787cm" svg:y="6.937cm">
            <text:p/>
          </draw:rect>
          <draw:frame presentation:style-name="pr55" draw:text-style-name="P69" draw:layer="layout" svg:width="6.025cm" svg:height="2.543cm" svg:x="2.787cm" svg:y="6.932cm" presentation:class="outline" presentation:user-transformed="true">
            <draw:text-box>
              <text:p text:style-name="P18"><text:span text:style-name="T116">Running Time T(n) in </text:span><text:span text:style-name="T119"></text:span><text:span text:style-name="T116">s</text:span></text:p>
            </draw:text-box>
          </draw:frame>
        </draw:g>
        <draw:line draw:style-name="gr14" draw:text-style-name="P42" draw:layer="layout" svg:x1="2.787cm" svg:y1="6.937cm" svg:x2="22.847cm" svg:y2="6.937cm">
          <text:p/>
        </draw:line>
        <draw:line draw:style-name="gr32" draw:text-style-name="P42" draw:layer="layout" svg:x1="2.787cm" svg:y1="9.468cm" svg:x2="22.847cm" svg:y2="9.468cm">
          <text:p/>
        </draw:line>
        <draw:line draw:style-name="gr33" draw:text-style-name="P42" draw:layer="layout" svg:x1="2.787cm" svg:y1="11.107cm" svg:x2="22.847cm" svg:y2="11.107cm">
          <text:p/>
        </draw:line>
        <draw:line draw:style-name="gr33" draw:text-style-name="P42" draw:layer="layout" svg:x1="2.787cm" svg:y1="12.751cm" svg:x2="22.847cm" svg:y2="12.751cm">
          <text:p/>
        </draw:line>
        <draw:line draw:style-name="gr33" draw:text-style-name="P42" draw:layer="layout" svg:x1="2.787cm" svg:y1="14.396cm" svg:x2="22.847cm" svg:y2="14.396cm">
          <text:p/>
        </draw:line>
        <draw:line draw:style-name="gr33" draw:text-style-name="P42" draw:layer="layout" svg:x1="2.787cm" svg:y1="16.035cm" svg:x2="22.847cm" svg:y2="16.035cm">
          <text:p/>
        </draw:line>
        <draw:line draw:style-name="gr14" draw:text-style-name="P42" draw:layer="layout" svg:x1="2.787cm" svg:y1="17.679cm" svg:x2="22.847cm" svg:y2="17.679cm">
          <text:p/>
        </draw:line>
        <draw:line draw:style-name="gr14" draw:text-style-name="P42" draw:layer="layout" svg:x1="2.787cm" svg:y1="6.937cm" svg:x2="2.787cm" svg:y2="17.679cm">
          <text:p/>
        </draw:line>
        <draw:line draw:style-name="gr32" draw:text-style-name="P42" draw:layer="layout" svg:x1="8.812cm" svg:y1="6.937cm" svg:x2="8.812cm" svg:y2="17.679cm">
          <text:p/>
        </draw:line>
        <draw:line draw:style-name="gr14" draw:text-style-name="P42" draw:layer="layout" svg:x1="22.847cm" svg:y1="6.937cm" svg:x2="22.847cm" svg:y2="17.679cm">
          <text:p/>
        </draw:line>
        <draw:line draw:style-name="gr33" draw:text-style-name="P42" draw:layer="layout" svg:x1="17.829cm" svg:y1="6.937cm" svg:x2="17.829cm" svg:y2="17.679cm">
          <text:p/>
        </draw:line>
        <draw:line draw:style-name="gr33" draw:text-style-name="P42" draw:layer="layout" svg:x1="13.243cm" svg:y1="6.937cm" svg:x2="13.243cm" svg:y2="17.679cm">
          <text:p/>
        </draw:line>
        <draw:frame presentation:style-name="pr56" draw:text-style-name="P70" draw:layer="layout" svg:width="23.218cm" svg:height="1.942cm" svg:x="1.618cm" svg:y="4.794cm" presentation:class="outline" presentation:user-transformed="true">
          <draw:text-box>
            <text:list text:style-name="L4">
              <text:list-item>
                <text:p text:style-name="P14"><text:span text:style-name="T14">Determining the maximal problem size.</text:span></text:p>
              </text:list-item>
            </text:list>
          </draw:text-box>
        </draw:frame>
        <draw:g>
          <draw:rect draw:style-name="gr19" draw:text-style-name="P36" draw:layer="layout" svg:width="5.018cm" svg:height="1.639cm" svg:x="17.829cm" svg:y="16.097cm">
            <text:p/>
          </draw:rect>
          <draw:frame presentation:style-name="pr57" draw:text-style-name="P69" draw:layer="layout" svg:width="5.018cm" svg:height="1.639cm" svg:x="17.829cm" svg:y="16.097cm" presentation:class="outline" presentation:user-transformed="true">
            <draw:text-box>
              <text:p text:style-name="P18"><text:span text:style-name="T116">31</text:span></text:p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28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4.197cm" svg:height="5.455cm" svg:x="0.661cm" svg:y="0.018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 </text:span><text:span text:style-name="T10">Week 2</text:span></text:p>
          </draw:text-box>
        </draw:frame>
        <draw:frame presentation:style-name="pr58" draw:text-style-name="P8" draw:layer="layout" svg:width="17.657cm" svg:height="8.359cm" svg:x="2.095cm" svg:y="7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1"><text:s/></text:span><text:span text:style-name="T11">Complexity of algorithms</text:span></text:p>
                  </text:list-item>
                  <text:list-item>
                    <text:p text:style-name="P6"><text:span text:style-name="T12"><text:s/></text:span><text:span text:style-name="T12">Asymptotic analysis</text:span></text:p>
                  </text:list-item>
                  <text:list-item>
                    <text:p text:style-name="P6"><text:span text:style-name="T12"><text:s/></text:span><text:span text:style-name="T83">Correctness of algorithms</text:span></text:p>
                  </text:list-item>
                  <text:list-item>
                    <text:p text:style-name="P6"><text:span text:style-name="T12"><text:s/></text:span><text:span text:style-name="T12">Special case analysis</text:span></text:p>
                  </text:list-item>
                </text:list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layer="layout" svg:width="13.709cm" svg:height="10.284cm" svg:x="2.514cm" svg:y="2.081cm" draw:page-number="29"/>
          <draw:frame presentation:style-name="pr6" draw:text-style-name="P9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Correctness of Algorithm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Correctness of Algorithms</text:span></text:p>
          </draw:text-box>
        </draw:frame>
        <draw:frame presentation:style-name="pr59" draw:text-style-name="P23" draw:layer="layout" svg:width="23.204cm" svg:height="12.263cm" svg:x="1.566cm" svg:y="5.195cm" presentation:class="outline" presentation:user-transformed="true">
          <draw:text-box>
            <text:list text:style-name="L4">
              <text:list-item>
                <text:p text:style-name="P14"><text:span text:style-name="T14">An algorithm is </text:span><text:span text:style-name="T32">correct</text:span><text:span text:style-name="T14"> if for every legal input, it terminates and produces the desired output.</text:span></text:p>
              </text:list-item>
              <text:list-item>
                <text:p text:style-name="P14"><text:span text:style-name="T14">Automatic proof of correctness is not possible.</text:span></text:p>
              </text:list-item>
              <text:list-item>
                <text:p text:style-name="P14"><text:span text:style-name="T14">There are practical techniques and rigorous formalisms that help to reason about the correctness of (parts of) algorithms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30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rtial and Total Correctness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Partial and Total Correctness</text:span></text:p>
          </draw:text-box>
        </draw:frame>
        <draw:rect draw:style-name="gr34" draw:text-style-name="P36" draw:layer="layout" svg:width="6.723cm" svg:height="1.706cm" svg:x="1.68cm" svg:y="8.026cm">
          <text:p/>
        </draw:rect>
        <draw:frame draw:style-name="gr35" draw:text-style-name="P72" draw:layer="layout" svg:width="6.995cm" svg:height="1.518cm" svg:x="1.776cm" svg:y="8.323cm">
          <draw:text-box>
            <text:p text:style-name="P71"><text:span text:style-name="T120">every legal input </text:span></text:p>
          </draw:text-box>
        </draw:frame>
        <draw:polygon draw:style-name="gr36" draw:text-style-name="P36" draw:layer="layout" svg:width="1.381cm" svg:height="1.283cm" svg:x="8.7cm" svg:y="8.273cm" svg:viewBox="0 0 1382 1284" draw:points="0,321 1036,321 1036,0 1382,642 1036,1284 1036,963 0,963">
          <text:p/>
        </draw:polygon>
        <draw:ellipse draw:style-name="gr37" draw:text-style-name="P36" draw:layer="layout" svg:width="4.414cm" svg:height="2.84cm" svg:x="10.491cm" svg:y="7.479cm">
          <draw:glue-point draw:id="4" svg:x="4.998cm" svg:y="0cm"/>
          <draw:glue-point draw:id="5" svg:x="1.46cm" svg:y="1.46cm"/>
          <draw:glue-point draw:id="6" svg:x="0cm" svg:y="4.998cm"/>
          <draw:glue-point draw:id="7" svg:x="1.46cm" svg:y="8.535cm"/>
          <draw:glue-point draw:id="8" svg:x="4.998cm" svg:y="9.996cm"/>
          <draw:glue-point draw:id="9" svg:x="8.536cm" svg:y="8.535cm"/>
          <draw:glue-point draw:id="10" svg:x="9.997cm" svg:y="4.998cm"/>
          <draw:glue-point draw:id="11" svg:x="8.536cm" svg:y="1.46cm"/>
          <text:p/>
        </draw:ellipse>
        <draw:rect draw:style-name="gr38" draw:text-style-name="P73" draw:layer="layout" svg:width="4.102cm" svg:height="1.27cm" svg:x="10.649cm" svg:y="8.196cm">
          <text:p text:style-name="P71"><text:span text:style-name="T120">Algorithm</text:span></text:p>
        </draw:rect>
        <draw:polygon draw:style-name="gr36" draw:text-style-name="P36" draw:layer="layout" svg:width="1.381cm" svg:height="1.283cm" svg:x="15.178cm" svg:y="8.273cm" svg:viewBox="0 0 1382 1284" draw:points="0,321 1036,321 1036,0 1382,642 1036,1284 1036,963 0,963">
          <text:p/>
        </draw:polygon>
        <draw:rect draw:style-name="gr34" draw:text-style-name="P36" draw:layer="layout" svg:width="5.627cm" svg:height="1.61cm" svg:x="16.973cm" svg:y="8.061cm">
          <text:p/>
        </draw:rect>
        <draw:frame draw:style-name="gr35" draw:text-style-name="P72" draw:layer="layout" svg:width="5.398cm" svg:height="1.518cm" svg:x="17.083cm" svg:y="8.261cm">
          <draw:text-box>
            <text:p text:style-name="P71"><text:span text:style-name="T120">Output</text:span></text:p>
          </draw:text-box>
        </draw:frame>
        <draw:rect draw:style-name="gr6" draw:text-style-name="P73" draw:layer="layout" svg:width="6.028cm" svg:height="0.935cm" svg:x="10.973cm" svg:y="6.116cm">
          <text:p text:style-name="P33"><text:span text:style-name="T121">IF</text:span><text:span text:style-name="T122"> this point is reached,</text:span><text:span text:style-name="T123"> </text:span></text:p>
        </draw:rect>
        <draw:line draw:style-name="gr39" draw:text-style-name="P42" draw:layer="layout" svg:x1="14.971cm" svg:y1="7.131cm" svg:x2="15.998cm" svg:y2="8.427cm">
          <text:p/>
        </draw:line>
        <draw:rect draw:style-name="gr6" draw:text-style-name="P73" draw:layer="layout" svg:width="7.911cm" svg:height="0.935cm" svg:x="17.076cm" svg:y="6.103cm">
          <text:p text:style-name="P33"><text:span text:style-name="T121">THEN</text:span><text:span text:style-name="T122"> this is the desired output</text:span><text:span text:style-name="T123"> </text:span></text:p>
        </draw:rect>
        <draw:line draw:style-name="gr39" draw:text-style-name="P42" draw:layer="layout" svg:x1="21.946cm" svg:y1="7.091cm" svg:x2="20.337cm" svg:y2="7.876cm">
          <text:p/>
        </draw:line>
        <draw:g>
          <draw:rect draw:style-name="gr19" draw:text-style-name="P36" draw:layer="layout" svg:width="23.217cm" svg:height="1.822cm" svg:x="0.388cm" svg:y="10.799cm">
            <text:p/>
          </draw:rect>
          <draw:frame draw:style-name="gr40" draw:text-style-name="P72" draw:layer="layout" svg:width="23.217cm" svg:height="1.822cm" svg:x="0.388cm" svg:y="10.799cm">
            <draw:text-box>
              <text:list text:style-name="L8">
                <text:list-item>
                  <text:list>
                    <text:list-item>
                      <text:p text:style-name="P74"><text:span text:style-name="T124">Total correctness</text:span></text:p>
                    </text:list-item>
                  </text:list>
                </text:list-item>
              </text:list>
            </draw:text-box>
          </draw:frame>
        </draw:g>
        <draw:rect draw:style-name="gr34" draw:text-style-name="P36" draw:layer="layout" svg:width="6.754cm" svg:height="1.707cm" svg:x="1.649cm" svg:y="14.19cm">
          <text:p/>
        </draw:rect>
        <draw:frame draw:style-name="gr35" draw:text-style-name="P72" draw:layer="layout" svg:width="7.004cm" svg:height="1.518cm" svg:x="1.656cm" svg:y="14.488cm">
          <draw:text-box>
            <text:p text:style-name="P71"><text:span text:style-name="T120">every legal input </text:span></text:p>
          </draw:text-box>
        </draw:frame>
        <draw:polygon draw:style-name="gr36" draw:text-style-name="P36" draw:layer="layout" svg:width="1.381cm" svg:height="1.283cm" svg:x="8.7cm" svg:y="14.437cm" svg:viewBox="0 0 1382 1284" draw:points="0,321 1036,321 1036,0 1382,642 1036,1284 1036,963 0,963">
          <text:p/>
        </draw:polygon>
        <draw:ellipse draw:style-name="gr37" draw:text-style-name="P36" draw:layer="layout" svg:width="4.414cm" svg:height="2.84cm" svg:x="10.491cm" svg:y="13.644cm">
          <draw:glue-point draw:id="4" svg:x="4.998cm" svg:y="0cm"/>
          <draw:glue-point draw:id="5" svg:x="1.46cm" svg:y="1.46cm"/>
          <draw:glue-point draw:id="6" svg:x="0cm" svg:y="4.998cm"/>
          <draw:glue-point draw:id="7" svg:x="1.46cm" svg:y="8.535cm"/>
          <draw:glue-point draw:id="8" svg:x="4.998cm" svg:y="9.996cm"/>
          <draw:glue-point draw:id="9" svg:x="8.536cm" svg:y="8.535cm"/>
          <draw:glue-point draw:id="10" svg:x="9.997cm" svg:y="4.998cm"/>
          <draw:glue-point draw:id="11" svg:x="8.536cm" svg:y="1.46cm"/>
          <text:p/>
        </draw:ellipse>
        <draw:rect draw:style-name="gr38" draw:text-style-name="P73" draw:layer="layout" svg:width="4.102cm" svg:height="1.27cm" svg:x="10.649cm" svg:y="14.461cm">
          <text:p text:style-name="P71"><text:span text:style-name="T120">Algorithm</text:span></text:p>
        </draw:rect>
        <draw:polygon draw:style-name="gr36" draw:text-style-name="P36" draw:layer="layout" svg:width="1.381cm" svg:height="1.283cm" svg:x="15.178cm" svg:y="14.437cm" svg:viewBox="0 0 1382 1284" draw:points="0,321 1036,321 1036,0 1382,642 1036,1284 1036,963 0,963">
          <text:p/>
        </draw:polygon>
        <draw:rect draw:style-name="gr34" draw:text-style-name="P36" draw:layer="layout" svg:width="5.627cm" svg:height="1.609cm" svg:x="16.973cm" svg:y="14.226cm">
          <text:p/>
        </draw:rect>
        <draw:frame draw:style-name="gr35" draw:text-style-name="P72" draw:layer="layout" svg:width="5.398cm" svg:height="1.518cm" svg:x="17.183cm" svg:y="14.426cm">
          <draw:text-box>
            <text:p text:style-name="P71"><text:span text:style-name="T120">Output</text:span></text:p>
          </draw:text-box>
        </draw:frame>
        <draw:rect draw:style-name="gr6" draw:text-style-name="P73" draw:layer="layout" svg:width="7.651cm" svg:height="0.935cm" svg:x="9.556cm" svg:y="12.381cm">
          <text:p text:style-name="P33"><text:span text:style-name="T121">INDEED</text:span><text:span text:style-name="T122"> this point is reached,</text:span><text:span text:style-name="T123"> </text:span></text:p>
        </draw:rect>
        <draw:line draw:style-name="gr39" draw:text-style-name="P42" draw:layer="layout" svg:x1="14.971cm" svg:y1="13.295cm" svg:x2="15.998cm" svg:y2="14.592cm">
          <text:p/>
        </draw:line>
        <draw:rect draw:style-name="gr6" draw:text-style-name="P73" draw:layer="layout" svg:width="7.532cm" svg:height="0.935cm" svg:x="17.376cm" svg:y="12.368cm">
          <text:p text:style-name="P33"><text:span text:style-name="T121">AND</text:span><text:span text:style-name="T122"> this is the desired output</text:span><text:span text:style-name="T123"> </text:span></text:p>
        </draw:rect>
        <draw:line draw:style-name="gr39" draw:text-style-name="P42" draw:layer="layout" svg:x1="21.946cm" svg:y1="13.256cm" svg:x2="20.337cm" svg:y2="14.041cm">
          <text:p/>
        </draw:line>
        <draw:g>
          <draw:rect draw:style-name="gr19" draw:text-style-name="P36" draw:layer="layout" svg:width="23.217cm" svg:height="1.822cm" svg:x="0.389cm" svg:y="4.699cm">
            <text:p/>
          </draw:rect>
          <draw:frame draw:style-name="gr40" draw:text-style-name="P72" draw:layer="layout" svg:width="23.217cm" svg:height="1.822cm" svg:x="0.389cm" svg:y="4.699cm">
            <draw:text-box>
              <text:list text:style-name="L8">
                <text:list-item>
                  <text:list>
                    <text:list-item>
                      <text:p text:style-name="P74"><text:span text:style-name="T124">Partial correctness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31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Assertion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Assertions</text:span></text:p>
          </draw:text-box>
        </draw:frame>
        <draw:frame presentation:style-name="pr60" draw:text-style-name="P60" draw:layer="layout" svg:width="22.285cm" svg:height="12.502cm" svg:x="1.866cm" svg:y="4.995cm" presentation:class="outline" presentation:user-transformed="true">
          <draw:text-box>
            <text:list text:style-name="L4">
              <text:list-item>
                <text:p text:style-name="P31"><text:span text:style-name="T15">To prove partial correctness we associate a number of </text:span><text:span text:style-name="T125">assertions</text:span><text:span text:style-name="T15"> (statements about the state of the execution) with specific checkpoints in the algorithm.</text:span></text:p>
                <text:list>
                  <text:list-item>
                    <text:p text:style-name="P59"><text:span text:style-name="T16">E.g., </text:span><text:span text:style-name="T88">A</text:span><text:span text:style-name="T16">[1], …, </text:span><text:span text:style-name="T88">A</text:span><text:span text:style-name="T16">[j]</text:span><text:span text:style-name="T88"> </text:span><text:span text:style-name="T16">form an increasing sequence</text:span></text:p>
                  </text:list-item>
                </text:list>
              </text:list-item>
              <text:list-item>
                <text:p text:style-name="P31"><text:span text:style-name="T125">Preconditions</text:span><text:span text:style-name="T90"> </text:span><text:span text:style-name="T15">– assertions that must be valid </text:span><text:span text:style-name="T90">before</text:span><text:span text:style-name="T15"> the execution of an algorithm or a subroutine (</text:span><text:span text:style-name="T126">INPUT</text:span><text:span text:style-name="T15">).</text:span></text:p>
              </text:list-item>
              <text:list-item>
                <text:p text:style-name="P31"><text:span text:style-name="T125">Postconditions</text:span><text:span text:style-name="T90"> </text:span><text:span text:style-name="T15">– assertions that must be valid </text:span><text:span text:style-name="T90">after</text:span><text:span text:style-name="T15"> the execution of an algorithm or a subroutine (</text:span><text:span text:style-name="T126">OUTPUT</text:span><text:span text:style-name="T15">)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32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Loop Invariant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Loop Invariants</text:span></text:p>
          </draw:text-box>
        </draw:frame>
        <draw:frame presentation:style-name="pr61" draw:text-style-name="P19" draw:layer="layout" svg:width="21.692cm" svg:height="13.203cm" svg:x="1.866cm" svg:y="4.795cm" presentation:class="outline" presentation:user-transformed="true">
          <draw:text-box>
            <text:list text:style-name="L4">
              <text:list-item>
                <text:p text:style-name="P13"><text:span text:style-name="T125">Invariants:</text:span><text:span text:style-name="T15"> assertions that are valid every time they are reached (many times during the execution of an algorithm, e.g., in loops)</text:span></text:p>
              </text:list-item>
              <text:list-item>
                <text:p text:style-name="P13"><text:span text:style-name="T15">We must show three things about loop invariants:</text:span></text:p>
                <text:list>
                  <text:list-item>
                    <text:p text:id="id47" text:style-name="P18"><text:span text:style-name="T17">Initialization:</text:span><text:span text:style-name="T16"> it is true prior to the first iteration.</text:span></text:p>
                  </text:list-item>
                  <text:list-item>
                    <text:p text:id="id48" text:style-name="P18"><text:span text:style-name="T17">Maintenance:</text:span><text:span text:style-name="T16"> </text:span><text:span text:style-name="T88">if</text:span><text:span text:style-name="T16"> <text:s/>it is true before an iteration, </text:span><text:span text:style-name="T88">then</text:span><text:span text:style-name="T16"> it is true after the iteration.</text:span></text:p>
                  </text:list-item>
                  <text:list-item>
                    <text:p text:id="id49" text:style-name="P18"><text:span text:style-name="T17">Termination:</text:span><text:span text:style-name="T16"> when a loop terminates the invariant gives a useful property to show the correctness of the algorith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3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Example: Binary Search/1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Binary Search/1</text:span></text:p>
          </draw:text-box>
        </draw:frame>
        <draw:frame presentation:style-name="pr62" draw:text-style-name="P77" draw:layer="layout" svg:width="24.347cm" svg:height="13.397cm" svg:x="0.666cm" svg:y="4.665cm" presentation:class="outline" presentation:user-transformed="true">
          <draw:text-box>
            <text:list text:style-name="L4">
              <text:list-item>
                <text:p text:style-name="P75"><text:span text:style-name="T127">We want to show that </text:span><text:span text:style-name="T128">q </text:span><text:span text:style-name="T127">is </text:span><text:span text:style-name="T127"><text:line-break/></text:span><text:span text:style-name="T127">not in A if NIL is returned.</text:span></text:p>
              </text:list-item>
              <text:list-item>
                <text:p text:id="id50" text:style-name="P75"><text:span text:style-name="T129">Invariant:</text:span><text:span text:style-name="T127"> </text:span><text:span text:style-name="T128"><text:line-break/></text:span><text:span text:style-name="T130"></text:span><text:span text:style-name="T127">i</text:span><text:span text:style-name="T130"></text:span><text:span text:style-name="T127">[1..l-1]: A[i]&lt;q <text:s/></text:span><text:span text:style-name="T131"></text:span><text:span text:style-name="T127">(ia) </text:span><text:span text:style-name="T127"><text:line-break/></text:span><text:span text:style-name="T130"></text:span><text:span text:style-name="T127">i</text:span><text:span text:style-name="T130"></text:span><text:span text:style-name="T127">[r+1..n]: A[i]&gt;q (ib)</text:span></text:p>
              </text:list-item>
              <text:list-item>
                <text:p text:id="id51" text:style-name="P75"><text:span text:style-name="T17">Initialization</text:span><text:span text:style-name="T16">: </text:span><text:span text:style-name="T88">l = 1, r = n </text:span><text:span text:style-name="T88"><text:line-break/></text:span><text:span text:style-name="T16">the invariant holds because</text:span><text:span text:style-name="T16"><text:line-break/></text:span><text:span text:style-name="T16">there are no elements to the left of </text:span><text:span text:style-name="T88">l </text:span><text:span text:style-name="T16">or to the right of </text:span><text:span text:style-name="T88">r.</text:span></text:p>
              </text:list-item>
              <text:list-item>
                <text:p text:id="id52" text:style-name="P76"><text:span text:style-name="T16">l=1 yields </text:span><text:span text:style-name="T87"></text:span><text:span text:style-name="T16">j,i </text:span><text:span text:style-name="T87"></text:span><text:span text:style-name="T16">[1..0]: A[i]&lt;q </text:span><text:span text:style-name="T16"><text:line-break/></text:span><text:span text:style-name="T16"><text:tab/></text:span><text:span text:style-name="T16">this holds because [1..0] is empty</text:span></text:p>
              </text:list-item>
              <text:list-item>
                <text:p text:id="id53" text:style-name="P76"><text:span text:style-name="T16">r=n yields </text:span><text:span text:style-name="T87"></text:span><text:span text:style-name="T16">j,i </text:span><text:span text:style-name="T87"></text:span><text:span text:style-name="T16">[n+1..n]: A[i]&gt;q </text:span><text:span text:style-name="T16"><text:line-break/></text:span><text:span text:style-name="T16"><text:tab/></text:span><text:span text:style-name="T16">this holds because [n+1..n] is empty</text:span></text:p>
              </text:list-item>
            </text:list>
          </draw:text-box>
        </draw:frame>
        <draw:g>
          <draw:rect draw:style-name="gr41" draw:text-style-name="P42" draw:layer="layout" svg:width="12.167cm" svg:height="6.048cm" svg:x="12.519cm" svg:y="5.523cm">
            <text:p/>
          </draw:rect>
          <draw:frame draw:style-name="gr42" draw:text-style-name="P79" draw:layer="layout" svg:width="12.167cm" svg:height="6.13cm" svg:x="12.613cm" svg:y="5.523cm">
            <draw:text-box>
              <text:p text:style-name="P78"><text:span text:style-name="T132">l := 1; r := </text:span><text:span text:style-name="T133">n;</text:span></text:p>
              <text:p text:style-name="P78"><text:span text:style-name="T134">do</text:span></text:p>
              <text:p text:style-name="P78"><text:span text:style-name="T134"><text:s text:c="2"/></text:span><text:span text:style-name="T132">m := </text:span><text:span text:style-name="T135">⌊</text:span><text:span text:style-name="T132">(l+r)/2</text:span><text:span text:style-name="T135">⌋</text:span></text:p>
              <text:p text:style-name="P78"><text:span text:style-name="T132"><text:s text:c="2"/></text:span><text:span text:style-name="T134">if </text:span><text:span text:style-name="T132">A[m]=q </text:span><text:span text:style-name="T134">then</text:span><text:span text:style-name="T132"> </text:span><text:span text:style-name="T134">return </text:span><text:span text:style-name="T132">m</text:span></text:p>
              <text:p text:style-name="P78"><text:span text:style-name="T132"><text:s text:c="2"/></text:span><text:span text:style-name="T134">else if </text:span><text:span text:style-name="T132">A[m]&gt;q </text:span><text:span text:style-name="T134">then </text:span><text:span text:style-name="T132">r := m-1</text:span></text:p>
              <text:p text:style-name="P78"><text:span text:style-name="T132"><text:s text:c="2"/></text:span><text:span text:style-name="T134">else </text:span><text:span text:style-name="T132">l := m+1 </text:span></text:p>
              <text:p text:style-name="P78"><text:span text:style-name="T134">while </text:span><text:span text:style-name="T136">l &lt;= r</text:span></text:p>
              <text:p text:style-name="P78"><text:span text:style-name="T137">return </text:span><text:span text:style-name="T138">NI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4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Example: Binary Search/2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Binary Search/2</text:span></text:p>
          </draw:text-box>
        </draw:frame>
        <draw:frame presentation:style-name="pr63" draw:text-style-name="P70" draw:layer="layout" svg:width="23.619cm" svg:height="13.053cm" svg:x="1.089cm" svg:y="5.533cm" presentation:class="outline" presentation:user-transformed="true">
          <draw:text-box>
            <text:list text:style-name="L4">
              <text:list-item>
                <text:p text:style-name="P75"><text:span text:style-name="T129">Invariant: </text:span><text:span text:style-name="T139"><text:line-break/></text:span><text:span text:style-name="T130"></text:span><text:span text:style-name="T127">i</text:span><text:span text:style-name="T130"></text:span><text:span text:style-name="T127">[1..l-1]: A[i]&lt;q <text:s/></text:span><text:span text:style-name="T131"></text:span><text:span text:style-name="T127">(ia) </text:span><text:span text:style-name="T127"><text:line-break/></text:span><text:span text:style-name="T130"></text:span><text:span text:style-name="T127">i</text:span><text:span text:style-name="T130"></text:span><text:span text:style-name="T127">[r+1..n]: A[i]&gt;q (ib)</text:span></text:p>
              </text:list-item>
            </text:list>
            <text:p text:style-name="P80"><text:span text:style-name="T127"/></text:p>
            <text:p text:style-name="P80"><text:span text:style-name="T127"/></text:p>
            <text:p text:style-name="P80"><text:span text:style-name="T127"/></text:p>
            <text:p text:style-name="P80"><text:span text:style-name="T127"/></text:p>
            <text:list text:continue-numbering="true" text:style-name="L4">
              <text:list-item>
                <text:p text:id="id54" text:style-name="P64"><text:span text:style-name="T17">Maintenance</text:span><text:span text:style-name="T16">: l, r, m = </text:span><text:span text:style-name="T87"></text:span><text:span text:style-name="T16">(l+r)/2</text:span><text:span text:style-name="T87"></text:span></text:p>
              </text:list-item>
              <text:list-item>
                <text:p text:id="id55" text:style-name="P81"><text:span text:style-name="T16">A[m] != q &amp; A[m] &gt; q, r = m-1, A sorted implies </text:span><text:span text:style-name="T16"><text:line-break/></text:span><text:span text:style-name="T16"><text:tab/></text:span><text:span text:style-name="T87"></text:span><text:span text:style-name="T16">k</text:span><text:span text:style-name="T87"></text:span><text:span text:style-name="T16">[r+1..n]: A[k] &gt; q (ib)</text:span></text:p>
              </text:list-item>
              <text:list-item>
                <text:p text:id="id56" text:style-name="P81"><text:span text:style-name="T16">A[m] != q &amp; A[m] &lt; q, l = m+1, A sorted implies </text:span><text:span text:style-name="T16"><text:line-break/></text:span><text:span text:style-name="T16"><text:tab/></text:span><text:span text:style-name="T87"></text:span><text:span text:style-name="T16">k</text:span><text:span text:style-name="T87"></text:span><text:span text:style-name="T16">[1..l-1]: A[k]&lt;q (ia)</text:span></text:p>
              </text:list-item>
            </text:list>
            <text:p text:style-name="P80"><text:span text:style-name="T16"/></text:p>
          </draw:text-box>
        </draw:frame>
        <draw:g>
          <draw:rect draw:style-name="gr19" draw:text-style-name="P36" draw:layer="layout" svg:width="11.068cm" svg:height="5.887cm" svg:x="0.75cm" svg:y="4.551cm">
            <text:p/>
          </draw:rect>
        </draw:g>
        <draw:g>
          <draw:rect draw:style-name="gr41" draw:text-style-name="P42" draw:layer="layout" svg:width="12.167cm" svg:height="6.048cm" svg:x="12.52cm" svg:y="5.523cm">
            <text:p/>
          </draw:rect>
          <draw:frame draw:style-name="gr43" draw:text-style-name="P79" draw:layer="layout" svg:width="12.167cm" svg:height="6.13cm" svg:x="12.614cm" svg:y="5.523cm">
            <draw:text-box>
              <text:p text:style-name="P78"><text:span text:style-name="T132">l := 1; r := </text:span><text:span text:style-name="T133">n;</text:span></text:p>
              <text:p text:style-name="P78"><text:span text:style-name="T134">do</text:span></text:p>
              <text:p text:style-name="P78"><text:span text:style-name="T134"><text:s text:c="2"/></text:span><text:span text:style-name="T132">m := </text:span><text:span text:style-name="T135">⌊</text:span><text:span text:style-name="T132">(l+r)/2</text:span><text:span text:style-name="T135">⌋</text:span></text:p>
              <text:p text:style-name="P78"><text:span text:style-name="T132"><text:s text:c="2"/></text:span><text:span text:style-name="T134">if </text:span><text:span text:style-name="T132">A[m]=q </text:span><text:span text:style-name="T134">then</text:span><text:span text:style-name="T132"> </text:span><text:span text:style-name="T134">return </text:span><text:span text:style-name="T132">m</text:span></text:p>
              <text:p text:style-name="P78"><text:span text:style-name="T132"><text:s text:c="2"/></text:span><text:span text:style-name="T134">else if </text:span><text:span text:style-name="T132">A[m]&gt;q </text:span><text:span text:style-name="T134">then </text:span><text:span text:style-name="T132">r := m-1</text:span></text:p>
              <text:p text:style-name="P78"><text:span text:style-name="T132"><text:s text:c="2"/></text:span><text:span text:style-name="T134">else </text:span><text:span text:style-name="T132">l := m+1 </text:span></text:p>
              <text:p text:style-name="P78"><text:span text:style-name="T134">while </text:span><text:span text:style-name="T136">l &lt;= r</text:span></text:p>
              <text:p text:style-name="P78"><text:span text:style-name="T137">return </text:span><text:span text:style-name="T138">NI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5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Example: Binary Search/3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Binary Search/3</text:span></text:p>
          </draw:text-box>
        </draw:frame>
        <draw:frame presentation:style-name="pr64" draw:text-style-name="P84" draw:layer="layout" svg:width="23.217cm" svg:height="11.91cm" svg:x="0.989cm" svg:y="5.333cm" presentation:class="outline" presentation:user-transformed="true">
          <draw:text-box>
            <text:list text:style-name="L4">
              <text:list-item>
                <text:p text:style-name="P75"><text:span text:style-name="T129">Invariant: </text:span><text:span text:style-name="T139"><text:line-break/></text:span><text:span text:style-name="T130"></text:span><text:span text:style-name="T127">i</text:span><text:span text:style-name="T130"></text:span><text:span text:style-name="T127">[1..l-1]: A[i]&lt;q <text:s/></text:span><text:span text:style-name="T131"></text:span><text:span text:style-name="T127">(ia)</text:span><text:span text:style-name="T127"><text:line-break/></text:span><text:span text:style-name="T130"></text:span><text:span text:style-name="T127">i</text:span><text:span text:style-name="T130"></text:span><text:span text:style-name="T127">[r+1..n]: A[i]&gt;q (ib)</text:span></text:p>
              </text:list-item>
            </text:list>
            <text:p text:style-name="P82"><text:span text:style-name="T127"/></text:p>
            <text:p text:style-name="P82"><text:span text:style-name="T140"/></text:p>
            <text:list text:continue-numbering="true" text:style-name="L4">
              <text:list-item>
                <text:p text:id="id57" text:style-name="P75"><text:span text:style-name="T17">Termination</text:span><text:span text:style-name="T16">: l, r, l&lt;=r</text:span></text:p>
              </text:list-item>
              <text:list-item>
                <text:p text:id="id58" text:style-name="P75"><text:span text:style-name="T16">Two cases:</text:span></text:p>
                <text:list>
                  <text:list-item>
                    <text:p text:id="id59" text:style-name="P83"><text:span text:style-name="T18">l := m+1 we get </text:span><text:span text:style-name="T66"></text:span><text:span text:style-name="T18">(l+r)/2</text:span><text:span text:style-name="T66"></text:span><text:span text:style-name="T141"></text:span><text:span text:style-name="T18">+1 &gt; l</text:span></text:p>
                  </text:list-item>
                  <text:list-item>
                    <text:p text:id="id60" text:style-name="P83"><text:span text:style-name="T18">r := m-1 we get </text:span><text:span text:style-name="T66"></text:span><text:span text:style-name="T18">(l+r)/2</text:span><text:span text:style-name="T66"></text:span><text:span text:style-name="T141"></text:span><text:span text:style-name="T18">-1 &lt; r</text:span></text:p>
                  </text:list-item>
                </text:list>
              </text:list-item>
              <text:list-item>
                <text:p text:id="id61" text:style-name="P75"><text:span text:style-name="T16">The range gets smaller during each iteration and the loop will terminate when l&lt;=r no longer holds.</text:span></text:p>
              </text:list-item>
            </text:list>
          </draw:text-box>
        </draw:frame>
        <draw:g>
          <draw:rect draw:style-name="gr19" draw:text-style-name="P36" draw:layer="layout" svg:width="10.949cm" svg:height="5.887cm" svg:x="0.953cm" svg:y="4.551cm">
            <text:p/>
          </draw:rect>
        </draw:g>
        <draw:g>
          <draw:rect draw:style-name="gr41" draw:text-style-name="P42" draw:layer="layout" svg:width="12.167cm" svg:height="6.048cm" svg:x="12.52cm" svg:y="5.523cm">
            <text:p/>
          </draw:rect>
          <draw:frame draw:style-name="gr44" draw:text-style-name="P79" draw:layer="layout" svg:width="12.167cm" svg:height="6.13cm" svg:x="12.614cm" svg:y="5.523cm">
            <draw:text-box>
              <text:p text:style-name="P78"><text:span text:style-name="T132">l := 1; r := </text:span><text:span text:style-name="T133">n;</text:span></text:p>
              <text:p text:style-name="P78"><text:span text:style-name="T134">do</text:span></text:p>
              <text:p text:style-name="P78"><text:span text:style-name="T134"><text:s text:c="2"/></text:span><text:span text:style-name="T132">m := </text:span><text:span text:style-name="T135">⌊</text:span><text:span text:style-name="T132">(l+r)/2</text:span><text:span text:style-name="T135">⌋</text:span></text:p>
              <text:p text:style-name="P78"><text:span text:style-name="T132"><text:s text:c="2"/></text:span><text:span text:style-name="T134">if </text:span><text:span text:style-name="T132">A[m]=q </text:span><text:span text:style-name="T134">then</text:span><text:span text:style-name="T132"> </text:span><text:span text:style-name="T134">return </text:span><text:span text:style-name="T132">m</text:span></text:p>
              <text:p text:style-name="P78"><text:span text:style-name="T132"><text:s text:c="2"/></text:span><text:span text:style-name="T134">else if </text:span><text:span text:style-name="T132">A[m]&gt;q </text:span><text:span text:style-name="T134">then </text:span><text:span text:style-name="T132">r := m-1</text:span></text:p>
              <text:p text:style-name="P78"><text:span text:style-name="T132"><text:s text:c="2"/></text:span><text:span text:style-name="T134">else </text:span><text:span text:style-name="T132">l := m+1 </text:span></text:p>
              <text:p text:style-name="P78"><text:span text:style-name="T134">while </text:span><text:span text:style-name="T136">l &lt;= r</text:span></text:p>
              <text:p text:style-name="P78"><text:span text:style-name="T137">return </text:span><text:span text:style-name="T138">NIL</text:span></text:p>
            </draw:text-box>
          </draw:frame>
        </draw:g>
        <draw:frame draw:style-name="gr5" draw:text-style-name="P30" draw:layer="layout" svg:width="0.197cm" svg:height="0.425cm" svg:x="25.041cm" svg:y="4.429cm">
          <draw:text-box>
            <text:p text:style-name="P10"><text:span text:style-name="T36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6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37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Insertion Sort/1</text:span></text:p>
          </draw:text-box>
        </draw:frame>
        <draw:frame presentation:style-name="pr65" draw:text-style-name="P19" draw:layer="layout" svg:width="21.692cm" svg:height="13.009cm" svg:x="1.866cm" svg:y="5.295cm" presentation:class="outline" presentation:user-transformed="true">
          <draw:text-box>
            <text:list text:style-name="L4">
              <text:list-header>
                <text:p text:style-name="P13"><text:span text:style-name="T125">Loop invariants</text:span><text:span text:style-name="T15">:</text:span></text:p>
              </text:list-header>
              <text:list-item>
                <text:p text:id="id62" text:style-name="P13"><text:span text:style-name="T16">External “for” loop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id="id64" text:style-name="P85"><text:span text:style-name="T16">A[1...j-1] is sorted</text:span></text:p>
                      </text:list-item>
                      <text:list-item>
                        <text:p text:id="id65" text:style-name="P86"><text:span text:style-name="T16">A[1...j-1] </text:span><text:span text:style-name="T87"></text:span><text:span text:style-name="T16"> A</text:span><text:span text:style-name="T89">ori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63" text:style-name="P13"><text:span text:style-name="T16">Internal “while” loop:</text:span></text:p>
                <text:p text:id="id66" text:style-name="P85"><text:span text:style-name="T16">A[1..j]: A[1...i]</text:span><text:span text:style-name="T142">A[i+1]</text:span><text:span text:style-name="T16">A[i+2…j], where </text:span><text:span text:style-name="T143">A[i+1] is a placeholder for key, s.t.: 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7" text:style-name="P85"><text:span text:style-name="T18">A[i+2…j] is sorted</text:span></text:p>
                          </text:list-item>
                          <text:list-item>
                            <text:p text:id="id68" text:style-name="P85"><text:span text:style-name="T18">A[1...i] is sorted</text:span></text:p>
                          </text:list-item>
                          <text:list-item>
                            <text:p text:id="id69" text:style-name="P85"><text:span text:style-name="T18">key &lt;= A[k] forall k in {i+2...j}, <text:s/></text:span></text:p>
                          </text:list-item>
                          <text:list-item>
                            <text:p text:id="id70" text:style-name="P85"><text:span text:style-name="T18">A[i] &lt;= A[k] forall k in {i+2...j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5" draw:text-style-name="P42" draw:layer="layout" svg:width="11.081cm" svg:height="5.525cm" svg:x="12.909cm" svg:y="5.417cm">
          <text:p/>
        </draw:rect>
        <draw:frame draw:style-name="gr46" draw:text-style-name="P88" draw:layer="layout" svg:width="12.375cm" svg:height="5.386cm" svg:x="12.167cm" svg:y="5.945cm">
          <draw:text-box>
            <text:p text:style-name="P87"><text:span text:style-name="T134">f</text:span><text:span text:style-name="T137">or</text:span><text:span text:style-name="T134"> </text:span><text:span text:style-name="T136">j := 2 </text:span><text:span text:style-name="T137">to</text:span><text:span text:style-name="T136"> n </text:span><text:span text:style-name="T137">do</text:span></text:p>
            <text:p text:style-name="P87"><text:span text:style-name="T137"><text:s/></text:span><text:span text:style-name="T134"><text:s/></text:span><text:span text:style-name="T136">key := A[j]</text:span></text:p>
            <text:p text:style-name="P87"><text:span text:style-name="T136"><text:s text:c="2"/></text:span><text:span text:style-name="T136">i :</text:span><text:span text:style-name="T132">= j-1</text:span></text:p>
            <text:p text:style-name="P87"><text:span text:style-name="T136"><text:s text:c="2"/></text:span><text:span text:style-name="T137">while </text:span><text:span text:style-name="T136">i&gt;0 </text:span><text:span text:style-name="T137">and </text:span><text:span text:style-name="T136">A[i]&gt;key</text:span><text:span text:style-name="T132"> </text:span><text:span text:style-name="T137">do</text:span></text:p>
            <text:p text:style-name="P87"><text:span text:style-name="T137"><text:s text:c="4"/></text:span><text:span text:style-name="T136">A[i+1] := A[i]</text:span></text:p>
            <text:p text:style-name="P87"><text:span text:style-name="T136"><text:s text:c="4"/></text:span><text:span text:style-name="T136">i--</text:span></text:p>
            <text:p text:style-name="P87"><text:span text:style-name="T136"><text:s text:c="2"/></text:span><text:span text:style-name="T136">A[i+1] := k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7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Example: Insertion Sort/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Insertion Sort/2</text:span></text:p>
          </draw:text-box>
        </draw:frame>
        <draw:frame presentation:style-name="pr66" draw:text-style-name="P93" draw:layer="layout" svg:width="23.704cm" svg:height="12.624cm" svg:x="1.309cm" svg:y="5.295cm" presentation:class="outline" presentation:user-transformed="true">
          <draw:text-box>
            <text:list text:style-name="L4">
              <text:list-item>
                <text:p text:style-name="P89"><text:span text:style-name="T16">External for loop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0"><text:span text:style-name="T144">A[1...j-1] is sorted</text:span></text:p>
                      </text:list-item>
                      <text:list-item>
                        <text:p text:style-name="P91"><text:span text:style-name="T144">A[1...j-1] <text:s/></text:span><text:span text:style-name="T66"> </text:span><text:span text:style-name="T144">A</text:span><text:span text:style-name="T145">ori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9"><text:span text:style-name="T16">Internal while loop:</text:span></text:p>
                <text:p text:style-name="P90"><text:span text:style-name="T18">A[1...i]</text:span><text:span text:style-name="T146">A[i+1]</text:span><text:span text:style-name="T18">A[i+2…j] s.t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18">A[i+2…j] is sorted</text:span></text:p>
                          </text:list-item>
                          <text:list-item>
                            <text:p text:style-name="P90"><text:span text:style-name="T18">A[1...i] is sorted</text:span></text:p>
                          </text:list-item>
                          <text:list-item>
                            <text:p text:style-name="P90"><text:span text:style-name="T18">key&lt;=A[k] <text:s/>forall k in {i+2...j}, </text:span></text:p>
                          </text:list-item>
                          <text:list-item>
                            <text:p text:style-name="P90"><text:span text:style-name="T18">A[i]&lt;=A[k] forall k in {i+2...j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id="id71" text:style-name="P92"><text:span text:style-name="T147">Initialization</text:span><text:span text:style-name="T148">: </text:span></text:p>
            <text:list text:style-name="L4">
              <text:list-item>
                <text:p text:id="id72" text:style-name="P90"><text:span text:style-name="T148">j=2: A[1…1] </text:span><text:span text:style-name="T87"></text:span><text:span text:style-name="T148"> A</text:span><text:span text:style-name="T149">orig</text:span><text:span text:style-name="T148"> and is trivially sorted </text:span></text:p>
              </text:list-item>
              <text:list-item>
                <text:p text:id="id73" text:style-name="P90"><text:span text:style-name="T148">i=j-1: A[1...i], key, A[i+2,...j] s.t. key=A[j]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4" text:style-name="P90"><text:span text:style-name="T120">A[i+2…j] is empty, and thus trivially sorted,</text:span></text:p>
                          </text:list-item>
                          <text:list-item>
                            <text:p text:id="id75" text:style-name="P90"><text:span text:style-name="T120">A[1...i] is sorted (invariant of outer loop)</text:span></text:p>
                          </text:list-item>
                          <text:list-item>
                            <text:p text:id="id76" text:style-name="P90"><text:span text:style-name="T120">trivial since {i+2...j}</text:span><text:span text:style-name="T144"> empty</text:span></text:p>
                          </text:list-item>
                          <text:list-item>
                            <text:p text:id="id77" text:style-name="P90"><text:span text:style-name="T120">trivial since {i+2...j}</text:span><text:span text:style-name="T144"> emp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45" draw:text-style-name="P42" draw:layer="layout" svg:width="10.812cm" svg:height="5.364cm" svg:x="13.732cm" svg:y="5.472cm">
            <text:p/>
          </draw:rect>
          <draw:frame draw:style-name="gr47" draw:text-style-name="P95" draw:layer="layout" svg:width="10.812cm" svg:height="6.297cm" svg:x="13.732cm" svg:y="5.472cm">
            <draw:text-box>
              <text:p text:style-name="P94"><text:span text:style-name="T134">f</text:span><text:span text:style-name="T137">or</text:span><text:span text:style-name="T134"> </text:span><text:span text:style-name="T136">j := 2 </text:span><text:span text:style-name="T137">to</text:span><text:span text:style-name="T136"> n </text:span><text:span text:style-name="T137">do</text:span></text:p>
              <text:p text:style-name="P94"><text:span text:style-name="T137"><text:s/></text:span><text:span text:style-name="T134"><text:s/></text:span><text:span text:style-name="T136">key := A[j]</text:span></text:p>
              <text:p text:style-name="P94"><text:span text:style-name="T136"><text:s text:c="2"/></text:span><text:span text:style-name="T136">i :</text:span><text:span text:style-name="T132">= j-1</text:span></text:p>
              <text:p text:style-name="P94"><text:span text:style-name="T136"><text:s text:c="2"/></text:span><text:span text:style-name="T137">while </text:span><text:span text:style-name="T136">i&gt;0 </text:span><text:span text:style-name="T137">and </text:span><text:span text:style-name="T136">A[i]&gt;key</text:span><text:span text:style-name="T132"> </text:span><text:span text:style-name="T137">do</text:span></text:p>
              <text:p text:style-name="P94"><text:span text:style-name="T137"><text:s text:c="4"/></text:span><text:span text:style-name="T136">A[i+1] := A[i]</text:span></text:p>
              <text:p text:style-name="P94"><text:span text:style-name="T136"><text:s text:c="4"/></text:span><text:span text:style-name="T136">i--</text:span></text:p>
              <text:p text:style-name="P94"><text:span text:style-name="T136"><text:s text:c="2"/></text:span><text:span text:style-name="T136">A[i+1] := ke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8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39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Insertion Sort/3</text:span></text:p>
          </draw:text-box>
        </draw:frame>
        <draw:frame presentation:style-name="pr67" draw:text-style-name="P97" draw:layer="layout" svg:width="23.704cm" svg:height="15.006cm" svg:x="1.309cm" svg:y="4.813cm" presentation:class="outline" presentation:user-transformed="true">
          <draw:text-box>
            <text:list text:style-name="L4">
              <text:list-item>
                <text:p text:style-name="P89"><text:span text:style-name="T16">External for loop</text:span></text:p>
              </text:list-item>
            </text:list>
            <text:list text:style-name="L9">
              <text:list-item>
                <text:list>
                  <text:list-item>
                    <text:p text:style-name="P92"><text:span text:style-name="T18">A[1...j-1] is sorted</text:span></text:p>
                  </text:list-item>
                  <text:list-item>
                    <text:p text:style-name="P89"><text:span text:style-name="T18">A[1...j-1] </text:span><text:span text:style-name="T66"></text:span><text:span text:style-name="T18"> A</text:span><text:span text:style-name="T150">orig</text:span></text:p>
                  </text:list-item>
                </text:list>
              </text:list-item>
            </text:list>
            <text:list text:style-name="L4">
              <text:list-item>
                <text:p text:style-name="P89"><text:span text:style-name="T16">Internal while loop:</text:span></text:p>
                <text:p text:style-name="P90"><text:span text:style-name="T18">A[1...i]</text:span><text:span text:style-name="T146">A[i+1]</text:span><text:span text:style-name="T18">A[i+2…j] s.t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18">A[i+2…j] is sorted</text:span></text:p>
                          </text:list-item>
                          <text:list-item>
                            <text:p text:style-name="P90"><text:span text:style-name="T18">A[1...i] is sorted</text:span></text:p>
                          </text:list-item>
                          <text:list-item>
                            <text:p text:style-name="P90"><text:span text:style-name="T18">key&lt;=A[k] <text:s/>forall k in {i+2...j}, </text:span></text:p>
                          </text:list-item>
                          <text:list-item>
                            <text:p text:style-name="P90"><text:span text:style-name="T18">A[i]&lt;=A[k] forall k in {i+2...j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id="id78" text:style-name="P92"><text:span text:style-name="T147">Maintenance: A </text:span><text:span text:style-name="T151"> </text:span><text:span text:style-name="T147">A'</text:span></text:p>
            <text:list text:style-name="L4">
              <text:list-item>
                <text:p text:id="id79" text:style-name="P96"><text:span text:style-name="T144">If i.,ii. then A'[1…j]</text:span><text:span text:style-name="T66"></text:span><text:span text:style-name="T144">A</text:span><text:span text:style-name="T145">orig </text:span><text:span text:style-name="T144">sorted (by termination of internal while loop) </text:span></text:p>
              </text:list-item>
              <text:list-item>
                <text:p text:id="id80" text:style-name="P90"><text:span text:style-name="T152">i = i-1,</text:span><text:span text:style-name="T147"> </text:span><text:span text:style-name="T144">A'[1…i-1]=A[1…i-1], and A'[i+1...j]=A[i]A[i+2...j]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1" text:style-name="P90"><text:span text:style-name="T144">If a) then A'[i+1...j] sorted because of d)</text:span></text:p>
                          </text:list-item>
                          <text:list-item>
                            <text:p text:id="id82" text:style-name="P90"><text:span text:style-name="T144">If b) then obviously A'[1…i-1] sorted</text:span></text:p>
                          </text:list-item>
                          <text:list-item>
                            <text:p text:id="id83" text:style-name="P90"><text:span text:style-name="T144">If c) then key&lt;=A'[k] <text:s/>forall k in {i+1,...j}</text:span></text:p>
                          </text:list-item>
                          <text:list-item>
                            <text:p text:id="id84" text:style-name="P90"><text:span text:style-name="T144">If d) then A[i-1] &lt;=A'[k] <text:s/>forall k in {i+1,...j} because of 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92"><text:span text:style-name="T148"/></text:p>
              </text:list-header>
            </text:list>
          </draw:text-box>
        </draw:frame>
        <draw:g>
          <draw:rect draw:style-name="gr45" draw:text-style-name="P42" draw:layer="layout" svg:width="10.812cm" svg:height="5.364cm" svg:x="13.732cm" svg:y="5.472cm">
            <text:p/>
          </draw:rect>
          <draw:frame draw:style-name="gr47" draw:text-style-name="P95" draw:layer="layout" svg:width="10.812cm" svg:height="6.297cm" svg:x="13.732cm" svg:y="5.472cm">
            <draw:text-box>
              <text:p text:style-name="P94"><text:span text:style-name="T134">f</text:span><text:span text:style-name="T137">or</text:span><text:span text:style-name="T134"> </text:span><text:span text:style-name="T136">j := 2 </text:span><text:span text:style-name="T137">to</text:span><text:span text:style-name="T136"> n </text:span><text:span text:style-name="T137">do</text:span></text:p>
              <text:p text:style-name="P94"><text:span text:style-name="T137"><text:s/></text:span><text:span text:style-name="T134"><text:s/></text:span><text:span text:style-name="T136">key := A[j]</text:span></text:p>
              <text:p text:style-name="P94"><text:span text:style-name="T136"><text:s text:c="2"/></text:span><text:span text:style-name="T136">i :</text:span><text:span text:style-name="T132">= j-1</text:span></text:p>
              <text:p text:style-name="P94"><text:span text:style-name="T136"><text:s text:c="2"/></text:span><text:span text:style-name="T137">while </text:span><text:span text:style-name="T136">i&gt;0 </text:span><text:span text:style-name="T137">and </text:span><text:span text:style-name="T136">A[i]&gt;key</text:span><text:span text:style-name="T132"> </text:span><text:span text:style-name="T137">do</text:span></text:p>
              <text:p text:style-name="P94"><text:span text:style-name="T137"><text:s text:c="4"/></text:span><text:span text:style-name="T136">A[i+1] := A[i]</text:span></text:p>
              <text:p text:style-name="P94"><text:span text:style-name="T136"><text:s text:c="4"/></text:span><text:span text:style-name="T136">i--</text:span></text:p>
              <text:p text:style-name="P94"><text:span text:style-name="T136"><text:s text:c="2"/></text:span><text:span text:style-name="T136">A[i+1] := ke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39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40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Example: Insertion Sort/4</text:span></text:p>
          </draw:text-box>
        </draw:frame>
        <draw:frame presentation:style-name="pr68" draw:text-style-name="P97" draw:layer="layout" svg:width="23.704cm" svg:height="15.006cm" svg:x="1.309cm" svg:y="4.813cm" presentation:class="outline" presentation:user-transformed="true">
          <draw:text-box>
            <text:list text:style-name="L4">
              <text:list-item>
                <text:p text:style-name="P89"><text:span text:style-name="T16">External for loop</text:span></text:p>
              </text:list-item>
            </text:list>
            <text:list text:style-name="L9">
              <text:list-item>
                <text:list>
                  <text:list-item>
                    <text:p text:style-name="P92"><text:span text:style-name="T18">A[1...j-1] is sorted</text:span></text:p>
                  </text:list-item>
                  <text:list-item>
                    <text:p text:style-name="P89"><text:span text:style-name="T18">A[1...j-1] </text:span><text:span text:style-name="T66"></text:span><text:span text:style-name="T18"> A</text:span><text:span text:style-name="T150">orig</text:span></text:p>
                  </text:list-item>
                </text:list>
              </text:list-item>
            </text:list>
            <text:list text:style-name="L4">
              <text:list-item>
                <text:p text:style-name="P89"><text:span text:style-name="T16">Internal while loop:</text:span></text:p>
                <text:p text:style-name="P90"><text:span text:style-name="T18">A[1...i]</text:span><text:span text:style-name="T146">A[i+1]</text:span><text:span text:style-name="T18">A[i+2…j] s.t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18">A[i+2…j] is sorted</text:span></text:p>
                          </text:list-item>
                          <text:list-item>
                            <text:p text:style-name="P90"><text:span text:style-name="T18">A[1...i] is sorted</text:span></text:p>
                          </text:list-item>
                          <text:list-item>
                            <text:p text:style-name="P90"><text:span text:style-name="T18">key&lt;=A[k] <text:s/>forall k in {i+2...j}, </text:span></text:p>
                          </text:list-item>
                          <text:list-item>
                            <text:p text:style-name="P90"><text:span text:style-name="T18">A[i]&lt;=A[k] forall k in {i+2...j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id="id85" text:style-name="P92"><text:span text:style-name="T147">Termination: </text:span><text:span text:style-name="T151"><text:s/></text:span><text:span text:style-name="T147"><text:s/></text:span></text:p>
            <text:list text:style-name="L4">
              <text:list-item>
                <text:p text:id="id86" text:style-name="P96"><text:span text:style-name="T144">j=n+1: due to i. and ii. A[1...n] is sorted and A[1...n] </text:span><text:span text:style-name="T66"></text:span><text:span text:style-name="T144"> A</text:span><text:span text:style-name="T145">orig </text:span><text:span text:style-name="T144"><text:s/></text:span></text:p>
              </text:list-item>
              <text:list-item>
                <text:p text:id="id87" text:style-name="P90"><text:span text:style-name="T144">A[1...i]</text:span><text:span text:style-name="T153">A[i+1]</text:span><text:span text:style-name="T144">A[i+2…j] s.t. <text:s/>i&lt;=0 or A[i]&lt;=key, a)-d) hold</text:span></text:p>
                <text:list>
                  <text:list-header>
                    <text:p text:id="id88" text:style-name="P90"><text:span text:style-name="T144">thus, after “A[i+1]:=key” A[1..j] is sorted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0"><text:span text:style-name="T144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92"><text:span text:style-name="T148"/></text:p>
              </text:list-header>
            </text:list>
          </draw:text-box>
        </draw:frame>
        <draw:g>
          <draw:rect draw:style-name="gr45" draw:text-style-name="P42" draw:layer="layout" svg:width="10.812cm" svg:height="5.364cm" svg:x="13.732cm" svg:y="5.472cm">
            <text:p/>
          </draw:rect>
          <draw:frame draw:style-name="gr47" draw:text-style-name="P95" draw:layer="layout" svg:width="10.812cm" svg:height="6.297cm" svg:x="13.732cm" svg:y="5.472cm">
            <draw:text-box>
              <text:p text:style-name="P94"><text:span text:style-name="T134">f</text:span><text:span text:style-name="T137">or</text:span><text:span text:style-name="T134"> </text:span><text:span text:style-name="T136">j := 2 </text:span><text:span text:style-name="T137">to</text:span><text:span text:style-name="T136"> n </text:span><text:span text:style-name="T137">do</text:span></text:p>
              <text:p text:style-name="P94"><text:span text:style-name="T137"><text:s/></text:span><text:span text:style-name="T134"><text:s/></text:span><text:span text:style-name="T136">key := A[j]</text:span></text:p>
              <text:p text:style-name="P94"><text:span text:style-name="T136"><text:s text:c="2"/></text:span><text:span text:style-name="T136">i :</text:span><text:span text:style-name="T132">= j-1</text:span></text:p>
              <text:p text:style-name="P94"><text:span text:style-name="T136"><text:s text:c="2"/></text:span><text:span text:style-name="T137">while </text:span><text:span text:style-name="T136">i&gt;0 </text:span><text:span text:style-name="T137">and </text:span><text:span text:style-name="T136">A[i]&gt;key</text:span><text:span text:style-name="T132"> </text:span><text:span text:style-name="T137">do</text:span></text:p>
              <text:p text:style-name="P94"><text:span text:style-name="T137"><text:s text:c="4"/></text:span><text:span text:style-name="T136">A[i+1] := A[i]</text:span></text:p>
              <text:p text:style-name="P94"><text:span text:style-name="T136"><text:s text:c="4"/></text:span><text:span text:style-name="T136">i--</text:span></text:p>
              <text:p text:style-name="P94"><text:span text:style-name="T136"><text:s text:c="2"/></text:span><text:span text:style-name="T136">A[i+1] := ke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40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41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4" draw:layer="layout" svg:width="21.692cm" svg:height="12.268cm" svg:x="1.866cm" svg:y="5.295cm" presentation:class="outline" presentation:user-transformed="true">
          <draw:text-box>
            <text:list text:style-name="L4">
              <text:list-item>
                <text:p>Apply the same process to prove the correctness of insertion, selection and bubble sort. </text:p>
              </text:list-item>
              <text:list-item>
                <text:p>Do the same also for the versions of the algorithms in reverse order.</text:p>
              </text:list-item>
              <text:list-item>
                <text:p>Add to the implementations of the above algorithms, for both inner and outer loops, a call to some method which aborts if <text:s/>the loop invariant is violated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4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4.197cm" svg:height="5.455cm" svg:x="0.661cm" svg:y="0.018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 </text:span><text:span text:style-name="T10">Week 2</text:span></text:p>
          </draw:text-box>
        </draw:frame>
        <draw:frame presentation:style-name="pr69" draw:text-style-name="P8" draw:layer="layout" svg:width="17.657cm" svg:height="8.359cm" svg:x="2.095cm" svg:y="7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1"><text:s/></text:span><text:span text:style-name="T11">Complexity of algorithms</text:span></text:p>
                  </text:list-item>
                  <text:list-item>
                    <text:p text:style-name="P6"><text:span text:style-name="T12"><text:s/></text:span><text:span text:style-name="T12">Asymptotic analysis</text:span></text:p>
                  </text:list-item>
                  <text:list-item>
                    <text:p text:style-name="P6"><text:span text:style-name="T12"><text:s/></text:span><text:span text:style-name="T12">Correctness of algorithms</text:span></text:p>
                  </text:list-item>
                  <text:list-item>
                    <text:p text:style-name="P6"><text:span text:style-name="T12"><text:s/></text:span><text:span text:style-name="T83">Special case analysis</text:span></text:p>
                  </text:list-item>
                </text:list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layer="layout" svg:width="13.709cm" svg:height="10.284cm" svg:x="2.514cm" svg:y="2.081cm" draw:page-number="42"/>
          <draw:frame presentation:style-name="pr6" draw:text-style-name="P9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Special Case Analysi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pecial Case Analysis</text:span></text:p>
          </draw:text-box>
        </draw:frame>
        <draw:frame presentation:style-name="pr70" draw:text-style-name="P2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Consider extreme cases and make sure our solution works in all cases.</text:span></text:p>
              </text:list-item>
              <text:list-item>
                <text:p text:style-name="P14"><text:span text:style-name="T14">The problem: identify special cases.</text:span></text:p>
              </text:list-item>
              <text:list-item>
                <text:p text:style-name="P14"><text:span text:style-name="T14">This is related to INPUT and OUTPUT specifications. 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43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Special Cases" draw:style-name="dp3" draw:master-page-name="template" presentation:presentation-page-layout-name="AL4T3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pecial Cases</text:span></text:p>
          </draw:text-box>
        </draw:frame>
        <draw:frame presentation:style-name="pr71" draw:text-style-name="P60" draw:layer="layout" svg:width="11.152cm" svg:height="12.263cm" svg:x="1.866cm" svg:y="4.995cm" presentation:class="outline" presentation:user-transformed="true">
          <draw:text-box>
            <text:list text:style-name="L4">
              <text:list-item>
                <text:p text:style-name="P31"><text:span text:style-name="T154">empty data structure (array, file, list, …)</text:span></text:p>
              </text:list-item>
              <text:list-item>
                <text:p text:style-name="P31"><text:span text:style-name="T154">single element data structure</text:span></text:p>
              </text:list-item>
              <text:list-item>
                <text:p text:style-name="P31"><text:span text:style-name="T154">completely filled data structure</text:span></text:p>
              </text:list-item>
            </text:list>
            <text:p text:style-name="P98"><text:span text:style-name="T154"/></text:p>
            <text:list text:continue-numbering="true" text:style-name="L4">
              <text:list-item>
                <text:p text:style-name="P31"><text:span text:style-name="T154">entering a function</text:span></text:p>
              </text:list-item>
              <text:list-item>
                <text:p text:style-name="P31"><text:span text:style-name="T154">termination of a function</text:span></text:p>
              </text:list-item>
            </text:list>
          </draw:text-box>
        </draw:frame>
        <draw:frame presentation:style-name="pr72" draw:text-style-name="P60" draw:layer="layout" svg:width="10.585cm" svg:height="12.263cm" svg:x="14.081cm" svg:y="4.995cm" presentation:class="outline" presentation:user-transformed="true">
          <draw:text-box>
            <text:list text:style-name="L4">
              <text:list-item>
                <text:p text:id="id89" text:style-name="P31"><text:span text:style-name="T154">zero, empty string</text:span></text:p>
              </text:list-item>
              <text:list-item>
                <text:p text:id="id90" text:style-name="P31"><text:span text:style-name="T154">negative number</text:span></text:p>
              </text:list-item>
              <text:list-item>
                <text:p text:id="id91" text:style-name="P31"><text:span text:style-name="T154">border of domain</text:span></text:p>
              </text:list-item>
            </text:list>
            <text:p text:style-name="P98"><text:span text:style-name="T154"/></text:p>
            <text:p text:style-name="P98"><text:span text:style-name="T154"/></text:p>
            <text:list text:continue-numbering="true" text:style-name="L4">
              <text:list-item>
                <text:p text:style-name="P31"><text:span text:style-name="T154">start of loop</text:span></text:p>
              </text:list-item>
              <text:list-item>
                <text:p text:style-name="P31"><text:span text:style-name="T154">end of loop</text:span></text:p>
              </text:list-item>
              <text:list-item>
                <text:p text:style-name="P31"><text:span text:style-name="T154">first iteration of loo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44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Sortednes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ortedness</text:span></text:p>
          </draw:text-box>
        </draw:frame>
        <draw:frame presentation:style-name="pr73" draw:text-style-name="P23" draw:layer="layout" svg:width="21.692cm" svg:height="12.575cm" svg:x="1.866cm" svg:y="5.095cm" presentation:class="outline" presentation:user-transformed="true">
          <draw:text-box>
            <text:list text:style-name="L4">
              <text:list-item>
                <text:p text:style-name="P14"><text:span text:style-name="T14">The following algorithm checks whether an array is sorted.</text:span></text:p>
              </text:list-item>
            </text:list>
            <text:p text:style-name="P99"><text:span text:style-name="T14"/></text:p>
            <text:p text:style-name="P99"><text:span text:style-name="T14"/></text:p>
            <text:p text:style-name="P99"><text:span text:style-name="T14"/></text:p>
            <text:p text:style-name="P99"><text:span text:style-name="T14"/></text:p>
            <text:list text:continue-numbering="true" text:style-name="L4">
              <text:list-item>
                <text:p text:style-name="P14"><text:span text:style-name="T14">Analyze the algorithm by considering special cases.</text:span></text:p>
              </text:list-item>
            </text:list>
          </draw:text-box>
        </draw:frame>
        <draw:g>
          <draw:rect draw:style-name="gr48" draw:text-style-name="P42" draw:layer="layout" svg:width="22.991cm" svg:height="5.699cm" svg:x="1.747cm" svg:y="8.301cm">
            <text:p/>
          </draw:rect>
          <draw:frame presentation:style-name="pr74" draw:text-style-name="P101" draw:layer="layout" svg:width="22.991cm" svg:height="7.388cm" svg:x="1.747cm" svg:y="8.301cm" presentation:class="outline" presentation:user-transformed="true">
            <draw:text-box>
              <text:p text:style-name="P100"><text:span text:style-name="T155">INPUT</text:span><text:span text:style-name="T156">: A[1..n] – an array integers.</text:span><text:span text:style-name="T155"> </text:span></text:p>
              <text:p text:style-name="P100"><text:span text:style-name="T155">OUTPUT</text:span><text:span text:style-name="T156">: TRUE if A is sorted; FALSE otherwise</text:span></text:p>
              <text:p text:style-name="P100"><text:span text:style-name="T157"><text:s/></text:span></text:p>
              <text:p text:style-name="P100"><text:span text:style-name="T158">for </text:span><text:span text:style-name="T156">i := 1</text:span><text:span text:style-name="T158"> to </text:span><text:span text:style-name="T156">n</text:span></text:p>
              <text:p text:style-name="P100"><text:span text:style-name="T158"><text:s text:c="2"/></text:span><text:span text:style-name="T158">if </text:span><text:span text:style-name="T156">A[i] </text:span><text:span text:style-name="T159"></text:span><text:span text:style-name="T156"> A[i+1] </text:span><text:span text:style-name="T158">then return </text:span><text:span text:style-name="T156">FALSE</text:span></text:p>
              <text:p text:style-name="P100"><text:span text:style-name="T160">return </text:span><text:span text:style-name="T161">TRUE</text:span></text:p>
            </draw:text-box>
          </draw:frame>
        </draw:g>
        <draw:g>
          <draw:rect draw:style-name="gr19" draw:text-style-name="P36" draw:layer="layout" svg:width="23.217cm" svg:height="2.933cm" svg:x="1.041cm" svg:y="3.832cm">
            <text:p/>
          </draw:rect>
          <draw:frame presentation:style-name="pr75" draw:text-style-name="P70" draw:layer="layout" svg:width="23.217cm" svg:height="3.303cm" svg:x="1.041cm" svg:y="3.832cm" presentation:class="outline" presentation:user-transformed="true">
            <draw:text-box>
              <text:p/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45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Sortedness/2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ortedness/2</text:span></text:p>
          </draw:text-box>
        </draw:frame>
        <draw:frame presentation:style-name="pr76" draw:text-style-name="P102" draw:id="id92" draw:layer="layout" svg:width="23.218cm" svg:height="7.9cm" svg:x="1.752cm" svg:y="11.401cm" presentation:class="outline" presentation:user-transformed="true">
          <draw:text-box>
            <text:list text:style-name="L4">
              <text:list-item>
                <text:p text:id="id93" text:style-name="P89"><text:span text:style-name="T16">Start of loop, i=1 </text:span><text:span text:style-name="T162"></text:span><text:span text:style-name="T16"> OK</text:span></text:p>
              </text:list-item>
              <text:list-item>
                <text:p text:id="id94" text:style-name="P89"><text:span text:style-name="T16">End of loop, i=n </text:span><text:span text:style-name="T162"></text:span><text:span text:style-name="T16"> </text:span><text:span text:style-name="T163">ERROR (tries to access A[n+1])</text:span></text:p>
                <text:p text:style-name="P89"><text:span text:style-name="T16"/></text:p>
              </text:list-item>
            </text:list>
          </draw:text-box>
        </draw:frame>
        <draw:g>
          <draw:rect draw:style-name="gr48" draw:text-style-name="P42" draw:layer="layout" svg:width="24.076cm" svg:height="5.924cm" svg:x="1.034cm" svg:y="4.882cm">
            <text:p/>
          </draw:rect>
          <draw:frame presentation:style-name="pr77" draw:text-style-name="P101" draw:layer="layout" svg:width="25.135cm" svg:height="7.679cm" svg:x="1.034cm" svg:y="4.882cm" presentation:class="outline" presentation:user-transformed="true">
            <draw:text-box>
              <text:p/>
            </draw:text-box>
          </draw:frame>
        </draw:g>
        <draw:frame draw:style-name="gr49" draw:layer="layout" svg:width="22.354cm" svg:height="6.598cm" svg:x="1.598cm" svg:y="5.333cm">
          <draw:text-box>
            <text:p><text:span text:style-name="T155">INPUT</text:span><text:span text:style-name="T156">: A[1..n] – an array integers.</text:span><text:span text:style-name="T155"> </text:span></text:p>
            <text:p><text:span text:style-name="T155">OUTPUT</text:span><text:span text:style-name="T156">: TRUE if A is sorted; FALSE otherwise</text:span></text:p>
            <text:p><text:span text:style-name="T157"><text:s/></text:span></text:p>
            <text:p><text:span text:style-name="T158">for </text:span><text:span text:style-name="T156">i := 1</text:span><text:span text:style-name="T158"> to </text:span><text:span text:style-name="T164">n</text:span></text:p>
            <text:p><text:span text:style-name="T158"><text:s text:c="2"/></text:span><text:span text:style-name="T158">if </text:span><text:span text:style-name="T156">A[i] </text:span><text:span text:style-name="T159"></text:span><text:span text:style-name="T156"> A[i+1] </text:span><text:span text:style-name="T158">then return </text:span><text:span text:style-name="T156">FALSE</text:span></text:p>
            <text:p><text:span text:style-name="T160">return </text:span><text:span text:style-name="T161">TR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9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46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47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ortedness/3</text:span></text:p>
          </draw:text-box>
        </draw:frame>
        <draw:frame presentation:style-name="pr78" draw:text-style-name="P102" draw:id="id95" draw:layer="layout" svg:width="23.218cm" svg:height="7.9cm" svg:x="1.752cm" svg:y="11.401cm" presentation:class="outline" presentation:user-transformed="true">
          <draw:text-box>
            <text:list text:style-name="L4">
              <text:list-item>
                <text:p text:id="id96" text:style-name="P89"><text:span text:style-name="T16">Start of loop, i=1 </text:span><text:span text:style-name="T162"></text:span><text:span text:style-name="T16"> OK</text:span></text:p>
              </text:list-item>
              <text:list-item>
                <text:p text:id="id97" text:style-name="P89"><text:span text:style-name="T16">End of loop, i=n-1 </text:span><text:span text:style-name="T162"> </text:span><text:span text:style-name="T143">OK</text:span></text:p>
              </text:list-item>
              <text:list-item>
                <text:p text:id="id98" text:style-name="P89"><text:span text:style-name="T16">First iteration, from i=1 to i=2 </text:span><text:span text:style-name="T162"></text:span><text:span text:style-name="T16"> OK</text:span></text:p>
              </text:list-item>
              <text:list-item>
                <text:p text:id="id99" text:style-name="P89"><text:span text:style-name="T16">A=[1,1,1] </text:span><text:span text:style-name="T162"></text:span><text:span text:style-name="T16"> </text:span><text:span text:style-name="T163">ERROR (if A[i]=A[i+1] for some i)</text:span></text:p>
                <text:p text:style-name="P89"><text:span text:style-name="T16"/></text:p>
              </text:list-item>
            </text:list>
          </draw:text-box>
        </draw:frame>
        <draw:g>
          <draw:rect draw:style-name="gr48" draw:text-style-name="P42" draw:layer="layout" svg:width="24.076cm" svg:height="5.855cm" svg:x="1.034cm" svg:y="4.971cm">
            <text:p/>
          </draw:rect>
          <draw:frame presentation:style-name="pr79" draw:text-style-name="P101" draw:layer="layout" svg:width="25.135cm" svg:height="7.59cm" svg:x="1.034cm" svg:y="4.971cm" presentation:class="outline" presentation:user-transformed="true">
            <draw:text-box>
              <text:p/>
            </draw:text-box>
          </draw:frame>
          <draw:frame draw:style-name="gr50" draw:layer="layout" svg:width="22.354cm" svg:height="6.804cm" svg:x="1.598cm" svg:y="5.127cm">
            <draw:text-box>
              <text:p><text:span text:style-name="T155">INPUT</text:span><text:span text:style-name="T156">: A[1..n] – an array integers.</text:span><text:span text:style-name="T155"> </text:span></text:p>
              <text:p><text:span text:style-name="T155">OUTPUT</text:span><text:span text:style-name="T156">: TRUE if A is sorted; FALSE otherwise</text:span></text:p>
              <text:p><text:span text:style-name="T157"><text:s/></text:span></text:p>
              <text:p><text:span text:style-name="T158">for </text:span><text:span text:style-name="T156">i := 1</text:span><text:span text:style-name="T158"> to </text:span><text:span text:style-name="T165">n-1</text:span></text:p>
              <text:p><text:span text:style-name="T158"><text:s text:c="2"/></text:span><text:span text:style-name="T158">if </text:span><text:span text:style-name="T156">A[i] </text:span><text:span text:style-name="T159"></text:span><text:span text:style-name="T156"> A[i+1] </text:span><text:span text:style-name="T158">then return </text:span><text:span text:style-name="T156">FALSE</text:span></text:p>
              <text:p><text:span text:style-name="T160">return </text:span><text:span text:style-name="T161">TRU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9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47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48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ortedness/4</text:span></text:p>
          </draw:text-box>
        </draw:frame>
        <draw:frame presentation:style-name="pr80" draw:text-style-name="P102" draw:id="id100" draw:layer="layout" svg:width="23.218cm" svg:height="7.9cm" svg:x="1.752cm" svg:y="11.401cm" presentation:class="outline" presentation:user-transformed="true">
          <draw:text-box>
            <text:list text:style-name="L4">
              <text:list-item>
                <text:p text:id="id101" text:style-name="P89"><text:span text:style-name="T16">Start of loop, i=1 </text:span><text:span text:style-name="T162"></text:span><text:span text:style-name="T16"> OK</text:span></text:p>
              </text:list-item>
              <text:list-item>
                <text:p text:id="id102" text:style-name="P89"><text:span text:style-name="T16">End of loop, i=n-1 </text:span><text:span text:style-name="T162"></text:span><text:span text:style-name="T16"> OK</text:span></text:p>
              </text:list-item>
              <text:list-item>
                <text:p text:id="id103" text:style-name="P89"><text:span text:style-name="T16">First iteration, from i=1 to i=2 </text:span><text:span text:style-name="T162"></text:span><text:span text:style-name="T16"> OK</text:span></text:p>
              </text:list-item>
              <text:list-item>
                <text:p text:id="id104" text:style-name="P89"><text:span text:style-name="T16">A=[1,1,1] </text:span><text:span text:style-name="T162"></text:span><text:span text:style-name="T16"> OK</text:span></text:p>
              </text:list-item>
              <text:list-item>
                <text:p text:id="id105" text:style-name="P89"><text:span text:style-name="T16">Empty data structure, n=0 </text:span><text:span text:style-name="T162"></text:span><text:span text:style-name="T16"> ? (for loop)</text:span></text:p>
              </text:list-item>
              <text:list-item>
                <text:p text:id="id106" text:style-name="P89"><text:span text:style-name="T16">A=[-1,0,1,-3] </text:span><text:span text:style-name="T162"></text:span><text:span text:style-name="T16"> OK</text:span></text:p>
              </text:list-item>
            </text:list>
          </draw:text-box>
        </draw:frame>
        <draw:g>
          <draw:rect draw:style-name="gr48" draw:text-style-name="P42" draw:layer="layout" svg:width="23.295cm" svg:height="5.855cm" svg:x="1.08cm" svg:y="4.971cm">
            <text:p/>
          </draw:rect>
          <draw:frame presentation:style-name="pr81" draw:text-style-name="P101" draw:layer="layout" svg:width="24.32cm" svg:height="7.59cm" svg:x="1.08cm" svg:y="4.971cm" presentation:class="outline" presentation:user-transformed="true">
            <draw:text-box>
              <text:p text:style-name="P100"><text:span text:style-name="T166">INPUT</text:span><text:span text:style-name="T167">: A[1..n] – an array integers.</text:span><text:span text:style-name="T166"> </text:span></text:p>
              <text:p text:style-name="P100"><text:span text:style-name="T166">OUTPUT</text:span><text:span text:style-name="T167">: TRUE if A is sorted; FALSE otherwise</text:span></text:p>
              <text:p text:style-name="P100"><text:span text:style-name="T157"><text:s/></text:span></text:p>
              <text:p text:style-name="P100"><text:span text:style-name="T58">for </text:span><text:span text:style-name="T57">i := 1</text:span><text:span text:style-name="T58"> to </text:span><text:span text:style-name="T57">n-1</text:span></text:p>
              <text:p text:style-name="P100"><text:span text:style-name="T58"><text:s text:c="2"/></text:span><text:span text:style-name="T58">if </text:span><text:span text:style-name="T57">A[i] </text:span><text:span text:style-name="T168">&gt;</text:span><text:span text:style-name="T57"> A[i+1] </text:span><text:span text:style-name="T58">then return </text:span><text:span text:style-name="T57">FALSE</text:span></text:p>
              <text:p text:style-name="P100"><text:span text:style-name="T61">return </text:span><text:span text:style-name="T59">TRU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48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inary Search, Variant1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1</text:span></text:p>
          </draw:text-box>
        </draw:frame>
        <draw:g>
          <draw:rect draw:style-name="gr51" draw:text-style-name="P42" draw:layer="layout" svg:width="19.461cm" svg:height="9.171cm" svg:x="3.206cm" svg:y="7.989cm">
            <text:p/>
          </draw:rect>
          <draw:frame presentation:style-name="pr82" draw:text-style-name="P103" draw:layer="layout" svg:width="19.461cm" svg:height="10.586cm" svg:x="3.206cm" svg:y="7.989cm" presentation:class="outline" presentation:user-transformed="true">
            <draw:text-box>
              <text:p text:style-name="P100"><text:span text:style-name="T169">l := 1; r := </text:span><text:span text:style-name="T170">n</text:span></text:p>
              <text:p text:style-name="P100"><text:span text:style-name="T171">do</text:span></text:p>
              <text:p text:style-name="P100"><text:span text:style-name="T171"><text:s text:c="2"/></text:span><text:span text:style-name="T169">m := </text:span><text:span text:style-name="T172">⌊</text:span><text:span text:style-name="T169">(l+r)/2</text:span><text:span text:style-name="T172">⌋</text:span></text:p>
              <text:p text:style-name="P100"><text:span text:style-name="T169"><text:s text:c="2"/></text:span><text:span text:style-name="T171">if </text:span><text:span text:style-name="T169">A[m] = q </text:span><text:span text:style-name="T171">then</text:span><text:span text:style-name="T169"> </text:span><text:span text:style-name="T171">return </text:span><text:span text:style-name="T169">m</text:span></text:p>
              <text:p text:style-name="P100"><text:span text:style-name="T169"><text:s text:c="2"/></text:span><text:span text:style-name="T171">else if </text:span><text:span text:style-name="T169">A[m] &gt; q </text:span><text:span text:style-name="T171">then </text:span><text:span text:style-name="T169">r := m-1</text:span></text:p>
              <text:p text:style-name="P100"><text:span text:style-name="T169"><text:s text:c="2"/></text:span><text:span text:style-name="T171">else </text:span><text:span text:style-name="T169">l := m+1 </text:span></text:p>
              <text:p text:style-name="P100"><text:span text:style-name="T171">while </text:span><text:span text:style-name="T173">l &lt; r</text:span></text:p>
              <text:p text:style-name="P100"><text:span text:style-name="T174">return </text:span><text:span text:style-name="T175">NIL</text:span></text:p>
            </draw:text-box>
          </draw:frame>
        </draw:g>
        <draw:g>
          <draw:rect draw:style-name="gr19" draw:text-style-name="P36" draw:layer="layout" svg:width="23.217cm" svg:height="2.421cm" svg:x="1.351cm" svg:y="4.976cm">
            <text:p/>
          </draw:rect>
          <draw:frame presentation:style-name="pr83" draw:text-style-name="P105" draw:layer="layout" svg:width="23.217cm" svg:height="2.78cm" svg:x="1.351cm" svg:y="4.976cm" presentation:class="outline" presentation:user-transformed="true">
            <draw:text-box>
              <text:list text:style-name="L11">
                <text:list-item>
                  <text:p text:style-name="P104"><text:span text:style-name="T15">Analyze the following algorithm by considering special cases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49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0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1</text:span></text:p>
          </draw:text-box>
        </draw:frame>
        <draw:g>
          <draw:rect draw:style-name="gr51" draw:text-style-name="P42" draw:layer="layout" svg:width="19.228cm" svg:height="6.466cm" svg:x="3.262cm" svg:y="4.949cm">
            <text:p/>
          </draw:rect>
          <draw:frame presentation:style-name="pr84" draw:text-style-name="P106" draw:layer="layout" svg:width="19.228cm" svg:height="7.464cm" svg:x="3.262cm" svg:y="4.949cm" presentation:class="outline" presentation:user-transformed="true">
            <draw:text-box>
              <text:p text:style-name="P100"><text:span text:style-name="T176">l := 1; r := </text:span><text:span text:style-name="T177">n</text:span></text:p>
              <text:p text:style-name="P100"><text:span text:style-name="T178">do</text:span></text:p>
              <text:p text:style-name="P100"><text:span text:style-name="T178"><text:s text:c="2"/></text:span><text:span text:style-name="T176">m := </text:span><text:span text:style-name="T179">⌊</text:span><text:span text:style-name="T176">(l+r)/2</text:span><text:span text:style-name="T179">⌋</text:span></text:p>
              <text:p text:style-name="P100"><text:span text:style-name="T176"><text:s text:c="2"/></text:span><text:span text:style-name="T178">if </text:span><text:span text:style-name="T176">A[m] = q </text:span><text:span text:style-name="T178">then</text:span><text:span text:style-name="T176"> </text:span><text:span text:style-name="T178">return </text:span><text:span text:style-name="T176">m</text:span></text:p>
              <text:p text:style-name="P100"><text:span text:style-name="T176"><text:s text:c="2"/></text:span><text:span text:style-name="T178">else if </text:span><text:span text:style-name="T176">A[m] &gt; q </text:span><text:span text:style-name="T178">then </text:span><text:span text:style-name="T176">r := m-1</text:span></text:p>
              <text:p text:style-name="P100"><text:span text:style-name="T176"><text:s text:c="2"/></text:span><text:span text:style-name="T178">else </text:span><text:span text:style-name="T176">l := m+1 </text:span></text:p>
              <text:p text:style-name="P100"><text:span text:style-name="T178">while </text:span><text:span text:style-name="T180">l &lt; r</text:span></text:p>
              <text:p text:style-name="P100"><text:span text:style-name="T181">return </text:span><text:span text:style-name="T182">NIL</text:span></text:p>
            </draw:text-box>
          </draw:frame>
        </draw:g>
        <draw:frame presentation:style-name="pr85" draw:text-style-name="P97" draw:layer="layout" svg:width="23.307cm" svg:height="7.408cm" svg:x="1.663cm" svg:y="11.893cm" presentation:class="outline" presentation:user-transformed="true">
          <draw:text-box>
            <text:list text:style-name="L4">
              <text:list-item>
                <text:p text:id="id107" text:style-name="P89"><text:span text:style-name="T16">Start of loop </text:span><text:span text:style-name="T162"></text:span><text:span text:style-name="T16"> OK</text:span></text:p>
              </text:list-item>
              <text:list-item>
                <text:p text:id="id108" text:style-name="P89"><text:span text:style-name="T16">End of loop, l=r </text:span><text:span text:style-name="T162"></text:span><text:span text:style-name="T16"> </text:span><text:span text:style-name="T163">Error! Ex: search 3 in [3 5 7]</text:span></text:p>
                <text:p text:style-name="P89"><text:span text:style-name="T1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50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1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1</text:span></text:p>
          </draw:text-box>
        </draw:frame>
        <draw:g>
          <draw:rect draw:style-name="gr51" draw:text-style-name="P42" draw:layer="layout" svg:width="19.228cm" svg:height="6.466cm" svg:x="3.262cm" svg:y="4.949cm">
            <text:p/>
          </draw:rect>
          <draw:frame presentation:style-name="pr86" draw:text-style-name="P106" draw:layer="layout" svg:width="19.228cm" svg:height="7.464cm" svg:x="3.262cm" svg:y="4.949cm" presentation:class="outline" presentation:user-transformed="true">
            <draw:text-box>
              <text:p text:style-name="P100"><text:span text:style-name="T176">l := 1; r := </text:span><text:span text:style-name="T177">n</text:span></text:p>
              <text:p text:style-name="P100"><text:span text:style-name="T178">do</text:span></text:p>
              <text:p text:style-name="P100"><text:span text:style-name="T178"><text:s text:c="2"/></text:span><text:span text:style-name="T176">m := </text:span><text:span text:style-name="T179">⌊</text:span><text:span text:style-name="T176">(l+r)/2</text:span><text:span text:style-name="T179">⌋</text:span></text:p>
              <text:p text:style-name="P100"><text:span text:style-name="T176"><text:s text:c="2"/></text:span><text:span text:style-name="T178">if </text:span><text:span text:style-name="T176">A[m] = q </text:span><text:span text:style-name="T178">then</text:span><text:span text:style-name="T176"> </text:span><text:span text:style-name="T178">return </text:span><text:span text:style-name="T176">m</text:span></text:p>
              <text:p text:style-name="P100"><text:span text:style-name="T176"><text:s text:c="2"/></text:span><text:span text:style-name="T178">else if </text:span><text:span text:style-name="T176">A[m] &gt; q </text:span><text:span text:style-name="T178">then </text:span><text:span text:style-name="T176">r := m-1</text:span></text:p>
              <text:p text:style-name="P100"><text:span text:style-name="T176"><text:s text:c="2"/></text:span><text:span text:style-name="T178">else </text:span><text:span text:style-name="T176">l := m+1 </text:span></text:p>
              <text:p text:style-name="P100"><text:span text:style-name="T178">while </text:span><text:span text:style-name="T180">l </text:span><text:span text:style-name="T183">&lt;=</text:span><text:span text:style-name="T180"> r</text:span></text:p>
              <text:p text:style-name="P100"><text:span text:style-name="T181">return </text:span><text:span text:style-name="T182">NIL</text:span></text:p>
            </draw:text-box>
          </draw:frame>
        </draw:g>
        <draw:frame presentation:style-name="pr87" draw:text-style-name="P97" draw:layer="layout" svg:width="23.307cm" svg:height="7.408cm" svg:x="1.663cm" svg:y="11.893cm" presentation:class="outline" presentation:user-transformed="true">
          <draw:text-box>
            <text:list text:style-name="L4">
              <text:list-item>
                <text:p text:id="id109" text:style-name="P89"><text:span text:style-name="T16">Start of loop </text:span><text:span text:style-name="T162"></text:span><text:span text:style-name="T16"> OK</text:span></text:p>
              </text:list-item>
              <text:list-item>
                <text:p text:id="id110" text:style-name="P89"><text:span text:style-name="T16">End of loop, l=r </text:span><text:span text:style-name="T162"></text:span><text:span text:style-name="T16"> </text:span><text:span text:style-name="T143">OK</text:span></text:p>
              </text:list-item>
              <text:list-item>
                <text:p text:id="id111" text:style-name="P89"><text:span text:style-name="T16">First iteration </text:span><text:span text:style-name="T162"></text:span><text:span text:style-name="T16"> OK</text:span></text:p>
              </text:list-item>
              <text:list-item>
                <text:p text:id="id112" text:style-name="P89"><text:span text:style-name="T16">A=[1,1,1] </text:span><text:span text:style-name="T162"></text:span><text:span text:style-name="T16"> OK</text:span></text:p>
              </text:list-item>
              <text:list-item>
                <text:p text:id="id113" text:style-name="P89"><text:span text:style-name="T16">Empty data structure, n=0 </text:span><text:span text:style-name="T162"></text:span><text:span text:style-name="T16"> </text:span><text:span text:style-name="T163">Error! Tries to access A[0]</text:span></text:p>
              </text:list-item>
              <text:list-item>
                <text:p text:id="id114" text:style-name="P89"><text:span text:style-name="T143">One-element data structure, n=1</text:span><text:span text:style-name="T184"></text:span><text:span text:style-name="T143"> OK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51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2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1</text:span></text:p>
          </draw:text-box>
        </draw:frame>
        <draw:g>
          <draw:rect draw:style-name="gr51" draw:text-style-name="P42" draw:layer="layout" svg:width="19.228cm" svg:height="7.352cm" svg:x="3.262cm" svg:y="4.949cm">
            <text:p/>
          </draw:rect>
          <draw:frame presentation:style-name="pr88" draw:text-style-name="P106" draw:layer="layout" svg:width="19.228cm" svg:height="8.487cm" svg:x="3.262cm" svg:y="4.949cm" presentation:class="outline" presentation:user-transformed="true">
            <draw:text-box>
              <text:p text:style-name="P100"><text:span text:style-name="T176">l := 1; r := </text:span><text:span text:style-name="T177">n</text:span></text:p>
              <text:p text:style-name="P100"><text:span text:style-name="T185">If </text:span><text:span text:style-name="T186">r &lt; 1 </text:span><text:span text:style-name="T185">then return </text:span><text:span text:style-name="T187">NIL;</text:span></text:p>
              <text:p text:style-name="P100"><text:span text:style-name="T178">do</text:span></text:p>
              <text:p text:style-name="P100"><text:span text:style-name="T178"><text:s text:c="2"/></text:span><text:span text:style-name="T176">m := </text:span><text:span text:style-name="T179">⌊</text:span><text:span text:style-name="T176">(l+r)/2</text:span><text:span text:style-name="T179">⌋</text:span></text:p>
              <text:p text:style-name="P100"><text:span text:style-name="T176"><text:s text:c="2"/></text:span><text:span text:style-name="T178">if </text:span><text:span text:style-name="T176">A[m] = q </text:span><text:span text:style-name="T178">then</text:span><text:span text:style-name="T176"> </text:span><text:span text:style-name="T178">return </text:span><text:span text:style-name="T176">m</text:span></text:p>
              <text:p text:style-name="P100"><text:span text:style-name="T176"><text:s text:c="2"/></text:span><text:span text:style-name="T178">else if </text:span><text:span text:style-name="T176">A[m] &gt; q </text:span><text:span text:style-name="T178">then </text:span><text:span text:style-name="T176">r := m-1</text:span></text:p>
              <text:p text:style-name="P100"><text:span text:style-name="T176"><text:s text:c="2"/></text:span><text:span text:style-name="T178">else </text:span><text:span text:style-name="T176">l := m+1 </text:span></text:p>
              <text:p text:style-name="P100"><text:span text:style-name="T178">while </text:span><text:span text:style-name="T180">l </text:span><text:span text:style-name="T188">&lt;=</text:span><text:span text:style-name="T180"> r</text:span></text:p>
              <text:p text:style-name="P100"><text:span text:style-name="T181">return </text:span><text:span text:style-name="T182">NIL</text:span></text:p>
            </draw:text-box>
          </draw:frame>
        </draw:g>
        <draw:frame presentation:style-name="pr89" draw:text-style-name="P97" draw:layer="layout" svg:width="23.192cm" svg:height="7.972cm" svg:x="1.695cm" svg:y="12.899cm" presentation:class="outline" presentation:user-transformed="true">
          <draw:text-box>
            <text:list text:style-name="L4">
              <text:list-item>
                <text:p text:id="id115" text:style-name="P89"><text:span text:style-name="T16">Start of loop </text:span><text:span text:style-name="T162"></text:span><text:span text:style-name="T16"> OK</text:span></text:p>
              </text:list-item>
              <text:list-item>
                <text:p text:id="id116" text:style-name="P89"><text:span text:style-name="T16">End of loop, l=r </text:span><text:span text:style-name="T162"></text:span><text:span text:style-name="T16"> </text:span><text:span text:style-name="T143">OK</text:span></text:p>
              </text:list-item>
              <text:list-item>
                <text:p text:id="id117" text:style-name="P89"><text:span text:style-name="T16">First iteration </text:span><text:span text:style-name="T162"></text:span><text:span text:style-name="T16"> OK</text:span></text:p>
              </text:list-item>
              <text:list-item>
                <text:p text:id="id118" text:style-name="P89"><text:span text:style-name="T16">A=[1,1,1] </text:span><text:span text:style-name="T162"></text:span><text:span text:style-name="T16"> OK</text:span></text:p>
              </text:list-item>
              <text:list-item>
                <text:p text:id="id119" text:style-name="P89"><text:span text:style-name="T16">Empty data structure, n=0 </text:span><text:span text:style-name="T162"></text:span><text:span text:style-name="T16"> </text:span><text:span text:style-name="T143">OK</text:span></text:p>
              </text:list-item>
              <text:list-item>
                <text:p text:id="id120" text:style-name="P89"><text:span text:style-name="T143">One-element data structure, n=1</text:span><text:span text:style-name="T184"></text:span><text:span text:style-name="T143"> OK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44cm" svg:y="2.851cm" draw:page-number="52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4" draw:layer="layout" svg:width="21.692cm" svg:height="12.003cm" svg:x="1.866cm" svg:y="5.295cm" presentation:class="outline" presentation:user-transformed="true">
          <draw:text-box>
            <text:list text:style-name="L4">
              <text:list-item>
                <text:p>Apply the same special-case analysis to the two versions of binary search in next slides</text:p>
              </text:list-item>
              <text:list-item>
                <text:p>Define an algorithm to merge two sorted arrays into one:</text:p>
                <text:list>
                  <text:list-item>
                    <text:p>Describe its complexity</text:p>
                  </text:list-item>
                  <text:list-item>
                    <text:p>Prove its correctness via loop invariants</text:p>
                  </text:list-item>
                  <text:list-item>
                    <text:p>Analyze special cases (be careful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3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Binary Search, Variant2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2</text:span></text:p>
          </draw:text-box>
        </draw:frame>
        <draw:g>
          <draw:rect draw:style-name="gr52" draw:text-style-name="P42" draw:layer="layout" svg:width="19.107cm" svg:height="9.195cm" svg:x="2.675cm" svg:y="8.056cm">
            <text:p/>
          </draw:rect>
          <draw:frame presentation:style-name="pr90" draw:text-style-name="P103" draw:layer="layout" svg:width="19.107cm" svg:height="11.665cm" svg:x="2.675cm" svg:y="8.056cm" presentation:class="outline" presentation:user-transformed="true">
            <draw:text-box>
              <text:p text:style-name="P100"><text:span text:style-name="T169">l := 1; r := </text:span><text:span text:style-name="T170">n</text:span></text:p>
              <text:p text:style-name="P100"><text:span text:style-name="T171">while </text:span><text:span text:style-name="T169">l &lt; r</text:span><text:span text:style-name="T171"> do {</text:span></text:p>
              <text:p text:style-name="P107"><text:span text:style-name="T171"><text:s text:c="2"/></text:span><text:span text:style-name="T169">m := </text:span><text:span text:style-name="T172">⌊</text:span><text:span text:style-name="T169">(l+r)/2</text:span><text:span text:style-name="T172">⌋</text:span></text:p>
              <text:p text:style-name="P100"><text:span text:style-name="T171"><text:s text:c="2"/></text:span><text:span text:style-name="T171">if </text:span><text:span text:style-name="T169">A[m] &lt;= q </text:span></text:p>
              <text:p text:style-name="P100"><text:span text:style-name="T171"><text:s text:c="4"/></text:span><text:span text:style-name="T171">then </text:span><text:span text:style-name="T169">l := m+1 </text:span><text:span text:style-name="T171">else </text:span><text:span text:style-name="T169">r := m </text:span></text:p>
              <text:p text:style-name="P100"><text:span text:style-name="T171">}</text:span></text:p>
              <text:p text:style-name="P100"><text:span text:style-name="T171">if </text:span><text:span text:style-name="T169">A[l-1] = q</text:span></text:p>
              <text:p text:style-name="P100"><text:span text:style-name="T171"><text:s text:c="2"/></text:span><text:span text:style-name="T171">then return </text:span><text:span text:style-name="T169">q </text:span><text:span text:style-name="T171">else return </text:span><text:span text:style-name="T169">NIL</text:span></text:p>
            </draw:text-box>
          </draw:frame>
        </draw:g>
        <draw:g>
          <draw:rect draw:style-name="gr19" draw:text-style-name="P36" draw:layer="layout" svg:width="23.217cm" svg:height="2.421cm" svg:x="1.451cm" svg:y="4.976cm">
            <text:p/>
          </draw:rect>
          <draw:frame presentation:style-name="pr91" draw:text-style-name="P105" draw:layer="layout" svg:width="23.217cm" svg:height="2.78cm" svg:x="1.451cm" svg:y="4.976cm" presentation:class="outline" presentation:user-transformed="true">
            <draw:text-box>
              <text:list text:style-name="L11">
                <text:list-item>
                  <text:p text:style-name="P104"><text:span text:style-name="T15">Analyze the following algorithm by considering special cases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54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Binary Search, Variant3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Binary Search, Variant3</text:span></text:p>
          </draw:text-box>
        </draw:frame>
        <draw:g>
          <draw:rect draw:style-name="gr53" draw:text-style-name="P42" draw:layer="layout" svg:width="19.606cm" svg:height="7.917cm" svg:x="2.699cm" svg:y="8.088cm">
            <text:p/>
          </draw:rect>
          <draw:frame presentation:style-name="pr92" draw:text-style-name="P108" draw:layer="layout" svg:width="19.606cm" svg:height="9.448cm" svg:x="2.699cm" svg:y="8.088cm" presentation:class="outline" presentation:user-transformed="true">
            <draw:text-box>
              <text:p text:style-name="P53"><text:span text:style-name="T169">l := 1; r := </text:span><text:span text:style-name="T170">n</text:span></text:p>
              <text:p text:style-name="P53"><text:span text:style-name="T171">while </text:span><text:span text:style-name="T169">l &lt;= r</text:span><text:span text:style-name="T171"> do</text:span></text:p>
              <text:p text:style-name="P55"><text:span text:style-name="T171"><text:s text:c="2"/></text:span><text:span text:style-name="T169">m := </text:span><text:span text:style-name="T172">⌊</text:span><text:span text:style-name="T169">(l+r)/2</text:span><text:span text:style-name="T172">⌋</text:span></text:p>
              <text:p text:style-name="P53"><text:span text:style-name="T171"><text:s text:c="2"/></text:span><text:span text:style-name="T171">if </text:span><text:span text:style-name="T169">A[m] &lt;= q </text:span></text:p>
              <text:p text:style-name="P53"><text:span text:style-name="T171"><text:s text:c="4"/></text:span><text:span text:style-name="T171">then </text:span><text:span text:style-name="T169">l := m+1 </text:span><text:span text:style-name="T171">else </text:span><text:span text:style-name="T169">r := m </text:span></text:p>
              <text:p text:style-name="P53"><text:span text:style-name="T171">if </text:span><text:span text:style-name="T169">A[l-1] = q</text:span></text:p>
              <text:p text:style-name="P53"><text:span text:style-name="T171"><text:s text:c="2"/></text:span><text:span text:style-name="T171">then return </text:span><text:span text:style-name="T169">q </text:span><text:span text:style-name="T171">else return </text:span><text:span text:style-name="T169">NIL</text:span></text:p>
            </draw:text-box>
          </draw:frame>
        </draw:g>
        <draw:g>
          <draw:rect draw:style-name="gr19" draw:text-style-name="P36" draw:layer="layout" svg:width="23.217cm" svg:height="2.421cm" svg:x="1.551cm" svg:y="4.876cm">
            <text:p/>
          </draw:rect>
          <draw:frame presentation:style-name="pr93" draw:text-style-name="P105" draw:layer="layout" svg:width="23.217cm" svg:height="2.78cm" svg:x="1.551cm" svg:y="4.876cm" presentation:class="outline" presentation:user-transformed="true">
            <draw:text-box>
              <text:list text:style-name="L11">
                <text:list-item>
                  <text:p text:style-name="P104"><text:span text:style-name="T15">Analyze the following algorithm by considering special cases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55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6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Insert Sort, slight variant</text:span></text:p>
          </draw:text-box>
        </draw:frame>
        <draw:g>
          <draw:rect draw:style-name="gr19" draw:text-style-name="P36" draw:layer="layout" svg:width="23.217cm" svg:height="4.602cm" svg:x="1.551cm" svg:y="4.876cm">
            <text:p/>
          </draw:rect>
          <draw:frame presentation:style-name="pr94" draw:text-style-name="P110" draw:layer="layout" svg:width="23.217cm" svg:height="5.284cm" svg:x="1.551cm" svg:y="4.876cm" presentation:class="outline" presentation:user-transformed="true">
            <draw:text-box>
              <text:list text:style-name="L11">
                <text:list-item>
                  <text:p text:style-name="P104"><text:span text:style-name="T15">Analyze the following algorithm by considering special cases.</text:span></text:p>
                  <text:list>
                    <text:list-item>
                      <text:p text:style-name="P109"><text:span text:style-name="T15">Hint: beware of lazy evaluations</text:span></text:p>
                    </text:list-item>
                  </text:list>
                </text:list-item>
              </text:list>
            </draw:text-box>
          </draw:frame>
        </draw:g>
        <draw:g>
          <draw:rect draw:style-name="gr53" draw:text-style-name="P42" draw:layer="layout" svg:width="21.993cm" svg:height="7.917cm" svg:x="1.985cm" svg:y="9.907cm">
            <text:p/>
          </draw:rect>
          <draw:frame presentation:style-name="pr95" draw:text-style-name="P108" draw:layer="layout" svg:width="22.189cm" svg:height="9.448cm" svg:x="2.823cm" svg:y="9.907cm" presentation:class="outline" presentation:user-transformed="true">
            <draw:text-box>
              <text:p/>
            </draw:text-box>
          </draw:frame>
          <draw:frame draw:style-name="gr54" draw:text-style-name="P94" draw:layer="layout" svg:width="20.409cm" svg:height="5.851cm" svg:x="2.695cm" svg:y="11.296cm">
            <draw:text-box>
              <text:p text:style-name="P94"><text:span text:style-name="T54">INPUT</text:span><text:span text:style-name="T189">: A[1..n] – an array of integers</text:span></text:p>
              <text:p text:style-name="P94"><text:span text:style-name="T54">OUTPUT</text:span><text:span text:style-name="T189">: permutation of A s.t. A[1]</text:span><text:span text:style-name="T53"></text:span><text:span text:style-name="T189">A[2]</text:span><text:span text:style-name="T53"></text:span><text:span text:style-name="T189">...</text:span><text:span text:style-name="T53"></text:span><text:span text:style-name="T189">A[n]</text:span></text:p>
              <text:p text:style-name="P94"><text:span text:style-name="T190">for </text:span><text:span text:style-name="T189">j := 2 </text:span><text:span text:style-name="T190">to </text:span><text:span text:style-name="T54">n</text:span><text:span text:style-name="T190"> do </text:span></text:p>
              <text:p text:style-name="P94"><text:span text:style-name="T190"><text:s text:c="2"/></text:span><text:span text:style-name="T189">key := A[j]; i := j-1;</text:span></text:p>
              <text:p text:style-name="P94"><text:span text:style-name="T189"><text:s text:c="2"/></text:span><text:span text:style-name="T190">while </text:span><text:span text:style-name="T189">A[i] &gt; key </text:span><text:span text:style-name="T191">and</text:span><text:span text:style-name="T189"> i &gt; 0 </text:span><text:span text:style-name="T190">do</text:span></text:p>
              <text:p text:style-name="P94"><text:span text:style-name="T190"><text:s text:c="4"/></text:span><text:span text:style-name="T189">A[i+1] := A[i]; <text:s/>i--;</text:span></text:p>
              <text:p text:style-name="P94"><text:span text:style-name="T189"><text:s text:c="2"/></text:span><text:span text:style-name="T189">A[i+1] := key</text:span></text:p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56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7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Merge</text:span></text:p>
          </draw:text-box>
        </draw:frame>
        <draw:g>
          <draw:rect draw:style-name="gr19" draw:text-style-name="P36" draw:layer="layout" svg:width="23.217cm" svg:height="2.943cm" svg:x="1.551cm" svg:y="4.876cm">
            <text:p/>
          </draw:rect>
          <draw:frame presentation:style-name="pr96" draw:text-style-name="P110" draw:layer="layout" svg:width="23.217cm" svg:height="3.379cm" svg:x="1.551cm" svg:y="4.876cm" presentation:class="outline" presentation:user-transformed="true">
            <draw:text-box>
              <text:list text:style-name="L11">
                <text:list-item>
                  <text:p text:style-name="P104"><text:span text:style-name="T15">Analyze the following algorithm by considering special cases.</text:span></text:p>
                </text:list-item>
              </text:list>
            </draw:text-box>
          </draw:frame>
        </draw:g>
        <draw:g>
          <draw:rect draw:style-name="gr53" draw:text-style-name="P42" draw:layer="layout" svg:width="21.993cm" svg:height="10.109cm" svg:x="1.551cm" svg:y="7.62cm">
            <text:p/>
          </draw:rect>
          <draw:frame presentation:style-name="pr97" draw:text-style-name="P108" draw:layer="layout" svg:width="22.189cm" svg:height="12.065cm" svg:x="2.389cm" svg:y="7.62cm" presentation:class="outline" presentation:user-transformed="true">
            <draw:text-box>
              <text:p/>
            </draw:text-box>
          </draw:frame>
          <draw:frame draw:style-name="gr55" draw:text-style-name="P94" draw:layer="layout" svg:width="20.409cm" svg:height="10.284cm" svg:x="2.261cm" svg:y="9.393cm">
            <draw:text-box>
              <text:p text:style-name="P94"><text:span text:style-name="T54">INPUT</text:span><text:span text:style-name="T189">: A[1..n1], B[1..n2] sorted arrays of integers</text:span></text:p>
              <text:p text:style-name="P94"><text:span text:style-name="T54">OUTPUT</text:span><text:span text:style-name="T189">: permutation C of A.B s.t. C[1]</text:span><text:span text:style-name="T53"></text:span><text:span text:style-name="T189">C[2]</text:span><text:span text:style-name="T53"></text:span><text:span text:style-name="T189">...</text:span><text:span text:style-name="T53"></text:span><text:span text:style-name="T189">C[n1+n2]</text:span></text:p>
              <text:p text:style-name="P94"><text:span text:style-name="T192">i:=1;j:=1;</text:span></text:p>
              <text:p text:style-name="P94"><text:span text:style-name="T190">for </text:span><text:span text:style-name="T189">k:= 1 </text:span><text:span text:style-name="T190">to </text:span><text:span text:style-name="T54">n1+n2</text:span><text:span text:style-name="T190"> do </text:span></text:p>
              <text:p text:style-name="P94"><text:span text:style-name="T193"><text:tab/></text:span><text:span text:style-name="T194">If </text:span><text:span text:style-name="T195">A[i]&lt;=B[j]</text:span></text:p>
              <text:p text:style-name="P94"><text:span text:style-name="T194"><text:tab/></text:span><text:span text:style-name="T194">Then </text:span><text:span text:style-name="T195">C[k]=A[i];i=i+1;</text:span></text:p>
              <text:p text:style-name="P94"><text:span text:style-name="T194"><text:tab/></text:span><text:span text:style-name="T194">Else </text:span><text:span text:style-name="T195">C[k]=B[j];j=j+1;</text:span></text:p>
              <text:p text:style-name="P94"><text:span text:style-name="T196">Return</text:span><text:span text:style-name="T195"> C;</text:span></text:p>
              <text:p text:style-name="P94"><text:span text:style-name="T190"><text:s/></text:span></text:p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57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58" draw:style-name="dp3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Merge/2</text:span></text:p>
          </draw:text-box>
        </draw:frame>
        <draw:g>
          <draw:rect draw:style-name="gr53" draw:text-style-name="P42" draw:layer="layout" svg:width="21.993cm" svg:height="11.107cm" svg:x="1.551cm" svg:y="5.08cm">
            <text:p/>
          </draw:rect>
          <draw:frame presentation:style-name="pr98" draw:text-style-name="P108" draw:layer="layout" svg:width="22.189cm" svg:height="13.256cm" svg:x="2.389cm" svg:y="5.08cm" presentation:class="outline" presentation:user-transformed="true">
            <draw:text-box>
              <text:p/>
            </draw:text-box>
          </draw:frame>
          <draw:frame draw:style-name="gr56" draw:text-style-name="P94" draw:layer="layout" svg:width="20.409cm" svg:height="9.392cm" svg:x="2.261cm" svg:y="7.028cm">
            <draw:text-box>
              <text:p text:style-name="P94"><text:span text:style-name="T54">INPUT</text:span><text:span text:style-name="T189">: A[1..n1], B[1..n2] sorted arrays of integers</text:span></text:p>
              <text:p text:style-name="P94"><text:span text:style-name="T54">OUTPUT</text:span><text:span text:style-name="T189">: permutation C of A.B s.t. C[1]</text:span><text:span text:style-name="T53"></text:span><text:span text:style-name="T189">C[2]</text:span><text:span text:style-name="T53"></text:span><text:span text:style-name="T189">...</text:span><text:span text:style-name="T53"></text:span><text:span text:style-name="T189">C[n1+n2]</text:span></text:p>
              <text:p text:style-name="P94"><text:span text:style-name="T192">i=1;j=1;</text:span></text:p>
              <text:p text:style-name="P94"><text:span text:style-name="T190">for </text:span><text:span text:style-name="T189">k:= 1 </text:span><text:span text:style-name="T190">to </text:span><text:span text:style-name="T54">n1+n2</text:span><text:span text:style-name="T190"> do </text:span></text:p>
              <text:p text:style-name="P94"><text:span text:style-name="T193"><text:tab/></text:span><text:span text:style-name="T194">If </text:span><text:span text:style-name="T195">j&gt;n2</text:span><text:span text:style-name="T194"> or (</text:span><text:span text:style-name="T195">i&lt;=n1</text:span><text:span text:style-name="T194"> and </text:span><text:span text:style-name="T195">A[i]&lt;=B[j])</text:span></text:p>
              <text:p text:style-name="P94"><text:span text:style-name="T194"><text:tab/></text:span><text:span text:style-name="T194">Then </text:span><text:span text:style-name="T195">C[k]=A[i];i=i+1;</text:span></text:p>
              <text:p text:style-name="P94"><text:span text:style-name="T194"><text:tab/></text:span><text:span text:style-name="T194">Else </text:span><text:span text:style-name="T195">C[k]=B[j];j=j+1;</text:span></text:p>
              <text:p text:style-name="P94"><text:span text:style-name="T196">Return</text:span><text:span text:style-name="T195"> C;</text:span></text:p>
              <text:p text:style-name="P94"><text:span text:style-name="T190"><text:s/></text:span></text:p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58" presentation:class="page"/>
          <draw:frame presentation:style-name="pr10" draw:text-style-name="P9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Summary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Summary</text:span></text:p>
          </draw:text-box>
        </draw:frame>
        <draw:frame presentation:style-name="pr99" draw:text-style-name="P23" draw:layer="layout" svg:width="22.92cm" svg:height="12.287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Algorithmic complexity</text:span></text:p>
              </text:list-item>
              <text:list-item>
                <text:p text:style-name="P14"><text:span text:style-name="T14">Asymptotic analysis</text:span></text:p>
                <text:list>
                  <text:list-item>
                    <text:p text:style-name="P86"><text:span text:style-name="T14">Big O notation</text:span></text:p>
                  </text:list-item>
                  <text:list-item>
                    <text:p text:style-name="P86"><text:span text:style-name="T14">Growth of functions and asymptotic notation</text:span></text:p>
                  </text:list-item>
                </text:list>
              </text:list-item>
              <text:list-item>
                <text:p text:style-name="P14"><text:span text:style-name="T14">Correctness of algorithms</text:span></text:p>
                <text:list>
                  <text:list-item>
                    <text:p text:style-name="P13"><text:span text:style-name="T14">Pre/Post conditions</text:span></text:p>
                  </text:list-item>
                  <text:list-item>
                    <text:p text:style-name="P13"><text:span text:style-name="T14">Invariants</text:span></text:p>
                  </text:list-item>
                </text:list>
              </text:list-item>
              <text:list-item>
                <text:p text:style-name="P14"><text:span text:style-name="T14">Special case analysis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59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Next Week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10"><text:span text:style-name="T14">Next Week</text:span></text:p>
          </draw:text-box>
        </draw:frame>
        <draw:frame presentation:style-name="pr100" draw:text-style-name="P2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4">Divide-and-conquer</text:span></text:p>
              </text:list-item>
              <text:list-item>
                <text:p text:style-name="P14"><text:span text:style-name="T14">Merge sort </text:span></text:p>
              </text:list-item>
              <text:list-item>
                <text:p text:style-name="P14"><text:span text:style-name="T14">Writing recurrences to analyze the running time of recursive algorithms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4cm" svg:y="2.851cm" draw:page-number="60" presentation:class="page"/>
          <draw:frame presentation:style-name="pr10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template-title">
      <style:graphic-properties draw:fill-color="#ffffff" draw:auto-grow-height="false" fo:min-height="3.507cm"/>
    </style:style>
    <style:style style:name="Mpr3" style:family="presentation" style:parent-style-name="template-outline1">
      <style:graphic-properties draw:fill-color="#ffffff" draw:auto-grow-height="false" fo:min-height="13.86cm"/>
    </style:style>
    <style:style style:name="Mpr4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Bitstream Charter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539cm" svg:height="4.904cm" svg:x="1.869cm" svg:y="5.079cm"/>
      <draw:page-thumbnail draw:layer="backgroundobjects" svg:width="6.539cm" svg:height="4.904cm" svg:x="10.279cm" svg:y="5.079cm"/>
      <draw:page-thumbnail draw:layer="backgroundobjects" svg:width="6.539cm" svg:height="4.904cm" svg:x="1.869cm" svg:y="17.404cm"/>
      <draw:page-thumbnail draw:layer="backgroundobjects" svg:width="6.539cm" svg:height="4.904cm" svg:x="10.279cm" svg:y="17.404cm"/>
    </style:handout-master>
    <style:master-page style:name="template" style:page-layout-name="PM1" draw:style-name="Mdp1">
      <draw:rect presentation:style-name="Mpr1" draw:text-style-name="MP1" draw:layer="backgroundobjects" svg:width="24.379cm" svg:height="14.278cm" svg:x="1.02cm" svg:y="4.771cm">
        <text:p/>
      </draw:rect>
      <draw:frame presentation:style-name="Mpr2" draw:text-style-name="MP2" draw:layer="backgroundobjects" svg:width="21.692cm" svg:height="3.181cm" svg:x="1.866cm" svg:y="1.399cm" presentation:class="title" presentation:user-transformed="true">
        <draw:text-box>
          <text:p text:style-name="MP2">Click to edit the title text format</text:p>
        </draw:text-box>
      </draw:frame>
      <draw:frame presentation:style-name="Mpr3" draw:text-style-name="MP3" draw:layer="backgroundobjects" svg:width="21.692cm" svg:height="12.002cm" svg:x="1.866cm" svg:y="5.295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0.458cm" svg:height="2.315cm" svg:x="0cm" svg:y="0cm">
        <text:p/>
      </draw:rect>
      <draw:rect presentation:style-name="Mpr4" draw:text-style-name="MP1" draw:layer="backgroundobjects" svg:width="0.458cm" svg:height="2.315cm" svg:x="0cm" svg:y="6cm">
        <text:p/>
      </draw:rect>
      <draw:rect presentation:style-name="Mpr4" draw:text-style-name="MP1" draw:layer="backgroundobjects" svg:width="0.458cm" svg:height="2.315cm" svg:x="0cm" svg:y="2.944cm">
        <text:p/>
      </draw:rect>
      <draw:frame presentation:style-name="Mpr5" draw:text-style-name="MP4" draw:layer="backgroundobjects" svg:width="8.05cm" svg:height="0.779cm" svg:x="8.686cm" svg:y="18.154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5" draw:layer="backgroundobjects" svg:width="5.917cm" svg:height="0.767cm" svg:x="1.67cm" svg:y="18.154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5.917cm" svg:height="0.803cm" svg:x="18.411cm" svg:y="18.15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6" draw:text-style-name="MP7" draw:layer="backgroundobjects" svg:width="5.917cm" svg:height="1.313cm" svg:x="1.27cm" svg:y="17.354cm" presentation:class="date-time">
        <draw:text-box>
          <text:p text:style-name="MP7"><text:span text:style-name="MT2"><presentation:date-time/></text:span></text:p>
        </draw:text-box>
      </draw:frame>
      <draw:frame presentation:style-name="Mpr6" draw:text-style-name="MP8" draw:layer="backgroundobjects" svg:width="8.051cm" svg:height="1.313cm" svg:x="8.686cm" svg:y="17.354cm" presentation:class="footer">
        <draw:text-box>
          <text:p text:style-name="MP8"><text:span text:style-name="MT2"><presentation:footer/></text:span></text:p>
        </draw:text-box>
      </draw:frame>
      <draw:frame presentation:style-name="Mpr6" draw:text-style-name="MP9" draw:layer="backgroundobjects" svg:width="5.917cm" svg:height="1.313cm" svg:x="18.211cm" svg:y="17.354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79cm" svg:height="11.137cm" svg:x="3.703cm" svg:y="2.256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Mpr7" draw:text-style-name="MP7" draw:layer="backgroundobjects" svg:width="9.108cm" svg:height="1.484cm" svg:x="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9" draw:layer="backgroundobjects" svg:width="9.108cm" svg:height="1.484cm" svg:x="11.879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8" draw:text-style-name="MP7" draw:layer="backgroundobjects" svg:width="9.108cm" svg:height="1.484cm" svg:x="0.001cm" svg:y="28.217cm" presentation:class="footer">
          <draw:text-box>
            <text:p text:style-name="MP7"><text:span text:style-name="MT2"><presentation:footer/></text:span></text:p>
          </draw:text-box>
        </draw:frame>
        <draw:frame presentation:style-name="Mpr8" draw:text-style-name="MP9" draw:layer="backgroundobjects" svg:width="9.108cm" svg:height="1.484cm" svg:x="11.879cm" svg:y="28.217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 Week 2</dc:title>
    <meta:creation-date>2000-09-04T12:17:52</meta:creation-date>
    <dc:creator>Roberto Sebastiani</dc:creator>
    <dc:date>2011-03-30T08:20:50</dc:date>
    <meta:print-date>2011-03-17T15:44:12</meta:print-date>
    <meta:editing-cycles>572</meta:editing-cycles>
    <meta:editing-duration>PT59H26M31S</meta:editing-duration>
    <meta:printed-by>Roberto Sebastiani</meta:printed-by>
    <meta:document-statistic meta:object-count="5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o stretchy="false">(</mo>
            <mi>n</mi>
            <mo stretchy="false">)</mo>
          </mrow>
        </mrow>
      </mstyle>
    </mrow>
    <annotation encoding="StarMath 5.0"> size 12{f \( n \) } {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c</math:mi>
                <math:mstyle math:fontsize="8pt">
                  <math:mrow>
                    <math:mn>1</math:mn>
                  </math:mrow>
                </math:mstyle>
              </math:msub>
              <math:mo math:stretchy="false">⋅</math:mo>
              <math:mi>g</math:mi>
            </math:mrow>
            <math:mo math:stretchy="false"></math:mo>
            <math:mi>n</math:mi>
            <math:mo math:stretchy="false"></math:mo>
          </math:mrow>
        </math:mrow>
      </math:mstyle>
      <math:mrow/>
    </math:mrow>
    <math:annotation math:encoding="StarMath 5.0"> size 12{c rSub { size 8{1} }  cdot g \( n \)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</math:mo>
            <math:mi>n</math:mi>
            <math:mo math:stretchy="false"></math:mo>
          </math:mrow>
        </math:mrow>
      </math:mstyle>
      <math:mrow/>
    </math:mrow>
    <math:annotation math:encoding="StarMath 5.0"> size 12{f \( n \)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n</math:mi>
            <math:mstyle math:fontsize="8pt">
              <math:mrow>
                <math:mn>0</math:mn>
              </math:mrow>
            </math:mstyle>
          </math:msub>
        </math:mrow>
      </math:mstyle>
      <math:mrow/>
    </math:mrow>
    <math:annotation math:encoding="StarMath 5.0"> size 12{n rSub { size 8{0} } } {}</math:annotation>
  </math:semantics>
</math:math>
</file>

<file path=Object 3/content.xml><?xml version="1.0" encoding="utf-8"?>
<math xmlns="http://www.w3.org/1998/Math/MathML">
  <semantics>
    <mrow>
      <mstyle mathsize="12pt">
        <mrow>
          <msub>
            <mi>n</mi>
            <mstyle mathsize="8pt">
              <mrow>
                <mn>0</mn>
              </mrow>
            </mstyle>
          </msub>
        </mrow>
      </mstyle>
    </mrow>
    <annotation encoding="StarMath 5.0"> size 12{n rSub { size 8{0} } } {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∑</math:mo>
        <math:mrow>
          <math:mi>j</math:mi>
          <math:mo math:stretchy="false">=</math:mo>
          <math:mn>2</math:mn>
        </math:mrow>
        <math:mi>n</math:mi>
      </math:msubsup>
      <math:msub>
        <math:mi>t</math:mi>
        <math:mi>j</math:mi>
      </math:msub>
    </math:mrow>
    <math:annotation math:encoding="StarMath 5.0">sum _{j=2} ^{n} {t_j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∑</math:mo>
        <math:mrow>
          <math:mi>j</math:mi>
          <math:mo math:stretchy="false">=</math:mo>
          <math:mn>2</math:mn>
        </math:mrow>
        <math:mi>n</math:mi>
      </math:msubsup>
      <math:mrow>
        <math:mo math:stretchy="false"></math:mo>
        <math:mrow>
          <math:msub>
            <math:mi>t</math:mi>
            <math:mi>j</math:mi>
          </math:msub>
          <math:mo math:stretchy="false">−</math:mo>
          <math:mn>1</math:mn>
        </math:mrow>
        <math:mo math:stretchy="false"></math:mo>
      </math:mrow>
    </math:mrow>
    <math:annotation math:encoding="StarMath 5.0">sum _{j=2} ^{n} {(t_j - 1)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∑</math:mo>
        <math:mrow>
          <math:mi>j</math:mi>
          <math:mo math:stretchy="false">=</math:mo>
          <math:mn>2</math:mn>
        </math:mrow>
        <math:mi>n</math:mi>
      </math:msubsup>
      <math:mrow>
        <math:mo math:stretchy="false"></math:mo>
        <math:mrow>
          <math:msub>
            <math:mi>t</math:mi>
            <math:mi>j</math:mi>
          </math:msub>
          <math:mo math:stretchy="false">−</math:mo>
          <math:mn>1</math:mn>
        </math:mrow>
        <math:mo math:stretchy="false"></math:mo>
      </math:mrow>
    </math:mrow>
    <math:annotation math:encoding="StarMath 5.0">sum _{j=2} ^{n} {(t_j - 1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ubsup>
            <math:mo math:stretchy="false">∑</math:mo>
            <math:mrow>
              <math:mi>j</math:mi>
              <math:mo math:stretchy="false">=</math:mo>
              <math:mn>2</math:mn>
            </math:mrow>
            <math:mi>n</math:mi>
          </math:msubsup>
          <math:mrow>
            <math:mo math:stretchy="false"></math:mo>
            <math:mrow>
              <math:msub>
                <math:mi>t</math:mi>
                <math:mi>j</math:mi>
              </math:msub>
              <math:mo math:stretchy="false">−</math:mo>
              <math:mn>1</math:mn>
            </math:mrow>
            <math:mo math:stretchy="false"></math:mo>
          </math:mrow>
        </math:mrow>
      </math:mrow>
    </math:mstyle>
    <math:annotation math:encoding="StarMath 5.0">Size 18 {sum _{j=2} ^{n} {(t_j -1)}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ubsup>
            <math:mo math:stretchy="false">∑</math:mo>
            <math:mrow>
              <math:mi>j</math:mi>
              <math:mo math:stretchy="false">=</math:mo>
              <math:mn>2</math:mn>
            </math:mrow>
            <math:mi>n</math:mi>
          </math:msubsup>
          <math:mrow>
            <math:mo math:stretchy="false"></math:mo>
            <math:mrow>
              <math:msub>
                <math:mi>t</math:mi>
                <math:mi>j</math:mi>
              </math:msub>
              <math:mo math:stretchy="false">−</math:mo>
              <math:mn>1</math:mn>
            </math:mrow>
            <math:mo math:stretchy="false"></math:mo>
          </math:mrow>
        </math:mrow>
      </math:mrow>
    </math:mstyle>
    <math:annotation math:encoding="StarMath 5.0">Size 18 {sum _{j=2} ^{n} {(t_j -1)} 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ubsup>
            <math:mo math:stretchy="false">∑</math:mo>
            <math:mrow>
              <math:mi>j</math:mi>
              <math:mo math:stretchy="false">=</math:mo>
              <math:mn>2</math:mn>
            </math:mrow>
            <math:mi>n</math:mi>
          </math:msubsup>
          <math:msub>
            <math:mi>t</math:mi>
            <math:mi>j</math:mi>
          </math:msub>
        </math:mrow>
      </math:mrow>
    </math:mstyle>
    <math:annotation math:encoding="StarMath 5.0">Size 18 {sum _{j=2} ^{n} {t_j} 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ubsup>
            <math:mo math:stretchy="false">∑</math:mo>
            <math:mrow>
              <math:mi>j</math:mi>
              <math:mo math:stretchy="false">=</math:mo>
              <math:mn>2</math:mn>
            </math:mrow>
            <math:mi>n</math:mi>
          </math:msubsup>
          <math:mrow>
            <math:mo math:stretchy="false"></math:mo>
            <math:mrow>
              <math:msub>
                <math:mi>t</math:mi>
                <math:mi>j</math:mi>
              </math:msub>
              <math:mo math:stretchy="false">−</math:mo>
              <math:mn>1</math:mn>
            </math:mrow>
            <math:mo math:stretchy="false"></math:mo>
          </math:mrow>
        </math:mrow>
      </math:mrow>
    </math:mstyle>
    <math:annotation math:encoding="StarMath 5.0">Size 18 {sum _{j=2} ^{n} {(t_j -1)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</math:mo>
            <math:mi>n</math:mi>
            <math:mo math:stretchy="false"></math:mo>
          </math:mrow>
        </math:mrow>
      </math:mstyle>
      <math:mrow/>
    </math:mrow>
    <math:annotation math:encoding="StarMath 5.0"> size 12{f \( n \)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n</math:mi>
            <math:mstyle math:fontsize="8pt">
              <math:mrow>
                <math:mn>0</math:mn>
              </math:mrow>
            </math:mstyle>
          </math:msub>
        </math:mrow>
      </math:mstyle>
      <math:mrow/>
    </math:mrow>
    <math:annotation math:encoding="StarMath 5.0"> size 12{n rSub { size 8{0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c</math:mi>
                <math:mstyle math:fontsize="8pt">
                  <math:mrow>
                    <math:mn>2</math:mn>
                  </math:mrow>
                </math:mstyle>
              </math:msub>
              <math:mo math:stretchy="false">⋅</math:mo>
              <math:mi>g</math:mi>
            </math:mrow>
            <math:mo math:stretchy="false"></math:mo>
            <math:mi>n</math:mi>
            <math:mo math:stretchy="false"></math:mo>
          </math:mrow>
        </math:mrow>
      </math:mstyle>
      <math:mrow/>
    </math:mrow>
    <math:annotation math:encoding="StarMath 5.0"> size 12{c rSub { size 8{2} }  cdot g \( n \) } {}</math:annotation>
  </math:semantics>
</math:math>
</file>